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2d526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2b4853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9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2" style:family="paragraph" style:parent-style-name="Standard">
      <style:paragraph-properties fo:margin-left="-1.251cm" fo:margin-right="-1.505cm" fo:text-indent="0cm" style:auto-text-indent="false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normal" officeooo:rsid="004784ef" officeooo:paragraph-rsid="005388b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78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6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7" style:family="paragraph" style:parent-style-name="Standard">
      <style:paragraph-properties fo:margin-left="-1.251cm" fo:margin-right="-1.254cm" fo:text-indent="0cm" style:auto-text-indent="false"/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90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9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style:text-underline-style="solid" style:text-underline-width="auto" style:text-underline-color="font-color" fo:font-weight="bold" officeooo:paragraph-rsid="004a274d" style:font-size-asian="14pt" style:font-weight-asian="bold" style:font-name-complex="Courier New" style:font-size-complex="14pt"/>
    </style:style>
    <style:style style:name="P94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95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96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9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9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cb438" style:font-size-asian="14pt" style:font-size-complex="14pt"/>
    </style:style>
    <style:style style:name="P99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6cb438"/>
    </style:style>
    <style:style style:name="P100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10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102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" fo:font-size="14pt" fo:font-style="normal" style:text-underline-style="solid" style:text-underline-width="auto" style:text-underline-color="font-color" fo:font-weight="bold" officeooo:paragraph-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3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04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105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af700" style:font-size-asian="14pt" style:font-size-complex="14pt"/>
    </style:style>
    <style:style style:name="P107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8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9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10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11" style:family="paragraph" style:parent-style-name="Standard_20__28_user_29_">
      <style:text-properties officeooo:paragraph-rsid="003bddf4"/>
    </style:style>
    <style:style style:name="P112" style:family="paragraph" style:parent-style-name="Standard_20__28_user_29_">
      <style:text-properties officeooo:paragraph-rsid="003e9134"/>
    </style:style>
    <style:style style:name="P113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1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16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17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1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1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af700" style:font-size-asian="12pt" style:font-name-complex="Courier New" style:font-size-complex="12pt"/>
    </style:style>
    <style:style style:name="P12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2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2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2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2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2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26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line-height="0.6cm" fo:text-align="end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/>
      <style:text-properties fo:text-transform="uppercase" style:font-name="Courier New1" fo:font-size="12pt" fo:font-weight="normal" officeooo:rsid="006807e0" officeooo:paragraph-rsid="006807e0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6fb774" style:font-size-asian="12pt" style:font-name-complex="Courier New" style:font-size-complex="12pt"/>
    </style:style>
    <style:style style:name="P129" style:family="paragraph" style:parent-style-name="Standard_20__28_user_29_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6fb774" style:font-size-asian="12pt" style:font-name-complex="Courier New" style:font-size-complex="12pt"/>
    </style:style>
    <style:style style:name="P13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31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3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style:font-name="Courier New" fo:font-size="9pt" fo:font-style="italic" officeooo:paragraph-rsid="006cb438" style:font-size-asian="9pt" style:font-style-asian="italic" style:font-name-complex="Courier New" style:font-size-complex="9pt"/>
    </style:style>
    <style:style style:name="P13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f4d8c" style:font-size-asian="14pt" style:font-name-complex="Courier New" style:font-size-complex="14pt"/>
    </style:style>
    <style:style style:name="P135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f4d8c" style:font-size-asian="14pt" style:font-name-complex="Courier New" style:font-size-complex="14pt"/>
    </style:style>
    <style:style style:name="P136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6f4d8c" style:font-name-complex="Courier New"/>
    </style:style>
    <style:style style:name="P13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3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 style:font-weight-complex="bold"/>
    </style:style>
    <style:style style:name="P13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4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fb774" officeooo:paragraph-rsid="006fb774" style:font-size-asian="12pt" style:font-name-complex="Courier New" style:font-size-complex="12pt"/>
    </style:style>
    <style:style style:name="P14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42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fb774" style:font-size-asian="12pt" style:font-size-complex="12pt"/>
    </style:style>
    <style:style style:name="P143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fb774"/>
    </style:style>
    <style:style style:name="P1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f4d8c" fo:background-color="transparen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6f4d8c" fo:background-color="transparen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f4d8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6f4d8c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-1.251cm" fo:margin-right="-1.505cm" fo:text-indent="0cm" style:auto-text-indent="false"/>
      <style:text-properties fo:font-size="14pt" fo:font-weight="normal" officeooo:paragraph-rsid="0062d526" style:font-size-asian="14pt" style:font-weight-asian="normal" style:font-size-complex="14pt" style:font-weight-complex="normal"/>
    </style:style>
    <style:style style:name="P15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P15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67fbc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6f4d8c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2pt" style:font-size-asian="12pt" style:font-name-complex="Courier New" style:font-size-complex="12pt"/>
    </style:style>
    <style:style style:name="T23" style:family="text">
      <style:text-properties style:font-name="Courier New" fo:font-size="12pt" officeooo:rsid="002b4853" style:font-size-asian="12pt" style:font-name-complex="Courier New" style:font-size-complex="12pt"/>
    </style:style>
    <style:style style:name="T24" style:family="text">
      <style:text-properties style:font-name="Courier New" fo:font-size="12pt" officeooo:rsid="0059a1aa" style:font-size-asian="12pt" style:font-name-complex="Courier New" style:font-size-complex="12pt"/>
    </style:style>
    <style:style style:name="T25" style:family="text">
      <style:text-properties style:font-name="Courier New" fo:font-size="12pt" officeooo:rsid="0067fbcd" style:font-size-asian="12pt" style:font-name-complex="Courier New" style:font-size-complex="12pt"/>
    </style:style>
    <style:style style:name="T26" style:family="text">
      <style:text-properties style:font-name="Courier New" fo:font-size="12pt" officeooo:rsid="006cb438" style:font-size-asian="12pt" style:font-name-complex="Courier New" style:font-size-complex="12pt"/>
    </style:style>
    <style:style style:name="T2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s" fo:country="ES" fo:font-weight="normal" officeooo:rsid="006cb438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style:text-underline-style="none" fo:font-weight="normal" officeooo:rsid="006cb438" style:font-size-asian="12pt" style:font-weight-asian="normal" style:font-name-complex="Courier New" style:font-weight-complex="normal"/>
    </style:style>
    <style:style style:name="T41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3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67fbcd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6cb438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weight="bold" style:font-weight-asian="bold" style:font-name-complex="Courier New"/>
    </style:style>
    <style:style style:name="T52" style:family="text">
      <style:text-properties style:font-name="Courier New" fo:font-weight="bold" style:font-weight-asian="bold" style:font-name-complex="Courier New" style:font-weight-complex="bold"/>
    </style:style>
    <style:style style:name="T5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4" style:family="text">
      <style:text-properties style:font-name="Courier New" fo:font-weight="bold" officeooo:rsid="006af700" style:font-weight-asian="bold" style:font-name-complex="Courier New" style:font-weight-complex="bold"/>
    </style:style>
    <style:style style:name="T5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7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8" style:family="text">
      <style:text-properties style:font-name="Courier New" fo:language="en" fo:country="GB" style:font-name-complex="Courier New"/>
    </style:style>
    <style:style style:name="T59" style:family="text">
      <style:text-properties style:font-name="Courier New" fo:font-style="italic" style:font-style-asian="italic" style:font-name-complex="Courier New"/>
    </style:style>
    <style:style style:name="T60" style:family="text">
      <style:text-properties style:font-name="Courier New" fo:font-style="italic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6f4d8c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3bddf4" style:font-style-asian="italic" style:font-name-complex="Courier New"/>
    </style:style>
    <style:style style:name="T68" style:family="text">
      <style:text-properties style:font-name="Courier New" fo:font-style="italic" officeooo:rsid="0067fbcd" style:font-style-asian="italic" style:font-name-complex="Courier New"/>
    </style:style>
    <style:style style:name="T69" style:family="text">
      <style:text-properties style:font-name="Courier New" fo:font-style="italic" style:font-style-asian="italic" style:font-name-complex="Courier New" style:font-weight-complex="bold"/>
    </style:style>
    <style:style style:name="T70" style:family="text">
      <style:text-properties style:font-name="Courier New" fo:font-style="italic" officeooo:rsid="006f4d8c" style:font-style-asian="italic" style:font-name-complex="Courier New"/>
    </style:style>
    <style:style style:name="T71" style:family="text">
      <style:text-properties style:font-name="Courier New" fo:font-style="italic" style:font-name-asian="Courier New" style:font-style-asian="italic" style:font-name-complex="Courier New"/>
    </style:style>
    <style:style style:name="T7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6f4d8c" style:font-name-asian="Courier New" style:font-style-asian="italic" style:font-name-complex="Courier New" style:font-style-complex="italic"/>
    </style:style>
    <style:style style:name="T7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fo:font-weight="normal" officeooo:rsid="006f4d8c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tyle="italic" fo:font-weight="normal" officeooo:rsid="006f4d8c" style:font-name-asian="Courier New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0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1" style:family="text">
      <style:text-properties style:font-name="Courier New" fo:font-style="italic" style:text-underline-style="solid" style:text-underline-width="auto" style:text-underline-color="font-color" officeooo:rsid="006f4d8c" style:font-style-asian="italic" style:font-name-complex="Courier New"/>
    </style:style>
    <style:style style:name="T8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4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8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87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font-style="normal" style:text-underline-style="none" fo:font-weight="bold" officeooo:rsid="006cb438" style:font-style-asian="normal" style:font-weight-asian="bold" style:font-name-complex="Courier New" style:font-style-complex="normal" style:font-weight-complex="bold"/>
    </style:style>
    <style:style style:name="T89" style:family="text">
      <style:text-properties style:font-name="Courier New" fo:font-style="normal" style:text-underline-style="none" fo:font-weight="bold" officeooo:rsid="006f4d8c" style:font-style-asian="normal" style:font-weight-asian="bold" style:font-name-complex="Courier New" style:font-style-complex="normal" style:font-weight-complex="bold"/>
    </style:style>
    <style:style style:name="T90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1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2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93" style:family="text">
      <style:text-properties style:font-name="Courier New" fo:language="sl" fo:country="SI" fo:font-style="italic" officeooo:rsid="006af700" style:font-style-asian="italic" style:font-name-complex="Courier New" style:font-size-complex="10pt" style:font-style-complex="italic"/>
    </style:style>
    <style:style style:name="T94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95" style:family="text">
      <style:text-properties style:font-name="Courier New" fo:language="sl" fo:country="SI" fo:font-style="normal" style:text-underline-style="none" fo:font-weight="normal" officeooo:rsid="006af700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language="sl" fo:country="SI" fo:font-style="normal" style:text-underline-style="none" fo:font-weight="normal" officeooo:rsid="006f4d8c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98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99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0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1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2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3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04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1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16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style:font-name="Courier New" fo:font-size="14pt" style:font-size-asian="14pt" style:font-name-complex="Courier New" style:font-size-complex="14pt"/>
    </style:style>
    <style:style style:name="T118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0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1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22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24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2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font-weight="bold" officeooo:rsid="006cb438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4pt" fo:font-weight="bold" officeooo:rsid="006af700" style:font-size-asian="14pt" style:font-weight-asian="bold" style:font-name-complex="Courier New" style:font-size-complex="14pt" style:font-weight-complex="bold"/>
    </style:style>
    <style:style style:name="T130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1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2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3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4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35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6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37" style:family="text">
      <style:text-properties fo:text-transform="uppercase" style:font-name="Courier New" style:font-name-complex="Courier New"/>
    </style:style>
    <style:style style:name="T138" style:family="text">
      <style:text-properties fo:text-transform="uppercase" style:font-name="Courier New" officeooo:rsid="00379257" style:font-name-complex="Courier New"/>
    </style:style>
    <style:style style:name="T139" style:family="text">
      <style:text-properties fo:text-transform="uppercase" style:font-name="Courier New" style:font-name-complex="Courier New" style:font-weight-complex="bold"/>
    </style:style>
    <style:style style:name="T140" style:family="text">
      <style:text-properties fo:text-transform="uppercase" style:font-name="Courier New" officeooo:rsid="001820f6" style:font-name-complex="Courier New" style:font-weight-complex="bold"/>
    </style:style>
    <style:style style:name="T141" style:family="text">
      <style:text-properties fo:text-transform="uppercase" style:font-name="Courier New" officeooo:rsid="0062e531" style:font-name-complex="Courier New"/>
    </style:style>
    <style:style style:name="T142" style:family="text">
      <style:text-properties fo:text-transform="uppercase" style:font-name="Courier New" officeooo:rsid="006807e0" style:font-name-complex="Courier New"/>
    </style:style>
    <style:style style:name="T143" style:family="text">
      <style:text-properties fo:text-transform="uppercase" style:font-name="Courier New" officeooo:rsid="006af700" style:font-name-complex="Courier New"/>
    </style:style>
    <style:style style:name="T144" style:family="text">
      <style:text-properties fo:text-transform="uppercase" style:font-name="Courier New" officeooo:rsid="006fb774" style:font-name-complex="Courier New"/>
    </style:style>
    <style:style style:name="T145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46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47" style:family="text">
      <style:text-properties fo:text-transform="uppercase" style:font-name="Courier New1" fo:font-size="12pt" fo:font-weight="normal" officeooo:rsid="006af700" style:font-size-asian="12pt" style:font-weight-asian="normal" style:font-name-complex="Courier New" style:font-size-complex="12pt" style:font-weight-complex="normal"/>
    </style:style>
    <style:style style:name="T148" style:family="text">
      <style:text-properties fo:text-transform="uppercase" style:font-name="Courier New1" fo:font-size="12pt" fo:font-weight="normal" officeooo:rsid="006fb774" style:font-size-asian="12pt" style:font-weight-asian="normal" style:font-name-complex="Courier New" style:font-size-complex="12pt" style:font-weight-complex="normal"/>
    </style:style>
    <style:style style:name="T149" style:family="text">
      <style:text-properties fo:text-transform="uppercase" fo:font-style="normal" fo:font-weight="normal" officeooo:rsid="006af700" style:font-style-asian="normal" style:font-weight-asian="normal" style:font-style-complex="normal" style:font-weight-complex="normal"/>
    </style:style>
    <style:style style:name="T150" style:family="text">
      <style:text-properties fo:text-transform="uppercase" fo:font-style="normal" fo:font-weight="normal" officeooo:rsid="006f4d8c" style:font-style-asian="normal" style:font-weight-asian="normal" style:font-style-complex="normal" style:font-weight-complex="normal"/>
    </style:style>
    <style:style style:name="T151" style:family="text">
      <style:text-properties fo:text-transform="uppercase" fo:font-size="14pt" fo:font-style="normal" fo:font-weight="normal" officeooo:rsid="00644d57" style:font-size-asian="14pt" style:font-style-asian="normal" style:font-weight-asian="normal" style:font-size-complex="14pt" style:font-style-complex="normal" style:font-weight-complex="normal"/>
    </style:style>
    <style:style style:name="T152" style:family="text">
      <style:text-properties fo:text-transform="uppercase" fo:font-size="14pt" fo:font-style="normal" fo:font-weight="normal" officeooo:rsid="0036c18f" style:font-size-asian="14pt" style:font-style-asian="normal" style:font-weight-asian="normal" style:font-size-complex="14pt" style:font-style-complex="normal" style:font-weight-complex="normal"/>
    </style:style>
    <style:style style:name="T153" style:family="text">
      <style:text-properties fo:text-transform="uppercase" fo:font-size="14pt" fo:font-style="normal" fo:font-weight="normal" officeooo:rsid="006f4d8c" style:font-size-asian="14pt" style:font-style-asian="normal" style:font-weight-asian="normal" style:font-size-complex="14pt" style:font-style-complex="normal" style:font-weight-complex="normal"/>
    </style:style>
    <style:style style:name="T154" style:family="text">
      <style:text-properties officeooo:rsid="000fa273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officeooo:rsid="0050716c" style:font-weight-asian="bold"/>
    </style:style>
    <style:style style:name="T157" style:family="text">
      <style:text-properties fo:font-weight="bold" officeooo:rsid="00379257" style:font-weight-asian="bold" style:font-weight-complex="bold"/>
    </style:style>
    <style:style style:name="T158" style:family="text">
      <style:text-properties fo:font-weight="bold" officeooo:rsid="006fb774" style:font-weight-asian="bold"/>
    </style:style>
    <style:style style:name="T159" style:family="text">
      <style:text-properties fo:font-size="10pt" fo:font-style="italic" style:font-size-asian="10pt" style:font-style-asian="italic" style:font-size-complex="10pt"/>
    </style:style>
    <style:style style:name="T160" style:family="text">
      <style:text-properties fo:font-size="10pt" fo:font-style="italic" officeooo:rsid="00425e07" style:font-size-asian="10pt" style:font-style-asian="italic" style:font-size-complex="10pt"/>
    </style:style>
    <style:style style:name="T161" style:family="text">
      <style:text-properties fo:font-style="italic" officeooo:rsid="001443ad" style:font-style-asian="italic" style:font-style-complex="italic"/>
    </style:style>
    <style:style style:name="T162" style:family="text">
      <style:text-properties fo:font-style="italic" officeooo:rsid="00379257" style:font-style-asian="italic" style:font-style-complex="italic"/>
    </style:style>
    <style:style style:name="T163" style:family="text">
      <style:text-properties fo:font-style="italic" officeooo:rsid="003042ff" style:font-style-asian="italic" style:font-style-complex="italic"/>
    </style:style>
    <style:style style:name="T164" style:family="text">
      <style:text-properties fo:font-style="italic" officeooo:rsid="005388ba" style:font-style-asian="italic" style:font-style-complex="italic"/>
    </style:style>
    <style:style style:name="T165" style:family="text">
      <style:text-properties fo:font-style="italic" officeooo:rsid="0062d526" style:font-style-asian="italic" style:font-style-complex="italic"/>
    </style:style>
    <style:style style:name="T166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67" style:family="text">
      <style:text-properties fo:language="en" fo:country="GB" fo:font-weight="normal" style:font-weight-asian="normal" style:font-weight-complex="normal"/>
    </style:style>
    <style:style style:name="T168" style:family="text">
      <style:text-properties fo:language="en" fo:country="GB" fo:font-weight="normal" officeooo:rsid="0034cf79" style:font-weight-asian="normal" style:font-weight-complex="normal"/>
    </style:style>
    <style:style style:name="T169" style:family="text">
      <style:text-properties fo:language="en" fo:country="GB" fo:font-weight="normal" officeooo:rsid="000b08c4" style:font-weight-asian="normal" style:font-weight-complex="normal"/>
    </style:style>
    <style:style style:name="T170" style:family="text">
      <style:text-properties fo:font-size="6pt" style:font-size-asian="6pt" style:font-size-complex="6pt"/>
    </style:style>
    <style:style style:name="T171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72" style:family="text">
      <style:text-properties officeooo:rsid="002b47bf"/>
    </style:style>
    <style:style style:name="T173" style:family="text">
      <style:text-properties fo:language="sl" fo:country="SI" officeooo:rsid="003042ff"/>
    </style:style>
    <style:style style:name="T174" style:family="text">
      <style:text-properties fo:language="sl" fo:country="SI" officeooo:rsid="006807e0"/>
    </style:style>
    <style:style style:name="T175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76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77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78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79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80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81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82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84" style:family="text">
      <style:text-properties fo:color="#111111" style:font-name="Courier New" fo:font-size="14pt" style:text-underline-style="none" fo:font-weight="bold" officeooo:rsid="006f4d8c" style:font-size-asian="14pt" style:font-weight-asian="bold" style:font-name-complex="Courier New" style:font-size-complex="14pt" style:font-weight-complex="bold"/>
    </style:style>
    <style:style style:name="T185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186" style:family="text">
      <style:text-properties fo:color="#111111" style:font-name="Courier New" fo:font-size="14pt" style:text-underline-style="none" fo:font-weight="normal" officeooo:rsid="006f4d8c" style:font-size-asian="14pt" style:font-weight-asian="normal" style:font-name-complex="Courier New" style:font-size-complex="14pt" style:font-weight-complex="normal"/>
    </style:style>
    <style:style style:name="T187" style:family="text">
      <style:text-properties officeooo:rsid="00379257"/>
    </style:style>
    <style:style style:name="T188" style:family="text">
      <style:text-properties officeooo:rsid="003ade70"/>
    </style:style>
    <style:style style:name="T189" style:family="text">
      <style:text-properties officeooo:rsid="003bddf4"/>
    </style:style>
    <style:style style:name="T190" style:family="text">
      <style:text-properties fo:language="es" fo:country="ES"/>
    </style:style>
    <style:style style:name="T191" style:family="text">
      <style:text-properties fo:language="es" fo:country="ES" officeooo:rsid="003bddf4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fo:font-size="14pt" officeooo:rsid="003bddf4" style:font-size-asian="14pt" style:font-size-complex="14pt"/>
    </style:style>
    <style:style style:name="T194" style:family="text">
      <style:text-properties fo:font-size="14pt" officeooo:rsid="00235ecf" style:font-size-asian="14pt" style:font-size-complex="14pt"/>
    </style:style>
    <style:style style:name="T195" style:family="text">
      <style:text-properties fo:font-size="14pt" officeooo:rsid="003042ff" style:font-size-asian="14pt" style:font-size-complex="14pt"/>
    </style:style>
    <style:style style:name="T19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7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19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9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00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01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02" style:family="text">
      <style:text-properties fo:font-size="14pt" fo:font-weight="bold" style:font-size-asian="14pt" style:font-weight-asian="bold" style:font-size-complex="14pt"/>
    </style:style>
    <style:style style:name="T203" style:family="text">
      <style:text-properties fo:font-size="14pt" fo:font-weight="bold" style:font-size-asian="14pt" style:font-weight-asian="bold" style:font-size-complex="14pt" style:font-weight-complex="bold"/>
    </style:style>
    <style:style style:name="T204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05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06" style:family="text">
      <style:text-properties officeooo:rsid="00235ecf"/>
    </style:style>
    <style:style style:name="T207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08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0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10" style:family="text">
      <style:text-properties style:font-name="Courier New1" fo:font-size="14pt" fo:font-weight="normal" officeooo:rsid="006cb438" style:font-size-asian="14pt" style:font-weight-asian="normal" style:font-size-complex="14pt" style:font-weight-complex="normal"/>
    </style:style>
    <style:style style:name="T2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13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14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15" style:family="text">
      <style:text-properties fo:font-size="10.5pt" fo:font-style="italic" fo:font-weight="bold" officeooo:rsid="006fb774" style:font-size-asian="10.5pt" style:font-style-asian="italic" style:font-weight-asian="bold" style:font-size-complex="10.5pt" style:font-style-complex="italic"/>
    </style:style>
    <style:style style:name="T216" style:family="text">
      <style:text-properties fo:font-size="10.5pt" fo:font-style="normal" fo:font-weight="bold" officeooo:rsid="006fb774" style:font-size-asian="10.5pt" style:font-style-asian="normal" style:font-weight-asian="bold" style:font-size-complex="10.5pt" style:font-style-complex="normal"/>
    </style:style>
    <style:style style:name="T217" style:family="text">
      <style:text-properties fo:font-size="11pt" fo:language="sl" fo:country="SI" style:text-underline-style="none" officeooo:rsid="0051660a" style:font-size-asian="11pt" style:font-size-complex="11pt"/>
    </style:style>
    <style:style style:name="T218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19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20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21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22" style:family="text">
      <style:text-properties fo:font-size="11pt" style:font-size-asian="11pt" style:font-size-complex="11pt"/>
    </style:style>
    <style:style style:name="T223" style:family="text">
      <style:text-properties fo:font-size="11pt" officeooo:rsid="000b08c4" style:font-size-asian="11pt" style:font-size-complex="11pt"/>
    </style:style>
    <style:style style:name="T224" style:family="text">
      <style:text-properties fo:font-size="11pt" officeooo:rsid="0034cf79" style:font-size-asian="11pt" style:font-size-complex="11pt"/>
    </style:style>
    <style:style style:name="T225" style:family="text">
      <style:text-properties officeooo:rsid="006807e0"/>
    </style:style>
    <style:style style:name="T226" style:family="text">
      <style:text-properties officeooo:rsid="006af700"/>
    </style:style>
    <style:style style:name="T227" style:family="text">
      <style:text-properties officeooo:rsid="006f4d8c"/>
    </style:style>
    <style:style style:name="T228" style:family="text">
      <style:text-properties officeooo:rsid="006fb774"/>
    </style:style>
    <style:style style:name="T229" style:family="text">
      <style:text-properties fo:font-style="normal" fo:font-weight="bold" officeooo:rsid="006fb774" style:font-style-asian="normal" style:font-weight-asian="bold" style:font-style-complex="normal"/>
    </style:style>
    <style:style style:name="T230" style:family="text">
      <style:text-properties fo:font-style="normal" fo:font-weight="normal" officeooo:rsid="006fb774" style:font-style-asian="normal" style:font-weight-asian="normal" style:font-style-complex="normal" style:font-weight-complex="normal"/>
    </style:style>
    <style:style style:name="T2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115"/>
      <text:p text:style-name="P8">RadioŠtudent</text:p>
      <text:p text:style-name="P5"><text:span text:style-name="T22">Dnevni program za SREDO, </text:span><text:span text:style-name="T25">1</text:span><text:span text:style-name="T26">3</text:span><text:span text:style-name="T22">. </text:span><text:span text:style-name="T26">maj</text:span><text:span text:style-name="T24"> </text:span><text:span text:style-name="T22">201</text:span><text:span text:style-name="T23">5</text:span></text:p>
      <text:p text:style-name="P7"/>
      <text:p text:style-name="P9">*06.58 RS AVIZO: »KO ŠTUDENT NA RAJŽO GRE«;</text:p>
      <text:p text:style-name="P25"/>
      <text:p text:style-name="P43"><text:span text:style-name="T99">*07.00</text:span><text:span text:style-name="T102"> RŠ HIT</text:span><text:span text:style-name="T28"><text:tab/><text:tab/> <text:s/><text:tab/><text:tab/><text:tab/><text:tab/> <text:s text:c="3"/></text:span><text:span text:style-name="T131">------------------&gt; <text:s text:c="3"/>( MP3 ON F:/ODDAJE/A JE TO RŠ HIT)</text:span></text:p>
      <text:p text:style-name="P42"><text:span text:style-name="T99">*07.05</text:span><text:span text:style-name="T102"> BRITOFF</text:span><text:span text:style-name="T28"><text:tab/><text:tab/><text:tab/>(ADVIZO: J-031 ALI J-021)<text:tab/> (ŠPIKERSKI MAIL)</text:span></text:p>
      <text:p text:style-name="P21">&gt;&gt;&gt;ŠPIKAR. BRITOFFA NE BEREŠ DOKLER SE LEKTOR V DOTIČNI GOOGLEOV DOKUMENT NE PODPIŠE.</text:p>
      <text:p text:style-name="P42"><text:span text:style-name="T99">*07.15</text:span><text:span text:style-name="T102"> </text:span><text:span text:style-name="T103">ZAKWA JS ŽWIM? <text:s text:c="4"/></text:span><text:span text:style-name="T19">(\\BROADCAST\ODDAJE\</text:span><text:span text:style-name="T20">KRISHNA MURTI</text:span><text:span text:style-name="T19"> – ZAKWA JS ŽWIM?\...)</text:span></text:p>
      <text:p text:style-name="P13"/>
      <text:p text:style-name="P42"><text:span text:style-name="T99">*07.30</text:span><text:span text:style-name="T102"> TOP LISTA GLOBALISTA</text:span><text:span text:style-name="T27"> <text:s text:c="29"/></text:span><text:span text:style-name="T28">(ADVIZO: J-339)</text:span></text:p>
      <text:p text:style-name="P10"/>
      <text:p text:style-name="P144"><text:span text:style-name="T72">€</text:span><text:span text:style-name="T60">07.55 </text:span><text:span text:style-name="T66">EPS </text:span><text:span text:style-name="T60">blok </text:span><text:span text:style-name="T66">1</text:span><text:span text:style-name="T60">: </text:span><text:span text:style-name="T66">R-101 (PRELET), R-303 (B2), R-111 (BULDOZER)</text:span><text:span text:style-name="T61">;</text:span></text:p>
      <text:p text:style-name="P45"/>
      <text:p text:style-name="P42"><text:span text:style-name="T99">*08.05</text:span><text:span text:style-name="T102"> BRITOFF</text:span><text:span text:style-name="T28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2"><text:span text:style-name="T99">*08.15</text:span><text:span text:style-name="T102"> PAZI DREK</text:span><text:span text:style-name="T27"><text:tab/><text:tab/><text:tab/><text:tab/><text:tab/><text:tab/> <text:s text:c="2"/><text:tab/><text:tab/> </text:span><text:span text:style-name="T28">(A: J-320; ODV:J-321)</text:span></text:p>
      <text:p text:style-name="P10"/>
      <text:p text:style-name="P44"><text:span text:style-name="T100">€</text:span><text:span text:style-name="T99">08.30</text:span><text:span text:style-name="T102"> NULTA OBVESTILA</text:span><text:span text:style-name="T28"><text:tab/><text:tab/><text:tab/><text:tab/><text:tab/><text:tab/><text:tab/><text:tab/>(MAPA&gt;NULTA)</text:span></text:p>
      <text:p text:style-name="P34"><text:tab/><text:tab/><text:tab/><text:tab/><text:tab/><text:tab/><text:tab/> <text:s text:c="2"/><text:span text:style-name="T161">(poglej, če obvestila so, če niso niso)</text:span></text:p>
      <text:p text:style-name="P42"><text:span text:style-name="T100">€</text:span><text:span text:style-name="T99">08.50</text:span><text:span text:style-name="T102"> AJGUGL</text:span><text:span text:style-name="T27"><text:tab/><text:tab/><text:tab/><text:tab/><text:tab/><text:tab/><text:tab/> <text:s text:c="3"/></text:span><text:span text:style-name="T28">(ADVIZ: J-325 | J-330)</text:span></text:p>
      <text:p text:style-name="P10"/>
      <text:p text:style-name="P41"><text:span text:style-name="T74">&amp;</text:span><text:span text:style-name="T60">08.55 </text:span><text:span text:style-name="T66">URED</text:span><text:span text:style-name="T60">. Blok </text:span><text:span text:style-name="T66">1</text:span><text:span text:style-name="T60">: </text:span><text:span text:style-name="T66">UC-106 (GORRIES 1)</text:span><text:span text:style-name="T61">;</text:span></text:p>
      <text:p text:style-name="P11"/>
      <text:p text:style-name="P42"><text:span text:style-name="T99">*09.05</text:span><text:span text:style-name="T102"> BRITOFF</text:span><text:span text:style-name="T28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2"><text:span text:style-name="T99">*09.15</text:span><text:span text:style-name="T102"> SVAŠTARNICA</text:span><text:span text:style-name="T27"><text:tab/><text:tab/><text:tab/><text:tab/><text:tab/></text:span><text:span text:style-name="T28">(A: J-025; M: J-026, ODV: J-027)</text:span></text:p>
      <text:p text:style-name="P10"/>
      <text:p text:style-name="P42"><text:span text:style-name="T99">*09.35</text:span><text:span text:style-name="T102"> NA ROBU</text:span><text:span text:style-name="T27"><text:tab/><text:tab/><text:tab/><text:tab/><text:tab/><text:tab/><text:tab/><text:tab/> <text:s text:c="6"/></text:span><text:span text:style-name="T28">(ADVIZO: J-345)</text:span></text:p>
      <text:p text:style-name="P45"><text:span text:style-name="T3"><text:s text:c="8"/></text:span><text:span text:style-name="T2"><text:tab/><text:tab/>(ZA NEJASNOSTI: 806, 807 - MARKETING)</text:span></text:p>
      <text:p text:style-name="P42"><text:span text:style-name="T100">€</text:span><text:span text:style-name="T99">09.50</text:span><text:span text:style-name="T102"> MESTNO GLEDALIŠČE LJUBLJANSKO</text:span><text:span text:style-name="T27"> <text:s text:c="13"/><text:tab/><text:tab/> <text:s/></text:span><text:span text:style-name="T28">(MAPA&gt;NGI)</text:span></text:p>
      <text:p text:style-name="P45"><text:span text:style-name="T28"><text:tab/><text:tab/><text:tab/><text:tab/><text:tab/><text:tab/><text:tab/><text:tab/> <text:s text:c="2"/></text:span><text:span text:style-name="T48">(poglej mapo malo prej, zna bit, da je treba koga klicat)</text:span></text:p>
      <text:p text:style-name="P41"><text:span text:style-name="T72">€</text:span><text:span text:style-name="T60">09.55 oglasni blok </text:span><text:span text:style-name="T66">2</text:span><text:span text:style-name="T60">: </text:span><text:span text:style-name="T66">R-430(CERKNO), R-103(PIVOTEKA)</text:span><text:span text:style-name="T61">;</text:span></text:p>
      <text:p text:style-name="P10"/>
      <text:p text:style-name="P42"><text:span text:style-name="T99">*10.00</text:span><text:span text:style-name="T102"> MAJDA ČASTI</text:span><text:span text:style-name="T28"><text:tab/><text:tab/><text:tab/><text:tab/><text:tab/><text:tab/>(AVIZ: J-346, ODVIZ: J-347)<text:tab/></text:span></text:p>
      <text:p text:style-name="P10"/>
      <text:p text:style-name="P42"><text:span text:style-name="T99">*10.05</text:span><text:span text:style-name="T102"> BRITOFF</text:span><text:span text:style-name="T28"><text:tab/><text:tab/><text:tab/>(ADVIZO: J-310 ALI J-021)<text:tab/> (ŠPIKERSKI MAIL)</text:span></text:p>
      <text:p text:style-name="P21">&gt;&gt;&gt;ŠPIKAR. BRITOFFA NE BEREŠ DOKLER SE LEKTOR V DOTIČNI GOOGLEOV DOKUMENT NE PODPIŠE.</text:p>
      <text:p text:style-name="P42"><text:span text:style-name="T99">*10.10</text:span><text:span text:style-name="T102"> RADIJSKA SERIJALKA: NEPRAVA DETEKTIVKA</text:span><text:span text:style-name="T27"><text:tab/><text:tab/><text:tab/><text:tab/> <text:s text:c="3"/></text:span><text:span text:style-name="T28">(?)</text:span></text:p>
      <text:p text:style-name="P45"/>
      <text:p text:style-name="P42"><text:span text:style-name="T100">€</text:span><text:span text:style-name="T99">10.40</text:span><text:span text:style-name="T102"> NAGRADNA IGRA: FALAFEL</text:span><text:span text:style-name="T27"><text:tab/><text:tab/><text:tab/><text:tab/><text:tab/><text:tab/><text:tab/> <text:s/></text:span><text:span text:style-name="T28">(MAPA&gt;NGI)</text:span></text:p>
      <text:p text:style-name="P9"/>
      <text:p text:style-name="P22">&amp;10.55 ured. Blok <text:span text:style-name="T227">2</text:span>: <text:span text:style-name="T227">R-900(KM15), UC-106(GORRIES 1);</text:span></text:p>
      <text:p text:style-name="P47"/>
      <text:p text:style-name="P126">PROSTO: <text:span text:style-name="T226">UC-106(GORRIES 1), R-900(KM15), UC-370(KITAJSKA 4);</text:span></text:p>
      <text:p text:style-name="P52"/>
      <text:p text:style-name="P55"><text:span text:style-name="T168">UC-548 (BANDCAMP); UC-549 (DOBR ŽAGA); </text:span><text:span text:style-name="T167">U</text:span><text:span text:style-name="T169">C</text:span><text:span text:style-name="T167">-550 (ZARŠ KROVEC), U</text:span><text:span text:style-name="T169">C</text:span><text:span text:style-name="T167">-551 (DUBZILLA), U</text:span><text:span text:style-name="T169">C</text:span><text:span text:style-name="T167">-552 (INCURABILI), U</text:span><text:span text:style-name="T169">C</text:span><text:span text:style-name="T167">-553 (KARMAKOMA), U</text:span><text:span text:style-name="T169">C</text:span><text:span text:style-name="T167">-554 (TITOS BOJS), </text:span></text:p>
      <text:p text:style-name="P55"><text:span text:style-name="T167">U</text:span><text:span text:style-name="T169">C</text:span><text:span text:style-name="T167">-555 (ALL STRINGS DETACHED), U</text:span><text:span text:style-name="T169">C</text:span><text:span text:style-name="T167">-556 (MARTIN RAMOVEŠ), </text:span></text:p>
      <text:p text:style-name="P56"><text:span text:style-name="T219">U</text:span><text:span text:style-name="T220">C</text:span><text:span text:style-name="T219">-557 (GRRIZLI MADAMS); </text:span><text:span text:style-name="T221">UC-558 (LOLITA), </text:span><text:span text:style-name="T207">UC-559 (CTRL N)</text:span><text:span text:style-name="T218">;</text:span></text:p>
      <text:p text:style-name="P49"/>
      <text:p text:style-name="P131"/>
      <text:p text:style-name="P116"/>
      <text:p text:style-name="P116"/>
      <text:p text:style-name="P116"/>
      <text:p text:style-name="P14">RadioŠtudent</text:p>
      <text:p text:style-name="P6"><text:span text:style-name="T23">Dnevni program za SREDO, </text:span><text:span text:style-name="T25">1</text:span><text:span text:style-name="T26">3</text:span><text:span text:style-name="T23">. </text:span><text:span text:style-name="T26">maj</text:span><text:span text:style-name="T24"> </text:span><text:span text:style-name="T23">2015</text:span></text:p>
      <text:p text:style-name="P14"/>
      <text:p text:style-name="P15"/>
      <text:p text:style-name="P15"/>
      <text:p text:style-name="P17"/>
      <text:p text:style-name="P27"><text:span text:style-name="T106">*11.00</text:span><text:span text:style-name="T109"> </text:span><text:span text:style-name="T104">RŠ HIT</text:span><text:span text:style-name="T30"><text:tab/><text:tab/><text:tab/><text:tab/><text:tab/><text:tab/> <text:s text:c="3"/></text:span><text:span text:style-name="T132">------------------&gt; <text:s text:c="3"/>( MP3 ON F:/ODDAJE/A JE TO RŠ HIT)</text:span></text:p>
      <text:p text:style-name="P18"/>
      <text:p text:style-name="P31"><text:span text:style-name="T110">€</text:span><text:span text:style-name="T112">11.30</text:span><text:span text:style-name="T113"> </text:span><text:span text:style-name="T114">I. OBVESTILA</text:span><text:span text:style-name="T115">;</text:span><text:span text:style-name="T58"> <text:s text:c="24"/><text:tab/><text:tab/> <text:s/></text:span><text:span text:style-name="T9">(U</text:span><text:span text:style-name="T10">C</text:span><text:span text:style-name="T9">-307; MAPA-&gt;I OBVESTILA)</text:span></text:p>
      <text:p text:style-name="P32"><text:tab/><text:tab/><text:tab/><text:tab/><text:tab/><text:tab/><text:tab/> <text:s text:c="2"/><text:tab/><text:tab/> <text:span text:style-name="T170"><text:s text:c="2"/></text:span><text:span text:style-name="T171">(poglej, če obvestila so, če niso niso)</text:span></text:p>
      <text:p text:style-name="P38"><text:span text:style-name="T72">€</text:span><text:span text:style-name="T60">11.55 </text:span><text:span text:style-name="T66">EPS</text:span><text:span text:style-name="T60"> blok </text:span><text:span text:style-name="T66">3</text:span><text:span text:style-name="T60">:</text:span><text:span text:style-name="T65"> </text:span><text:span text:style-name="T61">P-R-A-Z-E-N</text:span><text:span text:style-name="T60">;</text:span></text:p>
      <text:p text:style-name="P26"/>
      <text:p text:style-name="P20"><text:tab/></text:p>
      <text:p text:style-name="P30"><text:span text:style-name="T106">*12.00</text:span><text:span text:style-name="T117"> </text:span><text:span text:style-name="T128">JUŽNA HEMISFERA</text:span><text:span text:style-name="T127"><text:tab/><text:tab/> <text:s text:c="5"/></text:span><text:span text:style-name="T6">(MAPA-&gt;apr </text:span><text:span text:style-name="T7">+ tmp:/akt.ured./apr/</text:span><text:span text:style-name="T8">BALKAN EXPRESS</text:span><text:span text:style-name="T6">)</text:span></text:p>
      <text:p text:style-name="P19"/>
      <text:p text:style-name="P39"><text:span text:style-name="T60">$12.55 </text:span><text:span text:style-name="T66">URED</text:span><text:span text:style-name="T60">. Blok </text:span><text:span text:style-name="T66">3</text:span><text:span text:style-name="T73">: </text:span><text:span text:style-name="T75">UC-370(KITAJSKA 4), UC-106(GORRIES 1)</text:span><text:span text:style-name="T73">;</text:span></text:p>
      <text:p text:style-name="P28"/>
      <text:p text:style-name="P145"><text:span text:style-name="T182">*13.00</text:span><text:span text:style-name="T183"> </text:span><text:span text:style-name="T184">KOSILO NEKEGA MOJLA: Filip David - Kuča sečanja i zaborava</text:span></text:p>
      <text:p text:style-name="P146"><text:span text:style-name="T184">(Ninova nagrada 2015) </text:span><text:span text:style-name="T186">- PRIPRAVLJA SIMON SMOLE</text:span><text:span text:style-name="T185"><text:tab/></text:span><text:span text:style-name="T181">(mapa&gt;rkhv)</text:span></text:p>
      <text:p text:style-name="P35"/>
      <text:p text:style-name="P40"><text:span text:style-name="T78">&amp;</text:span><text:span text:style-name="T76">13.55 </text:span><text:span text:style-name="T77">URED. </text:span><text:span text:style-name="T76">Blok </text:span><text:span text:style-name="T77">4</text:span><text:span text:style-name="T76">: </text:span><text:span text:style-name="T77">UC-55X(ZARŠ)</text:span><text:span text:style-name="T63">;</text:span></text:p>
      <text:p text:style-name="P26"/>
      <text:p text:style-name="P12"><text:span text:style-name="T196">*</text:span><text:span text:style-name="T197">14.00</text:span><text:span text:style-name="T193"> AKADEMSKIH 15</text:span><text:span text:style-name="T189"><text:tab/><text:tab/><text:tab/><text:tab/><text:tab/><text:tab/><text:tab/><text:tab/> <text:s/></text:span><text:span text:style-name="T166">(MAPA&gt;UNIVERZA)</text:span></text:p>
      <text:p text:style-name="P27"/>
      <text:p text:style-name="P27"><text:span text:style-name="T118">*14.25</text:span><text:span text:style-name="T120"> </text:span><text:span text:style-name="T122">RŠ HIT</text:span><text:span text:style-name="T43"><text:tab/><text:tab/><text:tab/><text:tab/><text:tab/><text:tab/> <text:s text:c="2"/></text:span><text:span text:style-name="T134">------------------&gt; <text:s text:c="3"/>( MP3 ON F:/ODDAJE/A JE TO RŠ HIT)</text:span></text:p>
      <text:p text:style-name="P64"/>
      <text:p text:style-name="P68"/>
      <text:p text:style-name="P16"/>
      <text:p text:style-name="P24"><text:span text:style-name="T227">€</text:span>14.55 <text:span text:style-name="T227">EPS</text:span>. BLOK <text:span text:style-name="T227">4</text:span>:<text:span text:style-name="T188"> R-290(KLET BRDA), R-111(BULDOZER);</text:span></text:p>
      <text:p text:style-name="P23"/>
      <text:p text:style-name="P23">%15.00 RESCAN MIXXX LIBRARY – ob priliki, ne na silo …</text:p>
      <text:p text:style-name="P15">____________________________________________________________________________</text:p>
      <text:p text:style-name="P147">PROSTO: <text:span text:style-name="T226">UC-106(GORRIES 1), R-900(KM15), UC-370(KITAJSKA 4);</text:span></text:p>
      <text:p text:style-name="P54"/>
      <text:p text:style-name="P55"><text:span text:style-name="T168">UC-548 (BANDCAMP); UC-549 (DOBR ŽAGA); </text:span><text:span text:style-name="T167">U</text:span><text:span text:style-name="T169">C</text:span><text:span text:style-name="T167">-550 (ZARŠ KROVEC), U</text:span><text:span text:style-name="T169">C</text:span><text:span text:style-name="T167">-551 (DUBZILLA), U</text:span><text:span text:style-name="T169">C</text:span><text:span text:style-name="T167">-552 (INCURABILI), U</text:span><text:span text:style-name="T169">C</text:span><text:span text:style-name="T167">-553 (KARMAKOMA), U</text:span><text:span text:style-name="T169">C</text:span><text:span text:style-name="T167">-554 (TITOS BOJS), </text:span></text:p>
      <text:p text:style-name="P55"><text:span text:style-name="T167">U</text:span><text:span text:style-name="T169">C</text:span><text:span text:style-name="T167">-555 (ALL STRINGS DETACHED), U</text:span><text:span text:style-name="T169">C</text:span><text:span text:style-name="T167">-556 (MARTIN RAMOVEŠ), </text:span></text:p>
      <text:p text:style-name="P53"><text:span text:style-name="T222">U</text:span><text:span text:style-name="T223">C</text:span><text:span text:style-name="T222">-557 (GRRIZLI MADAMS); </text:span><text:span text:style-name="T224">UC-558 (LOLITA), </text:span><text:span text:style-name="T208">UC-559 (CTRL N)</text:span><text:span text:style-name="T217">;</text:span></text:p>
      <text:p text:style-name="P48"/>
      <text:p text:style-name="P2">ZARŠ 30s NAPOVEDNIKI!</text:p>
      <text:p text:style-name="P4">▲</text:p>
      <text:p text:style-name="P3">|</text:p>
      <text:p text:style-name="Standard"><text:span text:style-name="T130">¤ </text:span><text:span text:style-name="T97">POLJE SAMOREKLAM</text:span></text:p>
      <text:p text:style-name="P61">▼</text:p>
      <text:p text:style-name="P112"><text:span text:style-name="T34">Danes: </text:span><text:span text:style-name="T37">U-53</text:span><text:span text:style-name="T40">9</text:span><text:span text:style-name="T34"> (</text:span><text:span text:style-name="T35">JUŽNA HEMISFERA</text:span><text:span text:style-name="T13">, DO 11:40</text:span><text:span text:style-name="T34">), </text:span></text:p>
      <text:p text:style-name="P112"><text:span text:style-name="T34"><text:s text:c="7"/>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108"/>
      <text:p text:style-name="P109"><text:span text:style-name="T190">Jutri: U-111 </text:span><text:span text:style-name="T191">(GODBENI IMPERIALIZEM), </text:span><text:span text:style-name="T190">MD-GR/26 </text:span><text:span text:style-name="T191">(</text:span>RAJMKIKRZ);</text:p>
      <text:p text:style-name="P57"/>
      <text:p text:style-name="P50"><text:span text:style-name="T36">RADIA.FM: <text:s/></text:span><text:span text:style-name="T33">UC-500, UC-501, UC-502, UC-503, UC-504, UC-505 </text:span></text:p>
      <text:p text:style-name="P132"/>
      <text:p text:style-name="P58">RadioŠtudent</text:p>
      <text:p text:style-name="P6"><text:span text:style-name="T44">Dnevni program za SREDO, </text:span><text:span text:style-name="T46">1</text:span><text:span text:style-name="T47">3</text:span><text:span text:style-name="T44">. </text:span><text:span text:style-name="T47">maj</text:span><text:span text:style-name="T45"> </text:span><text:span text:style-name="T44">2015</text:span></text:p>
      <text:p text:style-name="P29"/>
      <text:p text:style-name="P29"><text:span text:style-name="T57"><text:tab/><text:tab/></text:span><text:span text:style-name="T18">(815)</text:span></text:p>
      <text:p text:style-name="P29"><text:span text:style-name="T106">*1</text:span><text:span text:style-name="T107">5</text:span><text:span text:style-name="T106">.00</text:span><text:span text:style-name="T117"> </text:span><text:span text:style-name="T126">Dnevno-informativni OFF program;</text:span><text:span text:style-name="T49"> <text:tab/><text:tab/><text:tab/><text:tab/> <text:s text:c="3"/></text:span><text:span text:style-name="T2">(MAPA-&gt;OFF)</text:span></text:p>
      <text:p text:style-name="P36"><text:span text:style-name="T55"><text:tab/><text:tab/></text:span><text:span text:style-name="T52">+ KULTURNE No</text:span><text:span text:style-name="T53">v</text:span><text:span text:style-name="T52">ICE</text:span></text:p>
      <text:p text:style-name="P37"/>
      <text:p text:style-name="P46"/>
      <text:p text:style-name="P149"><text:span text:style-name="T71">€</text:span><text:span text:style-name="T59">15.55 </text:span><text:span text:style-name="T70">EPS </text:span><text:span text:style-name="T59">blok </text:span><text:span text:style-name="T70">5</text:span><text:span text:style-name="T59">: </text:span><text:span text:style-name="T70">R-430(CERKNO)</text:span><text:span text:style-name="T63">;</text:span></text:p>
      <text:p text:style-name="P71"/>
      <text:p text:style-name="P72"/>
      <text:p text:style-name="P72"><text:span text:style-name="T198">*1</text:span><text:span text:style-name="T199">6</text:span><text:span text:style-name="T198">.00</text:span><text:span text:style-name="T203"> </text:span><text:span text:style-name="T202">N-EURO MOMENT </text:span><text:span text:style-name="T192">Tomaža Zaniuka;</text:span> <text:s text:c="12"/><text:span text:style-name="T159">(AVIZ: U-</text:span><text:span text:style-name="T160">5</text:span><text:span text:style-name="T159">0</text:span><text:span text:style-name="T160">3</text:span><text:span text:style-name="T159">; ODVIZ: U-</text:span><text:span text:style-name="T160">5</text:span><text:span text:style-name="T159">0</text:span><text:span text:style-name="T160">4</text:span><text:span text:style-name="T159">)</text:span></text:p>
      <text:p text:style-name="P65"/>
      <text:p text:style-name="P85"/>
      <text:p text:style-name="P85"><text:span text:style-name="T112">*</text:span><text:span text:style-name="T111">16.25</text:span><text:span text:style-name="T114"> </text:span><text:span text:style-name="T116">RŠ HIT</text:span><text:span text:style-name="T31"><text:tab/><text:tab/><text:tab/><text:tab/><text:tab/><text:tab/><text:tab/></text:span><text:span text:style-name="T135">------------------&gt; <text:s text:c="3"/>( MP3 ON F:/ODDAJE/A JE TO RŠ HIT)</text:span></text:p>
      <text:p text:style-name="P80"/>
      <text:p text:style-name="P81"><text:s text:c="73"/></text:p>
      <text:p text:style-name="P62"><text:span text:style-name="T106">*</text:span><text:span text:style-name="T105">16.30</text:span><text:span text:style-name="T125"> Mestni napovednik;</text:span><text:span text:style-name="T51"> <text:s/><text:tab/><text:tab/><text:tab/><text:tab/><text:tab/><text:tab/><text:tab/> <text:s text:c="4"/></text:span><text:span text:style-name="T76">(UC-015)</text:span></text:p>
      <text:p text:style-name="P63"/>
      <text:p text:style-name="P75"><text:span text:style-name="T84">€</text:span><text:span text:style-name="T59">16.55 </text:span><text:span text:style-name="T70">EPS</text:span><text:span text:style-name="T59"> blok </text:span><text:span text:style-name="T70">6</text:span><text:span text:style-name="T59">: </text:span><text:span text:style-name="T68">P-R-A-Z-EN</text:span><text:span text:style-name="T69">;</text:span></text:p>
      <text:p text:style-name="P26"/>
      <text:p text:style-name="P26"><text:span text:style-name="T39"><text:tab/> </text:span><text:span text:style-name="T21">(815)</text:span></text:p>
      <text:p text:style-name="P82"><text:span text:style-name="T119">*17.00</text:span><text:span text:style-name="T123"> OFF SAJD;</text:span><text:span text:style-name="T90"><text:tab/><text:tab/><text:tab/><text:tab/><text:tab/><text:tab/><text:tab/><text:tab/><text:tab/> <text:s text:c="2"/>(MAPA-&gt; KROFFsajd)</text:span><text:span text:style-name="T41"> </text:span></text:p>
      <text:p text:style-name="P66"/>
      <text:p text:style-name="P74"><text:span text:style-name="T198">*</text:span><text:span text:style-name="T201">1</text:span><text:span text:style-name="T199">7</text:span><text:span text:style-name="T201">.</text:span><text:span text:style-name="T199">3</text:span><text:span text:style-name="T201">0</text:span><text:span text:style-name="T205"> </text:span><text:span text:style-name="T195"><text:s text:c="16"/></text:span><text:span text:style-name="T163">(MAPAGR</text:span><text:span text:style-name="T165">)</text:span></text:p>
      <text:p text:style-name="P73"/>
      <text:p text:style-name="P76"><text:span text:style-name="T81">&amp;</text:span><text:span text:style-name="T79">17.55</text:span><text:span text:style-name="T59"> </text:span><text:span text:style-name="T70">URED</text:span><text:span text:style-name="T59">. blok </text:span><text:span text:style-name="T70">5</text:span><text:span text:style-name="T59">: </text:span><text:span text:style-name="T70">UC-106(GORRIES 1)</text:span><text:span text:style-name="T67">;</text:span></text:p>
      <text:p text:style-name="P67"/>
      <text:p text:style-name="P150"><text:span text:style-name="T155">*</text:span><text:span text:style-name="T156">18.00 </text:span><text:span text:style-name="T158">RŠ INTERVJU: </text:span><text:span text:style-name="T229">DES ARK intervju + akustičen set </text:span></text:p>
      <text:p text:style-name="P151"><text:span text:style-name="T230">- PRIPRAVLJA LUKA BEVK </text:span><text:span text:style-name="T213">(mapa&gt;</text:span><text:span text:style-name="T214">GR OZ. V ŽIVO</text:span><text:span text:style-name="T213">)</text:span></text:p>
      <text:p text:style-name="P84"/>
      <text:p text:style-name="P83"><text:span text:style-name="T110">€</text:span><text:span text:style-name="T112">18.30</text:span><text:span text:style-name="T114"> II. OBVESTILA;</text:span><text:span text:style-name="T32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3"><text:tab/><text:tab/><text:tab/><text:tab/><text:tab/><text:tab/><text:tab/> <text:s/><text:span text:style-name="T170"><text:s/></text:span><text:span text:style-name="T171">(poglej, če obvestila so, če niso niso)</text:span></text:p>
      <text:p text:style-name="P70"/>
      <text:p text:style-name="P77"><text:span text:style-name="T85">€</text:span><text:span text:style-name="T59">18.55 </text:span><text:span text:style-name="T70">EPS</text:span><text:span text:style-name="T59"> blok </text:span><text:span text:style-name="T70">7</text:span><text:span text:style-name="T59">: </text:span><text:span text:style-name="T70">P-RA—ZE-N</text:span><text:span text:style-name="T136">;</text:span></text:p>
      <text:p text:style-name="P69"/>
      <text:p text:style-name="P79">%19.00 RESCAN MIXXX LIBRARY – ob priliki, ne na silo …</text:p>
      <text:p text:style-name="P78"/>
      <text:p text:style-name="P148">PROSTO: <text:span text:style-name="T226">UC-106(GORRIES 1), R-900(KM15), UC-370(KITAJSKA 4);</text:span></text:p>
      <text:p text:style-name="P60"/>
      <text:p text:style-name="P59">ZARŠ 30s NAPOVEDNIKI!</text:p>
      <text:p text:style-name="P55"><text:span text:style-name="T168">UC-548 (BANDCAMP); UC-549 (DOBR ŽAGA); </text:span><text:span text:style-name="T167">U</text:span><text:span text:style-name="T169">C</text:span><text:span text:style-name="T167">-550 (ZARŠ KROVEC), U</text:span><text:span text:style-name="T169">C</text:span><text:span text:style-name="T167">-551 (DUBZILLA), U</text:span><text:span text:style-name="T169">C</text:span><text:span text:style-name="T167">-552 (INCURABILI), U</text:span><text:span text:style-name="T169">C</text:span><text:span text:style-name="T167">-553 (KARMAKOMA), U</text:span><text:span text:style-name="T169">C</text:span><text:span text:style-name="T167">-554 (TITOS BOJS), </text:span></text:p>
      <text:p text:style-name="P55"><text:span text:style-name="T167">U</text:span><text:span text:style-name="T169">C</text:span><text:span text:style-name="T167">-555 (ALL STRINGS DETACHED), U</text:span><text:span text:style-name="T169">C</text:span><text:span text:style-name="T167">-556 (MARTIN RAMOVEŠ), </text:span></text:p>
      <text:p text:style-name="P53"><text:span text:style-name="T222">U</text:span><text:span text:style-name="T223">C</text:span><text:span text:style-name="T222">-557 (GRRIZLI MADAMS); </text:span><text:span text:style-name="T224">UC-558 (LOLITA), </text:span><text:span text:style-name="T208">UC-559 (CTRL N)</text:span><text:span text:style-name="T217">;</text:span></text:p>
      <text:p text:style-name="P51"><text:tab/><text:tab/></text:p>
      <text:p text:style-name="P113"/>
      <text:p text:style-name="P113"/>
      <text:p text:style-name="P111"><text:span text:style-name="T34">Danes: 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108"/>
      <text:p text:style-name="P109"><text:span text:style-name="T190">Jutri: U-111 </text:span><text:span text:style-name="T191">(GODBENI IMPERIALIZEM), </text:span><text:span text:style-name="T190">MD-GR/26 </text:span><text:span text:style-name="T191">(</text:span>RAJMKIKRZ);</text:p>
      <text:p text:style-name="P57"/>
      <text:p text:style-name="P114"><text:span text:style-name="T36">RADIA.FM: <text:s/></text:span><text:span text:style-name="T33">UC-500, UC-501, UC-502, UC-503, UC-504, UC-505 </text:span><text:span text:style-name="T51"><text:s/></text:span></text:p>
      <text:p text:style-name="P117"/>
      <text:p text:style-name="P58">RadioŠtudent</text:p>
      <text:p text:style-name="P6"><text:span text:style-name="T44">Dnevni program za SREDO, </text:span><text:span text:style-name="T46">1</text:span><text:span text:style-name="T47">3</text:span><text:span text:style-name="T44">. </text:span><text:span text:style-name="T47">maj</text:span><text:span text:style-name="T45"> </text:span><text:span text:style-name="T44">2015</text:span></text:p>
      <text:p text:style-name="P86"/>
      <text:p text:style-name="P98"><text:span text:style-name="T52">*</text:span><text:span text:style-name="T56">19.00</text:span><text:span text:style-name="T50"> </text:span><text:span text:style-name="T52">TOLPA BUMOV: </text:span><text:span text:style-name="T54">MEDUZALEM - The Art of Suspended Judgement</text:span></text:p>
      <text:p text:style-name="P99"><text:span text:style-name="T129">(Samozaložba, 2015) </text:span><text:span text:style-name="T209">- pripravlja </text:span><text:span text:style-name="T210">Peter Recer</text:span><text:span text:style-name="T117">; </text:span></text:p>
      <text:p text:style-name="P133">(MAPA-&gt; TB SREDA oz.V ŽIVO oz. SPIKERJI@GMAIL.COM)</text:p>
      <text:p text:style-name="P92"/>
      <text:p text:style-name="P96"><text:span text:style-name="T83">&amp;</text:span><text:span text:style-name="T59">19.55 ured. Blok </text:span><text:span text:style-name="T70">6</text:span><text:span text:style-name="T59">: </text:span><text:span text:style-name="T70">UC</text:span><text:span text:style-name="T66">-106 (GORRIES 1)</text:span><text:span text:style-name="T60">;</text:span></text:p>
      <text:p text:style-name="P102"/>
      <text:p text:style-name="P106"><text:span text:style-name="T86">*20.00</text:span><text:span text:style-name="T87"> </text:span><text:span text:style-name="T88">ART-AREA </text:span><text:span text:style-name="T89">#253 </text:span><text:span text:style-name="T94">– pripravlja</text:span><text:span text:style-name="T95"> </text:span><text:span text:style-name="T96">Katarina Stopar</text:span></text:p>
      <text:p text:style-name="P104"><text:span text:style-name="T4">(</text:span><text:span text:style-name="T5">V KOSU – </text:span><text:span text:style-name="T14">TMP\AKTUALNO\</text:span><text:span text:style-name="T15">rkhv</text:span><text:span text:style-name="T14">\</text:span><text:span text:style-name="T15">artarea</text:span><text:span text:style-name="T14">\...</text:span><text:span text:style-name="T4">)</text:span></text:p>
      <text:p text:style-name="P103"/>
      <text:p text:style-name="P107"><text:span text:style-name="T106">*2</text:span><text:span text:style-name="T107">1</text:span><text:span text:style-name="T106">.00</text:span><text:span text:style-name="T126"> </text:span><text:span text:style-name="T123">NIGHT TIME</text:span><text:span text:style-name="T124"> – </text:span><text:span text:style-name="T121">pripravlja Cpt. Soul;</text:span><text:span text:style-name="T42"> <text:s text:c="7"/></text:span><text:span text:style-name="T90"><text:s text:c="7"/><text:tab/> <text:s text:c="8"/>(</text:span><text:span text:style-name="T93">snet</text:span><text:span text:style-name="T92">!</text:span><text:span text:style-name="T91">)</text:span></text:p>
      <text:p text:style-name="P105"><text:span text:style-name="T175">(</text:span><text:span text:style-name="T176">\\BARTOLDO\TMP\A-U\GR\NIGHT TIME\... </text:span><text:span text:style-name="T177">+ </text:span><text:span text:style-name="T179">\\BROADCAST\Music\ODDAJE\_</text:span><text:span text:style-name="T180">PRIHAJAJOCE</text:span><text:span text:style-name="T179">\</text:span><text:span text:style-name="T177">...</text:span><text:span text:style-name="T178">)</text:span></text:p>
      <text:p text:style-name="P93"/>
      <text:p text:style-name="P89"><text:span text:style-name="T105">*2</text:span><text:span text:style-name="T108">2</text:span><text:span text:style-name="T105">.00</text:span><text:span text:style-name="T117"> </text:span><text:span text:style-name="T125">IZVEN ZAKONA</text:span><text:span text:style-name="T98"> – </text:span><text:span text:style-name="T117">pripravlja Milko Poštrak;</text:span><text:span text:style-name="T49"> <text:s text:c="12"/></text:span><text:span text:style-name="T16">(!</text:span><text:span text:style-name="T17">POSNETO</text:span><text:span text:style-name="T16">)</text:span></text:p>
      <text:p text:style-name="P91"/>
      <text:p text:style-name="P134"><text:span text:style-name="T211">*</text:span><text:span text:style-name="T212">23.00</text:span><text:span text:style-name="T157"> RŠ KONCERT</text:span><text:span text:style-name="T187">: </text:span><text:span text:style-name="T150">THE GASLAMP KILLER - The Gaslamp Killer </text:span></text:p>
      <text:p text:style-name="P135"><text:span text:style-name="T150">Experience: Live in Los Angeles (Samozaložba, 2015)</text:span><text:span text:style-name="T149"> </text:span></text:p>
      <text:p text:style-name="P136"><text:span text:style-name="T151">- </text:span><text:span text:style-name="T152">pripravlja </text:span><text:span text:style-name="T153">jaka golob </text:span><text:span text:style-name="T162">(posneto&gt;tmp</text:span><text:span text:style-name="T165">\</text:span><text:span text:style-name="T164">akt.ured.</text:span><text:span text:style-name="T165">\</text:span><text:span text:style-name="T164">gr</text:span><text:span text:style-name="T165">\</text:span><text:span text:style-name="T164">rs koncert</text:span><text:span text:style-name="T165">\</text:span><text:span text:style-name="T162">)</text:span></text:p>
      <text:p text:style-name="P97"><text:span text:style-name="T59">&amp;23.59 UREDNIŠKI BLOK </text:span><text:span text:style-name="T70">7</text:span><text:span text:style-name="T59">: </text:span><text:span text:style-name="T62">UC-</text:span><text:span text:style-name="T66">37</text:span><text:span text:style-name="T62">0 (</text:span><text:span text:style-name="T66">KITAJSKA 4</text:span><text:span text:style-name="T62">)</text:span><text:span text:style-name="T64">;</text:span></text:p>
      <text:p text:style-name="P88"><text:span text:style-name="T105">*24.00</text:span><text:span text:style-name="T125"> </text:span><text:span text:style-name="T101">RŠ HIT</text:span><text:span text:style-name="T29"> <text:s text:c="32"/></text:span><text:span text:style-name="T133">------------------&gt; <text:s text:c="3"/>( MP3 ON F:/ODDAJE/A JE TO RŠ HIT)</text:span></text:p>
      <text:p text:style-name="P90"/>
      <text:p text:style-name="P94"><text:span text:style-name="T198">*</text:span><text:span text:style-name="T200">24.0</text:span><text:span text:style-name="T199">3</text:span><text:span text:style-name="T194"> </text:span><text:span text:style-name="T204">NOČNI PROGRAM: SECUNDA CONVERSATIO</text:span><text:span text:style-name="T206"> </text:span></text:p>
      <text:p text:style-name="P95"><text:s text:c="44"/>– PRIPRAVLJAJO OMIKANCI NA ŽIVO!</text:p>
      <text:p text:style-name="P87"><text:span text:style-name="T79">*</text:span><text:span text:style-name="T80">**</text:span><text:span text:style-name="T79">.</text:span><text:span text:style-name="T80">**</text:span><text:span text:style-name="T59"> RS AVIZO: „KO KO KO ŠTUDENT NA RAJŽO GRE“ </text:span><text:span text:style-name="T82">X3</text:span><text:span text:style-name="T59">;</text:span></text:p>
      <text:p text:style-name="P100">***.**<text:span text:style-name="T154"> </text:span>RADIO KAKUZZL;</text:p>
      <text:p text:style-name="P101"/>
      <text:p text:style-name="P110">Jutri pa:</text:p>
      <text:p text:style-name="P118">07.00 JUTRANJI PROGRAM S POLONO IN PETRO</text:p>
      <text:p text:style-name="P123">07.30 Jak-dijak IN SVIT KOMEL</text:p>
      <text:p text:style-name="P118">09.30 LANX SATURA - <text:span text:style-name="T225">KRIŽANOVSKIJ</text:span></text:p>
      <text:p text:style-name="P119">10.<text:span text:style-name="T228">1</text:span>0 Mešano na žaru</text:p>
      <text:p text:style-name="P124">12.00 <text:span text:style-name="T174">ČRNA LUKNJA</text:span></text:p>
      <text:p text:style-name="P128">13.00 <text:span text:style-name="T228">FINE UMETNOSTI: ESSL Art Award CEE 2015 (MSUM, 11.5. - 17.5.2015)</text:span></text:p>
      <text:p text:style-name="P129">- <text:span text:style-name="T228">PRIPRAVLJA NENAD JELESIJEVIĆ</text:span></text:p>
      <text:p text:style-name="P125">1<text:span text:style-name="T187">5</text:span>.00 DnevnO-informativni OFF program + KULTURNE NOVICE</text:p>
      <text:p text:style-name="P122">1<text:span text:style-name="T187">6</text:span>.<text:span text:style-name="T172">0</text:span>0 <text:span text:style-name="T173">TERMINAL <text:s/></text:span></text:p>
      <text:p text:style-name="P124">16.30 MESTNI NAPOVEDNIK</text:p>
      <text:p text:style-name="P120">17.00 OFFSAJD</text:p>
      <text:p text:style-name="P140">18.00 RKHV INTERVJU: Joshua Oppenheimer – PRIP. IZI &amp; MENDI</text:p>
      <text:p text:style-name="P143"><text:span text:style-name="T145">19.00 </text:span><text:span text:style-name="T146">TOLPA BUMOV: </text:span><text:span text:style-name="T148">LSD/XOXO - Sacanagem (Samozaložba, 2015)</text:span></text:p>
      <text:p text:style-name="P127">- pripravlja <text:span text:style-name="T228">ANUŠA PISANEC</text:span></text:p>
      <text:p text:style-name="P120">20.00 RHYME KICKERS – pripravlja Jizah DAFUNK</text:p>
      <text:p text:style-name="P121">21.30 <text:span text:style-name="T228">ODPRTI TERMIN: VNEBOHOD V JAZZ CERKNO</text:span></text:p>
      <text:list xml:id="list283907408169021601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7">23.00 GODBENI IMPERIALIZEM – pripravlja Luka Zagoričnik</text:p>
                    </text:list-item>
                    <text:list-item>
                      <text:p text:style-name="P142"><text:span text:style-name="T137">2</text:span><text:span text:style-name="T138">4</text:span><text:span text:style-name="T137">.0</text:span><text:span text:style-name="T138">4</text:span><text:span text:style-name="T137"> </text:span><text:span text:style-name="T141">RADIA NETWORK: </text:span><text:span text:style-name="T142">Show 52</text:span><text:span text:style-name="T144">7</text:span><text:span text:style-name="T142">: </text:span><text:span text:style-name="T144">We Should Take Nothing for Granted! Listening Conditions for an Alert and Knowledgeable Citizenry (RŠ, Laibach)</text:span></text:p>
                    </text:list-item>
                    <text:list-item>
                      <text:p text:style-name="P138">24.30 rš hit</text:p>
                    </text:list-item>
                    <text:list-item>
                      <text:p text:style-name="P141"><text:span text:style-name="T139">24.35 aRdio </text:span><text:span text:style-name="T140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5-12T22:32:12.496000000</dc:date>
    <meta:print-date>2015-04-07T14:33:16.881000000</meta:print-date>
    <meta:editing-cycles>56</meta:editing-cycles>
    <meta:editing-duration>P1DT12H55M3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8" meta:word-count="888" meta:character-count="6796" meta:non-whitespace-character-count="5453"/>
  </office:meta>
</office:document-meta>
</file>