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3" style:family="paragraph" style:parent-style-name="Standard">
      <style:paragraph-properties fo:margin-left="-0.953cm" fo:margin-right="0cm" fo:text-indent="0cm" style:auto-text-indent="false"/>
      <style:text-properties style:font-name="Courier New1" fo:background-color="transparent"/>
    </style:style>
    <style:style style:name="P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5" style:family="paragraph" style:parent-style-name="Standard">
      <style:paragraph-properties fo:margin-left="-0.953cm" fo:margin-right="0cm" fo:text-indent="0cm" style:auto-text-indent="false"/>
      <style:text-properties style:font-name="Courier New1"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Courier New" style:font-size-complex="14pt" style:font-style-complex="italic"/>
    </style:style>
    <style:style style:name="P6" style:family="paragraph" style:parent-style-name="Standard">
      <style:paragraph-properties fo:margin-left="-0.953cm" fo:margin-right="0cm" fo:text-indent="0cm" style:auto-text-indent="false"/>
      <style:text-properties style:font-name="Courier New1" fo:font-size="14pt" officeooo:paragraph-rsid="007dbf17" fo:background-color="transparent" style:font-size-asian="14pt" style:font-size-complex="14pt"/>
    </style:style>
    <style:style style:name="P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8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 fo:background-color="transparent"/>
    </style:style>
    <style:style style:name="P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1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 fo:background-color="transparent"/>
    </style:style>
    <style:style style:name="P1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background-color="transparent"/>
    </style:style>
    <style:style style:name="P1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 fo:background-color="transparent"/>
    </style:style>
    <style:style style:name="P1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74a9e" fo:background-color="transparent"/>
    </style:style>
    <style:style style:name="P1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 fo:background-color="transparent"/>
    </style:style>
    <style:style style:name="P15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16" style:family="paragraph" style:parent-style-name="Standard_20__28_user_29_">
      <style:paragraph-properties fo:margin-left="-0.953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e469b" fo:background-color="transparent"/>
    </style:style>
    <style:style style:name="P1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background-color="transparent" style:font-size-asian="12pt" style:font-size-complex="12pt"/>
    </style:style>
    <style:style style:name="P1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fo:background-color="transparent" style:font-size-asian="12pt" style:font-size-complex="12pt"/>
    </style:style>
    <style:style style:name="P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7e469b" fo:background-color="transparent" style:font-size-asian="12pt" style:font-size-complex="12pt"/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weight-asian="bold" style:font-name-complex="Courier New" style:font-style-complex="italic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7cdf63" fo:background-color="transparent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fo:background-color="transparent" style:font-size-asian="12.25pt" style:font-weight-asian="bold" style:font-size-complex="14pt" style:font-weight-complex="bold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dbf17" fo:background-color="transparent" style:font-size-asian="14pt" style:font-size-complex="14pt"/>
    </style:style>
    <style:style style:name="P24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4pt" officeooo:paragraph-rsid="007af06f" fo:background-color="transparent" style:font-size-asian="14pt" style:font-size-complex="14pt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2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/>
    </style:style>
    <style:style style:name="P2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language="sl" fo:country="SI" fo:font-style="italic" officeooo:rsid="005afe12" fo:background-color="transparent" style:font-size-asian="14pt" style:font-style-asian="italic" style:font-name-complex="Courier New" style:font-size-complex="14pt" style:font-weight-complex="bold"/>
    </style:style>
    <style:style style:name="P28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/>
    </style:style>
    <style:style style:name="P29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officeooo:paragraph-rsid="007dbf17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31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32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fo:background-color="transparent" style:font-weight-asian="bold" style:font-name-complex="Courier New" style:font-size-complex="6pt" style:font-weight-complex="bold"/>
    </style:style>
    <style:style style:name="P3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fo:background-color="transparent" style:font-size-asian="6pt" style:font-weight-asian="bold" style:font-name-complex="Courier New" style:font-size-complex="6pt" style:font-weight-complex="bold"/>
    </style:style>
    <style:style style:name="P3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3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3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transparent" fo:hyphenate="false" fo:hyphenation-remain-char-count="2" fo:hyphenation-push-char-count="2"/>
    </style:style>
    <style:style style:name="P3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3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fo:background-color="transparent" style:font-size-asian="12pt" style:font-name-complex="Courier New" style:font-size-complex="12pt" fo:hyphenate="false" fo:hyphenation-remain-char-count="2" fo:hyphenation-push-char-count="2"/>
    </style:style>
    <style:style style:name="P3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fo:background-color="transparent" style:font-size-asian="12pt" style:font-name-complex="Courier New" style:font-size-complex="12pt" fo:hyphenate="false" fo:hyphenation-remain-char-count="2" fo:hyphenation-push-char-count="2"/>
    </style:style>
    <style:style style:name="P4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4526d6" fo:background-color="transparent" style:font-size-asian="12pt" style:font-name-complex="Courier New" style:font-size-complex="12pt" fo:hyphenate="false" fo:hyphenation-remain-char-count="2" fo:hyphenation-push-char-count="2"/>
    </style:style>
    <style:style style:name="P4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4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4pt" fo:language="en" fo:country="GB" style:text-underline-style="solid" style:text-underline-width="auto" style:text-underline-color="font-color" fo:font-weight="bold" fo:background-color="#000000" style:font-name-asian="Courier New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P4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7af06f" fo:background-color="#000000" style:font-size-asian="14pt" style:font-name-complex="Courier New" style:font-size-complex="14pt" fo:hyphenate="false" fo:hyphenation-remain-char-count="2" fo:hyphenation-push-char-count="2"/>
    </style:style>
    <style:style style:name="P44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7af06f" fo:background-color="#000000" style:font-size-asian="14pt" style:font-name-complex="Courier New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46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55b949" fo:background-color="transparent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7af06f" fo:background-color="transparent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49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background-color="transparent" fo:hyphenate="false" fo:hyphenation-remain-char-count="2" fo:hyphenation-push-char-count="2"/>
    </style:style>
    <style:style style:name="P51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52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53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4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55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59add" fo:background-color="transparen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af06f" fo:background-color="transparen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dbf17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fo:background-color="transparent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759add" fo:background-color="transparent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759add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7dbf17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759add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fo:background-color="transparent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759add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759add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paragraph-rsid="00759add" fo:background-color="transparent" style:font-size-asian="9pt" style:font-style-asian="italic" style:font-size-complex="9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7a71df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8aac5" fo:background-color="transparent" style:font-size-asian="14pt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none" fo:font-weight="bold" officeooo:paragraph-rsid="00759add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solid" style:text-underline-width="auto" style:text-underline-color="font-color" fo:font-weight="bold" officeooo:paragraph-rsid="00759add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 fo:background-color="transparent"/>
    </style:style>
    <style:style style:name="P79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8aac5" fo:background-color="transparent"/>
    </style:style>
    <style:style style:name="P80" style:family="paragraph" style:parent-style-name="Standard">
      <style:text-properties style:font-name="Courier New1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81" style:family="paragraph" style:parent-style-name="Standard">
      <style:text-properties style:font-name="Courier New1" fo:font-size="16pt" fo:language="es" fo:country="ES" fo:font-weight="normal" officeooo:paragraph-rsid="007dbf17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82" style:family="paragraph" style:parent-style-name="Standard">
      <style:text-properties style:font-name="Courier New1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83" style:family="paragraph" style:parent-style-name="Standard">
      <style:text-properties style:font-name="Courier New1" fo:font-size="13pt" fo:font-weight="normal" officeooo:paragraph-rsid="007dbf17" fo:background-color="transparent" style:font-size-asian="13pt" style:font-weight-asian="normal" style:font-name-complex="Courier New" style:font-size-complex="13pt" style:font-weight-complex="normal"/>
    </style:style>
    <style:style style:name="P84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78aac5" fo:background-color="transparent"/>
    </style:style>
    <style:style style:name="P85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e469b" fo:background-color="transparent" style:font-size-asian="14pt" style:font-size-complex="14pt" fo:hyphenate="false" fo:hyphenation-remain-char-count="2" fo:hyphenation-push-char-count="2"/>
    </style:style>
    <style:style style:name="P86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fo:background-color="transparent" style:font-size-asian="14pt" style:font-style-asian="normal" style:font-weight-asian="normal" style:font-name-complex="Courier New" style:font-size-complex="14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background-color="transparent" style:font-size-asian="14pt" style:font-name-complex="Courier New" style:font-size-complex="14pt" fo:hyphenate="false" fo:hyphenation-remain-char-count="2" fo:hyphenation-push-char-count="2"/>
    </style:style>
    <style:style style:name="P88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background-color="transparent" style:font-size-asian="14pt" style:font-name-complex="Courier New" style:font-size-complex="14pt"/>
    </style:style>
    <style:style style:name="P89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fo:background-color="transparent" style:font-size-asian="8pt" style:font-style-asian="italic" style:font-name-complex="Courier" style:font-size-complex="8pt" style:font-style-complex="italic"/>
    </style:style>
    <style:style style:name="P90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91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7dbf17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92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93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fo:background-color="transparent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-0.953cm" fo:margin-right="-0.781cm" fo:text-indent="0cm" style:auto-text-indent="false"/>
      <style:text-properties style:font-name="Courier New1" fo:background-color="transparent"/>
    </style:style>
    <style:style style:name="P96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fo:background-color="transparent" style:font-size-asian="10pt" style:font-style-asian="italic" style:font-name-complex="Courier New" style:font-size-complex="10pt"/>
    </style:style>
    <style:style style:name="P97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98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99" style:family="paragraph" style:parent-style-name="Standard" style:master-page-name="">
      <loext:graphic-properties draw:fill="none"/>
      <style:paragraph-properties fo:margin-left="-1.3cm" fo:margin-right="-1.3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officeooo:paragraph-rsid="00759add" fo:background-color="transparent" style:font-size-asian="8pt" style:font-size-complex="8pt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-1.3cm" fo:margin-right="-1.3cm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fo:font-style="italic" fo:font-weight="normal" officeooo:rsid="001443ad" officeooo:paragraph-rsid="00759add" fo:background-color="transparent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0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7dbf17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6fe302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7dbf17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6fe302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7dbf17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11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fo:background-color="transparent" style:font-size-asian="14pt" style:font-size-complex="14pt"/>
    </style:style>
    <style:style style:name="P11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fo:background-color="transparent" style:font-size-asian="14pt" style:font-size-complex="14pt"/>
    </style:style>
    <style:style style:name="P11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11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7e469b" officeooo:paragraph-rsid="007e469b" fo:background-color="transparent" style:font-size-asian="14pt" style:font-name-complex="Courier New" style:font-size-complex="14pt"/>
    </style:style>
    <style:style style:name="P1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5" style:family="paragraph" style:parent-style-name="Standard" style:master-page-name="Standard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paragraph-rsid="0072a271" fo:background-color="transparent" style:font-name-complex="Courier New" fo:hyphenate="false" fo:hyphenation-remain-char-count="2" fo:hyphenation-push-char-count="2"/>
    </style:style>
    <style:style style:name="P116" style:family="paragraph" style:parent-style-name="Standard" style:master-page-name="Pretvori_20_1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paragraph-rsid="0072a271" fo:background-color="transparent" fo:hyphenate="false" fo:hyphenation-remain-char-count="2" fo:hyphenation-push-char-count="2"/>
    </style:style>
    <style:style style:name="P117" style:family="paragraph" style:parent-style-name="Standard" style:master-page-name="Pretvori_20_2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font-size="14pt" fo:font-style="normal" style:text-underline-style="solid" style:text-underline-width="auto" style:text-underline-color="font-color" fo:font-weight="bold" officeooo:paragraph-rsid="007dbf17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font-size="12pt" fo:font-style="italic" fo:font-weight="normal" officeooo:paragraph-rsid="007dbf17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normal" fo:font-weight="bold" officeooo:paragraph-rsid="007dbf17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officeooo:rsid="006d89e2" officeooo:paragraph-rsid="007dbf17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eb51f" fo:background-color="transparent" style:font-size-asian="14pt" style:font-size-complex="14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text-underline-style="none" fo:font-weight="normal" officeooo:paragraph-rsid="007eb51f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language="de" fo:country="DE" fo:font-style="italic" style:text-underline-style="none" fo:font-weight="normal" officeooo:paragraph-rsid="0053d734" fo:background-color="transparent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5" style:family="paragraph" style:parent-style-name="Standard">
      <style:paragraph-properties fo:margin-left="-0.953cm" fo:margin-right="0cm" fo:text-indent="0cm" style:auto-text-indent="false"/>
      <style:text-properties style:font-name="Courier New1" fo:font-size="14pt" officeooo:paragraph-rsid="007eb51f" fo:background-color="transparent" style:font-size-asian="14pt" style:font-size-complex="14pt"/>
    </style:style>
    <style:style style:name="P126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Courier New1" fo:font-size="14pt" officeooo:paragraph-rsid="007eb51f" fo:background-color="transparent" style:font-size-asian="14pt" style:font-size-complex="14pt"/>
    </style:style>
    <style:style style:name="P127" style:family="paragraph" style:parent-style-name="Standard">
      <style:paragraph-properties fo:margin-left="-0.953cm" fo:margin-right="0cm" fo:text-indent="0cm" style:auto-text-indent="false"/>
      <style:text-properties style:font-name="Courier New1" fo:background-color="transparent"/>
    </style:style>
    <style:style style:name="P128" style:family="paragraph" style:parent-style-name="Standard">
      <style:paragraph-properties fo:margin-left="-0.953cm" fo:margin-right="0cm" fo:text-indent="0cm" style:auto-text-indent="false"/>
      <style:text-properties style:font-name="Courier New1" fo:font-style="normal" style:text-underline-style="none" fo:background-color="transparent" style:font-style-asian="normal" style:font-style-complex="normal"/>
    </style:style>
    <style:style style:name="P129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fo:language="da" fo:country="DK" fo:font-style="italic" officeooo:rsid="00495af9" officeooo:paragraph-rsid="007af06f" fo:background-color="transparent" style:font-size-asian="14pt" style:font-style-asian="italic" style:font-name-complex="Courier New" style:font-size-complex="14pt" fo:hyphenate="false" fo:hyphenation-remain-char-count="2" fo:hyphenation-push-char-count="2"/>
    </style:style>
    <style:style style:name="P130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fa845" fo:background-color="transparent" style:font-size-asian="14pt" style:font-size-complex="14pt" fo:hyphenate="false" fo:hyphenation-remain-char-count="2" fo:hyphenation-push-char-count="2"/>
    </style:style>
    <style:style style:name="P131" style:family="paragraph" style:parent-style-name="Standard">
      <style:paragraph-properties fo:line-height="0.55cm" fo:text-align="center" style:justify-single-word="false" fo:orphans="0" fo:widows="0" fo:hyphenation-ladder-count="no-limit" style:text-autospace="none"/>
      <style:text-properties style:font-name="Courier New1" fo:font-size="14pt" officeooo:paragraph-rsid="007fa845" fo:background-color="transparent" style:font-size-asian="14pt" style:font-size-complex="14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7eb51f" fo:background-color="transparent"/>
    </style:style>
    <style:style style:name="P133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7eb51f" fo:background-color="transparent" style:font-weight-asian="normal" style:font-name-complex="Courier New" style:font-weight-complex="normal"/>
    </style:style>
    <style:style style:name="P134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7eb51f" fo:background-color="transparent" style:font-size-asian="10.5pt" style:font-size-complex="10.5pt" fo:hyphenate="false" fo:hyphenation-remain-char-count="2" fo:hyphenation-push-char-count="2"/>
    </style:style>
    <style:style style:name="P135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officeooo:paragraph-rsid="007eb51f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7eb51f" fo:background-color="transparent" style:font-size-asian="14pt" style:font-size-complex="14pt"/>
    </style:style>
    <style:style style:name="P137" style:family="paragraph" style:parent-style-name="Standard">
      <style:paragraph-properties fo:margin-left="-0.953cm" fo:margin-right="-0.781cm" fo:text-align="center" style:justify-single-word="false" fo:text-indent="0cm" style:auto-text-indent="false"/>
      <style:text-properties style:font-name="Courier New1" fo:font-size="14pt" officeooo:paragraph-rsid="007eb51f" fo:background-color="transparent" style:font-size-asian="14pt" style:font-size-complex="14pt"/>
    </style:style>
    <style:style style:name="P138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7eb51f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style:text-autospace="none"/>
      <style:text-properties style:font-name="Courier New" fo:font-size="12pt" fo:language="sl" fo:country="SI" fo:font-style="italic" officeooo:rsid="005019d8" officeooo:paragraph-rsid="007eb51f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4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eb51f" fo:background-color="transparent" style:font-size-asian="14pt" style:font-size-complex="14pt"/>
    </style:style>
    <style:style style:name="P14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eb51f" fo:background-color="transparent"/>
    </style:style>
    <style:style style:name="P14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fa845" fo:background-color="transparent"/>
    </style:style>
    <style:style style:name="P143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eb51f" fo:background-color="transparent"/>
    </style:style>
    <style:style style:name="P14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background-color="transparent" style:font-size-asian="12pt" style:font-size-complex="12pt"/>
    </style:style>
    <style:style style:name="P14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60c7ff" officeooo:paragraph-rsid="006d89e2" fo:background-color="#000000" style:font-size-asian="12.25pt" style:font-size-complex="14pt"/>
    </style:style>
    <style:style style:name="P14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774a9e" fo:background-color="#000000"/>
    </style:style>
    <style:style style:name="P14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0pt" officeooo:paragraph-rsid="007af06f" fo:background-color="#000000" style:font-size-asian="10pt" style:font-size-complex="10pt"/>
    </style:style>
    <style:style style:name="P14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7fa845" officeooo:paragraph-rsid="007fa845" fo:background-color="transparent" style:font-size-asian="14pt" style:font-size-complex="14pt"/>
    </style:style>
    <style:style style:name="P149" style:family="paragraph" style:parent-style-name="Standard_20__28_user_29_">
      <style:paragraph-properties fo:line-height="0.55cm" fo:text-align="center" style:justify-single-word="false">
        <style:tab-stops>
          <style:tab-stop style:position="6.668cm"/>
        </style:tab-stops>
      </style:paragraph-properties>
      <style:text-properties style:font-name="Courier New1" fo:font-size="14pt" officeooo:rsid="007fa845" officeooo:paragraph-rsid="007fa845" fo:background-color="transparent" style:font-size-asian="14pt" style:font-size-complex="14pt"/>
    </style:style>
    <style:style style:name="P15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7e469b" officeooo:paragraph-rsid="007fa845" fo:background-color="transparent" style:font-size-asian="14pt" style:font-name-complex="Courier New" style:font-size-complex="14pt"/>
    </style:style>
    <style:style style:name="P151" style:family="paragraph" style:parent-style-name="Standard_20__28_user_29_">
      <style:paragraph-properties fo:line-height="0.55cm" fo:text-align="center" style:justify-single-word="false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7e469b" officeooo:paragraph-rsid="007fa845" fo:background-color="transparent" style:font-size-asian="14pt" style:font-name-complex="Courier New" style:font-size-complex="14pt"/>
    </style:style>
    <style:style style:name="P152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7eb51f" fo:background-color="transparent" style:font-size-asian="10.5pt" style:font-weight-asian="normal" style:font-name-complex="Courier New" style:font-size-complex="10.5pt" style:font-weight-complex="normal"/>
    </style:style>
    <style:style style:name="P15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eb51f" fo:background-color="transparent" style:font-size-asian="14pt" style:font-size-complex="14pt" fo:hyphenate="false" fo:hyphenation-remain-char-count="2" fo:hyphenation-push-char-count="2"/>
    </style:style>
    <style:style style:name="P154" style:family="paragraph" style:parent-style-name="Standard_20__28_user_29_">
      <style:paragraph-properties fo:margin-left="-1.041cm" fo:margin-right="0cm" fo:text-align="center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eb51f" fo:background-color="transparent" style:font-size-asian="14pt" style:font-size-complex="14pt" fo:hyphenate="false" fo:hyphenation-remain-char-count="2" fo:hyphenation-push-char-count="2"/>
    </style:style>
    <style:style style:name="P15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4pt" officeooo:paragraph-rsid="007eb51f" fo:background-color="transparent" style:font-size-asian="14pt" style:font-size-complex="14pt" fo:hyphenate="false" fo:hyphenation-remain-char-count="2" fo:hyphenation-push-char-count="2"/>
    </style:style>
    <style:style style:name="P157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8pt" fo:font-style="italic" officeooo:rsid="007af06f" officeooo:paragraph-rsid="007af06f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15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fo:background-color="transparent" style:font-size-asian="12pt" style:font-weight-asian="bold" style:font-name-complex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89e2" style:font-weight-asian="bold" style:font-weight-complex="bold"/>
    </style:style>
    <style:style style:name="T3" style:family="text">
      <style:text-properties fo:font-weight="bold" officeooo:rsid="007af06f" style:font-weight-asian="bold" style:font-weight-complex="bold"/>
    </style:style>
    <style:style style:name="T4" style:family="text">
      <style:text-properties fo:font-weight="bold" officeooo:rsid="007dbf17" style:font-weight-asian="bold" style:font-weight-complex="bold"/>
    </style:style>
    <style:style style:name="T5" style:family="text">
      <style:text-properties fo:font-weight="bold" officeooo:rsid="007e469b" style:font-weight-asian="bold" style:font-weight-complex="bold"/>
    </style:style>
    <style:style style:name="T6" style:family="text">
      <style:text-properties fo:font-weight="bold" officeooo:rsid="007eb51f" style:font-weight-asian="bold" style:font-weight-complex="bold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font-style="italic" officeooo:rsid="001443ad" style:font-style-asian="italic" style:font-style-complex="italic"/>
    </style:style>
    <style:style style:name="T9" style:family="text">
      <style:text-properties fo:font-style="italic" officeooo:rsid="00565702" style:font-style-asian="italic" style:font-style-complex="italic"/>
    </style:style>
    <style:style style:name="T10" style:family="text">
      <style:text-properties fo:font-style="italic" officeooo:rsid="005cf54e" style:font-style-asian="italic" style:font-style-complex="italic"/>
    </style:style>
    <style:style style:name="T11" style:family="text">
      <style:text-properties fo:font-style="italic" officeooo:rsid="007102b6" style:font-style-asian="italic" style:font-style-complex="italic"/>
    </style:style>
    <style:style style:name="T12" style:family="text">
      <style:text-properties fo:font-style="italic" style:font-style-asian="italic" style:font-name-complex="Courier New"/>
    </style:style>
    <style:style style:name="T13" style:family="text">
      <style:text-properties fo:font-style="italic" style:font-style-asian="italic" style:font-name-complex="Courier New" style:font-style-complex="italic"/>
    </style:style>
    <style:style style:name="T14" style:family="text">
      <style:text-properties fo:font-style="italic" officeooo:rsid="0025b814" style:font-style-asian="italic" style:font-name-complex="Courier New" style:font-style-complex="italic"/>
    </style:style>
    <style:style style:name="T15" style:family="text">
      <style:text-properties fo:font-style="italic" officeooo:rsid="00782e66" style:font-style-asian="italic" style:font-name-complex="Courier New" style:font-style-complex="italic"/>
    </style:style>
    <style:style style:name="T16" style:family="text">
      <style:text-properties fo:font-style="italic" officeooo:rsid="007a71df" style:font-style-asian="italic" style:font-name-complex="Courier New" style:font-style-complex="italic"/>
    </style:style>
    <style:style style:name="T17" style:family="text">
      <style:text-properties fo:font-style="italic" officeooo:rsid="0078aac5" style:font-style-asian="italic" style:font-name-complex="Courier New" style:font-style-complex="italic"/>
    </style:style>
    <style:style style:name="T18" style:family="text">
      <style:text-properties fo:font-style="italic" style:font-style-asian="italic" style:font-name-complex="Courier New" style:font-style-complex="italic" style:font-weight-complex="bold"/>
    </style:style>
    <style:style style:name="T19" style:family="text">
      <style:text-properties fo:font-style="italic" officeooo:rsid="007a71df" style:font-style-asian="italic" style:font-name-complex="Courier New" style:font-style-complex="italic" style:font-weight-complex="bold"/>
    </style:style>
    <style:style style:name="T20" style:family="text">
      <style:text-properties fo:font-style="italic" officeooo:rsid="007dbf17" style:font-style-asian="italic" style:font-name-complex="Courier New" style:font-style-complex="italic"/>
    </style:style>
    <style:style style:name="T21" style:family="text">
      <style:text-properties fo:font-style="italic" officeooo:rsid="007eb020" style:font-style-asian="italic" style:font-name-complex="Courier New" style:font-style-complex="italic"/>
    </style:style>
    <style:style style:name="T22" style:family="text">
      <style:text-properties fo:font-style="italic" officeooo:rsid="007eb51f" style:font-style-asian="italic" style:font-name-complex="Courier New" style:font-style-complex="italic"/>
    </style:style>
    <style:style style:name="T23" style:family="text">
      <style:text-properties fo:font-style="italic" officeooo:rsid="0025b814" style:font-style-asian="italic" style:font-name-complex="Courier New"/>
    </style:style>
    <style:style style:name="T24" style:family="text">
      <style:text-properties fo:font-style="italic" style:font-style-asian="italic" style:font-name-complex="Courier New" style:font-size-complex="10pt" style:font-weight-complex="bold"/>
    </style:style>
    <style:style style:name="T25" style:family="text">
      <style:text-properties fo:font-style="italic" style:font-style-asian="italic" style:font-name-complex="Courier New" style:font-size-complex="10pt" style:font-style-complex="italic"/>
    </style:style>
    <style:style style:name="T26" style:family="text">
      <style:text-properties fo:font-style="italic" officeooo:rsid="00624c82" style:font-style-asian="italic" style:font-name-complex="Courier New"/>
    </style:style>
    <style:style style:name="T27" style:family="text">
      <style:text-properties fo:font-style="italic" style:font-style-asian="italic" style:font-name-complex="Courier New" style:font-weight-complex="bold"/>
    </style:style>
    <style:style style:name="T28" style:family="text">
      <style:text-properties fo:font-style="italic" officeooo:rsid="007dbf17" style:font-style-asian="italic" style:font-name-complex="Courier New"/>
    </style:style>
    <style:style style:name="T29" style:family="text">
      <style:text-properties fo:font-style="italic" officeooo:rsid="007e469b" style:font-style-asian="italic" style:font-name-complex="Courier New"/>
    </style:style>
    <style:style style:name="T30" style:family="text">
      <style:text-properties fo:font-style="italic" officeooo:rsid="007eb51f" style:font-style-asian="italic" style:font-name-complex="Courier New"/>
    </style:style>
    <style:style style:name="T31" style:family="text">
      <style:text-properties fo:font-style="italic" officeooo:rsid="007fa845" style:font-style-asian="italic" style:font-name-complex="Courier New"/>
    </style:style>
    <style:style style:name="T32" style:family="text">
      <style:text-properties fo:font-style="italic" style:font-name-asian="Courier New" style:font-style-asian="italic" style:font-name-complex="Courier New" style:font-style-complex="italic"/>
    </style:style>
    <style:style style:name="T33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34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5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6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37" style:family="text">
      <style:text-properties fo:font-style="italic" fo:font-weight="normal" officeooo:rsid="007eb51f" style:font-style-asian="italic" style:font-weight-asian="normal" style:font-name-complex="Courier New" style:font-weight-complex="normal"/>
    </style:style>
    <style:style style:name="T38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6d89e2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7d14d7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42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43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44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45" style:family="text">
      <style:text-properties fo:font-style="italic" style:text-underline-style="solid" style:text-underline-width="auto" style:text-underline-color="font-color" style:font-style-asian="italic" style:font-name-complex="Courier New" style:font-weight-complex="bold"/>
    </style:style>
    <style:style style:name="T46" style:family="text">
      <style:text-properties fo:font-style="italic" style:text-underline-style="solid" style:text-underline-width="auto" style:text-underline-color="font-color" officeooo:rsid="007fa845" style:font-style-asian="italic" style:font-name-complex="Courier New"/>
    </style:style>
    <style:style style:name="T47" style:family="text">
      <style:text-properties fo:font-style="italic" style:text-underline-style="solid" style:text-underline-width="auto" style:text-underline-color="font-color" style:font-name-asian="Courier New" style:font-style-asian="italic" style:font-name-complex="Courier New" style:font-weight-complex="bold"/>
    </style:style>
    <style:style style:name="T48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21bb30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7af06f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7dbf17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7" style:family="text">
      <style:text-properties style:text-underline-style="solid" style:text-underline-width="auto" style:text-underline-color="font-color" style:font-name-complex="Courier New"/>
    </style:style>
    <style:style style:name="T58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59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0" style:family="text">
      <style:text-properties fo:color="#000000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1" style:family="text">
      <style:text-properties fo:color="#000000"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2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63" style:family="text">
      <style:text-properties fo:color="#000000" fo:font-weight="normal" style:font-weight-asian="normal" style:font-name-complex="Courier New" style:font-weight-complex="normal"/>
    </style:style>
    <style:style style:name="T64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65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66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67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8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9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70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71" style:family="text">
      <style:text-properties fo:color="#000000" fo:language="es" fo:country="ES" fo:font-style="normal" fo:font-weight="normal" fo:background-color="#000000" loext:char-shading-value="0" style:font-name-asian="Courier New" style:font-style-asian="normal" style:font-weight-asian="normal" style:font-name-complex="Courier New" style:font-style-complex="normal" style:font-weight-complex="normal"/>
    </style:style>
    <style:style style:name="T72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73" style:family="text">
      <style:text-properties fo:color="#000000" fo:language="da" fo:country="DK" fo:font-style="italic" officeooo:rsid="00782e66" style:font-style-asian="italic" style:font-name-complex="Courier New" style:font-style-complex="italic" style:font-weight-complex="bold"/>
    </style:style>
    <style:style style:name="T74" style:family="text">
      <style:text-properties fo:color="#000000" fo:language="da" fo:country="DK" fo:font-style="italic" officeooo:rsid="007a863a" style:font-style-asian="italic" style:font-name-complex="Courier New" style:font-style-complex="italic" style:font-weight-complex="bold"/>
    </style:style>
    <style:style style:name="T75" style:family="text">
      <style:text-properties fo:color="#000000" fo:language="da" fo:country="DK" fo:font-style="italic" officeooo:rsid="007eb51f" style:font-style-asian="italic" style:font-name-complex="Courier New" style:font-style-complex="italic" style:font-weight-complex="bold"/>
    </style:style>
    <style:style style:name="T76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7" style:family="text">
      <style:text-properties fo:color="#000000" fo:font-size="10.5pt" fo:language="es" fo:country="ES" fo:font-style="normal" fo:font-weight="normal" fo:background-color="#000000" loext:char-shading-value="0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8" style:family="text">
      <style:text-properties fo:color="#000000" fo:font-size="10.5pt" fo:language="es" fo:country="ES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9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80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81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82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83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84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85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86" style:family="text">
      <style:text-properties fo:text-transform="uppercase" fo:color="#000000" fo:letter-spacing="normal" fo:font-style="normal" fo:font-weight="normal" officeooo:rsid="007cdf63" style:font-style-asian="normal" style:font-weight-asian="normal" style:font-name-complex="Courier New"/>
    </style:style>
    <style:style style:name="T87" style:family="text">
      <style:text-properties fo:text-transform="uppercase" fo:color="#000000" fo:letter-spacing="normal" fo:font-style="normal" fo:font-weight="normal" officeooo:rsid="007e469b" style:font-style-asian="normal" style:font-weight-asian="normal" style:font-name-complex="Courier New"/>
    </style:style>
    <style:style style:name="T88" style:family="text">
      <style:text-properties fo:text-transform="uppercase" fo:color="#000000" fo:letter-spacing="normal" fo:font-style="normal" fo:font-weight="normal" officeooo:rsid="007fa845" style:font-style-asian="normal" style:font-weight-asian="normal" style:font-name-complex="Courier New"/>
    </style:style>
    <style:style style:name="T89" style:family="text">
      <style:text-properties fo:text-transform="uppercase" style:font-name-complex="Courier New"/>
    </style:style>
    <style:style style:name="T90" style:family="text">
      <style:text-properties fo:text-transform="uppercase" officeooo:rsid="0022e6a7" style:font-name-complex="Courier New"/>
    </style:style>
    <style:style style:name="T91" style:family="text">
      <style:text-properties fo:text-transform="uppercase" officeooo:rsid="0055b949" style:font-name-complex="Courier New"/>
    </style:style>
    <style:style style:name="T92" style:family="text">
      <style:text-properties fo:text-transform="uppercase" officeooo:rsid="00774a9e" style:font-name-complex="Courier New"/>
    </style:style>
    <style:style style:name="T93" style:family="text">
      <style:text-properties fo:text-transform="uppercase" officeooo:rsid="007e469b" style:font-name-complex="Courier New"/>
    </style:style>
    <style:style style:name="T94" style:family="text">
      <style:text-properties fo:text-transform="uppercase" officeooo:rsid="007fa845" style:font-name-complex="Courier New"/>
    </style:style>
    <style:style style:name="T95" style:family="text">
      <style:text-properties fo:text-transform="uppercase" fo:language="en" fo:country="US" style:font-name-complex="Courier New"/>
    </style:style>
    <style:style style:name="T96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97" style:family="text">
      <style:text-properties fo:text-transform="uppercase" style:font-name="Courier New" fo:language="en" fo:country="US" fo:font-weight="normal" officeooo:rsid="006de217" style:font-name-asian="Courier New" style:font-weight-asian="normal" style:font-name-complex="Courier New" style:font-weight-complex="normal"/>
    </style:style>
    <style:style style:name="T98" style:family="text">
      <style:text-properties fo:text-transform="uppercase" style:font-name="Courier New" fo:language="en" fo:country="US" fo:font-weight="normal" officeooo:rsid="007eb51f" style:font-name-asian="Courier New" style:font-weight-asian="normal" style:font-name-complex="Courier New" style:font-weight-complex="normal"/>
    </style:style>
    <style:style style:name="T99" style:family="text">
      <style:text-properties fo:text-transform="uppercase" fo:font-size="12pt" officeooo:rsid="007e469b" style:font-size-asian="12pt" style:font-name-complex="Courier New" style:font-size-complex="12pt"/>
    </style:style>
    <style:style style:name="T100" style:family="text">
      <style:text-properties fo:text-transform="uppercase" fo:font-size="12pt" fo:font-weight="normal" style:font-size-asian="12pt" style:font-weight-asian="normal" style:font-name-complex="Courier New" style:font-size-complex="12pt" style:font-weight-complex="normal"/>
    </style:style>
    <style:style style:name="T101" style:family="text">
      <style:text-properties fo:text-transform="uppercase" fo:font-size="12pt" fo:font-weight="normal" officeooo:rsid="007e469b" style:font-size-asian="12pt" style:font-weight-asian="normal" style:font-name-complex="Courier New" style:font-size-complex="12pt" style:font-weight-complex="normal"/>
    </style:style>
    <style:style style:name="T102" style:family="text">
      <style:text-properties fo:text-transform="uppercase" fo:font-size="12pt" fo:font-weight="normal" officeooo:rsid="00782e66" style:font-size-asian="12pt" style:font-weight-asian="normal" style:font-name-complex="Courier New" style:font-size-complex="12pt" style:font-weight-complex="normal"/>
    </style:style>
    <style:style style:name="T103" style:family="text">
      <style:text-properties fo:text-transform="uppercase" fo:font-size="12pt" fo:font-weight="normal" officeooo:rsid="007cdf63" style:font-size-asian="12pt" style:font-weight-asian="normal" style:font-name-complex="Courier New" style:font-size-complex="12pt" style:font-weight-complex="normal"/>
    </style:style>
    <style:style style:name="T104" style:family="text">
      <style:text-properties fo:text-transform="uppercase" fo:font-size="12pt" fo:font-weight="normal" officeooo:rsid="007fa845" style:font-size-asian="12pt" style:font-weight-asian="normal" style:font-name-complex="Courier New" style:font-size-complex="12pt" style:font-weight-complex="normal"/>
    </style:style>
    <style:style style:name="T105" style:family="text">
      <style:text-properties fo:text-transform="uppercase" fo:font-weight="normal" style:font-weight-asian="normal" style:font-name-complex="Courier New" style:font-weight-complex="normal"/>
    </style:style>
    <style:style style:name="T106" style:family="text">
      <style:text-properties fo:font-variant="normal" fo:text-transform="none" fo:color="#222222" style:font-name="Courier New1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107" style:family="text">
      <style:text-properties fo:font-variant="normal" fo:text-transform="none" fo:color="#222222" fo:font-size="12pt" fo:letter-spacing="normal" fo:font-style="normal" fo:font-weight="normal" officeooo:rsid="00691fd4" style:font-size-asian="12pt" style:font-style-asian="normal" style:font-weight-asian="normal" style:font-name-complex="arial" style:font-size-complex="12pt"/>
    </style:style>
    <style:style style:name="T108" style:family="text">
      <style:text-properties fo:font-variant="normal" fo:text-transform="none" fo:color="#222222" fo:font-size="12pt" fo:letter-spacing="normal" fo:font-style="normal" fo:font-weight="normal" officeooo:rsid="007af06f" style:font-size-asian="12pt" style:font-style-asian="normal" style:font-weight-asian="normal" style:font-name-complex="arial" style:font-size-complex="12pt"/>
    </style:style>
    <style:style style:name="T109" style:family="text">
      <style:text-properties fo:font-variant="normal" fo:text-transform="none" fo:color="#222222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110" style:family="text">
      <style:text-properties fo:font-variant="normal" fo:text-transform="none" fo:color="#222222" fo:font-size="12pt" fo:letter-spacing="normal" fo:font-style="normal" fo:font-weight="normal" officeooo:rsid="007e469b" style:font-size-asian="12pt" style:font-style-asian="normal" style:font-weight-asian="normal" style:font-name-complex="arial" style:font-size-complex="12pt" style:font-style-complex="italic"/>
    </style:style>
    <style:style style:name="T111" style:family="text">
      <style:text-properties fo:font-variant="normal" fo:text-transform="none" fo:color="#222222" fo:font-size="12pt" fo:letter-spacing="normal" fo:font-style="normal" fo:font-weight="normal" officeooo:rsid="007fa845" style:font-size-asian="12pt" style:font-style-asian="normal" style:font-weight-asian="normal" style:font-name-complex="arial" style:font-size-complex="12pt" style:font-style-complex="italic"/>
    </style:style>
    <style:style style:name="T112" style:family="text">
      <style:text-properties officeooo:rsid="0021bb30"/>
    </style:style>
    <style:style style:name="T113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14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115" style:family="text">
      <style:text-properties fo:language="sl" fo:country="SI" fo:font-style="italic" style:text-underline-style="none" fo:font-weight="normal" officeooo:rsid="007e469b" style:font-style-asian="italic" style:font-weight-asian="normal" style:font-name-complex="Courier New" style:font-weight-complex="normal"/>
    </style:style>
    <style:style style:name="T116" style:family="text">
      <style:text-properties fo:language="sl" fo:country="SI" fo:font-style="italic" style:text-underline-style="none" fo:font-weight="normal" officeooo:rsid="005cf54e" style:font-style-asian="italic" style:font-weight-asian="normal" style:font-name-complex="Courier New" style:font-style-complex="italic" style:font-weight-complex="normal"/>
    </style:style>
    <style:style style:name="T117" style:family="text">
      <style:text-properties fo:language="sl" fo:country="SI" fo:font-style="italic" style:text-underline-style="none" fo:font-weight="normal" officeooo:rsid="007dbf17" style:font-style-asian="italic" style:font-weight-asian="normal" style:font-name-complex="Courier New" style:font-style-complex="italic" style:font-weight-complex="normal"/>
    </style:style>
    <style:style style:name="T118" style:family="text">
      <style:text-properties fo:language="sl" fo:country="SI" fo:font-style="italic" style:text-underline-style="none" fo:font-weight="normal" officeooo:rsid="007e469b" style:font-style-asian="italic" style:font-weight-asian="normal" style:font-name-complex="Courier New" style:font-style-complex="italic" style:font-weight-complex="normal"/>
    </style:style>
    <style:style style:name="T119" style:family="text">
      <style:text-properties fo:language="sl" fo:country="SI" fo:font-style="italic" style:text-underline-style="none" fo:font-weight="normal" officeooo:rsid="007eb51f" style:font-style-asian="italic" style:font-weight-asian="normal" style:font-name-complex="Courier New" style:font-style-complex="italic" style:font-weight-complex="normal"/>
    </style:style>
    <style:style style:name="T120" style:family="text">
      <style:text-properties fo:language="sl" fo:country="SI" fo:font-style="italic" style:text-underline-style="none" fo:font-weight="normal" officeooo:rsid="007fa845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fo:language="sl" fo:country="SI" fo:font-style="italic" style:font-style-asian="italic" style:font-name-complex="Courier New"/>
    </style:style>
    <style:style style:name="T122" style:family="text">
      <style:text-properties fo:language="sl" fo:country="SI" fo:font-style="italic" style:font-style-asian="italic" style:font-name-complex="Courier New" style:font-style-complex="italic"/>
    </style:style>
    <style:style style:name="T123" style:family="text">
      <style:text-properties fo:language="sl" fo:country="SI" fo:font-style="italic" officeooo:rsid="007a71df" style:font-style-asian="italic" style:font-name-complex="Courier New" style:font-style-complex="italic"/>
    </style:style>
    <style:style style:name="T124" style:family="text">
      <style:text-properties fo:language="sl" fo:country="SI" fo:font-style="italic" officeooo:rsid="007eb51f" style:font-style-asian="italic" style:font-name-complex="Courier New"/>
    </style:style>
    <style:style style:name="T125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26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127" style:family="text">
      <style:text-properties fo:language="sl" fo:country="SI" fo:font-style="italic" fo:font-weight="normal" officeooo:rsid="00774a9e" style:font-style-asian="italic" style:font-weight-asian="normal" style:font-name-complex="Courier New" style:font-size-complex="10pt" style:font-weight-complex="normal"/>
    </style:style>
    <style:style style:name="T128" style:family="text">
      <style:text-properties fo:language="sl" fo:country="SI" fo:font-style="italic" fo:font-weight="normal" officeooo:rsid="007e469b" style:font-style-asian="italic" style:font-weight-asian="normal" style:font-name-complex="Courier New" style:font-size-complex="10pt" style:font-weight-complex="normal"/>
    </style:style>
    <style:style style:name="T129" style:family="text">
      <style:text-properties fo:language="sl" fo:country="SI" fo:font-style="italic" fo:font-weight="normal" style:font-style-asian="italic" style:font-weight-asian="normal" style:font-name-complex="Courier New" style:font-style-complex="italic" style:font-weight-complex="bold"/>
    </style:style>
    <style:style style:name="T130" style:family="text">
      <style:text-properties fo:language="sl" fo:country="SI" fo:font-style="italic" fo:font-weight="normal" officeooo:rsid="004c58b9" style:font-style-asian="italic" style:font-weight-asian="normal" style:font-name-complex="Courier New" style:font-style-complex="italic" style:font-weight-complex="bold"/>
    </style:style>
    <style:style style:name="T131" style:family="text">
      <style:text-properties fo:language="sl" fo:country="SI" fo:font-style="italic" fo:font-weight="normal" officeooo:rsid="007102b6" style:font-style-asian="italic" style:font-weight-asian="normal" style:font-name-complex="Courier New" style:font-style-complex="italic" style:font-weight-complex="bold"/>
    </style:style>
    <style:style style:name="T132" style:family="text">
      <style:text-properties fo:language="sl" fo:country="SI" fo:font-style="italic" fo:font-weight="normal" officeooo:rsid="00774a9e" style:font-style-asian="italic" style:font-weight-asian="normal" style:font-name-complex="Courier New" style:font-style-complex="italic" style:font-weight-complex="bold"/>
    </style:style>
    <style:style style:name="T133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34" style:family="text">
      <style:text-properties fo:language="sl" fo:country="SI" style:text-underline-style="none" fo:font-weight="normal" officeooo:rsid="007af06f" style:font-weight-asian="normal" style:font-name-complex="Courier New" style:font-weight-complex="normal"/>
    </style:style>
    <style:style style:name="T135" style:family="text">
      <style:text-properties fo:language="sl" fo:country="SI" style:text-underline-style="none" fo:font-weight="normal" officeooo:rsid="007fa845" style:font-weight-asian="normal" style:font-name-complex="Courier New" style:font-weight-complex="normal"/>
    </style:style>
    <style:style style:name="T136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37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38" style:family="text">
      <style:text-properties fo:font-size="10pt" fo:font-style="italic" style:font-size-asian="10pt" style:font-style-asian="italic" style:font-name-complex="Courier New" style:font-size-complex="10pt"/>
    </style:style>
    <style:style style:name="T139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40" style:family="text">
      <style:text-properties fo:font-size="10pt" style:text-underline-style="none" fo:font-weight="normal" officeooo:rsid="007a863a" style:font-size-asian="10pt" style:font-weight-asian="normal" style:font-size-complex="10pt" style:font-weight-complex="normal"/>
    </style:style>
    <style:style style:name="T141" style:family="text">
      <style:text-properties fo:font-size="10pt" style:text-underline-style="none" officeooo:rsid="005a5a4f" fo:background-color="#000000" loext:char-shading-value="0" style:font-size-asian="10pt" style:font-size-complex="10pt"/>
    </style:style>
    <style:style style:name="T142" style:family="text">
      <style:text-properties fo:font-size="10pt" style:text-underline-style="none" officeooo:rsid="005a5a4f" style:font-size-asian="10pt" style:font-size-complex="10pt"/>
    </style:style>
    <style:style style:name="T143" style:family="text">
      <style:text-properties fo:font-size="10pt" style:text-underline-style="none" officeooo:rsid="006fe302" style:font-size-asian="10pt" style:font-size-complex="10pt"/>
    </style:style>
    <style:style style:name="T144" style:family="text">
      <style:text-properties officeooo:rsid="0048d496"/>
    </style:style>
    <style:style style:name="T145" style:family="text">
      <style:text-properties officeooo:rsid="000b08c4"/>
    </style:style>
    <style:style style:name="T146" style:family="text">
      <style:text-properties officeooo:rsid="0034cf79"/>
    </style:style>
    <style:style style:name="T147" style:family="text">
      <style:text-properties fo:language="en" fo:country="GB" fo:font-weight="normal" style:font-weight-asian="normal" style:font-weight-complex="normal"/>
    </style:style>
    <style:style style:name="T148" style:family="text">
      <style:text-properties fo:language="en" fo:country="GB" fo:font-weight="normal" officeooo:rsid="0034cf79" style:font-weight-asian="normal" style:font-weight-complex="normal"/>
    </style:style>
    <style:style style:name="T149" style:family="text">
      <style:text-properties fo:language="en" fo:country="GB" fo:font-weight="normal" officeooo:rsid="000b08c4" style:font-weight-asian="normal" style:font-weight-complex="normal"/>
    </style:style>
    <style:style style:name="T150" style:family="text">
      <style:text-properties fo:language="en" fo:country="GB" fo:font-weight="normal" officeooo:rsid="006fe302" style:font-weight-asian="normal" style:font-weight-complex="normal"/>
    </style:style>
    <style:style style:name="T151" style:family="text">
      <style:text-properties fo:language="en" fo:country="GB" style:font-name-complex="Courier New"/>
    </style:style>
    <style:style style:name="T152" style:family="text">
      <style:text-properties officeooo:rsid="004c58b9"/>
    </style:style>
    <style:style style:name="T153" style:family="text">
      <style:text-properties fo:font-weight="normal" style:font-weight-asian="normal" style:font-name-complex="Courier New" style:font-weight-complex="normal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05cf54e" style:font-weight-asian="normal" style:font-weight-complex="normal"/>
    </style:style>
    <style:style style:name="T156" style:family="text">
      <style:text-properties fo:font-weight="normal" officeooo:rsid="007af06f" style:font-weight-asian="normal" style:font-weight-complex="normal"/>
    </style:style>
    <style:style style:name="T157" style:family="text">
      <style:text-properties fo:font-weight="normal" officeooo:rsid="007eb51f" style:font-weight-asian="normal" style:font-weight-complex="normal"/>
    </style:style>
    <style:style style:name="T158" style:family="text">
      <style:text-properties fo:font-size="12pt" style:font-size-asian="12pt" style:font-name-complex="Courier New"/>
    </style:style>
    <style:style style:name="T159" style:family="text">
      <style:text-properties fo:font-size="12pt" style:font-size-asian="12pt" style:font-name-complex="Courier New" style:font-size-complex="12pt"/>
    </style:style>
    <style:style style:name="T160" style:family="text">
      <style:text-properties fo:font-size="12pt" officeooo:rsid="004aa063" style:font-size-asian="12pt" style:font-name-complex="Courier New" style:font-size-complex="12pt"/>
    </style:style>
    <style:style style:name="T161" style:family="text">
      <style:text-properties fo:font-size="12pt" officeooo:rsid="005cf54e" style:font-size-asian="12pt" style:font-size-complex="12pt"/>
    </style:style>
    <style:style style:name="T162" style:family="text">
      <style:text-properties fo:font-size="12pt" fo:font-weight="bold" style:font-size-asian="12pt" style:font-weight-asian="bold" style:font-name-complex="Courier New"/>
    </style:style>
    <style:style style:name="T163" style:family="text">
      <style:text-properties fo:font-size="12pt" fo:font-weight="bold" style:font-size-asian="12pt" style:font-weight-asian="bold" style:font-name-complex="Courier New" style:font-size-complex="12pt"/>
    </style:style>
    <style:style style:name="T164" style:family="text">
      <style:text-properties fo:font-size="12pt" fo:font-weight="bold" officeooo:rsid="007dbf17" style:font-size-asian="12pt" style:font-weight-asian="bold" style:font-name-complex="Courier New" style:font-size-complex="12pt" style:font-weight-complex="bold"/>
    </style:style>
    <style:style style:name="T165" style:family="text">
      <style:text-properties fo:font-size="12pt" fo:font-weight="bold" officeooo:rsid="00774a9e" style:font-size-asian="12pt" style:font-weight-asian="bold" style:font-name-complex="Courier New" style:font-size-complex="14pt" style:font-style-complex="italic"/>
    </style:style>
    <style:style style:name="T166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7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8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9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70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1" style:family="text">
      <style:text-properties fo:font-size="12pt" fo:font-style="italic" style:font-size-asian="12pt" style:font-style-asian="italic" style:font-name-complex="Courier New"/>
    </style:style>
    <style:style style:name="T172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73" style:family="text">
      <style:text-properties fo:font-size="12pt" fo:font-style="italic" style:font-size-asian="12pt" style:font-style-asian="italic" style:font-size-complex="12pt" style:font-style-complex="italic"/>
    </style:style>
    <style:style style:name="T174" style:family="text">
      <style:text-properties fo:font-size="12pt" fo:font-style="italic" officeooo:rsid="00565702" style:font-size-asian="12pt" style:font-style-asian="italic" style:font-size-complex="12pt" style:font-style-complex="italic"/>
    </style:style>
    <style:style style:name="T175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76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7" style:family="text">
      <style:text-properties fo:font-size="12pt" fo:font-style="italic" fo:font-weight="normal" officeooo:rsid="007af06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8" style:family="text">
      <style:text-properties fo:font-size="12pt" fo:font-style="italic" fo:font-weight="normal" officeooo:rsid="007fa84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9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80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81" style:family="text">
      <style:text-properties fo:font-size="12pt" fo:font-style="italic" fo:font-weight="normal" officeooo:rsid="007fa845" style:font-size-asian="12pt" style:font-style-asian="italic" style:font-weight-asian="normal" style:font-name-complex="Courier New" style:font-size-complex="14pt" style:font-style-complex="italic" style:font-weight-complex="normal"/>
    </style:style>
    <style:style style:name="T182" style:family="text">
      <style:text-properties fo:font-size="12pt" fo:font-style="italic" fo:font-weight="normal" officeooo:rsid="007af06f" style:font-size-asian="12pt" style:font-style-asian="italic" style:font-weight-asian="normal" style:font-size-complex="12pt" style:font-style-complex="italic" style:font-weight-complex="normal"/>
    </style:style>
    <style:style style:name="T183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84" style:family="text">
      <style:text-properties fo:font-size="12pt" fo:language="en" fo:country="GB" style:text-underline-style="none" fo:font-weight="normal" officeooo:rsid="007a863a" style:font-size-asian="12pt" style:font-weight-asian="normal" style:font-name-complex="Courier New" style:font-size-complex="12pt" style:font-weight-complex="normal"/>
    </style:style>
    <style:style style:name="T185" style:family="text">
      <style:text-properties fo:font-size="12pt" fo:language="en" fo:country="GB" style:text-underline-style="none" fo:font-weight="normal" officeooo:rsid="007eb51f" style:font-size-asian="12pt" style:font-weight-asian="normal" style:font-name-complex="Courier New" style:font-size-complex="12pt" style:font-weight-complex="normal"/>
    </style:style>
    <style:style style:name="T186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87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88" style:family="text">
      <style:text-properties fo:font-size="12pt" fo:language="en" fo:country="GB" style:font-size-asian="12pt" style:font-name-complex="Courier New"/>
    </style:style>
    <style:style style:name="T189" style:family="text">
      <style:text-properties fo:font-size="12pt" fo:language="sl" fo:country="SI" fo:font-style="italic" fo:font-weight="bold" officeooo:rsid="00774a9e" style:font-size-asian="12pt" style:font-style-asian="italic" style:font-weight-asian="bold" style:font-name-complex="Courier New" style:font-size-complex="14pt" style:font-style-complex="italic" style:font-weight-complex="normal"/>
    </style:style>
    <style:style style:name="T190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91" style:family="text">
      <style:text-properties fo:font-size="12pt" fo:language="sl" fo:country="SI" fo:font-style="italic" officeooo:rsid="00774a9e" style:font-size-asian="12pt" style:font-style-asian="italic" style:font-name-complex="Courier New" style:font-style-complex="italic" style:font-weight-complex="bold"/>
    </style:style>
    <style:style style:name="T192" style:family="text">
      <style:text-properties fo:font-size="12pt" fo:language="sl" fo:country="SI" fo:font-style="italic" officeooo:rsid="007fa845" style:font-size-asian="12pt" style:font-style-asian="italic" style:font-name-complex="Courier New" style:font-style-complex="italic" style:font-weight-complex="bold"/>
    </style:style>
    <style:style style:name="T193" style:family="text"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4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95" style:family="text">
      <style:text-properties fo:font-size="12pt" fo:font-weight="normal" officeooo:rsid="007af06f" style:font-size-asian="12pt" style:font-weight-asian="normal" style:font-name-complex="Courier New" style:font-size-complex="12pt" style:font-style-complex="italic" style:font-weight-complex="normal"/>
    </style:style>
    <style:style style:name="T196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97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198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99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0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1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02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03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04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05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06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7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8" style:family="text">
      <style:text-properties fo:font-size="14pt" fo:font-style="italic" fo:font-weight="bold" style:font-size-asian="14pt" style:font-style-asian="italic" style:font-weight-asian="bold" style:font-name-complex="Courier New" style:font-size-complex="14pt" style:font-style-complex="normal" style:font-weight-complex="bold"/>
    </style:style>
    <style:style style:name="T209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10" style:family="text">
      <style:text-properties fo:font-size="14pt" fo:font-style="italic" officeooo:rsid="007a71df" style:font-size-asian="14pt" style:font-style-asian="italic" style:font-name-complex="Courier New" style:font-size-complex="14pt" style:font-style-complex="italic"/>
    </style:style>
    <style:style style:name="T211" style:family="text">
      <style:text-properties fo:font-size="14pt" fo:font-style="italic" officeooo:rsid="007eb51f" style:font-size-asian="14pt" style:font-style-asian="italic" style:font-name-complex="Courier New" style:font-size-complex="14pt" style:font-style-complex="italic"/>
    </style:style>
    <style:style style:name="T212" style:family="text">
      <style:text-properties fo:font-size="14pt" fo:font-style="italic" style:font-name-asian="Courier New" style:font-size-asian="14pt" style:font-style-asian="italic" style:font-name-complex="Courier New" style:font-size-complex="14pt" style:font-style-complex="italic"/>
    </style:style>
    <style:style style:name="T213" style:family="text">
      <style:text-properties fo:font-size="14pt" style:font-size-asian="14pt" style:font-name-complex="Courier New" style:font-size-complex="14pt"/>
    </style:style>
    <style:style style:name="T214" style:family="text">
      <style:text-properties fo:font-size="14pt" officeooo:rsid="0025efe8" style:font-size-asian="14pt" style:font-size-complex="14pt"/>
    </style:style>
    <style:style style:name="T215" style:family="text">
      <style:text-properties fo:font-size="14pt" officeooo:rsid="005d4ed8" style:font-size-asian="14pt" style:font-size-complex="14pt"/>
    </style:style>
    <style:style style:name="T216" style:family="text">
      <style:text-properties fo:font-size="14pt" officeooo:rsid="006bb96b" style:font-size-asian="14pt" style:font-size-complex="14pt"/>
    </style:style>
    <style:style style:name="T217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18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19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20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21" style:family="text">
      <style:text-properties fo:font-size="14pt" fo:language="es" fo:country="ES" fo:font-weight="bold" officeooo:rsid="007102b6" style:font-size-asian="14pt" style:font-weight-asian="bold" style:font-name-complex="Courier New" style:font-size-complex="14pt"/>
    </style:style>
    <style:style style:name="T222" style:family="text">
      <style:text-properties fo:font-size="14pt" fo:language="es" fo:country="ES" fo:font-weight="bold" officeooo:rsid="007fa845" style:font-size-asian="14pt" style:font-weight-asian="bold" style:font-name-complex="Courier New" style:font-size-complex="14pt"/>
    </style:style>
    <style:style style:name="T223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4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25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26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27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28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29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30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31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32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3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4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3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3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7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3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39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4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1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42" style:family="text">
      <style:text-properties fo:font-size="14pt" style:text-underline-style="solid" style:text-underline-width="auto" style:text-underline-color="font-color" officeooo:rsid="006bb96b" style:font-size-asian="14pt" style:font-size-complex="14pt"/>
    </style:style>
    <style:style style:name="T243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44" style:family="text">
      <style:text-properties fo:font-size="14pt" fo:font-weight="bold" style:font-size-asian="14pt" style:font-weight-asian="bold" style:font-name-complex="Courier New" style:font-size-complex="14pt"/>
    </style:style>
    <style:style style:name="T245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46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47" style:family="text">
      <style:text-properties fo:font-size="14pt" fo:font-weight="bold" officeooo:rsid="007fa845" style:font-size-asian="14pt" style:font-weight-asian="bold" style:font-name-complex="Courier New" style:font-size-complex="14pt" style:font-style-complex="italic"/>
    </style:style>
    <style:style style:name="T248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49" style:family="text">
      <style:text-properties fo:font-size="14pt" fo:font-weight="bold" officeooo:rsid="007af06f" style:font-size-asian="14pt" style:font-weight-asian="bold" style:font-size-complex="14pt" style:font-weight-complex="bold"/>
    </style:style>
    <style:style style:name="T250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51" style:family="text">
      <style:text-properties fo:font-size="14pt" fo:language="en" fo:country="GB" style:text-underline-style="none" fo:font-weight="normal" officeooo:rsid="007a863a" style:font-size-asian="14pt" style:font-weight-asian="normal" style:font-name-complex="Courier New" style:font-size-complex="14pt" style:font-weight-complex="normal"/>
    </style:style>
    <style:style style:name="T252" style:family="text">
      <style:text-properties fo:font-size="14pt" fo:language="en" fo:country="GB" style:text-underline-style="none" fo:font-weight="normal" officeooo:rsid="007eb51f" style:font-size-asian="14pt" style:font-weight-asian="normal" style:font-name-complex="Courier New" style:font-size-complex="14pt" style:font-weight-complex="normal"/>
    </style:style>
    <style:style style:name="T253" style:family="text">
      <style:text-properties fo:font-size="14pt" fo:language="en" fo:country="GB" style:text-underline-style="none" fo:font-weight="bold" officeooo:rsid="007a863a" style:font-size-asian="14pt" style:font-weight-asian="bold" style:font-name-complex="Courier New" style:font-size-complex="14pt" style:font-weight-complex="bold"/>
    </style:style>
    <style:style style:name="T254" style:family="text">
      <style:text-properties fo:font-size="14pt" fo:language="en" fo:country="GB" style:text-underline-style="none" fo:font-weight="bold" officeooo:rsid="007eb51f" style:font-size-asian="14pt" style:font-weight-asian="bold" style:font-name-complex="Courier New" style:font-size-complex="14pt" style:font-weight-complex="bold"/>
    </style:style>
    <style:style style:name="T255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56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7" style:family="text">
      <style:text-properties fo:font-size="14pt" fo:font-weight="normal" officeooo:rsid="007af06f" style:font-size-asian="14pt" style:font-weight-asian="normal" style:font-name-complex="Courier New" style:font-size-complex="14pt" style:font-style-complex="italic" style:font-weight-complex="normal"/>
    </style:style>
    <style:style style:name="T258" style:family="text">
      <style:text-properties fo:font-size="14pt" fo:font-weight="normal" officeooo:rsid="007fa845" style:font-size-asian="14pt" style:font-weight-asian="normal" style:font-name-complex="Courier New" style:font-size-complex="14pt" style:font-style-complex="italic" style:font-weight-complex="normal"/>
    </style:style>
    <style:style style:name="T259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6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61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62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63" style:family="text">
      <style:text-properties fo:font-size="14pt" fo:font-style="normal" fo:font-weight="bold" officeooo:rsid="00673c9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64" style:family="text">
      <style:text-properties fo:language="es" fo:country="ES" fo:font-weight="bold" style:font-weight-asian="bold" style:font-name-complex="Courier New" style:font-style-complex="italic"/>
    </style:style>
    <style:style style:name="T265" style:family="text">
      <style:text-properties fo:language="es" fo:country="ES" fo:font-weight="bold" officeooo:rsid="0053d734" style:font-weight-asian="bold" style:font-name-complex="Courier New"/>
    </style:style>
    <style:style style:name="T266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67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68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69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70" style:family="text">
      <style:text-properties fo:language="es" fo:country="ES" fo:font-style="italic" fo:font-weight="normal" officeooo:rsid="007dbf17" style:font-name-asian="Courier New" style:font-style-asian="italic" style:font-weight-asian="normal" style:font-name-complex="Courier New" style:font-style-complex="italic" style:font-weight-complex="normal"/>
    </style:style>
    <style:style style:name="T271" style:family="text">
      <style:text-properties fo:language="es" fo:country="ES" fo:font-style="italic" style:font-style-asian="italic" style:font-name-complex="Courier New" style:font-style-complex="italic"/>
    </style:style>
    <style:style style:name="T272" style:family="text">
      <style:text-properties fo:language="es" fo:country="ES" fo:font-style="italic" officeooo:rsid="007dbf17" style:font-style-asian="italic" style:font-name-complex="Courier New" style:font-style-complex="italic"/>
    </style:style>
    <style:style style:name="T273" style:family="text">
      <style:text-properties fo:language="es" fo:country="ES" style:text-underline-style="none" style:font-name-complex="Courier New" style:font-style-complex="italic"/>
    </style:style>
    <style:style style:name="T274" style:family="text">
      <style:text-properties fo:language="es" fo:country="ES" style:font-name-complex="Courier New" style:font-style-complex="italic"/>
    </style:style>
    <style:style style:name="T275" style:family="text">
      <style:text-properties fo:language="es" fo:country="ES" officeooo:rsid="0055b949" style:font-name-complex="Courier New" style:font-style-complex="italic"/>
    </style:style>
    <style:style style:name="T276" style:family="text">
      <style:text-properties style:font-name-complex="Courier New"/>
    </style:style>
    <style:style style:name="T277" style:family="text">
      <style:text-properties officeooo:rsid="007e469b" style:font-name-complex="Courier New"/>
    </style:style>
    <style:style style:name="T278" style:family="text">
      <style:text-properties officeooo:rsid="007fa845" style:font-name-complex="Courier New"/>
    </style:style>
    <style:style style:name="T279" style:family="text">
      <style:text-properties fo:font-size="8pt" fo:font-style="italic" style:font-size-asian="8pt" style:font-style-asian="italic" style:font-name-complex="Courier New" style:font-size-complex="8pt"/>
    </style:style>
    <style:style style:name="T280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81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82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83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84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85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86" style:family="text">
      <style:text-properties fo:font-size="8pt" style:font-size-asian="8pt" style:font-name-complex="Courier" style:font-size-complex="8pt" style:font-style-complex="italic"/>
    </style:style>
    <style:style style:name="T287" style:family="text">
      <style:text-properties fo:language="da" fo:country="DK" fo:font-style="italic" style:font-style-asian="italic" style:font-name-complex="Courier New"/>
    </style:style>
    <style:style style:name="T288" style:family="text">
      <style:text-properties fo:language="da" fo:country="DK" fo:font-style="italic" style:font-style-asian="italic" style:font-name-complex="Courier New" style:font-style-complex="italic"/>
    </style:style>
    <style:style style:name="T289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90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91" style:family="text">
      <style:text-properties fo:language="da" fo:country="DK" fo:font-style="italic" officeooo:rsid="007a71df" style:font-style-asian="italic" style:font-name-complex="Courier New" style:font-style-complex="italic"/>
    </style:style>
    <style:style style:name="T292" style:family="text">
      <style:text-properties fo:language="da" fo:country="DK" fo:font-style="italic" officeooo:rsid="007eb51f" style:font-style-asian="italic" style:font-name-complex="Courier New" style:font-style-complex="italic"/>
    </style:style>
    <style:style style:name="T293" style:family="text">
      <style:text-properties fo:language="da" fo:country="DK" fo:font-style="italic" officeooo:rsid="004f4840" style:font-style-asian="italic" style:font-name-complex="Courier New"/>
    </style:style>
    <style:style style:name="T294" style:family="text">
      <style:text-properties fo:language="da" fo:country="DK" fo:font-style="italic" officeooo:rsid="00495af9" style:font-style-asian="italic" style:font-name-complex="Courier New"/>
    </style:style>
    <style:style style:name="T295" style:family="text">
      <style:text-properties fo:language="da" fo:country="DK" fo:font-style="italic" officeooo:rsid="007eb51f" style:font-style-asian="italic" style:font-name-complex="Courier New"/>
    </style:style>
    <style:style style:name="T296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97" style:family="text">
      <style:text-properties fo:language="da" fo:country="DK" fo:font-style="italic" style:text-underline-style="none" fo:font-weight="normal" officeooo:rsid="004839ba" style:font-style-asian="italic" style:font-weight-asian="normal" style:font-name-complex="Courier New" style:font-style-complex="italic" style:font-weight-complex="normal"/>
    </style:style>
    <style:style style:name="T298" style:family="text">
      <style:text-properties style:font-name-asian="Courier New" style:font-name-complex="Courier New"/>
    </style:style>
    <style:style style:name="T299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300" style:family="text">
      <style:text-properties fo:language="de" fo:country="DE" fo:font-style="italic" style:font-style-asian="italic" style:font-name-complex="Courier New"/>
    </style:style>
    <style:style style:name="T301" style:family="text">
      <style:text-properties fo:language="de" fo:country="DE" fo:font-style="italic" officeooo:rsid="00624c82" style:font-style-asian="italic" style:font-name-complex="Courier New"/>
    </style:style>
    <style:style style:name="T302" style:family="text">
      <style:text-properties fo:language="de" fo:country="DE" fo:font-style="italic" officeooo:rsid="007dbf17" style:font-style-asian="italic" style:font-name-complex="Courier New"/>
    </style:style>
    <style:style style:name="T303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04" style:family="text">
      <style:text-properties fo:language="de" fo:country="DE" fo:font-style="italic" style:text-underline-style="none" fo:font-weight="normal" officeooo:rsid="007dbf17" style:font-style-asian="italic" style:font-weight-asian="normal" style:font-name-complex="Courier New" style:font-style-complex="italic" style:font-weight-complex="normal"/>
    </style:style>
    <style:style style:name="T305" style:family="text">
      <style:text-properties fo:language="de" fo:country="DE" fo:font-style="italic" style:text-underline-style="none" fo:font-weight="bold" officeooo:rsid="007dbf17" style:font-style-asian="italic" style:font-weight-asian="bold" style:font-name-complex="Courier New" style:font-style-complex="italic" style:font-weight-complex="bold"/>
    </style:style>
    <style:style style:name="T306" style:family="text">
      <style:text-properties fo:language="de" fo:country="DE" fo:font-weight="bold" officeooo:rsid="00495af9" style:font-weight-asian="bold" style:font-name-complex="Courier New"/>
    </style:style>
    <style:style style:name="T307" style:family="text">
      <style:text-properties officeooo:rsid="0055b949"/>
    </style:style>
    <style:style style:name="T308" style:family="text">
      <style:text-properties fo:font-size="18pt" style:font-size-asian="18pt" style:font-name-complex="Courier New" style:font-size-complex="18pt"/>
    </style:style>
    <style:style style:name="T309" style:family="text">
      <style:text-properties fo:font-size="18pt" officeooo:rsid="004aa063" style:font-size-asian="18pt" style:font-name-complex="Courier New" style:font-size-complex="18pt"/>
    </style:style>
    <style:style style:name="T310" style:family="text">
      <style:text-properties fo:font-size="18pt" officeooo:rsid="007eb020" style:font-size-asian="18pt" style:font-name-complex="Courier New" style:font-size-complex="18pt"/>
    </style:style>
    <style:style style:name="T311" style:family="text">
      <style:text-properties fo:font-size="18pt" fo:font-weight="bold" style:font-size-asian="18pt" style:font-weight-asian="bold" style:font-name-complex="Courier New" style:font-size-complex="18pt"/>
    </style:style>
    <style:style style:name="T312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313" style:family="text">
      <style:text-properties fo:background-color="#000000" loext:char-shading-value="0"/>
    </style:style>
    <style:style style:name="T314" style:family="text">
      <style:text-properties style:text-underline-style="none" fo:font-weight="normal" style:font-weight-asian="normal" style:font-name-complex="Courier New" style:font-weight-complex="normal"/>
    </style:style>
    <style:style style:name="T315" style:family="text">
      <style:text-properties style:text-underline-style="none" fo:font-weight="normal" officeooo:rsid="007cdf63" style:font-weight-asian="normal" style:font-name-complex="Courier New" style:font-weight-complex="normal"/>
    </style:style>
    <style:style style:name="T316" style:family="text">
      <style:text-properties style:text-underline-style="none" fo:font-weight="normal" officeooo:rsid="007e469b" style:font-weight-asian="normal" style:font-name-complex="Courier New" style:font-weight-complex="normal"/>
    </style:style>
    <style:style style:name="T317" style:family="text">
      <style:text-properties style:text-underline-style="none" fo:font-weight="normal" officeooo:rsid="007fa845" style:font-weight-asian="normal" style:font-name-complex="Courier New" style:font-weight-complex="normal"/>
    </style:style>
    <style:style style:name="T318" style:family="text">
      <style:text-properties style:font-name="Courier New1" fo:font-size="10pt" style:text-underline-style="none" fo:font-weight="normal" officeooo:rsid="007a863a" style:font-size-asian="10pt" style:font-weight-asian="normal" style:font-size-complex="10pt" style:font-weight-complex="normal"/>
    </style:style>
    <style:style style:name="T319" style:family="text">
      <style:text-properties style:font-name="Courier New1" fo:font-size="10pt" style:text-underline-style="none" fo:font-weight="normal" officeooo:rsid="007eb51f" style:font-size-asian="10pt" style:font-weight-asian="normal" style:font-size-complex="10pt" style:font-weight-complex="normal"/>
    </style:style>
    <style:style style:name="T320" style:family="text">
      <style:text-properties officeooo:rsid="0025efe8"/>
    </style:style>
    <style:style style:name="T321" style:family="text">
      <style:text-properties officeooo:rsid="007a71df"/>
    </style:style>
    <style:style style:name="T322" style:family="text">
      <style:text-properties fo:font-size="15pt" officeooo:rsid="0025efe8" style:font-size-asian="15pt" style:font-size-complex="15pt"/>
    </style:style>
    <style:style style:name="T323" style:family="text">
      <style:text-properties officeooo:rsid="007dbf17"/>
    </style:style>
    <style:style style:name="T324" style:family="text">
      <style:text-properties officeooo:rsid="007d14d7"/>
    </style:style>
    <style:style style:name="T325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26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327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8" style:family="text">
      <style:text-properties style:text-line-through-style="none" style:text-line-through-type="none" fo:font-size="14pt" fo:font-style="normal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329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330" style:family="text">
      <style:text-properties style:text-line-through-style="none" style:text-line-through-type="none" fo:font-weight="normal" style:font-weight-asian="normal" style:font-weight-complex="normal"/>
    </style:style>
    <style:style style:name="T331" style:family="text">
      <style:text-properties officeooo:rsid="006fe302"/>
    </style:style>
    <style:style style:name="T332" style:family="text">
      <style:text-properties officeooo:rsid="007fa845"/>
    </style:style>
    <style:style style:name="T3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114">RadioŠtudent</text:p>
      <text:p text:style-name="P56"><text:span text:style-name="T159">Dnevni program za </text:span><text:span text:style-name="T308">PETEK, </text:span><text:span text:style-name="T310">15</text:span><text:span text:style-name="T308">.</text:span><text:span text:style-name="T159"> </text:span><text:span text:style-name="T164">MAJ</text:span><text:span text:style-name="T159"> 201</text:span><text:span text:style-name="T160">5</text:span></text:p>
      <text:p text:style-name="P60"/>
      <text:p text:style-name="P60"/>
      <text:p text:style-name="P74">*06.58 RS AVIZO: »KO ŠTUDENT NA RAJŽO GRE« X3;</text:p>
      <text:p text:style-name="P62"/>
      <text:p text:style-name="P63"/>
      <text:p text:style-name="P57"><text:span text:style-name="T260">*07.00</text:span><text:span text:style-name="T262"> </text:span><text:span text:style-name="T232">SVEŽI </text:span><text:span text:style-name="T262">RŠ hit</text:span><text:span text:style-name="T208">-&gt;</text:span><text:span text:style-name="T197"> </text:span><text:span text:style-name="T199">(</text:span><text:span text:style-name="T205">BROADCAST1/MUSIC</text:span><text:span text:style-name="T200">/</text:span><text:span text:style-name="T206">ODDAJE/A JE OT RS HIT.mp3/</text:span><text:span text:style-name="T199">!); <text:s text:c="13"/></text:span></text:p>
      <text:p text:style-name="P57"><text:span text:style-name="T198"><text:tab/><text:tab/><text:tab/><text:tab/><text:tab/><text:tab/><text:tab/><text:tab/><text:tab/><text:tab/> <text:s text:c="3"/></text:span><text:span text:style-name="T199">(PROSIM, DA ZŽBRIŠŠEŠ STAREGA)</text:span></text:p>
      <text:p text:style-name="P63"/>
      <text:p text:style-name="P57"><text:span text:style-name="T260">*07.05</text:span><text:span text:style-name="T262"> BRITOFF</text:span><text:span text:style-name="T172"><text:tab/><text:tab/><text:tab/>(AVDVIZZO: J-031 ALI J-021)<text:tab/> <text:s/>(ŠPIKERSKI MAIL)</text:span></text:p>
      <text:p text:style-name="P69">&gt;&gt;&gt;ŠPIKAR. BRITOFFA NE BEREŠ DOKLER SE LEKTOR V DOTIČNI GOOGLEOV DOKUMENT NE PODPIŠE.</text:p>
      <text:p text:style-name="P77"/>
      <text:p text:style-name="P59"><text:span text:style-name="T260">*07.30</text:span><text:span text:style-name="T262"> </text:span><text:span text:style-name="T263">ASTEROIDE </text:span><text:span text:style-name="T168"><text:tab/></text:span><text:span text:style-name="T167"><text:tab/></text:span><text:span text:style-name="T175"><text:tab/> <text:s text:c="20"/></text:span><text:span text:style-name="T176">(ADVIZO: </text:span><text:span text:style-name="T59">J-5</text:span><text:span text:style-name="T60">4</text:span><text:span text:style-name="T59">0</text:span><text:span text:style-name="T61">|J-550</text:span><text:span text:style-name="T176">)</text:span></text:p>
      <text:p text:style-name="P57"/>
      <text:p text:style-name="P75"><text:span text:style-name="T32">€</text:span><text:span text:style-name="T13">07.55 </text:span><text:span text:style-name="T16">EPS</text:span><text:span text:style-name="T13"> blok </text:span><text:span text:style-name="T16">1</text:span><text:span text:style-name="T13">: </text:span><text:span text:style-name="T21">R-103 (PIVOTEKA)</text:span><text:span text:style-name="T17">;</text:span></text:p>
      <text:p text:style-name="P63"/>
      <text:p text:style-name="P57"><text:span text:style-name="T260">*08.05</text:span><text:span text:style-name="T262"> BRITOFF</text:span><text:span text:style-name="T172"><text:tab/><text:tab/><text:tab/>(AVDVIZZO: J-031 ALI J-021)<text:tab/> <text:s/>(ŠPIKERSKI MAIL)</text:span></text:p>
      <text:p text:style-name="P69">&gt;&gt;&gt;ŠPIKAR. BRITOFFA NE BEREŠ DOKLER SE LEKTOR V DOTIČNI GOOGLEOV DOKUMENT NE PODPIŠE.</text:p>
      <text:p text:style-name="P63"/>
      <text:p text:style-name="P120"><text:span text:style-name="T240">*</text:span><text:span text:style-name="T241">08.1</text:span><text:span text:style-name="T242">5</text:span><text:span text:style-name="T215"> </text:span><text:span text:style-name="T216">90 STOPINJ<text:tab/><text:tab/><text:tab/><text:tab/><text:tab/><text:tab/><text:tab/> </text:span><text:span text:style-name="T38">(ADV: </text:span><text:span text:style-name="T39">J-555 </text:span><text:span text:style-name="T40">+ MAPA!!!</text:span><text:span text:style-name="T38">)</text:span></text:p>
      <text:p text:style-name="P121">(<text:span text:style-name="T324">\\BARTOLDO\tmp\AKTUALNO UREDNISTVO\JUTRANJCI\90 STOPINJ\...</text:span>)</text:p>
      <text:p text:style-name="P57"/>
      <text:p text:style-name="P57"><text:span text:style-name="T261">€</text:span><text:span text:style-name="T260">08.30</text:span><text:span text:style-name="T262"> NULTA OBVESTILA</text:span><text:span text:style-name="T166"> <text:s text:c="44"/></text:span><text:span text:style-name="T176">(J-010)</text:span></text:p>
      <text:p text:style-name="P100">(poglej, če obvestila so, če niso niso)</text:p>
      <text:p text:style-name="P99"><text:span text:style-name="T41"><text:s text:c="8"/></text:span><text:span text:style-name="T35">(806, 807 - MARKETING)</text:span></text:p>
      <text:p text:style-name="P57"><text:span text:style-name="T261">€</text:span><text:span text:style-name="T260">08.50</text:span><text:span text:style-name="T262"> NAGRADNA IGRA: SITI TEATER</text:span><text:span text:style-name="T166"><text:tab/><text:tab/><text:tab/><text:tab/><text:tab/><text:tab/> <text:s text:c="6"/></text:span><text:span text:style-name="T176">(MAPA)</text:span></text:p>
      <text:p text:style-name="P70"><text:tab/><text:tab/><text:tab/><text:tab/><text:span text:style-name="T320">(pozor pozor! Poglej </text:span><text:span text:style-name="T214">15minut</text:span><text:span text:style-name="T322"> prej </text:span><text:span text:style-name="T320">v mapco, mogoč je treba kam klicat)</text:span></text:p>
      <text:p text:style-name="P61"/>
      <text:p text:style-name="P122"><text:span text:style-name="T33">&amp;</text:span><text:span text:style-name="T13">08.55 </text:span><text:span text:style-name="T20">URED</text:span><text:span text:style-name="T13">. Blok </text:span><text:span text:style-name="T20">1</text:span><text:span text:style-name="T13">: </text:span><text:span text:style-name="T20">UC-10</text:span><text:span text:style-name="T22">9</text:span><text:span text:style-name="T20">(</text:span><text:span text:style-name="T22">RETROPRINCIP</text:span><text:span text:style-name="T20">), </text:span><text:span text:style-name="T16">UC</text:span><text:span text:style-name="T15">-</text:span><text:span text:style-name="T22">370</text:span><text:span text:style-name="T15"> (</text:span><text:span text:style-name="T22">KITAJKA 4</text:span><text:span text:style-name="T15">)</text:span><text:span text:style-name="T14">;</text:span></text:p>
      <text:p text:style-name="P63"/>
      <text:p text:style-name="P57"><text:span text:style-name="T260">*09.05</text:span><text:span text:style-name="T262"> BRITOFF</text:span><text:span text:style-name="T172"><text:tab/><text:tab/><text:tab/>(AVDVIZZO: J-031 ALI J-021)<text:tab/> <text:s/>(ŠPIKERSKI MAIL)</text:span></text:p>
      <text:p text:style-name="P69">&gt;&gt;&gt;ŠPIKAR. BRITOFFA NE BEREŠ DOKLER SE LEKTOR V DOTIČNI GOOGLEOV DOKUMENT NE PODPIŠE.</text:p>
      <text:p text:style-name="P57"/>
      <text:p text:style-name="P57"><text:span text:style-name="T260">*09.15</text:span><text:span text:style-name="T262"> SVAŠTARNICA</text:span><text:span text:style-name="T172"><text:tab/><text:tab/><text:tab/><text:tab/><text:tab/> (A: J-025; M: J-026, ODV: J-027)</text:span></text:p>
      <text:p text:style-name="P118"/>
      <text:p text:style-name="P64"><text:span text:style-name="T325">*</text:span><text:span text:style-name="T326">09</text:span><text:span text:style-name="T325">.</text:span><text:span text:style-name="T326">45</text:span><text:span text:style-name="T327"> </text:span><text:span text:style-name="T328">PRITISKAVEC</text:span><text:span text:style-name="T329"><text:tab/><text:tab/><text:tab/><text:tab/><text:tab/><text:tab/><text:tab/><text:tab/> <text:s/></text:span><text:span text:style-name="T330">(ADVIZO: </text:span><text:span text:style-name="T84">J-570</text:span><text:span text:style-name="T330">)</text:span></text:p>
      <text:p text:style-name="P119"/>
      <text:p text:style-name="P58"><text:span text:style-name="T212">€</text:span><text:span text:style-name="T209">09.55 </text:span><text:span text:style-name="T210">EPS</text:span><text:span text:style-name="T209"> blok </text:span><text:span text:style-name="T210">2</text:span><text:span text:style-name="T209">: R-210 (MLADINA), </text:span><text:span text:style-name="T211">R-430(CERKNO)</text:span><text:span text:style-name="T209">;</text:span></text:p>
      <text:p text:style-name="P57"/>
      <text:p text:style-name="P57"><text:span text:style-name="T260">*10.05</text:span><text:span text:style-name="T262"> BRITOFF</text:span><text:span text:style-name="T172"><text:tab/><text:tab/><text:tab/>(AVDVIZZO: J-031 ALI J-021)<text:tab/> <text:s/>(ŠPIKERSKI MAIL)</text:span></text:p>
      <text:p text:style-name="P69">&gt;&gt;&gt;ŠPIKAR. BRITOFFA NE BEREŠ DOKLER SE LEKTOR V DOTIČNI GOOGLEOV DOKUMENT NE PODPIŠE.</text:p>
      <text:p text:style-name="P57"/>
      <text:p text:style-name="P68"/>
      <text:p text:style-name="P76"><text:span text:style-name="T49">*</text:span><text:span text:style-name="T50">10.40</text:span><text:span text:style-name="T112"> RADIJSKI STRIP FLUKSUZ ŠT. 6</text:span></text:p>
      <text:p text:style-name="P71">(<text:span text:style-name="T321">\\BARTOLDO\mp3z\ROJALNA AFERA RADIJSKI STRIP\FLUKSUZ RADIJSKI STRIP</text:span>\201<text:span text:style-name="T152">50515 FLUKSUZ</text:span>.mp3)</text:p>
      <text:p text:style-name="P65"/>
      <text:p text:style-name="P123">&amp;10.55 ured. Blok <text:span text:style-name="T323">2</text:span>: <text:span text:style-name="T323">UC-109(RETROPRINCIP), UC-370 (KITAJKA 4);</text:span></text:p>
      <text:p text:style-name="P67"><text:s text:c="49"/></text:p>
      <text:p text:style-name="P101"/>
      <text:p text:style-name="P138"><text:span text:style-name="T140">PROSTO: </text:span><text:span text:style-name="T319">UC-109(RETROPRINCIP), UC-370 (KITAJKA 4), UC-107(GORRIES 2), R-900(KM15);</text:span></text:p>
      <text:p text:style-name="P102"/>
      <text:p text:style-name="P105"><text:span text:style-name="T148">UC-548 (BANDCAMP); UC-549 (DOBR ŽAGA); </text:span><text:span text:style-name="T147">U</text:span><text:span text:style-name="T149">C</text:span><text:span text:style-name="T147">-550 (ZARŠ KROVEC), U</text:span><text:span text:style-name="T149">C</text:span><text:span text:style-name="T147">-551 (DUBZILLA), U</text:span><text:span text:style-name="T149">C</text:span><text:span text:style-name="T147">-552 (INCURABILI), </text:span></text:p>
      <text:p text:style-name="P105"><text:span text:style-name="T147">U</text:span><text:span text:style-name="T149">C</text:span><text:span text:style-name="T147">-553 (KARMAKOMA), U</text:span><text:span text:style-name="T149">C</text:span><text:span text:style-name="T147">-554 (TITOS BOJS), U</text:span><text:span text:style-name="T149">C</text:span><text:span text:style-name="T147">-555 (ALL STRINGS DETACHED), U</text:span><text:span text:style-name="T149">C</text:span><text:span text:style-name="T147">-556 (MARTIN RAMOVEŠ), </text:span></text:p>
      <text:p text:style-name="P105"><text:span text:style-name="T147">U</text:span><text:span text:style-name="T149">C</text:span><text:span text:style-name="T147">-557 (GRRIZLI MADAMS); </text:span><text:span text:style-name="T148">UC-558 (LOLITA), </text:span><text:span text:style-name="T150">UC-559 (CTRL N)</text:span><text:span text:style-name="T148">;</text:span></text:p>
      <text:p text:style-name="P116"/>
      <text:p text:style-name="P78"/>
      <text:p text:style-name="P78"/>
      <text:p text:style-name="P78"/>
      <text:p text:style-name="P79"><text:span text:style-name="T162">RŠ </text:span><text:span text:style-name="T163">Dnevni program za </text:span><text:span text:style-name="T311">PETEK,</text:span><text:span text:style-name="T308"> </text:span><text:span text:style-name="T310">15</text:span><text:span text:style-name="T309">.</text:span><text:span text:style-name="T160"> </text:span><text:span text:style-name="T164">MAJ</text:span><text:span text:style-name="T160"> 2015</text:span></text:p>
      <text:p text:style-name="P66"/>
      <text:p text:style-name="P3"><text:span text:style-name="T243">*11:00</text:span><text:span text:style-name="T244"> </text:span><text:span text:style-name="T217">SVEŽI </text:span><text:span text:style-name="T244">RŠ hit</text:span><text:span text:style-name="T196">-&gt; </text:span><text:span text:style-name="T199">(</text:span><text:span text:style-name="T205">BROADCAST/MUSIC</text:span><text:span text:style-name="T200">/</text:span><text:span text:style-name="T206">ODDAJE/A JE </text:span><text:span text:style-name="T207">T</text:span><text:span text:style-name="T206">OT RS HIT.mp3/</text:span><text:span text:style-name="T199">!); <text:s text:c="13"/></text:span></text:p>
      <text:p text:style-name="P89"/>
      <text:p text:style-name="P3"/>
      <text:p text:style-name="P2"><text:span text:style-name="T239">€</text:span><text:span text:style-name="T235">11.30</text:span><text:span text:style-name="T244"> I. OBVESTILA;</text:span><text:span text:style-name="T276"> <text:s text:c="13"/><text:tab/> <text:tab/><text:tab/> <text:s text:c="8"/></text:span><text:span text:style-name="T279">(U</text:span><text:span text:style-name="T280">C</text:span><text:span text:style-name="T279">-307; MAPA-&gt;I OBVESTILA)</text:span></text:p>
      <text:p text:style-name="P72"><text:tab/><text:tab/><text:tab/><text:tab/><text:tab/><text:tab/><text:tab/> <text:s text:c="2"/><text:span text:style-name="T8">(poglej, če obvestila so, če niso </text:span><text:span text:style-name="T11">v mapci, </text:span><text:span text:style-name="T8">niso)</text:span></text:p>
      <text:p text:style-name="P8"/>
      <text:p text:style-name="P24"><text:span text:style-name="T296">€</text:span><text:span text:style-name="T288">11.55 </text:span><text:span text:style-name="T291">EPS</text:span><text:span text:style-name="T288"> blok </text:span><text:span text:style-name="T291">3</text:span><text:span text:style-name="T288">: </text:span><text:span text:style-name="T289"><text:s/></text:span><text:span text:style-name="T72">R-210 (MLADINA)</text:span><text:span text:style-name="T73">, </text:span><text:span text:style-name="T74">R-</text:span><text:span text:style-name="T75">111</text:span><text:span text:style-name="T74"> (</text:span><text:span text:style-name="T75">BULDOŽER</text:span><text:span text:style-name="T74">)</text:span><text:span text:style-name="T290">;</text:span></text:p>
      <text:p text:style-name="P17"/>
      <text:p text:style-name="P17"/>
      <text:p text:style-name="P140"><text:span text:style-name="T299">&amp;</text:span><text:span text:style-name="T300">12.55 </text:span><text:span text:style-name="T301">ured</text:span><text:span text:style-name="T300">. Blok </text:span><text:span text:style-name="T302">3</text:span><text:span text:style-name="T12">:</text:span><text:span text:style-name="T36"> </text:span><text:span text:style-name="T37">UC-109(RETROPRINCIP), UC-370 (KITAJKA 4);</text:span></text:p>
      <text:p text:style-name="P9"/>
      <text:p text:style-name="P141"><text:span text:style-name="T256"/></text:p>
      <text:p text:style-name="P141"><text:span text:style-name="T256">*13.00</text:span><text:span text:style-name="T250"> </text:span><text:span text:style-name="T252">KINOBAR</text:span><text:span text:style-name="T253">: </text:span><text:span text:style-name="T254">Damian Szifron - Wild tales (2014)</text:span><text:span text:style-name="T251"> </text:span></text:p>
      <text:p text:style-name="P143"><text:span text:style-name="T183">– </text:span><text:span text:style-name="T184">PRIPRAVLJA </text:span><text:span text:style-name="T185">ANDREJA ŠTEPEC</text:span><text:span text:style-name="T184"> </text:span><text:span text:style-name="T187">(</text:span><text:span text:style-name="T136">mapa&gt;RKHV</text:span><text:span text:style-name="T187">)</text:span></text:p>
      <text:p text:style-name="P22"/>
      <text:p text:style-name="P145"><text:span text:style-name="T51">€13.30</text:span><text:span text:style-name="T1"> NAGRADNA IGRA: </text:span><text:span text:style-name="T5">KAMIZDAT</text:span><text:span text:style-name="T2"><text:tab/><text:tab/><text:tab/><text:tab/><text:tab/></text:span><text:span text:style-name="T173">(MAPA&gt;NGI)</text:span></text:p>
      <text:p text:style-name="P10"/>
      <text:p text:style-name="P23"><text:span text:style-name="T270">&amp;</text:span><text:span text:style-name="T271">13.55 </text:span><text:span text:style-name="T272">URED</text:span><text:span text:style-name="T271"> blok </text:span><text:span text:style-name="T272">4</text:span><text:span text:style-name="T271">:</text:span><text:span text:style-name="T288"> </text:span><text:span text:style-name="T292">R</text:span><text:span text:style-name="T117">-</text:span><text:span text:style-name="T119">900</text:span><text:span text:style-name="T117"> (</text:span><text:span text:style-name="T119">KM15</text:span><text:span text:style-name="T117">), </text:span><text:span text:style-name="T119">UC-370(KITAJKA 4)</text:span><text:span text:style-name="T271">;</text:span></text:p>
      <text:p text:style-name="P7"/>
      <text:p text:style-name="P17"><text:span text:style-name="T223"/></text:p>
      <text:p text:style-name="P17"><text:span text:style-name="T223">*</text:span><text:span text:style-name="T224">14.00</text:span><text:span text:style-name="T218"> KAJ PA UNIVERZA?</text:span><text:span text:style-name="T265"><text:tab/><text:tab/><text:tab/><text:tab/><text:tab/><text:tab/><text:tab/><text:tab/> <text:s text:c="2"/></text:span><text:span text:style-name="T269">(UR MAPA)</text:span></text:p>
      <text:p text:style-name="P9"/>
      <text:p text:style-name="P9"><text:span text:style-name="T226">*14.25</text:span><text:span text:style-name="T227"> RŠ Hit</text:span><text:span text:style-name="T228">;</text:span><text:span text:style-name="T273"><text:tab/>-&gt;&gt;------------&gt;&gt;--&gt;</text:span><text:span text:style-name="T267">(MP3 ON F:/</text:span><text:span text:style-name="T266">ODDAJE/A JE TO RŠ HIT)</text:span></text:p>
      <text:p text:style-name="P6"/>
      <text:p text:style-name="P125"><text:span text:style-name="T51"/></text:p>
      <text:p text:style-name="P125"><text:span text:style-name="T51">*</text:span><text:span text:style-name="T54">14.30</text:span><text:span text:style-name="T4"> RŠ RECENZIJA</text:span><text:span text:style-name="T323">: 13. 5.: Des Ark, Benchwarmers </text:span></text:p>
      <text:p text:style-name="P126"><text:span text:style-name="T323">@ Menza pri koritu, Ljubljana </text:span>- <text:span text:style-name="T323">PRIPRAVLJA SARA ŠABJAN (GR MAPA)</text:span></text:p>
      <text:p text:style-name="P124"/>
      <text:p text:style-name="P29"><text:span text:style-name="T305">€</text:span><text:span text:style-name="T303">14.55 </text:span><text:span text:style-name="T304">EPS</text:span><text:span text:style-name="T303">. Blok </text:span><text:span text:style-name="T304">4</text:span><text:span text:style-name="T34">: </text:span><text:span text:style-name="T297">R-210 (MLADINA)</text:span><text:span text:style-name="T116">;</text:span></text:p>
      <text:p text:style-name="P27"/>
      <text:p text:style-name="P28">%15.00 RESCAN MIXXX LIBRARY – ob priliki, ne na silo …</text:p>
      <text:p text:style-name="P26"/>
      <text:p text:style-name="P138"><text:span text:style-name="T318"/></text:p>
      <text:p text:style-name="P139"><text:span text:style-name="T318">PROSTO: </text:span><text:span text:style-name="T319">UC-109(RETROPRINCIP), UC-370 (KITAJKA 4), UC-107(GORRIES 2), R-900(KM15);</text:span></text:p>
      <text:p text:style-name="P103"/>
      <text:p text:style-name="P105"><text:span text:style-name="T148">UC-548 (BANDCAMP); UC-549 (DOBR ŽAGA); </text:span><text:span text:style-name="T147">U</text:span><text:span text:style-name="T149">C</text:span><text:span text:style-name="T147">-550 (ZARŠ KROVEC), U</text:span><text:span text:style-name="T149">C</text:span><text:span text:style-name="T147">-551 (DUBZILLA), U</text:span><text:span text:style-name="T149">C</text:span><text:span text:style-name="T147">-552 (INCURABILI), </text:span></text:p>
      <text:p text:style-name="P105"><text:span text:style-name="T147">U</text:span><text:span text:style-name="T149">C</text:span><text:span text:style-name="T147">-553 (KARMAKOMA), U</text:span><text:span text:style-name="T149">C</text:span><text:span text:style-name="T147">-554 (TITOS BOJS), U</text:span><text:span text:style-name="T149">C</text:span><text:span text:style-name="T147">-555 (ALL STRINGS DETACHED), U</text:span><text:span text:style-name="T149">C</text:span><text:span text:style-name="T147">-556 (MARTIN RAMOVEŠ), </text:span></text:p>
      <text:p text:style-name="P107">U<text:span text:style-name="T145">C</text:span>-557 (GRRIZLI MADAMS); <text:span text:style-name="T146">UC-558 (LOLITA), UC-559 (CTRL N);</text:span></text:p>
      <text:p text:style-name="P80">▲</text:p>
      <text:p text:style-name="P82">| <text:span text:style-name="T144">SAMOREKLAME</text:span></text:p>
      <text:p text:style-name="P90">▼</text:p>
      <text:p text:style-name="P30"><text:span text:style-name="T153">Danes:<text:tab/></text:span><text:span text:style-name="T62">U-136 (BW),</text:span><text:span text:style-name="T63"> U-137 (X-M), U-156 (FFWD);<text:tab/></text:span></text:p>
      <text:p text:style-name="P31"/>
      <text:p text:style-name="P30"><text:span text:style-name="T153">Jutri:<text:tab/></text:span><text:span text:style-name="T76">U-123(Z.SONCE), </text:span><text:span text:style-name="T79">U-255(LEZBOMANIJA), </text:span><text:span text:style-name="T77">U-325 (KONTROLA),</text:span><text:span text:style-name="T76"> </text:span><text:span text:style-name="T80">U-202(SEKTOR Ž)</text:span><text:span text:style-name="T78">;</text:span></text:p>
      <text:p text:style-name="P54"><text:span text:style-name="T69">U-353(KLOPCA),</text:span><text:span text:style-name="T70"> U-282(STRIPOFILIJA), </text:span><text:span text:style-name="T71">U-212(LETEČI);</text:span></text:p>
      <text:p text:style-name="P55"/>
      <text:p text:style-name="P52">V NEDELJO: <text:span text:style-name="T313">U-460 (DROGER),</text:span> <text:span text:style-name="T331">U-470 (SUSPENZOR), </text:span>U-155ª (ŠLAG);</text:p>
      <text:p text:style-name="P53"/>
      <text:p text:style-name="P117"/>
      <text:p text:style-name="P158"/>
      <text:p text:style-name="P79"><text:span text:style-name="T162">RŠ </text:span><text:span text:style-name="T163">Dnevni program za </text:span><text:span text:style-name="T311">PETEK,</text:span><text:span text:style-name="T308"> </text:span><text:span text:style-name="T310">15</text:span><text:span text:style-name="T309">.</text:span><text:span text:style-name="T160"> </text:span><text:span text:style-name="T164">MAJ </text:span><text:span text:style-name="T160">2015</text:span></text:p>
      <text:p text:style-name="P35"/>
      <text:p text:style-name="P11"><text:span text:style-name="T283"><text:s text:c="10"/></text:span><text:span text:style-name="T284">(</text:span><text:span text:style-name="T285">APR TEL:816</text:span><text:span text:style-name="T284">)</text:span></text:p>
      <text:p text:style-name="P11"><text:span text:style-name="T236">*1</text:span><text:span text:style-name="T237">5</text:span><text:span text:style-name="T236">.00</text:span><text:span text:style-name="T213"> Osrednji dnevno-informativni </text:span><text:span text:style-name="T244">OFF</text:span><text:span text:style-name="T213"> program;</text:span><text:span text:style-name="T158"> </text:span><text:span text:style-name="T171"><text:s/><text:tab/></text:span><text:span text:style-name="T179"> (MAPA-&gt;OFF)</text:span></text:p>
      <text:p text:style-name="P25"><text:span text:style-name="T298"><text:s text:c="26"/></text:span><text:span text:style-name="T276">+ kulturne norice</text:span></text:p>
      <text:p text:style-name="P37"/>
      <text:p text:style-name="P37"/>
      <text:p text:style-name="P153"><text:span text:style-name="T48">€</text:span><text:span text:style-name="T12">15.55 </text:span><text:span text:style-name="T16">EPS</text:span><text:span text:style-name="T13"> blok </text:span><text:span text:style-name="T16">5</text:span><text:span text:style-name="T13">:</text:span><text:span text:style-name="T12"> </text:span><text:span text:style-name="T13">R-210 (MLADINA), </text:span><text:span text:style-name="T22">R-290(BRDA), </text:span></text:p>
      <text:p text:style-name="P154"><text:span text:style-name="T22">+ R-430(CERKNO), R-240(KELELA)</text:span><text:span text:style-name="T13">;</text:span></text:p>
      <text:p text:style-name="P40"/>
      <text:p text:style-name="P38"><text:span text:style-name="T233"/></text:p>
      <text:p text:style-name="P38"><text:span text:style-name="T233">*</text:span><text:span text:style-name="T234">16.00</text:span><text:span text:style-name="T248"> </text:span><text:span text:style-name="T249">NAPIHOVANJE</text:span><text:span text:style-name="T155"> <text:s text:c="6"/><text:tab/><text:tab/><text:tab/><text:tab/><text:tab/><text:tab/><text:tab/> <text:s text:c="4"/></text:span><text:span text:style-name="T9">(</text:span><text:span text:style-name="T10">mapa&lt;RKHV</text:span><text:span text:style-name="T9">)</text:span></text:p>
      <text:p text:style-name="P93"/>
      <text:p text:style-name="P93"><text:span text:style-name="T243">*16.25</text:span><text:span text:style-name="T213"> </text:span><text:span text:style-name="T245">RŠ hit</text:span><text:span text:style-name="T213">-&gt;</text:span><text:span text:style-name="T274"> <text:s text:c="7"/></text:span><text:span text:style-name="T268">(</text:span><text:span text:style-name="T35">NOVI HIT JE</text:span><text:span text:style-name="T199">-&gt;(</text:span><text:span text:style-name="T200"> </text:span><text:span text:style-name="T205">BROADCAST1/MUSIC</text:span><text:span text:style-name="T200">/</text:span><text:span text:style-name="T206">ODDAJE/RS HIT.mp3/</text:span><text:span text:style-name="T199">)</text:span></text:p>
      <text:p text:style-name="P92"><text:span text:style-name="T137"><text:s text:c="3"/></text:span><text:span text:style-name="T282"><text:s text:c="3"/></text:span><text:span text:style-name="T281"><text:tab/><text:tab/><text:tab/><text:tab/><text:tab/><text:tab/><text:tab/> <text:tab/> <text:s text:c="2"/>(</text:span><text:span text:style-name="T286">PROSIM, DA ZBRIŠEŠ STAREGA</text:span><text:span text:style-name="T281">, ČE ŠE NI ZBRISAN)</text:span></text:p>
      <text:p text:style-name="P93"/>
      <text:p text:style-name="P35"><text:span text:style-name="T235">*16.30</text:span><text:span text:style-name="T244"> MESTNI NAPOVEDNIK;</text:span><text:span text:style-name="T162"><text:tab/><text:tab/><text:tab/><text:tab/><text:tab/><text:tab/><text:tab/><text:tab/> <text:s text:c="3"/></text:span><text:span text:style-name="T180">(UC-15)</text:span></text:p>
      <text:p text:style-name="P45"/>
      <text:p text:style-name="P47"><text:span text:style-name="T47">€</text:span><text:span text:style-name="T45">16.55</text:span><text:span text:style-name="T27"> </text:span><text:span text:style-name="T19">EPS</text:span><text:span text:style-name="T18"> blok </text:span><text:span text:style-name="T19">6</text:span><text:span text:style-name="T18">:</text:span><text:span text:style-name="T287"> </text:span><text:span text:style-name="T293">R-210 (MLADINA), </text:span><text:span text:style-name="T295">R-101(PRELET)</text:span><text:span text:style-name="T294">;</text:span></text:p>
      <text:p text:style-name="P129"/>
      <text:p text:style-name="P35"><text:span text:style-name="T169"><text:s text:c="3"/></text:span><text:span text:style-name="T201"><text:s text:c="2"/></text:span><text:span text:style-name="T202">(</text:span><text:span text:style-name="T203">APR TEL:81</text:span><text:span text:style-name="T204">5</text:span><text:span text:style-name="T202">)</text:span></text:p>
      <text:p text:style-name="P45"><text:span text:style-name="T235">*17.00</text:span><text:span text:style-name="T244"> KULTIVATOR</text:span><text:span text:style-name="T259">;</text:span><text:span text:style-name="T306"><text:tab/><text:tab/><text:tab/><text:tab/></text:span><text:span text:style-name="T138"> <text:s text:c="17"/><text:tab/><text:tab/></text:span><text:span text:style-name="T139"> <text:s text:c="3"/>(MAPA-&gt;apr)</text:span></text:p>
      <text:p text:style-name="P48"/>
      <text:p text:style-name="P43"><text:span text:style-name="T51">*1</text:span><text:span text:style-name="T52">7</text:span><text:span text:style-name="T51">.</text:span><text:span text:style-name="T52">3</text:span><text:span text:style-name="T51">0</text:span><text:span text:style-name="T1"> RŠ RECENZIJA</text:span>: <text:span text:style-name="T108">23. 4.: Mono, Helen Money @ Kino Šiška </text:span></text:p>
      <text:p text:style-name="P44"><text:span text:style-name="T108">– pripravlja Luka Vučkovič</text:span><text:span text:style-name="T107">;</text:span><text:span text:style-name="T161"> <text:s text:c="4"/><text:tab/></text:span><text:span text:style-name="T173">(mapa</text:span><text:span text:style-name="T174">&gt;GR</text:span><text:span text:style-name="T173">)</text:span></text:p>
      <text:p text:style-name="P39"/>
      <text:p text:style-name="P46"><text:span text:style-name="T43">&amp;</text:span><text:span text:style-name="T42">17.55</text:span><text:span text:style-name="T12"> </text:span><text:span text:style-name="T26">ured</text:span><text:span text:style-name="T12">. Blok </text:span><text:span text:style-name="T29">5</text:span><text:span text:style-name="T12">: </text:span><text:span text:style-name="T28">UC-10</text:span><text:span text:style-name="T30">9</text:span><text:span text:style-name="T28">(</text:span><text:span text:style-name="T30">RETROPRINCIP</text:span><text:span text:style-name="T28">)</text:span><text:span text:style-name="T23">;</text:span></text:p>
      <text:p text:style-name="P41"/>
      <text:p text:style-name="P156"><text:span text:style-name="T51">*</text:span><text:span text:style-name="T53">18.00</text:span><text:span text:style-name="T3"> R</text:span><text:span text:style-name="T6">Š</text:span><text:span text:style-name="T3"> INTERVJU: </text:span><text:span text:style-name="T6">MNDSGN</text:span><text:span text:style-name="T156"> – PRIPRAVLJA </text:span><text:span text:style-name="T157">PLATON ŠPILER </text:span><text:span text:style-name="T182">(mapa?živo?)</text:span></text:p>
      <text:p text:style-name="P157"><text:span text:style-name="T154"/></text:p>
      <text:p text:style-name="P42"/>
      <text:p text:style-name="P34"><text:span text:style-name="T81">€</text:span><text:span text:style-name="T82">18.30</text:span><text:span text:style-name="T83"> II. OBVESTILA;</text:span><text:span text:style-name="T58"> <text:s text:c="17"/><text:tab/> <text:s text:c="12"/></text:span><text:span text:style-name="T64">(</text:span><text:span text:style-name="T65">U</text:span><text:span text:style-name="T66">C</text:span><text:span text:style-name="T65">-30</text:span><text:span text:style-name="T66">8</text:span><text:span text:style-name="T65">; MAPA-&gt;II OBVESTILA</text:span><text:span text:style-name="T64">)</text:span></text:p>
      <text:p text:style-name="P73"><text:tab/><text:tab/><text:tab/> <text:s text:c="2"/><text:span text:style-name="T8">(poglej, če obvestila so, če niso niso)</text:span></text:p>
      <text:p text:style-name="P36"/>
      <text:p text:style-name="P153"><text:span text:style-name="T133">€</text:span><text:span text:style-name="T121">18.55 </text:span><text:span text:style-name="T123">EPS</text:span><text:span text:style-name="T122"> blok </text:span><text:span text:style-name="T123">7</text:span><text:span text:style-name="T122">:</text:span><text:span text:style-name="T121"> </text:span><text:span text:style-name="T124">R-303(B2), R-430(CERKNO), </text:span></text:p>
      <text:p text:style-name="P154"><text:span text:style-name="T124">+ R-111(BULDOŽER), R-240(KELELA)</text:span><text:span text:style-name="T121">;</text:span></text:p>
      <text:p text:style-name="P49"/>
      <text:p text:style-name="P51">%19.00 RESCAN MIXXX LIBRARY – ob priliki, ne na silo …</text:p>
      <text:p text:style-name="P50"/>
      <text:p text:style-name="P138"><text:span text:style-name="T318">PROSTO: </text:span><text:span text:style-name="T319">UC-109(RETROPRINCIP), UC-370 (KITAJKA 4), UC-107(GORRIES 2), R-900(KM15);</text:span></text:p>
      <text:p text:style-name="P104"/>
      <text:p text:style-name="P106"><text:span text:style-name="T148">UC-548 (BANDCAMP); UC-549 (DOBR ŽAGA); </text:span><text:span text:style-name="T147">U</text:span><text:span text:style-name="T149">C</text:span><text:span text:style-name="T147">-550 (ZARŠ KROVEC), U</text:span><text:span text:style-name="T149">C</text:span><text:span text:style-name="T147">-551 (DUBZILLA), U</text:span><text:span text:style-name="T149">C</text:span><text:span text:style-name="T147">-552 (INCURABILI), </text:span></text:p>
      <text:p text:style-name="P106"><text:span text:style-name="T147">U</text:span><text:span text:style-name="T149">C</text:span><text:span text:style-name="T147">-553 (KARMAKOMA), U</text:span><text:span text:style-name="T149">C</text:span><text:span text:style-name="T147">-554 (TITOS BOJS), U</text:span><text:span text:style-name="T149">C</text:span><text:span text:style-name="T147">-555 (ALL STRINGS DETACHED), U</text:span><text:span text:style-name="T149">C</text:span><text:span text:style-name="T147">-556 (MARTIN RAMOVEŠ), </text:span></text:p>
      <text:p text:style-name="P108">U<text:span text:style-name="T145">C</text:span>-557 (GRRIZLI MADAMS); <text:span text:style-name="T146">UC-558 (LOLITA), UC-559 (CTRL N);</text:span></text:p>
      <text:p text:style-name="P81">▲</text:p>
      <text:p text:style-name="P83">| <text:span text:style-name="T144">SAMOREKLAME</text:span></text:p>
      <text:p text:style-name="P91">▼</text:p>
      <text:p text:style-name="P132"><text:span text:style-name="T153">Danes:<text:tab/></text:span><text:span text:style-name="T62">U-136 (BW),</text:span><text:span text:style-name="T63"> U-137 (X-M), U-156 (FFWD);<text:tab/></text:span></text:p>
      <text:p text:style-name="P133"/>
      <text:p text:style-name="P132"><text:span text:style-name="T153">Jutri:<text:tab/></text:span><text:span text:style-name="T76">U-123(Z.SONCE), </text:span><text:span text:style-name="T79">U-255(LEZBOMANIJA), </text:span><text:span text:style-name="T77">U-325 (KONTROLA),</text:span><text:span text:style-name="T76"> </text:span><text:span text:style-name="T80">U-202(SEKTOR Ž)</text:span><text:span text:style-name="T78">;</text:span></text:p>
      <text:p text:style-name="P134"><text:span text:style-name="T69">U-353(KLOPCA),</text:span><text:span text:style-name="T70"> U-282(STRIPOFILIJA), </text:span><text:span text:style-name="T71">U-212(LETEČI);</text:span></text:p>
      <text:p text:style-name="P135"/>
      <text:p text:style-name="P152"><text:span text:style-name="T142">V NEDELJO: </text:span><text:span text:style-name="T141">U-460 (DROGER),</text:span><text:span text:style-name="T142"> </text:span><text:span text:style-name="T143">U-470 (SUSPENZOR), </text:span><text:span text:style-name="T142">U-155ª (ŠLAG);</text:span></text:p>
      <text:p text:style-name="P32"/>
      <text:p text:style-name="P33"/>
      <text:p text:style-name="P33"/>
      <text:p text:style-name="P94"/>
      <text:p text:style-name="P84"><text:span text:style-name="T186">RŠ Večerni program za </text:span><text:span text:style-name="T312">PETEK,</text:span><text:span text:style-name="T308"> </text:span><text:span text:style-name="T310">15</text:span><text:span text:style-name="T309">.</text:span><text:span text:style-name="T160"> </text:span><text:span text:style-name="T164">MAJ</text:span><text:span text:style-name="T160"> 2015</text:span></text:p>
      <text:p text:style-name="P95"/>
      <text:p text:style-name="P95"/>
      <text:p text:style-name="P136"><text:span text:style-name="T55">*19.00</text:span><text:span text:style-name="T7"> TOLPA BUMOV: </text:span><text:span text:style-name="T98">WORRIEDABOUTSATAN - Even Temper </text:span></text:p>
      <text:p text:style-name="P137"><text:span text:style-name="T98">(This Is It Forever, 2015) </text:span><text:span text:style-name="T97">- Pripravlja </text:span><text:span text:style-name="T98">PINA GABRIJAN </text:span><text:span text:style-name="T193">(</text:span><text:span text:style-name="T170">V TB mapi)</text:span></text:p>
      <text:p text:style-name="P96"/>
      <text:p text:style-name="P19"><text:span text:style-name="T113">&amp;19.55 ured. </text:span><text:span text:style-name="T114">B</text:span><text:span text:style-name="T113">lk </text:span><text:span text:style-name="T115">6</text:span><text:span text:style-name="T113">: </text:span><text:span text:style-name="T118">UC-3</text:span><text:span text:style-name="T120">70</text:span><text:span text:style-name="T118">(</text:span><text:span text:style-name="T120">KITAJKA 4</text:span><text:span text:style-name="T118">)</text:span><text:span text:style-name="T121">;</text:span></text:p>
      <text:p text:style-name="P12"/>
      <text:p text:style-name="P12"><text:span text:style-name="T223">*20.00</text:span><text:span text:style-name="T217"> </text:span><text:span text:style-name="T222">FFWD KRISTJANA KROUPE</text:span><text:span text:style-name="T221"><text:tab/></text:span><text:span text:style-name="T194"><text:tab/><text:tab/><text:tab/><text:tab/><text:tab/><text:tab/> <text:s text:c="4"/></text:span><text:span text:style-name="T190">(</text:span><text:span text:style-name="T191">U-1</text:span><text:span text:style-name="T192">5</text:span><text:span text:style-name="T191">6</text:span><text:span text:style-name="T190">)</text:span></text:p>
      <text:p text:style-name="P5"/>
      <text:p text:style-name="P3"><text:span text:style-name="T225">*21.00</text:span><text:span text:style-name="T219"> </text:span><text:span text:style-name="T220">ZVEDAVO UHO</text:span><text:span text:style-name="T219"> </text:span><text:span text:style-name="T231">– </text:span><text:span text:style-name="T229">pripravlja </text:span><text:span text:style-name="T230">GK</text:span><text:span text:style-name="T275"><text:tab/></text:span><text:span text:style-name="T264"> <text:s text:c="3"/><text:tab/> <text:s text:c="2"/></text:span><text:span text:style-name="T268">(</text:span><text:span text:style-name="T67">AVIZO/ODVIZO: U-</text:span><text:span text:style-name="T68">134</text:span><text:span text:style-name="T67">; </text:span><text:span text:style-name="T59">živo?</text:span><text:span text:style-name="T67">)</text:span></text:p>
      <text:p text:style-name="P20"/>
      <text:p text:style-name="P13"><text:span text:style-name="T238">*22.00</text:span><text:span text:style-name="T246"> </text:span><text:span text:style-name="T247">X-MAŠINA TILNA LOČNIŠKARJA</text:span><text:span text:style-name="T165"> <text:tab/><text:tab/><text:tab/><text:tab/><text:tab/></text:span><text:span text:style-name="T181">(ŽIVO?)</text:span><text:span text:style-name="T165"><text:tab/><text:tab/></text:span></text:p>
      <text:p text:style-name="P146"><text:span text:style-name="T189"><text:tab/></text:span><text:span text:style-name="T125">(</text:span><text:span text:style-name="T127">broadcast/oddaje/150</text:span><text:span text:style-name="T128">508</text:span><text:span text:style-name="T127"> 6a muzika oz. Tvoj mail!</text:span><text:span text:style-name="T126">!!</text:span><text:span text:style-name="T125">)</text:span></text:p>
      <text:p text:style-name="P20"/>
      <text:p text:style-name="P142"><text:span text:style-name="T238">*23.00</text:span><text:span text:style-name="T246"> DJ SEANSA: </text:span><text:span text:style-name="T258">PAVEMENTAL - live @ RŠ DJ Pult</text:span></text:p>
      <text:p text:style-name="P16"><text:span text:style-name="T257">– pripravlja </text:span><text:span text:style-name="T195">Gregij<text:tab/><text:tab/> <text:s text:c="2"/></text:span><text:span text:style-name="T177">(</text:span><text:span text:style-name="T178">ŽIVŽIVŽIV</text:span><text:span text:style-name="T177">!!)</text:span></text:p>
      <text:p text:style-name="P147"><text:span text:style-name="T129">(</text:span><text:span text:style-name="T130">tmp&gt;a-u&gt;GR&gt;DJ </text:span><text:span text:style-name="T131">SEANSA&gt;</text:span><text:span text:style-name="T130">posnet </text:span><text:span text:style-name="T132">ALI <text:s/>v živo ALI tvoj mejl ALI DOSTAVA ?????</text:span><text:span text:style-name="T129">)</text:span></text:p>
      <text:p text:style-name="P15"/>
      <text:p text:style-name="P21"><text:span text:style-name="T276">&amp;24.00 URED. BLOK </text:span><text:span text:style-name="T277">7</text:span><text:span text:style-name="T314">: </text:span><text:span text:style-name="T315">UC-</text:span><text:span text:style-name="T316">1</text:span><text:span text:style-name="T315">0</text:span><text:span text:style-name="T317">9</text:span><text:span text:style-name="T315"> (</text:span><text:span text:style-name="T317">RETROPRINCIP</text:span><text:span text:style-name="T315">), </text:span><text:span text:style-name="T134">UC-</text:span><text:span text:style-name="T135">370</text:span><text:span text:style-name="T134"> (</text:span><text:span text:style-name="T135">KITAJKA 4</text:span><text:span text:style-name="T134">)</text:span><text:span text:style-name="T314">;</text:span></text:p>
      <text:p text:style-name="P18"/>
      <text:p text:style-name="P14"><text:span text:style-name="T235">***.**</text:span><text:span text:style-name="T244"> </text:span><text:span text:style-name="T255">RŠ hit</text:span><text:span text:style-name="T151">-&gt;</text:span><text:span text:style-name="T24">(MP3 ON F:/</text:span><text:span text:style-name="T25">ODDAJE/A JE TO RŠ HIT)</text:span><text:span text:style-name="T276">;</text:span><text:span text:style-name="T188"> <text:s text:c="3"/></text:span></text:p>
      <text:p text:style-name="P3"><text:span text:style-name="T42"/></text:p>
      <text:p text:style-name="P128"><text:span text:style-name="T56">***.**</text:span><text:span text:style-name="T276"> </text:span><text:span text:style-name="T278">NOČNI PROGRAM: DINOZAVRI TELEKOMUNIKACIJE (GLEJ SPLETNO NAPOVED!)!</text:span></text:p>
      <text:p text:style-name="P128"><text:span text:style-name="T278"/></text:p>
      <text:p text:style-name="P3"><text:span text:style-name="T42">***.**</text:span><text:span text:style-name="T12"> </text:span><text:span text:style-name="T276">RS ADVIZO: “</text:span><text:span text:style-name="T12">KO ŠTUDENT NA RAJŽO GRE”;</text:span></text:p>
      <text:p text:style-name="P4"><text:span text:style-name="T44">***.**</text:span><text:span text:style-name="T13"> Radio Kakkula do sobotnega dopoldneva;</text:span></text:p>
      <text:p text:style-name="P4"/>
      <text:p text:style-name="P109"/>
      <text:p text:style-name="P97">jutri:</text:p>
      <text:p text:style-name="P110"><text:span text:style-name="T90">1</text:span><text:span text:style-name="T91">1</text:span><text:span text:style-name="T90">.0</text:span><text:span text:style-name="T91">6</text:span><text:span text:style-name="T90"> </text:span><text:span text:style-name="T91">NOVOTARNICA</text:span></text:p>
      <text:p text:style-name="P111"><text:span text:style-name="T91">1</text:span><text:span text:style-name="T89">2.00 </text:span><text:span text:style-name="T94">SEKTORŽ</text:span></text:p>
      <text:p text:style-name="P148">14.00 RŠ RECENZIJA: 14. 5.: Demolition Group @ Kino Šiška</text:p>
      <text:p text:style-name="P149">– PRIPRAVLJA ANDREJ DUJC</text:p>
      <text:p text:style-name="P98">15.00 ZELENO SOlNCE – PRIPRAVLJATA BRENNER IN JIZAH DAFUNK</text:p>
      <text:p text:style-name="P113"/>
      <text:p text:style-name="P150">16.00 <text:span text:style-name="T332">RŠ RECENZIJA: 15. 5.: Zeni Geva, Nakajima</text:span></text:p>
      <text:p text:style-name="P151"><text:span text:style-name="T332">@ Channel Zero – PRIPRAVLJA MARKO KARLOVČEC</text:span></text:p>
      <text:p text:style-name="P113"/>
      <text:p text:style-name="P112">16.30 MESTNI NAPOVEDNIK</text:p>
      <text:p text:style-name="P148">18.00 STRIPOFILIJA</text:p>
      <text:p text:style-name="P130"><text:span text:style-name="T96">19.00 </text:span><text:span text:style-name="T105">TOLPA BUMOV: </text:span><text:span text:style-name="T104">HUMANHOSTBODY - Severe Collapse</text:span></text:p>
      <text:p text:style-name="P131"><text:span text:style-name="T104">(Samozaložba, 2015)</text:span><text:span text:style-name="T101"> </text:span><text:span text:style-name="T102">- </text:span><text:span text:style-name="T100">pripravlja </text:span><text:span text:style-name="T104">MARKO KARLOVČEC</text:span></text:p>
      <text:p text:style-name="P86"/>
      <text:p text:style-name="P85"><text:span text:style-name="T89">20.00 </text:span><text:span text:style-name="T94">DJGRAFITI: GLITTERBEAT – PRIPRAVLJA MOJCA TERŽAN</text:span></text:p>
      <text:p text:style-name="P130"><text:span text:style-name="T89">22.00 RAZŠIRJAMO OBZORJA:</text:span><text:span text:style-name="T85"> </text:span><text:span text:style-name="T88">BRGS – Slices of Old Continent / Liberia /Ethiopia (Samozaložba, 2015)</text:span><text:span text:style-name="T86">-</text:span><text:span text:style-name="T109"> pripravlja </text:span><text:span text:style-name="T111">ANDREJ TOMAŽIN</text:span></text:p>
      <text:p text:style-name="P87">23.00 <text:span text:style-name="T307">GLAS GORE </text:span>– PRIPRAVLJA <text:span text:style-name="T307">JAKA B</text:span></text:p>
      <text:p text:style-name="P87"/>
      <text:p text:style-name="P87">**.** RŠ Hit</text:p>
      <text:p text:style-name="P88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5-14T15:15:24.020000000</dc:date>
    <meta:print-date>2015-05-14T15:11:22.460000000</meta:print-date>
    <meta:editing-cycles>45</meta:editing-cycles>
    <meta:editing-duration>P3DT12H48M12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30" meta:word-count="859" meta:character-count="6690" meta:non-whitespace-character-count="5461"/>
  </office:meta>
</office:document-meta>
</file>