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88660e" style:font-size-asian="4pt" style:font-style-asian="italic" style:font-size-complex="4pt" style:font-style-complex="italic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normal" style:font-size-asian="4pt" style:font-style-asian="normal" style:font-size-complex="4pt" style:font-style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normal" officeooo:paragraph-rsid="009cb2ac" style:font-size-asian="14pt" style:font-weight-asian="normal" style:font-size-complex="14pt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normal" officeooo:paragraph-rsid="007a0571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normal" officeooo:paragraph-rsid="004cad3f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normal" officeooo:paragraph-rsid="009c66b8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normal" officeooo:paragraph-rsid="009e1bc6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normal" officeooo:rsid="00338b7c" officeooo:paragraph-rsid="00338b7c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normal" officeooo:rsid="00338b7c" officeooo:paragraph-rsid="009e1bc6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normal" style:font-size-asian="8pt" style:font-style-asian="normal" style:font-size-complex="8pt" style:font-style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normal" officeooo:paragraph-rsid="0088660e" style:font-size-asian="8pt" style:font-style-asian="normal" style:font-size-complex="8pt" style:font-style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1pt" fo:language="sl" fo:country="SI" fo:font-style="normal" style:text-underline-style="none" fo:font-weight="normal" officeooo:rsid="009c66b8" officeooo:paragraph-rsid="009c66b8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1pt" fo:language="sl" fo:country="SI" fo:font-style="normal" style:text-underline-style="none" fo:font-weight="normal" officeooo:rsid="009c66b8" officeooo:paragraph-rsid="009e1bc6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fo:padding="0.074cm" fo:border-left="none" fo:border-right="none" fo:border-top="none" fo:border-bottom="0.99pt solid #000000" style:writing-mode="lr-tb" style:join-border="false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17" style:family="paragraph" style:parent-style-name="Text_20_body" style:master-page-name="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20pt" fo:language="en" fo:country="GB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18" style:family="paragraph" style:parent-style-name="Text_20_body" style:master-page-name="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20pt" fo:language="en" fo:country="GB" fo:font-weight="bold" officeooo:paragraph-rsid="009cb2ac" style:font-size-asian="20pt" style:font-weight-asian="bold" style:font-size-complex="20pt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20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9ef1bc" style:font-style-asian="italic" style:font-style-complex="italic" fo:hyphenate="false" fo:hyphenation-remain-char-count="2" fo:hyphenation-push-char-count="2"/>
    </style:style>
    <style:style style:name="P21" style:family="paragraph" style:parent-style-name="Text_20_body">
      <style:paragraph-properties fo:margin-left="-1cm" fo:margin-right="0.6cm" fo:margin-top="0cm" fo:margin-bottom="0.101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9ef1bc" style:font-style-asian="italic" style:font-style-complex="italic" fo:hyphenate="false" fo:hyphenation-remain-char-count="2" fo:hyphenation-push-char-count="2"/>
    </style:style>
    <style:style style:name="P22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3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cf2d5" fo:hyphenate="false" fo:hyphenation-remain-char-count="2" fo:hyphenation-push-char-count="2"/>
    </style:style>
    <style:style style:name="P24" style:family="paragraph" style:parent-style-name="Text_20_body">
      <style:paragraph-properties fo:margin-left="-1cm" fo:margin-right="0.6cm" fo:margin-top="0cm" fo:margin-bottom="0.101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5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officeooo:paragraph-rsid="009ef1bc" fo:hyphenate="false" fo:hyphenation-remain-char-count="2" fo:hyphenation-push-char-count="2"/>
    </style:style>
    <style:style style:name="P26" style:family="paragraph" style:parent-style-name="Text_20_body">
      <style:paragraph-properties fo:margin-left="-1cm" fo:margin-right="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7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28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150346" style:font-size-asian="14pt" style:font-size-complex="14pt" fo:hyphenate="false" fo:hyphenation-remain-char-count="2" fo:hyphenation-push-char-count="2"/>
    </style:style>
    <style:style style:name="P29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f3e38" style:font-size-asian="14pt" style:font-size-complex="14pt" fo:hyphenate="false" fo:hyphenation-remain-char-count="2" fo:hyphenation-push-char-count="2"/>
    </style:style>
    <style:style style:name="P30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9ef1bc" style:font-size-asian="14pt" style:font-size-complex="14pt" fo:hyphenate="false" fo:hyphenation-remain-char-count="2" fo:hyphenation-push-char-count="2"/>
    </style:style>
    <style:style style:name="P31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74bed" style:font-size-asian="14pt" style:font-size-complex="14pt" fo:hyphenate="false" fo:hyphenation-remain-char-count="2" fo:hyphenation-push-char-count="2"/>
    </style:style>
    <style:style style:name="P32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40aa4e" officeooo:paragraph-rsid="0040aa4e" style:font-size-asian="14pt" style:font-size-complex="14pt" fo:hyphenate="false" fo:hyphenation-remain-char-count="2" fo:hyphenation-push-char-count="2"/>
    </style:style>
    <style:style style:name="P33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8fda4d" officeooo:paragraph-rsid="008fda4d" style:font-size-asian="14pt" style:font-size-complex="14pt" fo:hyphenate="false" fo:hyphenation-remain-char-count="2" fo:hyphenation-push-char-count="2"/>
    </style:style>
    <style:style style:name="P34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normal" officeooo:rsid="0058402a" officeooo:paragraph-rsid="0058402a" style:font-size-asian="14pt" style:font-style-asian="normal" style:font-size-complex="14pt" style:font-style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8a344a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36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officeooo:rsid="0084515d" officeooo:paragraph-rsid="0084b823" fo:background-color="#000000" style:font-size-asian="14pt" style:font-size-complex="14pt" fo:hyphenate="false" fo:hyphenation-remain-char-count="2" fo:hyphenation-push-char-count="2"/>
    </style:style>
    <style:style style:name="P37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background-color="transparent" style:font-size-asian="14pt" style:font-size-complex="14pt" fo:hyphenate="false" fo:hyphenation-remain-char-count="2" fo:hyphenation-push-char-count="2"/>
    </style:style>
    <style:style style:name="P38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88660e" fo:background-color="transparent" style:font-size-asian="14pt" style:font-size-complex="14pt" fo:hyphenate="false" fo:hyphenation-remain-char-count="2" fo:hyphenation-push-char-count="2"/>
    </style:style>
    <style:style style:name="P39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7be281" fo:background-color="transparent" style:font-size-asian="14pt" style:font-size-complex="14pt" fo:hyphenate="false" fo:hyphenation-remain-char-count="2" fo:hyphenation-push-char-count="2"/>
    </style:style>
    <style:style style:name="P40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88660e" fo:background-color="transparent" style:font-size-asian="14pt" style:font-size-complex="14pt" fo:hyphenate="false" fo:hyphenation-remain-char-count="2" fo:hyphenation-push-char-count="2"/>
    </style:style>
    <style:style style:name="P41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sl" fo:country="SI" fo:font-weight="bold" officeooo:paragraph-rsid="0040df64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42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43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1f0fe1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44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8fda4d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45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9ef1bc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46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rsid="009134f6" officeooo:paragraph-rsid="009134f6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47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da" fo:country="DK" fo:font-style="italic" officeooo:paragraph-rsid="001f0fe1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48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rsid="006219b3" officeooo:paragraph-rsid="006219b3" style:font-size-asian="8pt" style:font-weight-asian="bold" style:font-size-complex="8pt" style:font-weight-complex="bold" fo:hyphenate="false" fo:hyphenation-remain-char-count="2" fo:hyphenation-push-char-count="2"/>
    </style:style>
    <style:style style:name="P49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rsid="006219b3" officeooo:paragraph-rsid="009e1bc6" style:font-size-asian="8pt" style:font-weight-asian="bold" style:font-size-complex="8pt" style:font-weight-complex="bold" fo:hyphenate="false" fo:hyphenation-remain-char-count="2" fo:hyphenation-push-char-count="2"/>
    </style:style>
    <style:style style:name="P50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rsid="006219b3" officeooo:paragraph-rsid="009ef1bc" style:font-size-asian="8pt" style:font-weight-asian="bold" style:font-size-complex="8pt" style:font-weight-complex="bold" fo:hyphenate="false" fo:hyphenation-remain-char-count="2" fo:hyphenation-push-char-count="2"/>
    </style:style>
    <style:style style:name="P5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rsid="006219b3" officeooo:paragraph-rsid="006219b3" style:font-size-asian="8pt" style:font-weight-asian="bold" style:font-size-complex="8pt" style:font-weight-complex="bold" fo:hyphenate="false" fo:hyphenation-remain-char-count="2" fo:hyphenation-push-char-count="2"/>
    </style:style>
    <style:style style:name="P52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9ef1bc" style:font-weight-asian="bold" style:font-weight-complex="bold" fo:hyphenate="false" fo:hyphenation-remain-char-count="2" fo:hyphenation-push-char-count="2"/>
    </style:style>
    <style:style style:name="P53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fo:background-color="transparent" style:font-size-asian="14pt" style:font-size-complex="14pt" fo:hyphenate="false" fo:hyphenation-remain-char-count="2" fo:hyphenation-push-char-count="2"/>
    </style:style>
    <style:style style:name="P54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8pt" fo:font-style="italic" officeooo:rsid="001f0fe1" officeooo:paragraph-rsid="001f0fe1" fo:background-color="transparent" style:font-size-asian="8pt" style:font-style-asian="italic" style:font-size-complex="8pt" style:font-style-complex="italic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officeooo:paragraph-rsid="0088660e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57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normal" officeooo:paragraph-rsid="0088660e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58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normal" officeooo:paragraph-rsid="009e1bc6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59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1pt" fo:font-style="normal" officeooo:paragraph-rsid="006f1f6f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60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1pt" fo:font-style="normal" officeooo:paragraph-rsid="009e1bc6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61" style:family="paragraph" style:parent-style-name="Text_20_body" style:master-page-name="">
      <style:paragraph-properties fo:margin-left="-1cm" fo:margin-right="0.199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weight="bold" officeooo:paragraph-rsid="00677680" style:font-weight-asian="bold" style:font-weight-complex="bold" fo:hyphenate="false" fo:hyphenation-remain-char-count="2" fo:hyphenation-push-char-count="2"/>
    </style:style>
    <style:style style:name="P62" style:family="paragraph" style:parent-style-name="Text_20_body" style:master-page-name="">
      <style:paragraph-properties fo:margin-left="-1.3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5667a1" fo:hyphenate="false" fo:hyphenation-remain-char-count="2" fo:hyphenation-push-char-count="2"/>
    </style:style>
    <style:style style:name="P63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4pt" style:text-underline-style="solid" style:text-underline-width="auto" style:text-underline-color="font-color" fo:font-weight="bold" officeooo:paragraph-rsid="0088660e" style:font-size-asian="14pt" style:font-weight-asian="bold" style:font-size-complex="14pt" style:font-weight-complex="bold" fo:hyphenate="false" fo:hyphenation-remain-char-count="2" fo:hyphenation-push-char-count="2"/>
    </style:style>
    <style:style style:name="P64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4pt" officeooo:paragraph-rsid="008fda4d" style:font-size-asian="14pt" style:font-size-complex="14pt" fo:hyphenate="false" fo:hyphenation-remain-char-count="2" fo:hyphenation-push-char-count="2"/>
    </style:style>
    <style:style style:name="P65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66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67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88660e" fo:hyphenate="false" fo:hyphenation-remain-char-count="2" fo:hyphenation-push-char-count="2"/>
    </style:style>
    <style:style style:name="P68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8fda4d" style:font-size-asian="14pt" style:font-style-asian="italic" style:font-size-complex="14pt" style:font-style-complex="italic" fo:hyphenate="false" fo:hyphenation-remain-char-count="2" fo:hyphenation-push-char-count="2"/>
    </style:style>
    <style:style style:name="P69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7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normal" officeooo:paragraph-rsid="0088660e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7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normal" officeooo:paragraph-rsid="0088660e" style:font-size-asian="8pt" style:font-style-asian="normal" style:font-size-complex="8pt" style:font-style-complex="normal" fo:hyphenate="false" fo:hyphenation-remain-char-count="2" fo:hyphenation-push-char-count="2"/>
    </style:style>
    <style:style style:name="P72" style:family="paragraph" style:parent-style-name="Standard_20__28_user_29_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8pt" fo:language="en" fo:country="GB" fo:font-style="normal" officeooo:paragraph-rsid="0088660e" style:font-size-asian="8pt" style:font-style-asian="normal" style:font-size-complex="8pt" style:font-style-complex="normal" fo:hyphenate="false" fo:hyphenation-remain-char-count="2" fo:hyphenation-push-char-count="2"/>
    </style:style>
    <style:style style:name="P73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officeooo:rsid="008bbd99" officeooo:paragraph-rsid="00a3c527" fo:background-color="transparent" style:font-size-asian="14pt" style:font-size-complex="14pt" fo:hyphenate="false" fo:hyphenation-remain-char-count="2" fo:hyphenation-push-char-count="2"/>
    </style:style>
    <style:style style:name="P74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officeooo:rsid="008bbd99" officeooo:paragraph-rsid="00a3c527" fo:background-color="transparent" style:font-size-asian="14pt" style:font-size-complex="14pt" fo:hyphenate="false" fo:hyphenation-remain-char-count="2" fo:hyphenation-push-char-count="2"/>
    </style:style>
    <style:style style:name="P75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officeooo:paragraph-rsid="00a4973d" fo:hyphenate="false" fo:hyphenation-remain-char-count="2" fo:hyphenation-push-char-count="2"/>
    </style:style>
    <style:style style:name="P76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a3c527" style:font-size-asian="14pt" style:font-size-complex="14pt" fo:hyphenate="false" fo:hyphenation-remain-char-count="2" fo:hyphenation-push-char-count="2"/>
    </style:style>
    <style:style style:name="P77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a3c527" style:font-size-asian="14pt" style:font-size-complex="14pt" fo:hyphenate="false" fo:hyphenation-remain-char-count="2" fo:hyphenation-push-char-count="2"/>
    </style:style>
    <style:style style:name="P78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a4973d" fo:hyphenate="false" fo:hyphenation-remain-char-count="2" fo:hyphenation-push-char-count="2"/>
    </style:style>
    <style:style style:name="P79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officeooo:paragraph-rsid="00a4973d" fo:hyphenate="false" fo:hyphenation-remain-char-count="2" fo:hyphenation-push-char-count="2"/>
    </style:style>
    <style:style style:name="P80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a4973d" style:font-size-asian="8pt" style:font-style-asian="italic" style:font-size-complex="8pt" style:font-style-complex="italic" fo:hyphenate="false" fo:hyphenation-remain-char-count="2" fo:hyphenation-push-char-count="2"/>
    </style:style>
    <style:style style:name="P81" style:family="paragraph" style:parent-style-name="Text_20_body" style:master-page-name="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officeooo:paragraph-rsid="00a4973d" fo:hyphenate="false" fo:hyphenation-remain-char-count="2" fo:hyphenation-push-char-count="2"/>
    </style:style>
    <style:style style:name="P82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fo:language="sl" fo:country="SI" fo:font-weight="bold" officeooo:paragraph-rsid="00a3c527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83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9e1bc6" fo:background-color="transparent" style:font-size-asian="14pt" style:font-size-complex="14pt" fo:hyphenate="false" fo:hyphenation-remain-char-count="2" fo:hyphenation-push-char-count="2"/>
    </style:style>
    <style:style style:name="P84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a5d24b" fo:background-color="transparent" style:font-size-asian="14pt" style:font-size-complex="14pt" fo:hyphenate="false" fo:hyphenation-remain-char-count="2" fo:hyphenation-push-char-count="2"/>
    </style:style>
    <style:style style:name="P85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a5d24b" fo:background-color="transparent" style:font-size-asian="14pt" style:font-size-complex="14pt" fo:hyphenate="false" fo:hyphenation-remain-char-count="2" fo:hyphenation-push-char-count="2"/>
    </style:style>
    <style:style style:name="P86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sl" fo:country="SI" fo:font-weight="bold" officeooo:paragraph-rsid="00a3c527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87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22pt" fo:font-weight="bold" officeooo:paragraph-rsid="00a4973d" style:font-size-asian="22pt" style:font-weight-asian="bold" style:font-size-complex="22pt" style:font-weight-complex="bold" fo:hyphenate="false" fo:hyphenation-remain-char-count="2" fo:hyphenation-push-char-count="2"/>
    </style:style>
    <style:style style:name="P88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509199" fo:hyphenate="false" fo:hyphenation-remain-char-count="2" fo:hyphenation-push-char-count="2"/>
    </style:style>
    <style:style style:name="P89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a5d24b" fo:hyphenate="false" fo:hyphenation-remain-char-count="2" fo:hyphenation-push-char-count="2"/>
    </style:style>
    <style:style style:name="P90" style:family="paragraph" style:parent-style-name="Text_20_body">
      <style:paragraph-properties fo:margin-left="-1cm" fo:margin-right="0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fo:font-weight="normal" officeooo:rsid="001f0fe1" officeooo:paragraph-rsid="00a4973d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/>
    </style:style>
    <style:style style:name="P91" style:family="paragraph" style:parent-style-name="Text_20_body"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officeooo:paragraph-rsid="00a4973d" fo:background-color="transparent" fo:hyphenate="false" fo:hyphenation-remain-char-count="2" fo:hyphenation-push-char-count="2"/>
    </style:style>
    <style:style style:name="P92" style:family="paragraph" style:parent-style-name="Text_20_body" style:master-page-name=""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a4973d" fo:hyphenate="false" fo:hyphenation-remain-char-count="2" fo:hyphenation-push-char-count="2"/>
    </style:style>
    <style:style style:name="P93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style:text-underline-style="none" fo:font-weight="normal" officeooo:paragraph-rsid="00a5d24b" style:font-weight-asian="normal" style:font-weight-complex="normal" fo:hyphenate="false" fo:hyphenation-remain-char-count="2" fo:hyphenation-push-char-count="2"/>
    </style:style>
    <style:style style:name="P94" style:family="paragraph" style:parent-style-name="Text_20_body">
      <style:paragraph-properties fo:margin-left="0cm" fo:margin-right="0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officeooo:paragraph-rsid="00a4973d" fo:background-color="transparent" fo:hyphenate="false" fo:hyphenation-remain-char-count="2" fo:hyphenation-push-char-count="2"/>
    </style:style>
    <style:style style:name="P9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a5d24b" fo:background-color="transparent" style:font-style-asian="italic" style:font-style-complex="italic" fo:hyphenate="false" fo:hyphenation-remain-char-count="2" fo:hyphenation-push-char-count="2"/>
    </style:style>
    <style:style style:name="P9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normal" officeooo:paragraph-rsid="00a5d24b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9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normal" officeooo:rsid="00338b7c" officeooo:paragraph-rsid="00a5d24b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9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1pt" fo:language="sl" fo:country="SI" fo:font-style="normal" style:text-underline-style="none" fo:font-weight="normal" officeooo:rsid="009c66b8" officeooo:paragraph-rsid="00a5d24b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99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a5d24b" fo:background-color="transparent" style:font-style-asian="italic" style:font-style-complex="italic" fo:hyphenate="false" fo:hyphenation-remain-char-count="2" fo:hyphenation-push-char-count="2"/>
    </style:style>
    <style:style style:name="P100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normal" officeooo:paragraph-rsid="00a5d24b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01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1pt" fo:font-style="normal" officeooo:paragraph-rsid="00a5d24b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3" style:family="text">
      <style:text-properties fo:font-size="9pt" fo:language="de" fo:country="DE" fo:font-style="italic" officeooo:rsid="00674bed" style:font-size-asian="9pt" style:font-style-asian="italic" style:font-size-complex="9pt" style:font-style-complex="italic"/>
    </style:style>
    <style:style style:name="T4" style:family="text">
      <style:text-properties fo:font-size="9pt" fo:language="de" fo:country="DE" fo:font-style="italic" officeooo:rsid="0088ab71" style:font-size-asian="9pt" style:font-style-asian="italic" style:font-size-complex="9pt" style:font-style-complex="italic"/>
    </style:style>
    <style:style style:name="T5" style:family="text">
      <style:text-properties fo:font-size="9pt" fo:language="de" fo:country="DE" fo:font-style="italic" officeooo:rsid="009c66b8" style:font-size-asian="9pt" style:font-style-asian="italic" style:font-size-complex="9pt" style:font-style-complex="italic"/>
    </style:style>
    <style:style style:name="T6" style:family="text">
      <style:text-properties fo:font-size="9pt" fo:language="sl" fo:country="SI" fo:font-style="normal" style:text-underline-style="none" fo:font-weight="normal" officeooo:rsid="008e118e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7" style:family="text">
      <style:text-properties fo:font-size="9pt" fo:language="sl" fo:country="SI" fo:font-style="normal" style:text-underline-style="none" fo:font-weight="normal" officeooo:rsid="0088660e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8" style:family="text">
      <style:text-properties fo:font-size="9pt" fo:language="sl" fo:country="SI" fo:font-style="normal" style:text-underline-style="none" fo:font-weight="normal" officeooo:rsid="008a344a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9" style:family="text">
      <style:text-properties fo:font-size="9pt" fo:language="sl" fo:country="SI" fo:font-style="normal" style:text-underline-style="none" fo:font-weight="normal" officeooo:rsid="009c66b8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10" style:family="text">
      <style:text-properties fo:font-size="9pt" fo:language="sl" fo:country="SI" fo:font-style="normal" style:text-underline-style="none" fo:font-weight="normal" officeooo:rsid="00a5d24b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6219b3" style:font-size-asian="8pt" style:font-size-complex="8pt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8pt" fo:font-style="italic" officeooo:rsid="00a3c527" style:font-size-asian="8pt" style:font-style-asian="italic" style:font-size-complex="8pt" style:font-style-complex="italic"/>
    </style:style>
    <style:style style:name="T15" style:family="text">
      <style:text-properties fo:font-size="8pt" fo:font-style="italic" officeooo:rsid="00a5d24b" style:font-size-asian="8pt" style:font-style-asian="italic" style:font-size-complex="8pt" style:font-style-complex="italic"/>
    </style:style>
    <style:style style:name="T16" style:family="text">
      <style:text-properties fo:font-size="8pt" fo:font-style="italic" fo:font-weight="normal" officeooo:rsid="008e118e" style:font-size-asian="8pt" style:font-style-asian="italic" style:font-weight-asian="normal" style:font-size-complex="8pt" style:font-style-complex="italic" style:font-weight-complex="normal"/>
    </style:style>
    <style:style style:name="T17" style:family="text">
      <style:text-properties fo:font-size="8pt" fo:font-style="italic" fo:font-weight="normal" officeooo:rsid="00a4973d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fo:font-size="8pt" fo:font-style="italic" fo:font-weight="normal" officeooo:rsid="0095f08f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fo:font-size="8pt" fo:font-style="normal" style:font-size-asian="8pt" style:font-style-asian="normal" style:font-size-complex="8pt" style:font-style-complex="normal"/>
    </style:style>
    <style:style style:name="T20" style:family="text">
      <style:text-properties fo:font-size="8pt" fo:font-weight="normal" officeooo:rsid="006219b3" style:font-size-asian="8pt" style:font-weight-asian="normal" style:font-size-complex="8pt" style:font-weight-complex="normal"/>
    </style:style>
    <style:style style:name="T21" style:family="text">
      <style:text-properties fo:font-size="8pt" fo:language="sl" fo:country="SI" fo:font-style="italic" fo:font-weight="normal" officeooo:rsid="00a4973d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fo:font-size="8pt" fo:language="sl" fo:country="SI" fo:font-style="italic" officeooo:rsid="00530420" style:font-size-asian="8pt" style:font-style-asian="italic" style:font-size-complex="8pt" style:font-style-complex="italic"/>
    </style:style>
    <style:style style:name="T23" style:family="text">
      <style:text-properties fo:font-size="8pt" fo:language="sl" fo:country="SI" fo:font-style="normal" style:text-underline-style="none" fo:font-weight="normal" officeooo:rsid="008e118e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24" style:family="text">
      <style:text-properties fo:font-size="8pt" fo:language="sl" fo:country="SI" fo:font-style="normal" style:text-underline-style="none" fo:font-weight="normal" officeooo:rsid="0088660e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25" style:family="text">
      <style:text-properties fo:font-size="8pt" fo:language="sl" fo:country="SI" fo:font-style="normal" style:text-underline-style="none" fo:font-weight="normal" officeooo:rsid="008a344a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26" style:family="text">
      <style:text-properties fo:font-size="8pt" fo:language="sl" fo:country="SI" fo:font-style="normal" style:text-underline-style="none" fo:font-weight="normal" officeooo:rsid="009c66b8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27" style:family="text">
      <style:text-properties fo:font-size="8pt" fo:language="sl" fo:country="SI" fo:font-style="normal" style:text-underline-style="none" fo:font-weight="normal" officeooo:rsid="00a5d24b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28" style:family="text">
      <style:text-properties fo:font-size="8pt" fo:background-color="#000000" loext:char-shading-value="0" style:font-size-asian="8pt" style:font-size-complex="8pt"/>
    </style:style>
    <style:style style:name="T29" style:family="text">
      <style:text-properties fo:language="en" fo:country="GB"/>
    </style:style>
    <style:style style:name="T30" style:family="text">
      <style:text-properties fo:language="en" fo:country="GB" fo:font-weight="normal" style:font-weight-asian="normal" style:font-weight-complex="normal"/>
    </style:style>
    <style:style style:name="T31" style:family="text">
      <style:text-properties fo:language="en" fo:country="GB" fo:font-weight="normal" officeooo:rsid="0034cf79" style:font-weight-asian="normal" style:font-weight-complex="normal"/>
    </style:style>
    <style:style style:name="T32" style:family="text">
      <style:text-properties fo:language="en" fo:country="GB" fo:font-weight="normal" officeooo:rsid="000b08c4" style:font-weight-asian="normal" style:font-weight-complex="normal"/>
    </style:style>
    <style:style style:name="T33" style:family="text">
      <style:text-properties fo:language="en" fo:country="GB" fo:font-weight="normal" style:font-weight-asian="normal" style:font-name-complex="Courier New" style:font-weight-complex="normal"/>
    </style:style>
    <style:style style:name="T34" style:family="text">
      <style:text-properties fo:language="en" fo:country="GB" fo:font-weight="normal" officeooo:rsid="000b08c4" style:font-weight-asian="normal" style:font-name-complex="Courier New" style:font-weight-complex="normal"/>
    </style:style>
    <style:style style:name="T35" style:family="text">
      <style:text-properties fo:language="en" fo:country="GB" fo:font-weight="normal" officeooo:rsid="0034cf79" style:font-weight-asian="normal" style:font-name-complex="Courier New" style:font-weight-complex="normal"/>
    </style:style>
    <style:style style:name="T36" style:family="text">
      <style:text-properties fo:language="en" fo:country="GB" style:text-underline-style="none" officeooo:rsid="003bfe53" style:font-name-complex="Courier New"/>
    </style:style>
    <style:style style:name="T37" style:family="text">
      <style:text-properties fo:language="en" fo:country="GB" fo:font-style="italic" style:font-style-asian="italic" style:font-style-complex="italic"/>
    </style:style>
    <style:style style:name="T38" style:family="text">
      <style:text-properties fo:language="en" fo:country="GB" fo:font-style="italic" fo:background-color="transparent" loext:char-shading-value="0" style:font-style-asian="italic" style:font-style-complex="italic"/>
    </style:style>
    <style:style style:name="T39" style:family="text">
      <style:text-properties fo:language="en" fo:country="GB" fo:font-style="italic" officeooo:rsid="0063c7c6" fo:background-color="transparent" loext:char-shading-value="0" style:font-style-asian="italic" style:font-style-complex="italic"/>
    </style:style>
    <style:style style:name="T40" style:family="text">
      <style:text-properties fo:language="en" fo:country="GB" fo:background-color="transparent" loext:char-shading-value="0"/>
    </style:style>
    <style:style style:name="T41" style:family="text">
      <style:text-properties fo:language="en" fo:country="GB" officeooo:rsid="0063c7c6" fo:background-color="transparent" loext:char-shading-value="0"/>
    </style:style>
    <style:style style:name="T42" style:family="text">
      <style:text-properties fo:language="en" fo:country="GB" officeooo:rsid="00a07d51" fo:background-color="transparent" loext:char-shading-value="0"/>
    </style:style>
    <style:style style:name="T43" style:family="text">
      <style:text-properties fo:language="en" fo:country="GB" officeooo:rsid="00a5d24b" fo:background-color="transparent" loext:char-shading-value="0"/>
    </style:style>
    <style:style style:name="T44" style:family="text">
      <style:text-properties fo:language="en" fo:country="GB" fo:font-weight="bold" style:font-weight-asian="bold" style:font-weight-complex="bold"/>
    </style:style>
    <style:style style:name="T45" style:family="text">
      <style:text-properties fo:language="en" fo:country="GB" fo:font-weight="bold" officeooo:rsid="006219b3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6219b3" style:font-weight-asian="bold" style:font-weight-complex="bold"/>
    </style:style>
    <style:style style:name="T48" style:family="text">
      <style:text-properties fo:font-weight="bold" officeooo:rsid="007be281" style:font-weight-asian="bold" style:font-weight-complex="bold"/>
    </style:style>
    <style:style style:name="T49" style:family="text">
      <style:text-properties fo:font-weight="bold" officeooo:rsid="00940bb8" style:font-weight-asian="bold" style:font-weight-complex="bold"/>
    </style:style>
    <style:style style:name="T50" style:family="text">
      <style:text-properties fo:font-weight="bold" officeooo:rsid="003bfe53" style:font-weight-asian="bold" style:font-weight-complex="bold"/>
    </style:style>
    <style:style style:name="T51" style:family="text">
      <style:text-properties fo:font-weight="bold" officeooo:rsid="00a3c527" style:font-weight-asian="bold" style:font-weight-complex="bold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officeooo:rsid="003761ac" style:font-style-asian="italic" style:font-style-complex="italic"/>
    </style:style>
    <style:style style:name="T54" style:family="text">
      <style:text-properties fo:font-style="italic" officeooo:rsid="000f47cf" style:font-style-asian="italic" style:font-style-complex="italic"/>
    </style:style>
    <style:style style:name="T55" style:family="text">
      <style:text-properties fo:font-style="italic" officeooo:rsid="0063c7c6" style:font-style-asian="italic" style:font-style-complex="italic"/>
    </style:style>
    <style:style style:name="T56" style:family="text">
      <style:text-properties fo:font-style="italic" officeooo:rsid="00674bed" style:font-style-asian="italic" style:font-style-complex="italic"/>
    </style:style>
    <style:style style:name="T57" style:family="text">
      <style:text-properties fo:font-style="italic" officeooo:rsid="0088ab71" style:font-style-asian="italic" style:font-style-complex="italic"/>
    </style:style>
    <style:style style:name="T58" style:family="text">
      <style:text-properties fo:font-style="italic" officeooo:rsid="0095f08f" style:font-style-asian="italic" style:font-style-complex="italic"/>
    </style:style>
    <style:style style:name="T59" style:family="text">
      <style:text-properties fo:font-style="italic" officeooo:rsid="009cb2ac" style:font-style-asian="italic" style:font-style-complex="italic"/>
    </style:style>
    <style:style style:name="T60" style:family="text">
      <style:text-properties fo:font-style="italic" officeooo:rsid="00a07d51" style:font-style-asian="italic" style:font-style-complex="italic"/>
    </style:style>
    <style:style style:name="T61" style:family="text">
      <style:text-properties fo:font-style="italic" officeooo:rsid="00a3c527" style:font-style-asian="italic" style:font-style-complex="italic"/>
    </style:style>
    <style:style style:name="T62" style:family="text">
      <style:text-properties fo:font-style="italic" officeooo:rsid="00a4973d" style:font-style-asian="italic" style:font-style-complex="italic"/>
    </style:style>
    <style:style style:name="T63" style:family="text">
      <style:text-properties fo:font-style="italic" officeooo:rsid="00a5d24b" style:font-style-asian="italic" style:font-style-complex="italic"/>
    </style:style>
    <style:style style:name="T6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5" style:family="text">
      <style:text-properties fo:font-style="italic" fo:background-color="transparent" loext:char-shading-value="0" style:font-style-asian="italic" style:font-style-complex="italic"/>
    </style:style>
    <style:style style:name="T66" style:family="text">
      <style:text-properties fo:font-style="italic" officeooo:rsid="001bd1fa" fo:background-color="transparent" loext:char-shading-value="0" style:font-style-asian="italic" style:font-style-complex="italic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14f767" style:font-weight-asian="normal" style:font-weight-complex="normal"/>
    </style:style>
    <style:style style:name="T69" style:family="text">
      <style:text-properties fo:font-weight="normal" officeooo:rsid="007be281" style:font-weight-asian="normal" style:font-weight-complex="normal"/>
    </style:style>
    <style:style style:name="T70" style:family="text">
      <style:text-properties fo:font-weight="normal" officeooo:rsid="008a344a" style:font-weight-asian="normal" style:font-weight-complex="normal"/>
    </style:style>
    <style:style style:name="T71" style:family="text">
      <style:text-properties fo:font-weight="normal" officeooo:rsid="008e118e" style:font-weight-asian="normal" style:font-weight-complex="normal"/>
    </style:style>
    <style:style style:name="T72" style:family="text">
      <style:text-properties fo:font-weight="normal" officeooo:rsid="00a3c527" style:font-weight-asian="normal" style:font-weight-complex="normal"/>
    </style:style>
    <style:style style:name="T73" style:family="text">
      <style:text-properties fo:language="de" fo:country="DE" fo:font-style="italic" style:font-style-asian="italic" style:font-style-complex="italic"/>
    </style:style>
    <style:style style:name="T74" style:family="text">
      <style:text-properties fo:language="de" fo:country="DE" fo:font-style="italic" officeooo:rsid="0077761a" style:font-style-asian="italic" style:font-style-complex="italic"/>
    </style:style>
    <style:style style:name="T75" style:family="text">
      <style:text-properties fo:language="de" fo:country="DE" fo:font-style="italic" officeooo:rsid="009cb2ac" style:font-style-asian="italic" style:font-style-complex="italic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anguage="sl" fo:country="SI"/>
    </style:style>
    <style:style style:name="T78" style:family="text">
      <style:text-properties fo:language="sl" fo:country="SI" officeooo:rsid="0014f767"/>
    </style:style>
    <style:style style:name="T79" style:family="text">
      <style:text-properties fo:language="sl" fo:country="SI" officeooo:rsid="003feeb3"/>
    </style:style>
    <style:style style:name="T80" style:family="text">
      <style:text-properties fo:language="sl" fo:country="SI" fo:font-style="italic" officeooo:rsid="0088660e" style:font-style-asian="italic" style:font-style-complex="italic"/>
    </style:style>
    <style:style style:name="T81" style:family="text">
      <style:text-properties fo:language="sl" fo:country="SI" fo:font-style="italic" officeooo:rsid="008a344a" style:font-style-asian="italic" style:font-style-complex="italic"/>
    </style:style>
    <style:style style:name="T82" style:family="text">
      <style:text-properties fo:language="sl" fo:country="SI" fo:font-style="italic" officeooo:rsid="008e118e" style:font-style-asian="italic" style:font-style-complex="italic"/>
    </style:style>
    <style:style style:name="T83" style:family="text">
      <style:text-properties fo:language="sl" fo:country="SI" fo:font-style="italic" officeooo:rsid="009c66b8" style:font-style-asian="italic" style:font-style-complex="italic"/>
    </style:style>
    <style:style style:name="T84" style:family="text">
      <style:text-properties fo:language="sl" fo:country="SI" fo:font-style="italic" officeooo:rsid="00a5d24b" style:font-style-asian="italic" style:font-style-complex="italic"/>
    </style:style>
    <style:style style:name="T85" style:family="text">
      <style:text-properties fo:language="sl" fo:country="SI" officeooo:rsid="00509199"/>
    </style:style>
    <style:style style:name="T86" style:family="text">
      <style:text-properties fo:language="sl" fo:country="SI" officeooo:rsid="009ef1bc"/>
    </style:style>
    <style:style style:name="T87" style:family="text">
      <style:text-properties fo:language="sl" fo:country="SI" officeooo:rsid="00a3c527"/>
    </style:style>
    <style:style style:name="T88" style:family="text">
      <style:text-properties fo:language="sl" fo:country="SI" fo:font-weight="normal" officeooo:rsid="00a4973d" fo:background-color="transparent" loext:char-shading-value="0" style:font-weight-asian="normal" style:font-weight-complex="normal"/>
    </style:style>
    <style:style style:name="T89" style:family="text">
      <style:text-properties fo:language="sl" fo:country="SI" officeooo:rsid="00a5d24b"/>
    </style:style>
    <style:style style:name="T90" style:family="text">
      <style:text-properties fo:font-size="10pt" fo:font-style="italic" style:font-size-asian="10pt" style:font-style-asian="italic" style:font-size-complex="10pt" style:font-style-complex="italic"/>
    </style:style>
    <style:style style:name="T91" style:family="text">
      <style:text-properties fo:font-size="10pt" style:font-size-asian="10pt" style:font-size-complex="10pt"/>
    </style:style>
    <style:style style:name="T92" style:family="text">
      <style:text-properties fo:font-size="10pt" officeooo:rsid="006219b3" style:font-size-asian="10pt" style:font-size-complex="10pt"/>
    </style:style>
    <style:style style:name="T93" style:family="text">
      <style:text-properties fo:font-size="10pt" officeooo:rsid="0095f08f" style:font-size-asian="10pt" style:font-size-complex="10pt"/>
    </style:style>
    <style:style style:name="T94" style:family="text">
      <style:text-properties fo:font-size="10pt" fo:language="sl" fo:country="SI" fo:font-style="normal" style:text-underline-style="none" fo:font-weight="normal" officeooo:rsid="008e118e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95" style:family="text">
      <style:text-properties fo:font-size="10pt" fo:language="sl" fo:country="SI" fo:font-style="normal" style:text-underline-style="none" fo:font-weight="normal" officeooo:rsid="0088660e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96" style:family="text">
      <style:text-properties fo:font-size="10pt" fo:language="sl" fo:country="SI" fo:font-style="normal" style:text-underline-style="none" fo:font-weight="normal" officeooo:rsid="008a344a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97" style:family="text">
      <style:text-properties fo:font-size="10pt" fo:language="sl" fo:country="SI" fo:font-style="normal" style:text-underline-style="none" fo:font-weight="normal" officeooo:rsid="009c66b8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98" style:family="text">
      <style:text-properties fo:font-size="10pt" fo:language="sl" fo:country="SI" fo:font-style="normal" style:text-underline-style="none" fo:font-weight="normal" officeooo:rsid="00a5d24b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99" style:family="text">
      <style:text-properties fo:language="es" fo:country="ES"/>
    </style:style>
    <style:style style:name="T100" style:family="text">
      <style:text-properties fo:color="#111111" fo:font-size="8pt" fo:background-color="#000000" loext:char-shading-value="0" style:font-size-asian="8pt" style:font-size-complex="8pt"/>
    </style:style>
    <style:style style:name="T101" style:family="text">
      <style:text-properties fo:color="#111111" fo:font-size="8pt" fo:language="en" fo:country="GB" fo:background-color="transparent" loext:char-shading-value="0" style:font-size-asian="8pt" style:font-size-complex="8pt"/>
    </style:style>
    <style:style style:name="T102" style:family="text">
      <style:text-properties fo:color="#111111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103" style:family="text">
      <style:text-properties fo:color="#111111" fo:font-size="8pt" fo:language="sl" fo:country="SI" fo:font-style="italic" officeooo:rsid="00530420" fo:background-color="transparent" loext:char-shading-value="0" style:font-size-asian="8pt" style:font-style-asian="italic" style:font-size-complex="8pt" style:font-style-complex="italic"/>
    </style:style>
    <style:style style:name="T104" style:family="text">
      <style:text-properties fo:color="#111111" fo:font-size="8pt" style:font-size-asian="8pt" style:font-size-complex="8pt"/>
    </style:style>
    <style:style style:name="T105" style:family="text">
      <style:text-properties fo:color="#111111" fo:font-size="14pt" fo:language="en" fo:country="GB" fo:font-weight="bold" fo:background-color="transparent" loext:char-shading-value="0" style:font-size-asian="14pt" style:font-weight-asian="bold" style:font-size-complex="14pt" style:font-weight-complex="bold"/>
    </style:style>
    <style:style style:name="T106" style:family="text">
      <style:text-properties fo:color="#111111" fo:font-size="14pt" fo:language="en" fo:country="GB" fo:background-color="transparent" loext:char-shading-value="0" style:font-size-asian="14pt" style:font-size-complex="14pt"/>
    </style:style>
    <style:style style:name="T107" style:family="text">
      <style:text-properties officeooo:rsid="00131bec"/>
    </style:style>
    <style:style style:name="T108" style:family="text">
      <style:text-properties officeooo:rsid="0014f767"/>
    </style:style>
    <style:style style:name="T109" style:family="text">
      <style:text-properties fo:color="#000000"/>
    </style:style>
    <style:style style:name="T110" style:family="text">
      <style:text-properties fo:color="#000000" fo:background-color="#000000" loext:char-shading-value="0"/>
    </style:style>
    <style:style style:name="T111" style:family="text">
      <style:text-properties fo:color="#000000" officeooo:rsid="00131bec" fo:background-color="#000000" loext:char-shading-value="0"/>
    </style:style>
    <style:style style:name="T112" style:family="text">
      <style:text-properties fo:color="#000000" officeooo:rsid="00196a9c" fo:background-color="#000000" loext:char-shading-value="0"/>
    </style:style>
    <style:style style:name="T113" style:family="text">
      <style:text-properties fo:color="#000000" officeooo:rsid="006f1f6f" fo:background-color="#000000" loext:char-shading-value="0"/>
    </style:style>
    <style:style style:name="T114" style:family="text">
      <style:text-properties fo:color="#000000" fo:language="es" fo:country="ES"/>
    </style:style>
    <style:style style:name="T115" style:family="text">
      <style:text-properties fo:color="#000000" fo:language="es" fo:country="ES" fo:background-color="#000000" loext:char-shading-value="0"/>
    </style:style>
    <style:style style:name="T116" style:family="text">
      <style:text-properties fo:color="#000000" fo:language="es" fo:country="ES" officeooo:rsid="006f1f6f" fo:background-color="#000000" loext:char-shading-value="0"/>
    </style:style>
    <style:style style:name="T117" style:family="text">
      <style:text-properties fo:color="#000000" fo:language="es" fo:country="ES" officeooo:rsid="006f1f6f"/>
    </style:style>
    <style:style style:name="T118" style:family="text">
      <style:text-properties fo:color="#000000" officeooo:rsid="00131bec"/>
    </style:style>
    <style:style style:name="T119" style:family="text">
      <style:text-properties fo:color="#000000" officeooo:rsid="00196a9c"/>
    </style:style>
    <style:style style:name="T120" style:family="text">
      <style:text-properties fo:color="#000000" fo:font-weight="bold" officeooo:rsid="004a09af" style:font-weight-asian="bold" style:font-weight-complex="bold"/>
    </style:style>
    <style:style style:name="T121" style:family="text">
      <style:text-properties fo:color="#000000" fo:font-style="italic" fo:font-weight="normal" officeooo:rsid="004a09af" style:font-style-asian="italic" style:font-weight-asian="normal" style:font-style-complex="italic" style:font-weight-complex="normal"/>
    </style:style>
    <style:style style:name="T122" style:family="text">
      <style:text-properties fo:color="#000000" fo:font-style="italic" fo:font-weight="normal" officeooo:rsid="0077761a" style:font-style-asian="italic" style:font-weight-asian="normal" style:font-style-complex="italic" style:font-weight-complex="normal"/>
    </style:style>
    <style:style style:name="T123" style:family="text">
      <style:text-properties fo:color="#000000" fo:font-style="italic" fo:font-weight="normal" officeooo:rsid="007be281" style:font-style-asian="italic" style:font-weight-asian="normal" style:font-style-complex="italic" style:font-weight-complex="normal"/>
    </style:style>
    <style:style style:name="T124" style:family="text">
      <style:text-properties fo:color="#000000" fo:font-style="italic" fo:font-weight="normal" officeooo:rsid="0095f08f" style:font-style-asian="italic" style:font-weight-asian="normal" style:font-style-complex="italic" style:font-weight-complex="normal"/>
    </style:style>
    <style:style style:name="T125" style:family="text">
      <style:text-properties fo:color="#000000" fo:font-style="italic" fo:font-weight="normal" officeooo:rsid="00a4973d" style:font-style-asian="italic" style:font-weight-asian="normal" style:font-style-complex="italic" style:font-weight-complex="normal"/>
    </style:style>
    <style:style style:name="T126" style:family="text">
      <style:text-properties fo:color="#000000" fo:font-weight="normal" officeooo:rsid="007be281" style:font-weight-asian="normal" style:font-weight-complex="normal"/>
    </style:style>
    <style:style style:name="T127" style:family="text">
      <style:text-properties fo:color="#000000" fo:font-weight="normal" officeooo:rsid="004a09af" style:font-weight-asian="normal" style:font-weight-complex="normal"/>
    </style:style>
    <style:style style:name="T128" style:family="text">
      <style:text-properties fo:color="#000000" fo:font-weight="normal" officeooo:rsid="00a4973d" style:font-weight-asian="normal" style:font-weight-complex="normal"/>
    </style:style>
    <style:style style:name="T129" style:family="text">
      <style:text-properties fo:color="#000000" fo:background-color="transparent" loext:char-shading-value="0"/>
    </style:style>
    <style:style style:name="T130" style:family="text">
      <style:text-properties fo:color="#000000" officeooo:rsid="0088ab71" fo:background-color="transparent" loext:char-shading-value="0"/>
    </style:style>
    <style:style style:name="T131" style:family="text">
      <style:text-properties fo:color="#000000" officeooo:rsid="009ef1bc" fo:background-color="transparent" loext:char-shading-value="0"/>
    </style:style>
    <style:style style:name="T132" style:family="text">
      <style:text-properties fo:color="#000000" officeooo:rsid="00a3c527" fo:background-color="transparent" loext:char-shading-value="0"/>
    </style:style>
    <style:style style:name="T133" style:family="text">
      <style:text-properties fo:color="#000000" style:font-name="Courier New" fo:language="sl" fo:country="SI" style:text-underline-style="none" fo:font-weight="normal" officeooo:rsid="00196a9c" style:font-weight-asian="normal" style:font-name-complex="Courier New" style:font-weight-complex="normal"/>
    </style:style>
    <style:style style:name="T134" style:family="text">
      <style:text-properties fo:color="#000000" style:font-name="Courier New" fo:language="sl" fo:country="SI" style:text-underline-style="none" fo:font-weight="normal" officeooo:rsid="00131bec" style:font-weight-asian="normal" style:font-name-complex="Courier New" style:font-weight-complex="normal"/>
    </style:style>
    <style:style style:name="T135" style:family="text">
      <style:text-properties fo:color="#000000" style:font-name="Courier New" fo:language="sl" fo:country="SI" style:text-underline-style="none" fo:font-weight="normal" officeooo:rsid="00131bec" fo:background-color="#000000" loext:char-shading-value="0" style:font-weight-asian="normal" style:font-name-complex="Courier New" style:font-weight-complex="normal"/>
    </style:style>
    <style:style style:name="T136" style:family="text">
      <style:text-properties fo:color="#000000" style:font-name="Courier New" fo:language="sl" fo:country="SI" style:text-underline-style="none" fo:font-weight="normal" officeooo:rsid="00196a9c" fo:background-color="#000000" loext:char-shading-value="0" style:font-weight-asian="normal" style:font-name-complex="Courier New" style:font-weight-complex="normal"/>
    </style:style>
    <style:style style:name="T137" style:family="text">
      <style:text-properties fo:color="#000000" officeooo:rsid="006f1f6f"/>
    </style:style>
    <style:style style:name="T138" style:family="text">
      <style:text-properties fo:color="#000000" fo:font-size="8pt" fo:background-color="#000000" loext:char-shading-value="0" style:font-size-asian="8pt" style:font-size-complex="8pt"/>
    </style:style>
    <style:style style:name="T139" style:family="text">
      <style:text-properties fo:color="#000000" fo:font-size="8pt" officeooo:rsid="004cad3f" fo:background-color="#000000" loext:char-shading-value="0" style:font-size-asian="8pt" style:font-size-complex="8pt"/>
    </style:style>
    <style:style style:name="T140" style:family="text">
      <style:text-properties fo:color="#000000" fo:font-size="8pt" officeooo:rsid="009c66b8" fo:background-color="#000000" loext:char-shading-value="0" style:font-size-asian="8pt" style:font-size-complex="8pt"/>
    </style:style>
    <style:style style:name="T141" style:family="text">
      <style:text-properties fo:color="#000000" fo:font-size="8pt" officeooo:rsid="0067de10" fo:background-color="#000000" loext:char-shading-value="0" style:font-size-asian="8pt" style:font-size-complex="8pt"/>
    </style:style>
    <style:style style:name="T142" style:family="text">
      <style:text-properties fo:color="#000000" fo:font-size="8pt" style:font-size-asian="8pt" style:font-size-complex="8pt"/>
    </style:style>
    <style:style style:name="T143" style:family="text">
      <style:text-properties fo:color="#000000" fo:font-size="8pt" officeooo:rsid="0067de10" style:font-size-asian="8pt" style:font-size-complex="8pt"/>
    </style:style>
    <style:style style:name="T144" style:family="text">
      <style:text-properties fo:color="#000000" fo:font-size="8pt" officeooo:rsid="004cad3f" style:font-size-asian="8pt" style:font-size-complex="8pt"/>
    </style:style>
    <style:style style:name="T145" style:family="text">
      <style:text-properties fo:color="#000000" fo:font-size="8pt" officeooo:rsid="009c66b8" style:font-size-asian="8pt" style:font-size-complex="8pt"/>
    </style:style>
    <style:style style:name="T146" style:family="text">
      <style:text-properties fo:color="#000000" fo:font-size="8pt" fo:language="sl" fo:country="SI" officeooo:rsid="005f4bdc" fo:background-color="#000000" loext:char-shading-value="0" style:font-size-asian="8pt" style:font-size-complex="8pt"/>
    </style:style>
    <style:style style:name="T147" style:family="text">
      <style:text-properties fo:color="#000000" fo:font-size="8pt" fo:language="sl" fo:country="SI" officeooo:rsid="008bb209" fo:background-color="#000000" loext:char-shading-value="0" style:font-size-asian="8pt" style:font-size-complex="8pt"/>
    </style:style>
    <style:style style:name="T148" style:family="text">
      <style:text-properties fo:color="#000000" fo:font-size="8pt" fo:language="sl" fo:country="SI" officeooo:rsid="005f4bdc" style:font-size-asian="8pt" style:font-size-complex="8pt"/>
    </style:style>
    <style:style style:name="T149" style:family="text">
      <style:text-properties fo:color="#000000" fo:font-size="8pt" fo:language="sl" fo:country="SI" officeooo:rsid="008bb209" style:font-size-asian="8pt" style:font-size-complex="8pt"/>
    </style:style>
    <style:style style:name="T150" style:family="text">
      <style:text-properties fo:color="#000000" style:text-underline-style="none" fo:font-weight="normal" officeooo:rsid="0034cf79" style:font-weight-asian="normal" style:font-name-complex="Courier New" style:font-weight-complex="normal"/>
    </style:style>
    <style:style style:name="T151" style:family="text">
      <style:text-properties fo:color="#000000" style:text-underline-style="none" fo:font-weight="normal" officeooo:rsid="000b08c4" style:font-weight-asian="normal" style:font-name-complex="Courier New" style:font-weight-complex="normal"/>
    </style:style>
    <style:style style:name="T152" style:family="text">
      <style:text-properties fo:color="#000000" officeooo:rsid="008a344a"/>
    </style:style>
    <style:style style:name="T153" style:family="text">
      <style:text-properties fo:language="da" fo:country="DK"/>
    </style:style>
    <style:style style:name="T154" style:family="text">
      <style:text-properties fo:language="da" fo:country="DK" officeooo:rsid="006219b3"/>
    </style:style>
    <style:style style:name="T155" style:family="text">
      <style:text-properties fo:language="da" fo:country="DK" officeooo:rsid="009cb2ac"/>
    </style:style>
    <style:style style:name="T156" style:family="text">
      <style:text-properties fo:language="da" fo:country="DK" officeooo:rsid="00a07d51"/>
    </style:style>
    <style:style style:name="T157" style:family="text">
      <style:text-properties fo:language="da" fo:country="DK" officeooo:rsid="00a5d24b"/>
    </style:style>
    <style:style style:name="T15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9" style:family="text">
      <style:text-properties fo:font-size="14pt" style:font-size-asian="14pt" style:font-size-complex="14pt"/>
    </style:style>
    <style:style style:name="T160" style:family="text">
      <style:text-properties fo:font-size="14pt" officeooo:rsid="001bd1fa" style:font-size-asian="14pt" style:font-size-complex="14pt"/>
    </style:style>
    <style:style style:name="T161" style:family="text">
      <style:text-properties fo:font-size="14pt" fo:font-weight="bold" style:font-size-asian="14pt" style:font-weight-asian="bold" style:font-size-complex="14pt" style:font-weight-complex="bold"/>
    </style:style>
    <style:style style:name="T162" style:family="text">
      <style:text-properties fo:font-size="14pt" fo:font-weight="bold" officeooo:rsid="009e1bc6" style:font-size-asian="14pt" style:font-weight-asian="bold" style:font-size-complex="14pt" style:font-weight-complex="bold"/>
    </style:style>
    <style:style style:name="T163" style:family="text">
      <style:text-properties fo:font-size="14pt" fo:font-weight="bold" officeooo:rsid="00a4973d" style:font-size-asian="14pt" style:font-weight-asian="bold" style:font-size-complex="14pt" style:font-weight-complex="bold"/>
    </style:style>
    <style:style style:name="T164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65" style:family="text">
      <style:text-properties fo:font-size="14pt" fo:font-weight="bold" officeooo:rsid="004cf2d5" fo:background-color="transparent" loext:char-shading-value="0" style:font-size-asian="14pt" style:font-weight-asian="bold" style:font-size-complex="14pt" style:font-weight-complex="bold"/>
    </style:style>
    <style:style style:name="T16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7" style:family="text">
      <style:text-properties fo:font-size="14pt" style:text-underline-style="solid" style:text-underline-width="auto" style:text-underline-color="font-color" fo:font-weight="bold" officeooo:rsid="007ecd2e" style:font-size-asian="14pt" style:font-weight-asian="bold" style:font-size-complex="14pt" style:font-weight-complex="bold"/>
    </style:style>
    <style:style style:name="T168" style:family="text">
      <style:text-properties fo:font-size="14pt" style:text-underline-style="solid" style:text-underline-width="auto" style:text-underline-color="font-color" fo:font-weight="bold" officeooo:rsid="00a3c527" style:font-size-asian="14pt" style:font-weight-asian="bold" style:font-size-complex="14pt" style:font-weight-complex="bold"/>
    </style:style>
    <style:style style:name="T169" style:family="text">
      <style:text-properties fo:font-size="14pt" fo:language="sl" fo:country="SI" fo:font-weight="bold" style:font-size-asian="14pt" style:font-weight-asian="bold" style:font-size-complex="14pt" style:font-weight-complex="bold"/>
    </style:style>
    <style:style style:name="T170" style:family="text">
      <style:text-properties fo:font-size="14pt" fo:language="sl" fo:country="SI" fo:font-weight="bold" officeooo:rsid="00a3c527" style:font-size-asian="14pt" style:font-weight-asian="bold" style:font-size-complex="14pt" style:font-weight-complex="bold"/>
    </style:style>
    <style:style style:name="T171" style:family="text">
      <style:text-properties fo:font-size="14pt" fo:language="sl" fo:country="SI" fo:background-color="transparent" loext:char-shading-value="0" style:font-size-asian="14pt" style:font-size-complex="14pt"/>
    </style:style>
    <style:style style:name="T172" style:family="text">
      <style:text-properties fo:font-size="14pt" fo:language="sl" fo:country="SI" officeooo:rsid="003feeb3" fo:background-color="transparent" loext:char-shading-value="0" style:font-size-asian="14pt" style:font-size-complex="14pt"/>
    </style:style>
    <style:style style:name="T173" style:family="text">
      <style:text-properties fo:font-size="14pt" fo:language="sl" fo:country="SI" officeooo:rsid="00981977" fo:background-color="transparent" loext:char-shading-value="0" style:font-size-asian="14pt" style:font-size-complex="14pt"/>
    </style:style>
    <style:style style:name="T174" style:family="text">
      <style:text-properties fo:font-size="14pt" fo:language="sl" fo:country="SI" officeooo:rsid="009ef1bc" fo:background-color="transparent" loext:char-shading-value="0" style:font-size-asian="14pt" style:font-size-complex="14pt"/>
    </style:style>
    <style:style style:name="T175" style:family="text">
      <style:text-properties fo:font-size="14pt" fo:language="sl" fo:country="SI" officeooo:rsid="00a5d24b" fo:background-color="transparent" loext:char-shading-value="0" style:font-size-asian="14pt" style:font-size-complex="14pt"/>
    </style:style>
    <style:style style:name="T176" style:family="text">
      <style:text-properties fo:font-size="14pt" fo:language="sl" fo:country="SI" fo:font-style="normal" fo:font-weight="bold" officeooo:rsid="00a3c527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77" style:family="text">
      <style:text-properties fo:font-size="14pt" fo:language="sl" fo:country="SI" fo:font-style="normal" fo:font-weight="bold" officeooo:rsid="00a4973d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78" style:family="text">
      <style:text-properties fo:font-size="14pt" fo:language="sl" fo:country="SI" fo:font-style="normal" fo:font-weight="normal" officeooo:rsid="00a4973d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79" style:family="text">
      <style:text-properties fo:font-size="14pt" fo:language="sl" fo:country="SI" style:text-underline-style="none" fo:font-weight="normal" officeooo:rsid="008e118e" style:font-size-asian="14pt" style:font-weight-asian="normal" style:font-name-complex="Courier New" style:font-size-complex="14pt" style:font-weight-complex="normal"/>
    </style:style>
    <style:style style:name="T180" style:family="text">
      <style:text-properties fo:font-size="14pt" fo:language="sl" fo:country="SI" style:text-underline-style="none" fo:font-weight="normal" officeooo:rsid="0088660e" style:font-size-asian="14pt" style:font-weight-asian="normal" style:font-name-complex="Courier New" style:font-size-complex="14pt" style:font-weight-complex="normal"/>
    </style:style>
    <style:style style:name="T181" style:family="text">
      <style:text-properties fo:font-size="14pt" fo:language="sl" fo:country="SI" style:text-underline-style="none" fo:font-weight="normal" officeooo:rsid="008a344a" style:font-size-asian="14pt" style:font-weight-asian="normal" style:font-name-complex="Courier New" style:font-size-complex="14pt" style:font-weight-complex="normal"/>
    </style:style>
    <style:style style:name="T182" style:family="text">
      <style:text-properties fo:font-size="14pt" fo:language="sl" fo:country="SI" style:text-underline-style="none" fo:font-weight="normal" officeooo:rsid="009c66b8" style:font-size-asian="14pt" style:font-weight-asian="normal" style:font-name-complex="Courier New" style:font-size-complex="14pt" style:font-weight-complex="normal"/>
    </style:style>
    <style:style style:name="T183" style:family="text">
      <style:text-properties fo:font-size="14pt" fo:language="sl" fo:country="SI" style:text-underline-style="none" fo:font-weight="normal" officeooo:rsid="00a5d24b" style:font-size-asian="14pt" style:font-weight-asian="normal" style:font-name-complex="Courier New" style:font-size-complex="14pt" style:font-weight-complex="normal"/>
    </style:style>
    <style:style style:name="T184" style:family="text">
      <style:text-properties fo:font-size="14pt" fo:language="es" fo:country="ES" fo:background-color="transparent" loext:char-shading-value="0" style:font-size-asian="14pt" style:font-size-complex="14pt"/>
    </style:style>
    <style:style style:name="T185" style:family="text">
      <style:text-properties fo:font-size="14pt" fo:font-style="italic" style:font-size-asian="14pt" style:font-style-asian="italic" style:font-size-complex="14pt" style:font-style-complex="italic"/>
    </style:style>
    <style:style style:name="T186" style:family="text">
      <style:text-properties fo:font-size="14pt" fo:font-style="italic" officeooo:rsid="009c66b8" style:font-size-asian="14pt" style:font-style-asian="italic" style:font-size-complex="14pt" style:font-style-complex="italic"/>
    </style:style>
    <style:style style:name="T187" style:family="text">
      <style:text-properties fo:font-size="14pt" fo:font-style="italic" officeooo:rsid="00a5d24b" style:font-size-asian="14pt" style:font-style-asian="italic" style:font-size-complex="14pt" style:font-style-complex="italic"/>
    </style:style>
    <style:style style:name="T188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89" style:family="text">
      <style:text-properties fo:font-size="14pt" fo:font-style="italic" style:text-underline-style="solid" style:text-underline-width="auto" style:text-underline-color="font-color" fo:font-weight="bold" officeooo:rsid="009c66b8" style:font-size-asian="14pt" style:font-style-asian="italic" style:font-weight-asian="bold" style:font-size-complex="14pt" style:font-style-complex="italic" style:font-weight-complex="bold"/>
    </style:style>
    <style:style style:name="T190" style:family="text">
      <style:text-properties fo:font-size="14pt" fo:font-style="italic" style:text-underline-style="solid" style:text-underline-width="auto" style:text-underline-color="font-color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91" style:family="text">
      <style:text-properties fo:font-size="14pt" fo:font-style="italic" style:text-underline-style="solid" style:text-underline-width="auto" style:text-underline-color="font-color" fo:font-weight="bold" officeooo:rsid="00131bec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92" style:family="text">
      <style:text-properties fo:font-size="14pt" fo:font-style="italic" style:text-underline-style="solid" style:text-underline-width="auto" style:text-underline-color="font-color" fo:font-weight="bold" officeooo:rsid="0063c7c6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93" style:family="text">
      <style:text-properties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94" style:family="text">
      <style:text-properties fo:font-size="14pt" fo:font-style="italic" fo:font-weight="bold" officeooo:rsid="00131bec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95" style:family="text">
      <style:text-properties fo:font-size="14pt" fo:font-style="italic" fo:font-weight="bold" officeooo:rsid="0063c7c6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9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97" style:family="text">
      <style:text-properties fo:font-size="14pt" fo:font-style="italic" fo:font-weight="bold" officeooo:rsid="009c66b8" style:font-size-asian="14pt" style:font-style-asian="italic" style:font-weight-asian="bold" style:font-size-complex="14pt" style:font-style-complex="italic" style:font-weight-complex="bold"/>
    </style:style>
    <style:style style:name="T198" style:family="text">
      <style:text-properties fo:font-size="14pt" fo:font-style="italic" fo:background-color="transparent" loext:char-shading-value="0" style:font-size-asian="14pt" style:font-style-asian="italic" style:font-size-complex="14pt" style:font-style-complex="italic"/>
    </style:style>
    <style:style style:name="T199" style:family="text">
      <style:text-properties fo:font-size="14pt" fo:font-style="italic" officeooo:rsid="00131bec" fo:background-color="transparent" loext:char-shading-value="0" style:font-size-asian="14pt" style:font-style-asian="italic" style:font-size-complex="14pt" style:font-style-complex="italic"/>
    </style:style>
    <style:style style:name="T200" style:family="text">
      <style:text-properties fo:font-size="14pt" fo:font-style="italic" officeooo:rsid="0063c7c6" fo:background-color="transparent" loext:char-shading-value="0" style:font-size-asian="14pt" style:font-style-asian="italic" style:font-size-complex="14pt" style:font-style-complex="italic"/>
    </style:style>
    <style:style style:name="T201" style:family="text">
      <style:text-properties fo:font-size="14pt" fo:background-color="transparent" loext:char-shading-value="0" style:font-size-asian="14pt" style:font-size-complex="14pt"/>
    </style:style>
    <style:style style:name="T202" style:family="text">
      <style:text-properties fo:font-size="14pt" officeooo:rsid="004cf2d5" fo:background-color="transparent" loext:char-shading-value="0" style:font-size-asian="14pt" style:font-size-complex="14pt"/>
    </style:style>
    <style:style style:name="T203" style:family="text">
      <style:text-properties fo:font-size="14pt" officeooo:rsid="009ef1bc" fo:background-color="transparent" loext:char-shading-value="0" style:font-size-asian="14pt" style:font-size-complex="14pt"/>
    </style:style>
    <style:style style:name="T204" style:family="text">
      <style:text-properties fo:font-size="14pt" officeooo:rsid="00a5d24b" fo:background-color="transparent" loext:char-shading-value="0" style:font-size-asian="14pt" style:font-size-complex="14pt"/>
    </style:style>
    <style:style style:name="T205" style:family="text">
      <style:text-properties fo:font-size="14pt" fo:language="en" fo:country="GB" fo:font-style="italic" fo:background-color="transparent" loext:char-shading-value="0" style:font-size-asian="14pt" style:font-style-asian="italic" style:font-size-complex="14pt" style:font-style-complex="italic"/>
    </style:style>
    <style:style style:name="T206" style:family="text">
      <style:text-properties fo:font-size="14pt" fo:language="en" fo:country="GB" fo:font-style="italic" officeooo:rsid="0063c7c6" fo:background-color="transparent" loext:char-shading-value="0" style:font-size-asian="14pt" style:font-style-asian="italic" style:font-size-complex="14pt" style:font-style-complex="italic"/>
    </style:style>
    <style:style style:name="T207" style:family="text">
      <style:text-properties fo:font-size="14pt" fo:language="en" fo:country="GB" fo:font-style="italic" officeooo:rsid="00a07d51" fo:background-color="transparent" loext:char-shading-value="0" style:font-size-asian="14pt" style:font-style-asian="italic" style:font-size-complex="14pt" style:font-style-complex="italic"/>
    </style:style>
    <style:style style:name="T208" style:family="text">
      <style:text-properties fo:font-size="14pt" fo:language="en" fo:country="GB" fo:font-style="italic" officeooo:rsid="00a5d24b" fo:background-color="transparent" loext:char-shading-value="0" style:font-size-asian="14pt" style:font-style-asian="italic" style:font-size-complex="14pt" style:font-style-complex="italic"/>
    </style:style>
    <style:style style:name="T209" style:family="text">
      <style:text-properties fo:text-transform="uppercase" fo:color="#000000" fo:font-size="14pt" fo:letter-spacing="normal" fo:language="sl" fo:country="SI" fo:font-style="normal" fo:font-weight="bold" officeooo:rsid="007102b6" fo:background-color="transparent" loext:char-shading-value="0" style:font-size-asian="14pt" style:font-style-asian="normal" style:font-weight-asian="bold" style:font-name-complex="Courier New" style:font-size-complex="14pt" style:font-style-complex="italic"/>
    </style:style>
    <style:style style:name="T210" style:family="text">
      <style:text-properties fo:text-transform="uppercase" fo:color="#000000" fo:font-size="14pt" fo:letter-spacing="normal" fo:language="sl" fo:country="SI" fo:font-style="normal" fo:font-weight="normal" officeooo:rsid="007102b6" fo:background-color="transparent" loext:char-shading-value="0" style:font-size-asian="14pt" style:font-style-asian="normal" style:font-weight-asian="normal" style:font-name-complex="Courier New" style:font-size-complex="14pt" style:font-style-complex="italic"/>
    </style:style>
    <style:style style:name="T211" style:family="text">
      <style:text-properties fo:text-transform="uppercase" fo:color="#000000" fo:font-size="14pt" fo:letter-spacing="normal" fo:language="sl" fo:country="SI" fo:font-style="normal" fo:font-weight="normal" officeooo:rsid="008fda4d" fo:background-color="transparent" loext:char-shading-value="0" style:font-size-asian="14pt" style:font-style-asian="normal" style:font-weight-asian="normal" style:font-name-complex="Courier New" style:font-size-complex="14pt" style:font-style-complex="italic" style:font-weight-complex="normal"/>
    </style:style>
    <style:style style:name="T212" style:family="text">
      <style:text-properties fo:text-transform="uppercase" fo:color="#000000" fo:font-size="14pt" fo:letter-spacing="normal" fo:language="sl" fo:country="SI" fo:font-style="normal" fo:font-weight="normal" officeooo:rsid="00a4973d" fo:background-color="transparent" loext:char-shading-value="0" style:font-size-asian="14pt" style:font-style-asian="normal" style:font-weight-asian="normal" style:font-name-complex="Courier New" style:font-size-complex="14pt" style:font-style-complex="italic" style:font-weight-complex="normal"/>
    </style:style>
    <style:style style:name="T213" style:family="text">
      <style:text-properties fo:text-transform="uppercase" fo:color="#000000" fo:language="sl" fo:country="SI" officeooo:rsid="00a3c527" fo:background-color="transparent" loext:char-shading-value="0" style:font-name-complex="Courier New"/>
    </style:style>
    <style:style style:name="T214" style:family="text">
      <style:text-properties fo:text-transform="uppercase" fo:font-size="14pt" fo:language="sl" fo:country="SI" fo:font-style="normal" fo:font-weight="normal" officeooo:rsid="00a4973d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5" style:family="text">
      <style:text-properties fo:text-transform="uppercase" fo:font-size="8pt" fo:language="sl" fo:country="SI" fo:font-style="italic" fo:font-weight="normal" officeooo:rsid="0045b6a0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216" style:family="text">
      <style:text-properties fo:text-transform="uppercase" fo:font-size="8pt" fo:language="sl" fo:country="SI" fo:font-style="italic" fo:font-weight="normal" officeooo:rsid="007d97e1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217" style:family="text">
      <style:text-properties style:font-name="Courier New" fo:font-size="11pt" fo:language="sl" fo:country="SI" fo:font-style="normal" style:text-underline-style="none" fo:font-weight="normal" officeooo:rsid="003e95fb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18" style:family="text">
      <style:text-properties style:font-name="Courier New" fo:font-size="11pt" fo:language="sl" fo:country="SI" fo:font-style="normal" style:text-underline-style="none" fo:font-weight="normal" officeooo:rsid="008e118e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19" style:family="text">
      <style:text-properties style:font-name="Courier New" fo:font-size="11pt" fo:language="sl" fo:country="SI" fo:font-style="normal" style:text-underline-style="none" fo:font-weight="normal" officeooo:rsid="009c66b8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20" style:family="text">
      <style:text-properties style:font-name="Courier New" fo:font-size="11pt" fo:language="sl" fo:country="SI" fo:font-style="normal" style:text-underline-style="none" fo:font-weight="normal" officeooo:rsid="009cb2ac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21" style:family="text">
      <style:text-properties style:font-name="Courier New" fo:font-size="11pt" fo:language="sl" fo:country="SI" fo:font-style="normal" style:text-underline-style="none" fo:font-weight="normal" officeooo:rsid="009e1bc6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22" style:family="text">
      <style:text-properties style:font-name="Courier New" fo:font-size="11pt" fo:language="sl" fo:country="SI" fo:font-style="normal" style:text-underline-style="none" fo:font-weight="normal" officeooo:rsid="00a5d24b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23" style:family="text">
      <style:text-properties style:font-name="Courier New" fo:font-size="11pt" fo:language="sl" fo:country="SI" style:text-underline-style="none" fo:font-weight="normal" officeooo:rsid="00a5d24b" style:font-size-asian="11pt" style:font-weight-asian="normal" style:font-name-complex="Courier New" style:font-size-complex="11pt" style:font-weight-complex="normal"/>
    </style:style>
    <style:style style:name="T224" style:family="text">
      <style:text-properties style:font-name="Courier New" fo:font-size="11pt" fo:language="sl" fo:country="SI" style:text-underline-style="none" fo:font-weight="normal" officeooo:rsid="003e95fb" style:font-size-asian="11pt" style:font-weight-asian="normal" style:font-name-complex="Courier New" style:font-size-complex="11pt" style:font-weight-complex="normal"/>
    </style:style>
    <style:style style:name="T225" style:family="text">
      <style:text-properties style:font-name="Courier New" fo:font-size="12pt" fo:language="sl" fo:country="SI" fo:font-style="normal" style:text-underline-style="none" fo:font-weight="normal" officeooo:rsid="003e95fb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6" style:family="text">
      <style:text-properties style:font-name="Courier New" fo:language="sl" fo:country="SI" style:text-underline-style="none" fo:font-weight="normal" officeooo:rsid="00a5d24b" style:font-weight-asian="normal" style:font-name-complex="Courier New" style:font-weight-complex="normal"/>
    </style:style>
    <style:style style:name="T227" style:family="text">
      <style:text-properties style:font-name="Courier New" fo:language="sl" fo:country="SI" fo:font-style="normal" style:text-underline-style="none" fo:font-weight="normal" officeooo:rsid="00a5d24b" style:font-style-asian="normal" style:font-weight-asian="normal" style:font-name-complex="Courier New" style:font-style-complex="normal" style:font-weight-complex="normal"/>
    </style:style>
    <style:style style:name="T228" style:family="text">
      <style:text-properties style:font-name="Courier New" fo:font-size="9pt" fo:language="sl" fo:country="SI" fo:font-style="normal" style:text-underline-style="none" fo:font-weight="normal" officeooo:rsid="00a5d24b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229" style:family="text">
      <style:text-properties style:font-name="Courier New" fo:font-size="8pt" fo:language="sl" fo:country="SI" fo:font-style="normal" style:text-underline-style="none" fo:font-weight="normal" officeooo:rsid="00a5d24b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230" style:family="text">
      <style:text-properties style:font-name="Courier New" fo:font-size="10pt" fo:language="sl" fo:country="SI" fo:font-style="normal" style:text-underline-style="none" fo:font-weight="normal" officeooo:rsid="00a5d24b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231" style:family="text">
      <style:text-properties style:font-name="Courier New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32" style:family="text">
      <style:text-properties style:font-name="Courier New1" fo:font-size="14pt" fo:language="sl" fo:country="SI" officeooo:rsid="0088ab71" fo:background-color="transparent" loext:char-shading-value="0" style:font-size-asian="14pt" style:font-size-complex="14pt"/>
    </style:style>
    <style:style style:name="T233" style:family="text">
      <style:text-properties style:font-name="Courier New1" fo:font-size="14pt" fo:background-color="transparent" loext:char-shading-value="0" style:font-size-asian="14pt" style:font-size-complex="14pt"/>
    </style:style>
    <style:style style:name="T234" style:family="text">
      <style:text-properties style:font-name="Courier New1" fo:font-size="14pt" officeooo:rsid="0084f44a" fo:background-color="transparent" loext:char-shading-value="0" style:font-size-asian="14pt" style:font-size-complex="14pt"/>
    </style:style>
    <style:style style:name="T235" style:family="text">
      <style:text-properties style:font-name="Courier New1" fo:font-size="14pt" officeooo:rsid="0088ab71" fo:background-color="transparent" loext:char-shading-value="0" style:font-size-asian="14pt" style:font-size-complex="14pt"/>
    </style:style>
    <style:style style:name="T236" style:family="text">
      <style:text-properties style:font-name="Courier New1" fo:font-size="14pt" officeooo:rsid="009ef1bc" fo:background-color="transparent" loext:char-shading-value="0" style:font-size-asian="14pt" style:font-size-complex="14pt"/>
    </style:style>
    <style:style style:name="T237" style:family="text">
      <style:text-properties style:font-name="Courier New1" fo:font-size="14pt" officeooo:rsid="00a4973d" fo:background-color="transparent" loext:char-shading-value="0" style:font-size-asian="14pt" style:font-size-complex="14pt"/>
    </style:style>
    <style:style style:name="T238" style:family="text">
      <style:text-properties style:font-name="Courier New1" fo:font-size="8pt" fo:language="sl" fo:country="SI" fo:font-style="italic" officeooo:rsid="008bb209" fo:background-color="transparent" loext:char-shading-value="0" style:font-size-asian="8pt" style:font-style-asian="italic" style:font-size-complex="8pt" style:font-style-complex="italic"/>
    </style:style>
    <style:style style:name="T239" style:family="text">
      <style:text-properties officeooo:rsid="0084b823"/>
    </style:style>
    <style:style style:name="T240" style:family="text">
      <style:text-properties officeooo:rsid="0088ab71"/>
    </style:style>
    <style:style style:name="T241" style:family="text">
      <style:text-properties officeooo:rsid="008a344a"/>
    </style:style>
    <style:style style:name="T242" style:family="text">
      <style:text-properties fo:font-size="12pt" style:font-size-asian="12pt" style:font-size-complex="12pt"/>
    </style:style>
    <style:style style:name="T243" style:family="text">
      <style:text-properties fo:font-size="12pt" officeooo:rsid="006219b3" style:font-size-asian="12pt" style:font-size-complex="12pt"/>
    </style:style>
    <style:style style:name="T244" style:family="text">
      <style:text-properties fo:font-size="12pt" fo:font-weight="normal" style:font-size-asian="12pt" style:font-weight-asian="normal" style:font-size-complex="12pt" style:font-weight-complex="normal"/>
    </style:style>
    <style:style style:name="T245" style:family="text">
      <style:text-properties fo:font-size="12pt" fo:font-weight="normal" officeooo:rsid="006219b3" style:font-size-asian="12pt" style:font-weight-asian="normal" style:font-size-complex="12pt" style:font-weight-complex="normal"/>
    </style:style>
    <style:style style:name="T246" style:family="text">
      <style:text-properties fo:font-size="12pt" fo:language="sl" fo:country="SI" style:text-underline-style="none" fo:font-weight="normal" officeooo:rsid="008e118e" style:font-size-asian="12pt" style:font-weight-asian="normal" style:font-name-complex="Courier New" style:font-size-complex="12pt" style:font-weight-complex="normal"/>
    </style:style>
    <style:style style:name="T247" style:family="text">
      <style:text-properties fo:font-size="12pt" fo:language="sl" fo:country="SI" style:text-underline-style="none" fo:font-weight="normal" officeooo:rsid="0088660e" style:font-size-asian="12pt" style:font-weight-asian="normal" style:font-name-complex="Courier New" style:font-size-complex="12pt" style:font-weight-complex="normal"/>
    </style:style>
    <style:style style:name="T248" style:family="text">
      <style:text-properties fo:font-size="12pt" fo:language="sl" fo:country="SI" style:text-underline-style="none" fo:font-weight="normal" officeooo:rsid="008a344a" style:font-size-asian="12pt" style:font-weight-asian="normal" style:font-name-complex="Courier New" style:font-size-complex="12pt" style:font-weight-complex="normal"/>
    </style:style>
    <style:style style:name="T249" style:family="text">
      <style:text-properties fo:font-size="12pt" fo:language="sl" fo:country="SI" style:text-underline-style="none" fo:font-weight="normal" officeooo:rsid="009c66b8" style:font-size-asian="12pt" style:font-weight-asian="normal" style:font-name-complex="Courier New" style:font-size-complex="12pt" style:font-weight-complex="normal"/>
    </style:style>
    <style:style style:name="T250" style:family="text">
      <style:text-properties fo:font-size="12pt" fo:language="sl" fo:country="SI" style:text-underline-style="none" fo:font-weight="normal" officeooo:rsid="00a5d24b" style:font-size-asian="12pt" style:font-weight-asian="normal" style:font-name-complex="Courier New" style:font-size-complex="12pt" style:font-weight-complex="normal"/>
    </style:style>
    <style:style style:name="T251" style:family="text">
      <style:text-properties fo:background-color="#000000" loext:char-shading-value="0"/>
    </style:style>
    <style:style style:name="T252" style:family="text">
      <style:text-properties officeooo:rsid="009cb2ac"/>
    </style:style>
    <style:style style:name="T253" style:family="text">
      <style:text-properties officeooo:rsid="00a3c527"/>
    </style:style>
    <style:style style:name="T254" style:family="text">
      <style:text-properties fo:font-size="10.5pt" fo:font-style="italic" fo:font-weight="normal" officeooo:rsid="008a344a" style:font-size-asian="10.5pt" style:font-style-asian="italic" style:font-weight-asian="normal" style:font-size-complex="10.5pt" style:font-style-complex="italic" style:font-weight-complex="normal"/>
    </style:style>
    <style:style style:name="T255" style:family="text">
      <style:text-properties fo:font-size="10.5pt" fo:font-style="italic" fo:font-weight="normal" officeooo:rsid="00a3c527" style:font-size-asian="10.5pt" style:font-style-asian="italic" style:font-weight-asian="normal" style:font-size-complex="10.5pt" style:font-style-complex="italic" style:font-weight-complex="normal"/>
    </style:style>
    <style:style style:name="T256" style:family="text">
      <style:text-properties fo:font-style="normal" fo:font-weight="bold" officeooo:rsid="00a3c527" style:font-style-asian="normal" style:font-weight-asian="bold" style:font-style-complex="normal" style:font-weight-complex="bold"/>
    </style:style>
    <style:style style:name="T25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58" style:family="text">
      <style:text-properties fo:font-style="normal" style:text-underline-style="solid" style:text-underline-width="auto" style:text-underline-color="font-color" fo:font-weight="bold" officeooo:rsid="00a3c527" style:font-style-asian="normal" style:font-weight-asian="bold" style:font-style-complex="normal" style:font-weight-complex="bold"/>
    </style:style>
    <style:style style:name="T259" style:family="text">
      <style:text-properties fo:font-size="20pt" fo:font-style="italic" officeooo:rsid="0095f08f" style:font-size-asian="20pt" style:font-style-asian="italic" style:font-size-complex="20pt" style:font-style-complex="italic"/>
    </style:style>
    <style:style style:name="T260" style:family="text">
      <style:text-properties fo:font-size="24pt" fo:font-style="italic" officeooo:rsid="0095f08f" style:font-size-asian="24pt" style:font-style-asian="italic" style:font-size-complex="24pt" style:font-style-complex="italic"/>
    </style:style>
    <style:style style:name="T261" style:family="text">
      <style:text-properties fo:font-size="26pt" fo:font-style="italic" officeooo:rsid="0095f08f" style:font-size-asian="26pt" style:font-style-asian="italic" style:font-size-complex="26pt" style:font-style-complex="italic"/>
    </style:style>
    <style:style style:name="T262" style:family="text">
      <style:text-properties fo:font-size="28pt" fo:font-style="italic" officeooo:rsid="0095f08f" style:font-size-asian="28pt" style:font-style-asian="italic" style:font-size-complex="28pt" style:font-style-complex="italic"/>
    </style:style>
    <style:style style:name="T263" style:family="text">
      <style:text-properties fo:font-size="11pt" fo:language="sl" fo:country="SI" style:text-underline-style="none" fo:font-weight="normal" officeooo:rsid="008e118e" style:font-size-asian="11pt" style:font-weight-asian="normal" style:font-name-complex="Courier New" style:font-size-complex="11pt" style:font-weight-complex="normal"/>
    </style:style>
    <style:style style:name="T264" style:family="text">
      <style:text-properties fo:font-size="11pt" fo:language="sl" fo:country="SI" style:text-underline-style="none" fo:font-weight="normal" officeooo:rsid="0088660e" style:font-size-asian="11pt" style:font-weight-asian="normal" style:font-name-complex="Courier New" style:font-size-complex="11pt" style:font-weight-complex="normal"/>
    </style:style>
    <style:style style:name="T265" style:family="text">
      <style:text-properties fo:font-size="11pt" fo:language="sl" fo:country="SI" style:text-underline-style="none" fo:font-weight="normal" officeooo:rsid="008a344a" style:font-size-asian="11pt" style:font-weight-asian="normal" style:font-name-complex="Courier New" style:font-size-complex="11pt" style:font-weight-complex="normal"/>
    </style:style>
    <style:style style:name="T266" style:family="text">
      <style:text-properties fo:font-size="11pt" fo:language="sl" fo:country="SI" style:text-underline-style="none" fo:font-weight="normal" officeooo:rsid="009c66b8" style:font-size-asian="11pt" style:font-weight-asian="normal" style:font-name-complex="Courier New" style:font-size-complex="11pt" style:font-weight-complex="normal"/>
    </style:style>
    <style:style style:name="T267" style:family="text">
      <style:text-properties fo:font-size="11pt" fo:language="sl" fo:country="SI" style:text-underline-style="none" fo:font-weight="normal" officeooo:rsid="00a5d24b" style:font-size-asian="11pt" style:font-weight-asian="normal" style:font-name-complex="Courier New" style:font-size-complex="11pt" style:font-weight-complex="normal"/>
    </style:style>
    <style:style style:name="T268" style:family="text">
      <style:text-properties fo:font-size="11pt" fo:language="sl" fo:country="SI" fo:font-style="normal" style:text-underline-style="none" fo:font-weight="normal" officeooo:rsid="008e118e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69" style:family="text">
      <style:text-properties fo:font-size="11pt" fo:language="sl" fo:country="SI" fo:font-style="normal" style:text-underline-style="none" fo:font-weight="normal" officeooo:rsid="0088660e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70" style:family="text">
      <style:text-properties fo:font-size="11pt" fo:language="sl" fo:country="SI" fo:font-style="normal" style:text-underline-style="none" fo:font-weight="normal" officeooo:rsid="008a344a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71" style:family="text">
      <style:text-properties fo:font-size="11pt" fo:language="sl" fo:country="SI" fo:font-style="normal" style:text-underline-style="none" fo:font-weight="normal" officeooo:rsid="009c66b8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72" style:family="text">
      <style:text-properties fo:font-size="11pt" fo:language="sl" fo:country="SI" fo:font-style="normal" style:text-underline-style="none" fo:font-weight="normal" officeooo:rsid="00a5d24b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7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adioŠtudent</text:p>
      <text:p text:style-name="P4">Dnevni program za SOBOTO, <text:span text:style-name="T51">16</text:span><text:span text:style-name="T46">. DAN </text:span><text:span text:style-name="T49">maja </text:span><text:span text:style-name="T46">201</text:span><text:span text:style-name="T50">5</text:span></text:p>
      <text:p text:style-name="P51"><text:s/></text:p>
      <text:p text:style-name="P48"><text:span text:style-name="T67">&amp;URED. BLOK = </text:span><text:span text:style-name="T244">ADVIZO NE</text:span><text:span text:style-name="T67">; &amp;NEDEF. BLOK = </text:span><text:span text:style-name="T244">ADVIZO NE</text:span><text:span text:style-name="T67">; </text:span><text:span text:style-name="T242">€EPS</text:span><text:span text:style-name="T67"> BLOK = </text:span><text:span text:style-name="T242">ADVIZO DA</text:span>. <text:s text:c="2"/></text:p>
      <text:p text:style-name="P87"><text:span text:style-name="T52">%</text:span><text:span text:style-name="T62">09</text:span><text:span text:style-name="T52">.</text:span><text:span text:style-name="T56">50</text:span><text:span text:style-name="T52"> </text:span><text:span text:style-name="T64">RESCAN MIXXX LIBRARY</text:span><text:span text:style-name="T52"> </text:span><text:span text:style-name="T259">N</text:span><text:span text:style-name="T58">A S</text:span><text:span text:style-name="T260">I</text:span><text:span text:style-name="T261">L</text:span><text:span text:style-name="T262">O</text:span><text:span text:style-name="T52"> …</text:span></text:p>
      <text:p text:style-name="P44"><text:span text:style-name="T52">*</text:span><text:span text:style-name="T253">09</text:span><text:span text:style-name="T52">:5</text:span><text:span text:style-name="T253">5</text:span><text:span text:style-name="T52"> RS AVIZO: “KO ŠTUDENT NA RAJŽO GRE”</text:span></text:p>
      <text:p text:style-name="P83"><text:span text:style-name="T257">*</text:span><text:span text:style-name="T258">10:00</text:span><text:span text:style-name="T256"> PRO-TEZA</text:span><text:span text:style-name="T61"><text:tab/><text:tab/><text:tab/><text:tab/><text:tab/><text:tab/><text:tab/><text:tab/><text:tab/><text:tab/></text:span><text:span text:style-name="T14">(</text:span><text:span text:style-name="T15">AV: U-708; </text:span><text:span text:style-name="T14">VŽIVO!)</text:span></text:p>
      <text:p text:style-name="P84"><text:span text:style-name="T52">&amp;10:58 ured. Blok </text:span><text:span text:style-name="T59">1</text:span><text:span text:style-name="T52">: </text:span><text:span text:style-name="T82">R</text:span><text:span text:style-name="T80">-</text:span><text:span text:style-name="T81">9</text:span><text:span text:style-name="T82">00</text:span><text:span text:style-name="T80"> (</text:span><text:span text:style-name="T82">KM15</text:span><text:span text:style-name="T80">), </text:span><text:span text:style-name="T83">UC-10</text:span><text:span text:style-name="T84">7</text:span><text:span text:style-name="T83"> (</text:span><text:span text:style-name="T84">GORRIES 2</text:span><text:span text:style-name="T83">), </text:span></text:p>
      <text:p text:style-name="P85"><text:span text:style-name="T84">+ UC-109 (RETROPRINCIP), UC-370 (KITAJKA4);</text:span></text:p>
      <text:p text:style-name="P37"><text:span text:style-name="T76">*11.00 </text:span><text:span text:style-name="T46">RŠ hit</text:span><text:tab/><text:tab/><text:tab/><text:tab/><text:span text:style-name="T92">&gt;&gt;</text:span><text:span text:style-name="T91">&gt;(</text:span><text:span text:style-name="T93">\\BROADCAST\MUSIC\</text:span><text:span text:style-name="T91">ODDAJE</text:span><text:span text:style-name="T93">\</text:span><text:span text:style-name="T91">00 A JE TO RS HIT.</text:span><text:span text:style-name="T93">MP3)</text:span></text:p>
      <text:p text:style-name="P38"><text:span text:style-name="T158">*11.03</text:span><text:span text:style-name="T46"> </text:span><text:span text:style-name="T120">NOVOTARNICA</text:span><text:span text:style-name="T127"> – </text:span><text:span text:style-name="T126">pripravlja </text:span><text:span text:style-name="T128">GORAN KOMPOŠ</text:span><text:span text:style-name="T126">;</text:span><text:span text:style-name="T120"><text:tab/><text:tab/><text:tab/><text:tab/></text:span></text:p>
      <text:p text:style-name="P40"><text:span text:style-name="T121">(GRMAPA; </text:span><text:span text:style-name="T123">tmp:/akt.ured./gr/novotarnica/150</text:span><text:span text:style-name="T124">5</text:span><text:span text:style-name="T125">16</text:span><text:span text:style-name="T123"> novota</text:span><text:span text:style-name="T125">R</text:span><text:span text:style-name="T123">nica</text:span><text:span text:style-name="T122">!</text:span><text:span text:style-name="T121">)</text:span></text:p>
      <text:p text:style-name="P47"/>
      <text:p text:style-name="P43"><text:span text:style-name="T153">€11.55 </text:span><text:span text:style-name="T154">EPS</text:span><text:span text:style-name="T153"> blok </text:span><text:span text:style-name="T155">1</text:span><text:span text:style-name="T153">: </text:span><text:span text:style-name="T157">R-430(CERKNO)</text:span><text:span text:style-name="T156">;</text:span></text:p>
      <text:p text:style-name="P39"><text:span text:style-name="T158">*12.00</text:span><text:span text:style-name="T46"> </text:span><text:span text:style-name="T51">SEKTOR Ž</text:span><text:span text:style-name="T48"> </text:span><text:span text:style-name="T69">– pripravlja</text:span><text:span text:style-name="T72">jo Hvala, Otorepec, Oblak</text:span><text:span text:style-name="T69">; </text:span><text:span text:style-name="T16">(</text:span><text:span text:style-name="T17">A/ODV: U-202; </text:span><text:span text:style-name="T18">živo</text:span><text:span text:style-name="T16">!)</text:span></text:p>
      <text:p text:style-name="P46"/>
      <text:p text:style-name="P84"><text:span text:style-name="T54">&amp;</text:span><text:span text:style-name="T52">12.55 </text:span><text:span text:style-name="T55">ured</text:span><text:span text:style-name="T52">. Blok </text:span><text:span text:style-name="T59">2</text:span><text:span text:style-name="T52">: </text:span><text:span text:style-name="T84">UC-109 (RETROPRINCIP), UC-370 (KITAJKA4);</text:span></text:p>
      <text:p text:style-name="P53"><text:span text:style-name="T44">€13.30 I. OBVESTILA;</text:span><text:span text:style-name="T29"> <text:s text:c="7"/><text:tab/> <text:tab/> <text:s text:c="2"/><text:tab/><text:tab/><text:tab/><text:tab/> </text:span><text:span text:style-name="T13">(U</text:span><text:span text:style-name="T22">C</text:span><text:span text:style-name="T13">-307; MAPA-&gt; I OBVESTILA)</text:span></text:p>
      <text:p text:style-name="P54">(poglej v mapco: če so so, če niso niso)</text:p>
      <text:p text:style-name="P45"><text:span text:style-name="T252">&amp;</text:span>13.55 <text:span text:style-name="T252">ured.</text:span> Blok <text:span text:style-name="T252">3</text:span>: <text:span text:style-name="T252">UC-55X(ZARŠ);</text:span></text:p>
      <text:p text:style-name="P41">*14.25 RŠ hit</text:p>
      <text:p text:style-name="P86"><text:span text:style-name="T109">*</text:span><text:span text:style-name="T152">14.00 RŠ RECENZIJA: 14. 5.: Demolition Group @ Kino Šiška </text:span></text:p>
      <text:p text:style-name="P82"><text:span text:style-name="T67">- </text:span><text:span text:style-name="T70">PRIPRAVLJA </text:span><text:span text:style-name="T72">ANDREJ DUJC</text:span><text:span text:style-name="T71"> </text:span><text:span text:style-name="T254">(</text:span><text:span text:style-name="T255">MAPA? </text:span><text:span text:style-name="T254">SPIKERSKI MEJL!?)</text:span></text:p>
      <text:p text:style-name="P84"><text:span text:style-name="T75">€</text:span><text:span text:style-name="T73">14.55 </text:span><text:span text:style-name="T75">EPS</text:span><text:span text:style-name="T73"> Blok </text:span><text:span text:style-name="T75">2</text:span><text:span text:style-name="T73">:</text:span><text:span text:style-name="T53"> </text:span><text:span text:style-name="T63">R-303(B2), R-290(KLET BRDA), </text:span></text:p>
      <text:p text:style-name="P85"><text:span text:style-name="T63">R-111(BULDOŽER), R-103(PIVOTEKA)</text:span><text:span text:style-name="T60">;</text:span></text:p>
      <text:p text:style-name="P42"><text:span text:style-name="T65">%1</text:span><text:span text:style-name="T66">4</text:span><text:span text:style-name="T65">.</text:span><text:span text:style-name="T66">99</text:span><text:span text:style-name="T65"> RESCAN MIXXX LIB</text:span><text:span text:style-name="T52">RARY – ob priliki, ne na silo …</text:span></text:p>
      <text:p text:style-name="P16"/>
      <text:p text:style-name="P95"><text:span text:style-name="T217">PROSTO: <text:tab/></text:span><text:span text:style-name="T6">R</text:span><text:span text:style-name="T7">-</text:span><text:span text:style-name="T8">9</text:span><text:span text:style-name="T6">00</text:span><text:span text:style-name="T7"> (</text:span><text:span text:style-name="T6">KM15</text:span><text:span text:style-name="T7">), </text:span><text:span text:style-name="T9">UC-10</text:span><text:span text:style-name="T10">7</text:span><text:span text:style-name="T9"> (</text:span><text:span text:style-name="T10">GORRIES 2</text:span><text:span text:style-name="T9">), </text:span><text:span text:style-name="T228">+ UC-109 (RETROPRINCIP), UC-370 (KITAJSKA 4);</text:span></text:p>
      <text:p text:style-name="P14"><text:tab/><text:tab/></text:p>
      <text:p text:style-name="P6">DANES: <text:tab/><text:span text:style-name="T110">U-353(KLOPCA),</text:span><text:span text:style-name="T109"> U-283(STRIPOFILIJA),</text:span> <text:span text:style-name="T110">U-2</text:span><text:span text:style-name="T113">12</text:span><text:span text:style-name="T110">(</text:span><text:span text:style-name="T116">L.PILOT</text:span><text:span text:style-name="T110">)</text:span><text:span text:style-name="T115">;</text:span></text:p>
      <text:p text:style-name="P7"><text:span text:style-name="T99"><text:tab/><text:tab/></text:span>U-123(Z.SONCE), <text:span text:style-name="T85">U-707(GLAS GORE)</text:span>;</text:p>
      <text:p text:style-name="P8">JUTRI: <text:tab/><text:span text:style-name="T11">U-138(GLOBALUNA), U-110a(ID.GODBA), </text:span><text:span text:style-name="T100">U-106(SKABINET),</text:span><text:span text:style-name="T28"> </text:span><text:span text:style-name="T138">U-460(DROG</text:span><text:span text:style-name="T141">ERIJA</text:span><text:span text:style-name="T138">),</text:span><text:span text:style-name="T142"> U-155a(ŠLAGERICA); </text:span></text:p>
      <text:p text:style-name="P8"><text:span text:style-name="T148"><text:tab/><text:tab/>U-47</text:span><text:span text:style-name="T149">2</text:span><text:span text:style-name="T148"> (SUSPENZOR)</text:span><text:span text:style-name="T144">; </text:span><text:span text:style-name="T140">U-???(SUNRISE AFRICA)</text:span></text:p>
      <text:p text:style-name="P10"><text:tab/><text:tab/><text:tab/><text:tab/><text:tab/><text:tab/><text:tab/><text:tab/></text:p>
      <text:p text:style-name="P59">V PONEDELJEK: <text:span text:style-name="T107">U-154(RIDDIMAPAREJTA), </text:span><text:span text:style-name="T111">U-273(OTITIS), </text:span></text:p>
      <text:p text:style-name="P57"><text:span text:style-name="T113"><text:tab/><text:tab/>U-225 (HERTZARHITEKTUR), </text:span><text:span text:style-name="T111">U-250a(AARTEFAKT),</text:span><text:span text:style-name="T118"> </text:span><text:span text:style-name="T119">U-245 (ZID NAPOVED), </text:span></text:p>
      <text:p text:style-name="P57"><text:span text:style-name="T119"><text:tab/><text:tab/></text:span><text:span text:style-name="T111">U-585 (RADAR),</text:span><text:span text:style-name="T118"> U-100 (TEMNAZVEZDA</text:span><text:span text:style-name="T119">); U-165(MUZIK</text:span><text:span text:style-name="T118">ALIJA</text:span><text:span text:style-name="T119">);</text:span></text:p>
      <text:p text:style-name="P55"/>
      <text:p text:style-name="P3"><text:tab/><text:tab/><text:tab/><text:tab/><text:tab/><text:span text:style-name="T11"> <text:s text:c="4"/>IZDAJE RADIA ŠTUDENT:</text:span></text:p>
      <text:p text:style-name="P12"/>
      <text:p text:style-name="P70"><text:span text:style-name="T31">UC-548 (BANDCAMP); UC-549 (DOBR ŽAGA); </text:span><text:span text:style-name="T30">U</text:span><text:span text:style-name="T32">C</text:span><text:span text:style-name="T30">-550 (ZARŠ KROVEC), U</text:span><text:span text:style-name="T32">C</text:span><text:span text:style-name="T30">-551 (DUBZILLA), U</text:span><text:span text:style-name="T32">C</text:span><text:span text:style-name="T30">-552 (INCURABILI), </text:span></text:p>
      <text:p text:style-name="P71"><text:span text:style-name="T33">U</text:span><text:span text:style-name="T34">C</text:span><text:span text:style-name="T33">-553 (KARMAKOMA), U</text:span><text:span text:style-name="T34">C</text:span><text:span text:style-name="T33">-554 (TITOS BOJS), U</text:span><text:span text:style-name="T34">C</text:span><text:span text:style-name="T33">-555 (ALL STRINGS DETACHED), U</text:span><text:span text:style-name="T34">C</text:span><text:span text:style-name="T33">-556 (MARTIN RAMOVEŠ), </text:span></text:p>
      <text:p text:style-name="P71"><text:span text:style-name="T33">U</text:span><text:span text:style-name="T34">C</text:span><text:span text:style-name="T33">-557 (GRRIZLI MADAMS); </text:span><text:span text:style-name="T35">UC-558 (LOLITA); UC-559 (CTRL N);</text:span></text:p>
      <text:p text:style-name="P18">RadioŠtudent</text:p>
      <text:p text:style-name="P5">Dnevni program za SOBOTO, <text:span text:style-name="T51">16</text:span><text:span text:style-name="T46">. DAN </text:span><text:span text:style-name="T49">maja </text:span><text:span text:style-name="T46">201</text:span><text:span text:style-name="T50">5</text:span></text:p>
      <text:p text:style-name="P61"/>
      <text:p text:style-name="P49"><text:span text:style-name="T67">&amp;URED. BLOK = </text:span><text:span text:style-name="T244">ADVIZO NE</text:span><text:span text:style-name="T67">; &amp;NEDEF. BLOK = </text:span><text:span text:style-name="T244">ADVIZO NE</text:span><text:span text:style-name="T67">; </text:span><text:span text:style-name="T242">€EPS</text:span><text:span text:style-name="T67"> BLOK = </text:span><text:span text:style-name="T242">ADVIZO DA</text:span>.</text:p>
      <text:p text:style-name="P63"/>
      <text:p text:style-name="P67"><text:span text:style-name="T166">*15.00</text:span><text:span text:style-name="T161"> ZELENO SO</text:span><text:span text:style-name="T162">L</text:span><text:span text:style-name="T161">NCE</text:span><text:span text:style-name="T159">: pripravljata Udo in Jizah DaFunk; </text:span><text:span text:style-name="T1">(U-123; V ŽIVO)</text:span></text:p>
      <text:p text:style-name="P64"><text:span text:style-name="T38">€15.55 </text:span><text:span text:style-name="T39">3. EPS</text:span><text:span text:style-name="T38"> blo</text:span><text:span text:style-name="T37">k:</text:span><text:span text:style-name="T52"> </text:span><text:span text:style-name="T60">R-</text:span><text:span text:style-name="T63">4</text:span><text:span text:style-name="T60">30 (</text:span><text:span text:style-name="T63">CERKNO</text:span><text:span text:style-name="T60">);</text:span></text:p>
      <text:p text:style-name="P91"><text:span text:style-name="T166">*1</text:span><text:span text:style-name="T167">6</text:span><text:span text:style-name="T166">.</text:span><text:span text:style-name="T168">10</text:span><text:span text:style-name="T161"> </text:span><text:span text:style-name="T163">RŠ RECENZIJA: 15. 5.: Zeni Geva, Nakajima @ Channel Zero</text:span></text:p>
      <text:p text:style-name="P94"><text:span text:style-name="T214">- PRIPRAVLJA MARKO KARLOVČEC </text:span><text:span text:style-name="T215">(</text:span><text:span text:style-name="T216">mapa-&gt;gr recenzija oz. spikerji@gmail.com</text:span><text:span text:style-name="T215">)</text:span></text:p>
      <text:p text:style-name="P66"/>
      <text:p text:style-name="P66"><text:span text:style-name="T161">*16.25 RŠ HIT<text:tab/><text:tab/><text:tab/><text:tab/><text:tab/></text:span><text:span text:style-name="T52">-&gt;(MP3 ON F:/ODDAJE/A JE TO RŠ HIT!);</text:span></text:p>
      <text:p text:style-name="P65"><text:span text:style-name="T161">*16.30 MESTNI NAPOVEDNIK</text:span><text:span text:style-name="T159">;</text:span><text:span text:style-name="T11"> <text:s text:c="2"/><text:tab/><text:tab/> <text:s text:c="7"/><text:tab/><text:tab/><text:tab/> <text:s/><text:tab/> </text:span><text:span text:style-name="T13"><text:s text:c="3"/>(AVIZO: UC-15)</text:span></text:p>
      <text:p text:style-name="P68"><text:span text:style-name="T40">€16.55 </text:span><text:span text:style-name="T41">4.</text:span><text:span text:style-name="T40"> </text:span><text:span text:style-name="T41">EPS </text:span><text:span text:style-name="T40">blok: </text:span><text:span text:style-name="T43">R-111(BULDOŽER)</text:span><text:span text:style-name="T42">;</text:span></text:p>
      <text:p text:style-name="P92"><text:span text:style-name="T105">€17.30 II. OBVESTILA</text:span><text:span text:style-name="T106">;</text:span><text:span text:style-name="T101"> <text:s text:c="14"/><text:tab/><text:tab/><text:tab/><text:tab/> <text:s text:c="4"/></text:span><text:span text:style-name="T102">(U</text:span><text:span text:style-name="T103">C</text:span><text:span text:style-name="T102">-30</text:span><text:span text:style-name="T103">8</text:span><text:span text:style-name="T102">; MAPA-&gt; II OBVESTILA)</text:span></text:p>
      <text:p text:style-name="P90"><text:span text:style-name="T213">(poglej v mapco: če so so, če niso niso)</text:span></text:p>
      <text:p text:style-name="P93"><text:span text:style-name="T199">&amp;</text:span><text:span text:style-name="T198">17.55 </text:span><text:span text:style-name="T200">4. ured</text:span><text:span text:style-name="T198">. blo</text:span><text:span text:style-name="T185">k: UC-</text:span><text:span text:style-name="T187">370</text:span><text:span text:style-name="T185"> (</text:span><text:span text:style-name="T187">KITAJSKA 4</text:span><text:span text:style-name="T185">);</text:span></text:p>
      <text:p text:style-name="P89"><text:span text:style-name="T166">*18.00</text:span><text:span text:style-name="T161"> </text:span><text:span text:style-name="T170">STRIPOFILIJA<text:tab/><text:tab/><text:tab/><text:tab/><text:tab/><text:tab/><text:tab/><text:tab/><text:tab/></text:span><text:span text:style-name="T21">(AV/ODV: U-282; MAPA)</text:span></text:p>
      <text:p text:style-name="P88"><text:span text:style-name="T205">€18.55 </text:span><text:span text:style-name="T206">5.</text:span><text:span text:style-name="T205"> </text:span><text:span text:style-name="T206">EPS</text:span><text:span text:style-name="T205"> blok: </text:span><text:span text:style-name="T208">R-240(KELELA)</text:span><text:span text:style-name="T207">;</text:span></text:p>
      <text:p text:style-name="P69"><text:span text:style-name="T159">%1</text:span><text:span text:style-name="T160">8</text:span><text:span text:style-name="T159">.</text:span><text:span text:style-name="T160">99</text:span><text:span text:style-name="T159"> RESCAN MIXXX LIBRARY – ob priliki, ne na silo …</text:span></text:p>
      <text:p text:style-name="P62">_____________________________________________________________________</text:p>
      <text:p text:style-name="P99"><text:span text:style-name="T217">PROSTO: <text:tab/></text:span><text:span text:style-name="T6">R</text:span><text:span text:style-name="T7">-</text:span><text:span text:style-name="T8">9</text:span><text:span text:style-name="T6">00</text:span><text:span text:style-name="T7"> (</text:span><text:span text:style-name="T6">KM15</text:span><text:span text:style-name="T7">), </text:span><text:span text:style-name="T9">UC-10</text:span><text:span text:style-name="T10">7</text:span><text:span text:style-name="T9"> (</text:span><text:span text:style-name="T10">GORRIES 2</text:span><text:span text:style-name="T9">), </text:span><text:span text:style-name="T228">+ UC-109 (RETROPRINCIP), UC-370 (KITAJSKA 4);</text:span></text:p>
      <text:p text:style-name="P98"><text:tab/><text:tab/></text:p>
      <text:p text:style-name="P96">DANES: <text:tab/><text:span text:style-name="T110">U-353(KLOPCA),</text:span><text:span text:style-name="T109"> U-283(STRIPOFILIJA),</text:span> <text:span text:style-name="T110">U-2</text:span><text:span text:style-name="T113">12</text:span><text:span text:style-name="T110">(</text:span><text:span text:style-name="T116">L.PILOT</text:span><text:span text:style-name="T110">)</text:span><text:span text:style-name="T115">;</text:span></text:p>
      <text:p text:style-name="P96"><text:span text:style-name="T99"><text:tab/><text:tab/></text:span>U-123(Z.SONCE), <text:span text:style-name="T85">U-707(GLAS GORE)</text:span>;</text:p>
      <text:p text:style-name="P96">JUTRI: <text:tab/><text:span text:style-name="T11">U-138(GLOBALUNA), U-110a(ID.GODBA), </text:span><text:span text:style-name="T100">U-106(SKABINET),</text:span><text:span text:style-name="T28"> </text:span><text:span text:style-name="T138">U-460(DROG</text:span><text:span text:style-name="T141">ERIJA</text:span><text:span text:style-name="T138">),</text:span><text:span text:style-name="T142"> U-155a(ŠLAGERICA); </text:span></text:p>
      <text:p text:style-name="P96"><text:span text:style-name="T148"><text:tab/><text:tab/>U-47</text:span><text:span text:style-name="T149">2</text:span><text:span text:style-name="T148"> (SUSPENZOR)</text:span><text:span text:style-name="T144">; </text:span><text:span text:style-name="T140">U-???(SUNRISE AFRICA)</text:span></text:p>
      <text:p text:style-name="P97"><text:tab/><text:tab/><text:tab/><text:tab/><text:tab/><text:tab/><text:tab/><text:tab/></text:p>
      <text:p text:style-name="P101">V PONEDELJEK: <text:span text:style-name="T107">U-154(RIDDIMAPAREJTA), </text:span><text:span text:style-name="T111">U-273(OTITIS), </text:span></text:p>
      <text:p text:style-name="P100"><text:span text:style-name="T113"><text:tab/><text:tab/>U-225 (HERTZARHITEKTUR), </text:span><text:span text:style-name="T111">U-250a(AARTEFAKT),</text:span><text:span text:style-name="T118"> </text:span><text:span text:style-name="T119">U-245 (ZID NAPOVED), </text:span></text:p>
      <text:p text:style-name="P100"><text:span text:style-name="T133"><text:tab/><text:tab/></text:span><text:span text:style-name="T135">U-585 (RADAR),</text:span><text:span text:style-name="T134"> U-100 (TEMNAZVEZDA</text:span><text:span text:style-name="T133">); U-165(MUZIK</text:span><text:span text:style-name="T134">ALIJA</text:span><text:span text:style-name="T133">);</text:span></text:p>
      <text:p text:style-name="P56"/>
      <text:p text:style-name="P2"><text:tab/><text:tab/><text:tab/><text:tab/><text:tab/><text:span text:style-name="T11"> </text:span><text:span text:style-name="T19"><text:s text:c="4"/>IZDAJE RADIA ŠTUDENT:</text:span></text:p>
      <text:p text:style-name="P13"/>
      <text:p text:style-name="P70"><text:span text:style-name="T31">UC-548 (BANDCAMP); UC-549 (DOBR ŽAGA); </text:span><text:span text:style-name="T30">U</text:span><text:span text:style-name="T32">C</text:span><text:span text:style-name="T30">-550 (ZARŠ KROVEC), U</text:span><text:span text:style-name="T32">C</text:span><text:span text:style-name="T30">-551 (DUBZILLA), U</text:span><text:span text:style-name="T32">C</text:span><text:span text:style-name="T30">-552 (INCURABILI), </text:span></text:p>
      <text:p text:style-name="P71"><text:span text:style-name="T33">U</text:span><text:span text:style-name="T34">C</text:span><text:span text:style-name="T33">-553 (KARMAKOMA), U</text:span><text:span text:style-name="T34">C</text:span><text:span text:style-name="T33">-554 (TITOS BOJS), U</text:span><text:span text:style-name="T34">C</text:span><text:span text:style-name="T33">-555 (ALL STRINGS DETACHED), U</text:span><text:span text:style-name="T34">C</text:span><text:span text:style-name="T33">-556 (MARTIN RAMOVEŠ), </text:span></text:p>
      <text:p text:style-name="P72"><text:span text:style-name="T150">U</text:span><text:span text:style-name="T151">C</text:span><text:span text:style-name="T150">-557 (GRRIZLI MADAMS); UC-558 (LOLITA); UC-559 (CTRL N);</text:span></text:p>
      <text:p text:style-name="P18">RadioŠtudent</text:p>
      <text:p text:style-name="P5"><text:span text:style-name="T45">Preostanek programa </text:span><text:span text:style-name="T36">za SOBOTO</text:span><text:span text:style-name="T47">, </text:span><text:span text:style-name="T51">16</text:span><text:span text:style-name="T47">. DAN </text:span><text:span text:style-name="T49">maja </text:span><text:span text:style-name="T47">201</text:span><text:span text:style-name="T50">5</text:span></text:p>
      <text:p text:style-name="P52"/>
      <text:p text:style-name="P52"><text:span text:style-name="T20">&amp;URED. BLOK = </text:span><text:span text:style-name="T245">ADVIZO NE</text:span><text:span text:style-name="T20">; &amp;NEDEF. BLOK = </text:span><text:span text:style-name="T245">ADVIZO NE</text:span><text:span text:style-name="T20">; </text:span><text:span text:style-name="T243">€EPS</text:span><text:span text:style-name="T20"> BLOK = </text:span><text:span text:style-name="T243">ADVIZO DA</text:span><text:span text:style-name="T12">.</text:span></text:p>
      <text:p text:style-name="P50"/>
      <text:p text:style-name="P81"><text:span text:style-name="T231">*19.00 TOLPA BUMOV</text:span><text:span text:style-name="T233">: </text:span><text:span text:style-name="T237">HUMANHOSTBODY - Severe Collapse</text:span></text:p>
      <text:p text:style-name="P75"><text:span text:style-name="T237">(Samozaložba, 2015)</text:span><text:span text:style-name="T236"> </text:span><text:span text:style-name="T235">- </text:span><text:span text:style-name="T234">pripravlja </text:span><text:span text:style-name="T237">MARKO KARLOVČEC</text:span><text:span text:style-name="T232">; </text:span><text:span text:style-name="T238">(POSNETO! TMP!)</text:span></text:p>
      <text:p text:style-name="P35"><text:span text:style-name="T77">&amp;19.55 ured. Blok </text:span><text:span text:style-name="T86">5</text:span><text:span text:style-name="T77">: </text:span><text:span text:style-name="T89">UC-109(RETROPRINCIP)</text:span><text:span text:style-name="T79">;</text:span></text:p>
      <text:p text:style-name="P23"/>
      <text:p text:style-name="P78"><text:span text:style-name="T164">*20.00 </text:span><text:span text:style-name="T176">DJ GRAFITI: </text:span><text:span text:style-name="T177">GLITTERBEAT</text:span><text:span text:style-name="T178"> – pripravlja Mojca Teržan </text:span></text:p>
      <text:p text:style-name="P80"><text:span text:style-name="T88">(posneto&gt;tmp?! + mapa! + živo?)</text:span></text:p>
      <text:p text:style-name="P78"><text:span text:style-name="T164">*22.00 RAZŠIRJAMO OBZORJA</text:span><text:span text:style-name="T201">: </text:span><text:span text:style-name="T212">BRGS – Slices of Old Continent /</text:span></text:p>
      <text:p text:style-name="P79"><text:span text:style-name="T212"><text:s/>Liberia /Ethiopia (Samozaložba, 2015)</text:span></text:p>
      <text:p text:style-name="P25"><text:span text:style-name="T211">-</text:span><text:span text:style-name="T209"> </text:span><text:span text:style-name="T210">pripravlja </text:span><text:span text:style-name="T212">andrej tomažin</text:span><text:span text:style-name="T171">;<text:tab/></text:span><text:span text:style-name="T52">(</text:span><text:span text:style-name="T57">posneto! &gt; TMP</text:span><text:span text:style-name="T74">)</text:span></text:p>
      <text:p text:style-name="P22"/>
      <text:p text:style-name="P22"><text:span text:style-name="T164">*23.00 </text:span><text:span text:style-name="T165">GLAS GORE</text:span><text:span text:style-name="T201"> – pripravlja </text:span><text:span text:style-name="T202">Jaka Bulc</text:span><text:span text:style-name="T184">;</text:span><text:span text:style-name="T99"> <text:tab/> </text:span><text:span text:style-name="T1">(</text:span><text:span text:style-name="T2">adv</text:span><text:span text:style-name="T4">i</text:span><text:span text:style-name="T2">z: </text:span><text:span text:style-name="T5">U-</text:span><text:span text:style-name="T3">707</text:span><text:span text:style-name="T2">; dostava OZ. VŽIVO!)</text:span></text:p>
      <text:p text:style-name="P20"><text:span text:style-name="T201">&amp;**.** ured. Blok </text:span><text:span text:style-name="T203">6</text:span><text:span text:style-name="T201">: </text:span><text:span text:style-name="T204">UC</text:span><text:span text:style-name="T203">-</text:span><text:span text:style-name="T204">37</text:span><text:span text:style-name="T203">0(</text:span><text:span text:style-name="T204">KITAJSKA 4</text:span><text:span text:style-name="T203">), UC-</text:span><text:span text:style-name="T204">107</text:span><text:span text:style-name="T203">(</text:span><text:span text:style-name="T204">GORRIES 2</text:span><text:span text:style-name="T203">), </text:span></text:p>
      <text:p text:style-name="P21"><text:span text:style-name="T203">+ </text:span><text:span text:style-name="T173">UC-10</text:span><text:span text:style-name="T175">9</text:span><text:span text:style-name="T173"> (</text:span><text:span text:style-name="T175">RETROPRINCIP</text:span><text:span text:style-name="T173">)</text:span><text:span text:style-name="T172">;</text:span></text:p>
      <text:p text:style-name="P22"><text:span text:style-name="T169">***.** </text:span><text:span text:style-name="T161">RŠ hit</text:span><text:span text:style-name="T90"><text:tab/><text:tab/><text:tab/><text:tab/><text:tab/><text:tab/>-&gt;(MP3 ON F:/ODDAJE/A JE TO RŠ HIT!)</text:span></text:p>
      <text:p text:style-name="P19"><text:span text:style-name="T46">***:</text:span><text:span text:style-name="T67">** RS </text:span><text:span text:style-name="T68">A</text:span><text:span text:style-name="T67">DVIZO</text:span>: KO ŠTUDENT NA RAJŽO GRE x3!</text:p>
      <text:p text:style-name="P19"><text:span text:style-name="T46">***.</text:span><text:span text:style-name="T67">**</text:span> PREKLOP NA RADIO KAK<text:span text:style-name="T108">I</text:span>;</text:p>
      <text:p text:style-name="P24">________________________________________________</text:p>
      <text:p text:style-name="P26">Jutri:</text:p>
      <text:p text:style-name="P33">11.00 RŠ HIT</text:p>
      <text:p text:style-name="P32">11.03 NEDELJSKA ŠLAGERICA</text:p>
      <text:p text:style-name="P34">12.00 <text:span text:style-name="T253">s u s p e n z <text:s/>o r</text:span></text:p>
      <text:p text:style-name="P73">16.15 RŠ RECENZIJA: <text:span text:style-name="T253">15. 5.: Stiropor x Inn Kick:</text:span></text:p>
      <text:p text:style-name="P74"><text:span text:style-name="T253">MNDSGN @ Gala hala </text:span>– PRIPRAVLJA <text:span text:style-name="T253">JAKA GOLOB</text:span></text:p>
      <text:p text:style-name="P27">16.30 MESTNI NAPOVEDNIK</text:p>
      <text:p text:style-name="P36">17.00 RŠ INTERVJU: Russsian Circles – <text:span text:style-name="T239">pripravlja </text:span>Jaša Bužinel </text:p>
      <text:p text:style-name="P76">19.00 TOLPA BUMOV: <text:span text:style-name="T253">HINDI ZAHRA - Homeland (Oursoul, 2015)</text:span></text:p>
      <text:p text:style-name="P77"><text:span text:style-name="T253">– PRIP. SARA KOROŠEC</text:span></text:p>
      <text:p text:style-name="P30"/>
      <text:p text:style-name="P76"><text:span text:style-name="T129">20.00 </text:span><text:span text:style-name="T131">ODPRTI TERMIN</text:span><text:span text:style-name="T130">: </text:span><text:span text:style-name="T132">H genealogiji retro-avant-garde</text:span></text:p>
      <text:p text:style-name="P77">- <text:span text:style-name="T240">PRIPRAVLJA BOJAN ANĐELKOVIĆ</text:span></text:p>
      <text:p text:style-name="P29"><text:span text:style-name="T77">20.30 GLOBALUNA – </text:span><text:span text:style-name="T78">PRIPRAVLJA MARIO BATELIĆ</text:span></text:p>
      <text:p text:style-name="P28"/>
      <text:p text:style-name="P28"><text:span text:style-name="T77">21.30 IDEALNA GODBA – </text:span><text:span text:style-name="T78">PRIPRAVLJA </text:span><text:span text:style-name="T87">LEJLA</text:span></text:p>
      <text:p text:style-name="P31">**.** <text:span text:style-name="T77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5-05-15T22:59:53.680000000</dc:date>
    <meta:print-date>2015-04-24T13:24:19.838000000</meta:print-date>
    <meta:editing-cycles>67</meta:editing-cycles>
    <meta:editing-duration>PT18H45M6S</meta:editing-duration>
    <meta:generator>LibreOffice/4.4.2.1$Windows_x86 LibreOffice_project/93fc8832889bf050a10ec6d0171dae213adc9b55</meta:generator>
    <meta:document-statistic meta:table-count="0" meta:image-count="0" meta:object-count="0" meta:page-count="3" meta:paragraph-count="105" meta:word-count="648" meta:character-count="4940" meta:non-whitespace-character-count="4198"/>
  </office:meta>
</office:document-meta>
</file>