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4pt" officeooo:paragraph-rsid="000e848d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19e6a4" fo:background-color="transparent" style:font-size-asian="14pt" style:font-size-complex="14pt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8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526d83" fo:background-color="transparent" style:font-size-asian="12pt" style:font-style-asian="italic" style:font-weight-asian="bold" style:font-name-complex="Courier New" style:font-size-complex="12pt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5f9745" fo:background-color="transparent"/>
    </style:style>
    <style:style style:name="P38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5f9745" fo:background-color="transparen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5f9745" fo:background-color="transparent" style:font-size-asian="14pt" style:font-size-complex="14p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6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f974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officeooo:paragraph-rsid="004f75ab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normal" fo:font-weight="bold" officeooo:rsid="00236e66" officeooo:paragraph-rsid="004f75ab" fo:background-color="#000000" style:font-style-asian="normal" style:font-weight-asian="bold" style:font-style-complex="normal" style:font-weight-complex="bold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#000000" style:font-size-asian="8pt" style:font-weight-asian="bold" style:font-size-complex="8pt" style:font-weight-complex="bold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italic" officeooo:paragraph-rsid="005722e0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5b23f0" officeooo:paragraph-rsid="005b23f0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9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00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101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102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105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106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07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08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10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1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4pt" fo:font-style="italic" style:text-underline-style="none" fo:font-weight="normal" officeooo:rsid="004cad3f" officeooo:paragraph-rsid="005f9745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11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0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1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1pt" fo:font-style="normal" fo:font-weight="normal" officeooo:paragraph-rsid="005f9745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f974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5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27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12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130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4pt" fo:font-style="normal" style:text-underline-style="none" fo:font-weight="normal" officeooo:rsid="004cad3f" officeooo:paragraph-rsid="00638d6f" fo:background-color="transparent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4pt" fo:font-style="normal" style:text-underline-style="none" fo:font-weight="normal" officeooo:rsid="004cad3f" officeooo:paragraph-rsid="00638d6f" fo:background-color="transparent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weight="bold" officeooo:paragraph-rsid="004f75ab" fo:background-color="#000000" style:font-weight-asian="bold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#000000" style:font-style-asian="italic" style:font-style-complex="italic" fo:hyphenate="false" fo:hyphenation-remain-char-count="2" fo:hyphenation-push-char-count="2"/>
    </style:style>
    <style:style style:name="P13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39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text-transform="uppercase" fo:color="#000000" style:font-name="Courier New" fo:font-size="14pt" fo:language="sl" fo:country="SI" fo:font-style="normal" style:text-underline-style="none" fo:font-weight="normal" officeooo:rsid="0061513b" officeooo:paragraph-rsid="0061513b" fo:background-color="#000000" style:font-size-asian="12.25pt" style:font-style-asian="normal" style:font-weight-asian="normal" style:font-name-complex="Courier New" style:font-size-complex="14pt" style:font-style-complex="normal" style:font-weight-complex="normal"/>
    </style:style>
    <style:style style:name="P140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1513b" fo:background-color="#000000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41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transparent" style:font-size-asian="12pt" style:font-style-asian="normal" style:font-size-complex="12pt" style:font-style-complex="normal"/>
    </style:style>
    <style:style style:name="P142" style:family="paragraph" style:parent-style-name="Standard">
      <style:paragraph-properties fo:margin-left="-0.953cm" fo:margin-right="-1.048cm" fo:text-indent="0cm" style:auto-text-indent="false"/>
      <style:text-properties fo:color="#000000" fo:font-size="14pt" officeooo:paragraph-rsid="005f9745" fo:background-color="#000000" style:font-size-asian="14pt" style:font-size-complex="14pt"/>
    </style:style>
    <style:style style:name="P143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" fo:font-size="14pt" fo:font-style="normal" style:text-underline-style="none" fo:font-weight="normal" officeooo:rsid="005f9745" officeooo:paragraph-rsid="005f9745" fo:background-color="#0000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4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45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4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" fo:font-size="14pt" fo:font-style="italic" style:text-underline-style="none" fo:font-weight="normal" officeooo:rsid="005722e0" officeooo:paragraph-rsid="005722e0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#000000" style:font-style-asian="italic" style:font-style-complex="italic" fo:hyphenate="false" fo:hyphenation-remain-char-count="2" fo:hyphenation-push-char-count="2"/>
    </style:style>
    <style:style style:name="P148" style:family="paragraph" style:parent-style-name="Standard">
      <style:paragraph-properties fo:margin-left="-1cm" fo:margin-right="-0.7cm" fo:text-align="start" style:justify-single-word="false" fo:orphans="2" fo:widows="2" fo:hyphenation-ladder-count="no-limit" fo:text-indent="0cm" style:auto-text-indent="false" style:writing-mode="lr-tb"/>
      <style:text-properties officeooo:paragraph-rsid="00638d6f" fo:background-color="transparen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-1cm" fo:margin-right="-0.7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638d6f" fo:background-color="transparent" fo:hyphenate="false" fo:hyphenation-remain-char-count="2" fo:hyphenation-push-char-count="2"/>
    </style:style>
    <style:style style:name="P15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64f939" officeooo:paragraph-rsid="0064f939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4f939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4f939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26d83" officeooo:paragraph-rsid="00526d83" fo:background-color="#000000" style:font-size-asian="12pt" style:font-name-complex="Courier New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64f939" style:font-size-asian="12pt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-0.953cm" fo:margin-right="-0.474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64f939" style:font-size-asian="12pt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rsid="0064f939" officeooo:paragraph-rsid="0064f939" style:font-size-asian="12pt" style:font-size-complex="12pt" fo:hyphenate="false" fo:hyphenation-remain-char-count="2" fo:hyphenation-push-char-count="2"/>
    </style:style>
    <style:style style:name="P157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638d6f" fo:background-color="transparent" style:font-size-asian="14pt" style:font-size-complex="14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eda95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e4496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638d6f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5f9745" style:font-name-asian="Courier New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36e66" style:font-size-asian="12pt" style:font-name-complex="Courier New" style:font-size-complex="12pt"/>
    </style:style>
    <style:style style:name="T26" style:family="text">
      <style:text-properties style:font-name="Courier New" fo:font-size="12pt" officeooo:rsid="00420841" style:font-size-asian="12pt" style:font-name-complex="Courier New" style:font-size-complex="12pt"/>
    </style:style>
    <style:style style:name="T27" style:family="text">
      <style:text-properties style:font-name="Courier New" fo:font-size="12pt" officeooo:rsid="005e4496" style:font-size-asian="12pt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language="sl" fo:country="SI" fo:font-style="italic" officeooo:rsid="00638d6f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64f939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officeooo:rsid="005f9745" style:font-size-asian="12pt" style:font-name-complex="Courier New" style:font-size-complex="12pt"/>
    </style:style>
    <style:style style:name="T32" style:family="text">
      <style:text-properties style:font-name="Courier New" fo:font-size="12pt" fo:language="sl" fo:country="SI" officeooo:rsid="006210c4" style:font-size-asian="12pt" style:font-name-complex="Courier New" style:font-size-complex="12pt"/>
    </style:style>
    <style:style style:name="T3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style:font-name-complex="Courier New"/>
    </style:style>
    <style:style style:name="T41" style:family="text">
      <style:text-properties style:font-name="Courier New" style:font-name-complex="Courier New" style:font-weight-complex="bold"/>
    </style:style>
    <style:style style:name="T42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3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4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6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8" style:family="text">
      <style:text-properties style:font-name="Courier New" fo:font-size="8pt" style:font-size-asian="8pt" style:font-name-complex="Courier New" style:font-size-complex="8pt"/>
    </style:style>
    <style:style style:name="T49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0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1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5" style:family="text">
      <style:text-properties style:font-name="Courier New" fo:font-weight="bold" style:font-weight-asian="bold" style:font-name-complex="Courier New"/>
    </style:style>
    <style:style style:name="T56" style:family="text">
      <style:text-properties style:font-name="Courier New" fo:font-weight="bold" style:font-weight-asian="bold" style:font-name-complex="Courier New" style:font-weight-complex="bold"/>
    </style:style>
    <style:style style:name="T5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9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1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2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3" style:family="text">
      <style:text-properties style:font-name="Courier New" fo:font-style="italic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5f9745" style:font-style-asian="italic" style:font-name-complex="Courier New" style:font-style-complex="italic" style:font-weight-complex="bold"/>
    </style:style>
    <style:style style:name="T67" style:family="text">
      <style:text-properties style:font-name="Courier New" fo:font-style="italic" officeooo:rsid="005f9745" style:font-style-asian="italic" style:font-name-complex="Courier New" style:font-style-complex="italic"/>
    </style:style>
    <style:style style:name="T68" style:family="text">
      <style:text-properties style:font-name="Courier New" fo:font-style="italic" style:font-style-asian="italic" style:font-name-complex="Courier New" style:font-weight-complex="bold"/>
    </style:style>
    <style:style style:name="T69" style:family="text">
      <style:text-properties style:font-name="Courier New" fo:font-style="italic" officeooo:rsid="005f9745" style:font-style-asian="italic" style:font-name-complex="Courier New" style:font-weight-complex="bold"/>
    </style:style>
    <style:style style:name="T70" style:family="text">
      <style:text-properties style:font-name="Courier New" fo:font-style="italic" officeooo:rsid="00236e66" style:font-style-asian="italic" style:font-name-complex="Courier New"/>
    </style:style>
    <style:style style:name="T7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4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5" style:family="text">
      <style:text-properties style:font-name="Courier New" fo:font-style="italic" style:text-underline-style="none" officeooo:rsid="005f9745" style:font-style-asian="italic" style:font-name-complex="Courier New" style:font-weight-complex="bold"/>
    </style:style>
    <style:style style:name="T76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style:text-underline-style="none" fo:font-weight="normal" officeooo:rsid="005f9745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tyle="italic" style:text-underline-style="none" fo:font-weight="normal" officeooo:rsid="00638d6f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language="de" fo:country="DE" fo:font-weight="bold" style:font-weight-asian="bold" style:font-name-complex="Courier New"/>
    </style:style>
    <style:style style:name="T80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language="de" fo:country="DE" fo:font-style="italic" officeooo:rsid="005f9745" style:font-name-asian="Courier New" style:font-style-asian="italic" style:font-name-complex="Courier New" style:font-weight-complex="bold"/>
    </style:style>
    <style:style style:name="T82" style:family="text">
      <style:text-properties style:font-name="Courier New" fo:language="de" fo:country="DE" fo:font-style="italic" officeooo:rsid="00638d6f" style:font-name-asian="Courier New" style:font-style-asian="italic" style:font-name-complex="Courier New" style:font-weight-complex="bold"/>
    </style:style>
    <style:style style:name="T83" style:family="text">
      <style:text-properties style:font-name="Courier New" fo:language="de" fo:country="DE" fo:font-style="italic" style:font-style-asian="italic" style:font-name-complex="Courier New"/>
    </style:style>
    <style:style style:name="T84" style:family="text">
      <style:text-properties style:font-name="Courier New" fo:language="de" fo:country="DE" fo:font-style="italic" officeooo:rsid="005f9745" style:font-style-asian="italic" style:font-name-complex="Courier New"/>
    </style:style>
    <style:style style:name="T85" style:family="text">
      <style:text-properties style:font-name="Courier New" fo:language="de" fo:country="DE" fo:font-style="normal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86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5f9745" style:font-name-asian="Courier New" style:font-style-asian="normal" style:font-weight-asian="bold" style:font-name-complex="Courier New" style:font-style-complex="normal" style:font-weight-complex="bold"/>
    </style:style>
    <style:style style:name="T87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language="sl" fo:country="SI" fo:font-style="italic" style:font-style-asian="italic" style:font-name-complex="Courier New"/>
    </style:style>
    <style:style style:name="T89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90" style:family="text">
      <style:text-properties style:font-name="Courier New" fo:language="sl" fo:country="SI" fo:font-style="italic" officeooo:rsid="005f9745" style:font-style-asian="italic" style:font-name-complex="Courier New" style:font-style-complex="italic"/>
    </style:style>
    <style:style style:name="T91" style:family="text">
      <style:text-properties style:font-name="Courier New" fo:language="sl" fo:country="SI" fo:font-style="italic" officeooo:rsid="0061513b" style:font-style-asian="italic" style:font-name-complex="Courier New" style:font-style-complex="italic"/>
    </style:style>
    <style:style style:name="T92" style:family="text">
      <style:text-properties style:font-name="Courier New" fo:language="sl" fo:country="SI" fo:font-style="italic" officeooo:rsid="00638d6f" style:font-style-asian="italic" style:font-name-complex="Courier New" style:font-style-complex="italic"/>
    </style:style>
    <style:style style:name="T93" style:family="text">
      <style:text-properties style:font-name="Courier New" fo:language="sl" fo:country="SI" fo:font-style="italic" officeooo:rsid="0064f939" style:font-style-asian="italic" style:font-name-complex="Courier New" style:font-style-complex="italic"/>
    </style:style>
    <style:style style:name="T94" style:family="text">
      <style:text-properties style:font-name="Courier New" fo:language="sl" fo:country="SI" fo:font-style="italic" officeooo:rsid="005f9745" style:font-style-asian="italic" style:font-name-complex="Courier New" style:font-weight-complex="bold"/>
    </style:style>
    <style:style style:name="T95" style:family="text">
      <style:text-properties style:font-name="Courier New" fo:language="sl" fo:country="SI" fo:font-style="italic" officeooo:rsid="0064f939" style:font-style-asian="italic" style:font-name-complex="Courier New" style:font-weight-complex="bold"/>
    </style:style>
    <style:style style:name="T96" style:family="text">
      <style:text-properties style:font-name="Courier New" fo:language="sl" fo:country="SI" fo:font-style="italic" officeooo:rsid="005f9745" style:font-style-asian="italic" style:font-name-complex="Courier New"/>
    </style:style>
    <style:style style:name="T97" style:family="text">
      <style:text-properties style:font-name="Courier New" fo:language="sl" fo:country="SI" fo:font-style="italic" officeooo:rsid="0064f939" style:font-style-asian="italic" style:font-name-complex="Courier New"/>
    </style:style>
    <style:style style:name="T98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99" style:family="text">
      <style:text-properties style:font-name="Courier New" fo:language="sl" fo:country="SI" fo:font-style="italic" fo:font-weight="normal" officeooo:rsid="00236e66" style:font-style-asian="italic" style:font-weight-asian="normal" style:font-name-complex="Courier New" style:font-weight-complex="normal"/>
    </style:style>
    <style:style style:name="T100" style:family="text">
      <style:text-properties style:font-name="Courier New" fo:language="sl" fo:country="SI" fo:font-style="italic" fo:font-weight="normal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sl" fo:country="SI" fo:font-style="italic" fo:font-weight="normal" officeooo:rsid="004418ea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language="sl" fo:country="SI" fo:font-style="italic" fo:font-weight="normal" officeooo:rsid="00638d6f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language="sl" fo:country="SI" fo:font-style="italic" style:text-underline-style="none" fo:font-weight="normal" officeooo:rsid="0032cdd8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style:font-name="Courier New" fo:language="sl" fo:country="SI" fo:font-style="italic" style:text-underline-style="none" fo:font-weight="normal" officeooo:rsid="00638d6f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normal" officeooo:rsid="00638d6f" fo:background-color="transparent" loext:char-shading-value="0" style:font-style-asian="normal" style:font-name-complex="Courier New" style:font-style-complex="normal"/>
    </style:style>
    <style:style style:name="T106" style:family="text">
      <style:text-properties style:font-name="Courier New" fo:language="sl" fo:country="SI" officeooo:rsid="005e4496"/>
    </style:style>
    <style:style style:name="T107" style:family="text">
      <style:text-properties style:font-name="Courier New" fo:language="sl" fo:country="SI" officeooo:rsid="0032cdd8"/>
    </style:style>
    <style:style style:name="T108" style:family="text">
      <style:text-properties style:font-name="Courier New" fo:language="sl" fo:country="SI" officeooo:rsid="00638d6f"/>
    </style:style>
    <style:style style:name="T109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11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1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112" style:family="text">
      <style:text-properties style:font-name="Courier New" fo:font-style="normal" style:text-underline-style="solid" style:text-underline-width="auto" style:text-underline-color="font-color" fo:font-weight="bold" officeooo:rsid="005f9745" style:font-style-asian="normal" style:font-weight-asian="bold" style:font-name-complex="Courier New" style:font-style-complex="normal" style:font-weight-complex="bold"/>
    </style:style>
    <style:style style:name="T113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14" style:family="text">
      <style:text-properties style:font-name="Courier New" fo:font-style="normal" style:font-style-asian="normal" style:font-name-complex="Courier New" style:font-style-complex="normal"/>
    </style:style>
    <style:style style:name="T115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16" style:family="text">
      <style:text-properties style:font-name="Courier New" fo:font-style="normal" style:text-underline-style="none" fo:font-weight="bold" officeooo:rsid="005f9745" style:font-style-asian="normal" style:font-weight-asian="bold" style:font-name-complex="Courier New" style:font-style-complex="normal" style:font-weight-complex="bold"/>
    </style:style>
    <style:style style:name="T117" style:family="text">
      <style:text-properties style:font-name="Courier New" fo:font-style="normal" style:text-underline-style="none" fo:font-weight="bold" officeooo:rsid="00638d6f" style:font-style-asian="normal" style:font-weight-asian="bold" style:font-name-complex="Courier New" style:font-style-complex="normal"/>
    </style:style>
    <style:style style:name="T118" style:family="text">
      <style:text-properties style:font-name="Courier New" fo:font-style="normal" style:text-underline-style="none" fo:font-weight="normal" officeooo:rsid="0061513b" style:font-style-asian="normal" style:font-weight-asian="normal" style:font-name-complex="Courier New" style:font-style-complex="normal" style:font-weight-complex="normal"/>
    </style:style>
    <style:style style:name="T119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0" style:family="text">
      <style:text-properties style:font-name="Courier New" fo:language="en" fo:country="GB" fo:font-style="italic" style:font-style-asian="italic" style:font-name-complex="Courier New"/>
    </style:style>
    <style:style style:name="T121" style:family="text">
      <style:text-properties style:font-name="Courier New" fo:language="en" fo:country="GB" fo:font-style="italic" officeooo:rsid="005f9745" style:font-style-asian="italic" style:font-name-complex="Courier New"/>
    </style:style>
    <style:style style:name="T12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4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2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29" style:family="text">
      <style:text-properties style:font-name="Courier New" fo:font-size="14pt" style:font-size-asian="14pt" style:font-name-complex="Courier New" style:font-size-complex="14pt"/>
    </style:style>
    <style:style style:name="T130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1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32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36" style:family="text">
      <style:text-properties style:font-name="Courier New" fo:font-size="14pt" fo:font-weight="normal" officeooo:rsid="005eda95" style:font-size-asian="14pt" style:font-weight-asian="normal" style:font-name-complex="Courier New" style:font-size-complex="14pt" style:font-weight-complex="normal"/>
    </style:style>
    <style:style style:name="T137" style:family="text">
      <style:text-properties style:font-name="Courier New" fo:font-size="14pt" fo:font-weight="normal" officeooo:rsid="00638d6f" style:font-size-asian="14pt" style:font-weight-asian="normal" style:font-name-complex="Courier New" style:font-size-complex="14pt" style:font-weight-complex="normal"/>
    </style:style>
    <style:style style:name="T138" style:family="text">
      <style:text-properties style:font-name="Courier New" style:text-underline-style="none" fo:font-weight="normal" officeooo:rsid="005722e0" style:font-weight-asian="normal" style:font-name-complex="Courier New" style:font-weight-complex="normal"/>
    </style:style>
    <style:style style:name="T139" style:family="text">
      <style:text-properties style:font-name="Courier New" style:text-underline-style="none" fo:font-weight="normal" officeooo:rsid="00638d6f" style:font-weight-asian="normal" style:font-name-complex="Courier New" style:font-weight-complex="normal"/>
    </style:style>
    <style:style style:name="T140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1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42" style:family="text">
      <style:text-properties fo:color="#111111" style:font-name="Courier New1" style:text-underline-style="none" officeooo:rsid="00131bec"/>
    </style:style>
    <style:style style:name="T143" style:family="text">
      <style:text-properties fo:color="#111111" style:font-name="Courier New1" officeooo:rsid="000b08c4"/>
    </style:style>
    <style:style style:name="T144" style:family="text">
      <style:text-properties fo:color="#111111" style:font-name="Courier New1" officeooo:rsid="0034cf79"/>
    </style:style>
    <style:style style:name="T145" style:family="text">
      <style:text-properties fo:color="#111111" style:font-name="Courier New1" officeooo:rsid="004eb9fd"/>
    </style:style>
    <style:style style:name="T146" style:family="text">
      <style:text-properties fo:color="#111111" style:font-name="Courier New1" officeooo:rsid="00131bec" style:font-size-complex="12pt"/>
    </style:style>
    <style:style style:name="T147" style:family="text">
      <style:text-properties fo:color="#111111" style:font-name="Courier New1" officeooo:rsid="000b08c4" style:font-size-complex="12pt"/>
    </style:style>
    <style:style style:name="T148" style:family="text">
      <style:text-properties fo:color="#111111" style:font-name="Courier New1" officeooo:rsid="0034cf79" style:font-size-complex="12pt"/>
    </style:style>
    <style:style style:name="T149" style:family="text">
      <style:text-properties fo:color="#111111" style:font-name="Courier New1" officeooo:rsid="004eb9fd" style:font-size-complex="12pt"/>
    </style:style>
    <style:style style:name="T150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1" style:family="text">
      <style:text-properties fo:color="#000000" style:font-name="Courier New" fo:font-weight="bold" style:font-weight-asian="bold" style:font-name-complex="Courier New" style:font-weight-complex="bold"/>
    </style:style>
    <style:style style:name="T152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53" style:family="text">
      <style:text-properties fo:color="#000000" style:font-name="Courier New" fo:font-style="italic" style:font-style-asian="italic" style:font-name-complex="Courier New"/>
    </style:style>
    <style:style style:name="T15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5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56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57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58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59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60" style:family="text">
      <style:text-properties fo:color="#000000" style:font-name="Courier New" fo:language="sl" fo:country="SI" fo:font-style="italic" officeooo:rsid="00638d6f" style:font-style-asian="italic" style:font-name-complex="Courier New"/>
    </style:style>
    <style:style style:name="T161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62" style:family="text">
      <style:text-properties fo:color="#000000" style:font-name="Courier New" fo:language="da" fo:country="DK" fo:font-style="italic" style:font-style-asian="italic" style:font-name-complex="Courier New"/>
    </style:style>
    <style:style style:name="T163" style:family="text">
      <style:text-properties fo:color="#000000" style:font-name="Courier New" fo:language="da" fo:country="DK" fo:font-style="italic" officeooo:rsid="005f9745" style:font-style-asian="italic" style:font-name-complex="Courier New"/>
    </style:style>
    <style:style style:name="T164" style:family="text">
      <style:text-properties fo:color="#000000" style:font-name="Courier New" fo:language="da" fo:country="DK" fo:font-style="italic" officeooo:rsid="00638d6f" style:font-style-asian="italic" style:font-name-complex="Courier New"/>
    </style:style>
    <style:style style:name="T165" style:family="text">
      <style:text-properties fo:color="#000000" style:font-name="Courier New" fo:language="de" fo:country="DE" fo:font-style="italic" style:font-style-asian="italic" style:font-name-complex="Courier New"/>
    </style:style>
    <style:style style:name="T166" style:family="text">
      <style:text-properties fo:color="#000000" style:font-name="Courier New" fo:language="de" fo:country="DE" fo:font-style="italic" officeooo:rsid="005f9745" style:font-style-asian="italic" style:font-name-complex="Courier New"/>
    </style:style>
    <style:style style:name="T167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68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9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70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7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72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73" style:family="text">
      <style:text-properties fo:color="#000000" style:font-name="Courier New" fo:font-size="14pt" fo:font-weight="bold" officeooo:rsid="005f9745" style:font-size-asian="14pt" style:font-weight-asian="bold" style:font-name-complex="Courier New" style:font-size-complex="14pt" style:font-weight-complex="bold"/>
    </style:style>
    <style:style style:name="T174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5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77" style:family="text">
      <style:text-properties fo:color="#000000" style:font-name="Courier New" fo:font-size="14pt" fo:font-weight="normal" officeooo:rsid="005c3a83" style:font-size-asian="14pt" style:font-weight-asian="normal" style:font-name-complex="Courier New" style:font-size-complex="14pt" style:font-weight-complex="normal"/>
    </style:style>
    <style:style style:name="T178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9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80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81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2" style:family="text">
      <style:text-properties fo:color="#000000" fo:language="sl" fo:country="SI" officeooo:rsid="0032cdd8"/>
    </style:style>
    <style:style style:name="T183" style:family="text">
      <style:text-properties fo:color="#000000" fo:language="sl" fo:country="SI" officeooo:rsid="005e4496"/>
    </style:style>
    <style:style style:name="T184" style:family="text">
      <style:text-properties fo:color="#000000" fo:language="sl" fo:country="SI" officeooo:rsid="00638d6f"/>
    </style:style>
    <style:style style:name="T185" style:family="text">
      <style:text-properties style:font-name="Courier NEW" fo:font-weight="normal" style:font-weight-asian="normal" style:font-name-complex="Courier NEW" style:font-weight-complex="normal"/>
    </style:style>
    <style:style style:name="T186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7" style:family="text">
      <style:text-properties style:font-name="Courier NEW" fo:font-size="12pt" style:font-size-asian="12pt" style:font-name-complex="Courier NEW" style:font-size-complex="12pt"/>
    </style:style>
    <style:style style:name="T18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9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0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91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92" style:family="text">
      <style:text-properties fo:text-transform="uppercase" style:font-name="Courier New" style:font-name-complex="Courier New"/>
    </style:style>
    <style:style style:name="T193" style:family="text">
      <style:text-properties fo:text-transform="uppercase" style:font-name="Courier New" style:font-name-asian="Courier New" style:font-name-complex="Courier New"/>
    </style:style>
    <style:style style:name="T194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95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96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97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98" style:family="text">
      <style:text-properties fo:text-transform="uppercase" style:font-name="Courier New" fo:language="sl" fo:country="SI" officeooo:rsid="0061513b" fo:background-color="transparent" loext:char-shading-value="0" style:font-name-complex="Courier New"/>
    </style:style>
    <style:style style:name="T199" style:family="text">
      <style:text-properties fo:text-transform="uppercase" style:font-name="Courier New" fo:language="sl" fo:country="SI" officeooo:rsid="0064f939" fo:background-color="transparent" loext:char-shading-value="0" style:font-name-complex="Courier New"/>
    </style:style>
    <style:style style:name="T200" style:family="text">
      <style:text-properties fo:text-transform="uppercase" style:font-name="Courier New" fo:background-color="transparent" loext:char-shading-value="0" style:font-name-complex="Courier New"/>
    </style:style>
    <style:style style:name="T201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202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203" style:family="text">
      <style:text-properties fo:text-transform="uppercase" style:font-name="Courier New" officeooo:rsid="0061513b" fo:background-color="transparent" loext:char-shading-value="0" style:font-name-complex="Courier New"/>
    </style:style>
    <style:style style:name="T204" style:family="text">
      <style:text-properties fo:text-transform="uppercase" style:font-name="Courier New" officeooo:rsid="0064f939" fo:background-color="transparent" loext:char-shading-value="0" style:font-name-complex="Courier New"/>
    </style:style>
    <style:style style:name="T205" style:family="text">
      <style:text-properties fo:text-transform="uppercase" fo:color="#222222" style:font-name="Courier New" fo:font-size="12pt" fo:letter-spacing="normal" fo:language="sl" fo:country="SI" fo:font-style="normal" fo:font-weight="normal" officeooo:rsid="004e4d8f" style:font-name-asian="Courier New" style:font-size-asian="12pt" style:font-weight-asian="normal" style:font-name-complex="Courier New" style:font-size-complex="12pt" style:font-weight-complex="normal"/>
    </style:style>
    <style:style style:name="T206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207" style:family="text">
      <style:text-properties fo:text-transform="uppercase" fo:color="#222222" style:font-name="Courier New" fo:font-size="12pt" fo:letter-spacing="normal" fo:language="sl" fo:country="SI" fo:font-style="normal" fo:font-weight="normal" officeooo:rsid="00638d6f" style:font-name-asian="Courier New" style:font-size-asian="12pt" style:font-weight-asian="normal" style:font-name-complex="Courier New" style:font-size-complex="12pt" style:font-weight-complex="normal"/>
    </style:style>
    <style:style style:name="T208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209" style:family="text">
      <style:text-properties officeooo:rsid="00072073"/>
    </style:style>
    <style:style style:name="T210" style:family="text">
      <style:text-properties officeooo:rsid="000e848d"/>
    </style:style>
    <style:style style:name="T211" style:family="text">
      <style:text-properties officeooo:rsid="00236e66" style:font-size-complex="12pt"/>
    </style:style>
    <style:style style:name="T212" style:family="text">
      <style:text-properties officeooo:rsid="00420841" style:font-size-complex="12pt"/>
    </style:style>
    <style:style style:name="T213" style:family="text">
      <style:text-properties officeooo:rsid="005e4496" style:font-size-complex="12pt"/>
    </style:style>
    <style:style style:name="T214" style:family="text">
      <style:text-properties officeooo:rsid="005f9745" style:font-size-complex="12pt"/>
    </style:style>
    <style:style style:name="T215" style:family="text">
      <style:text-properties officeooo:rsid="006210c4" style:font-size-complex="12pt"/>
    </style:style>
    <style:style style:name="T216" style:family="text">
      <style:text-properties fo:language="sl" fo:country="SI" officeooo:rsid="005f9745" style:font-size-complex="12pt"/>
    </style:style>
    <style:style style:name="T217" style:family="text">
      <style:text-properties fo:language="sl" fo:country="SI" officeooo:rsid="006210c4" style:font-size-complex="12pt"/>
    </style:style>
    <style:style style:name="T218" style:family="text">
      <style:text-properties fo:language="sl" fo:country="SI" officeooo:rsid="00395e28"/>
    </style:style>
    <style:style style:name="T219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20" style:family="text">
      <style:text-properties fo:language="sl" fo:country="SI" fo:font-style="italic" style:text-underline-style="none" officeooo:rsid="005eda95" style:font-style-asian="italic" style:font-name-complex="Courier New"/>
    </style:style>
    <style:style style:name="T221" style:family="text">
      <style:text-properties fo:language="sl" fo:country="SI" fo:font-style="italic" officeooo:rsid="005c3a83" style:font-style-asian="italic" style:font-name-complex="Courier New" style:font-style-complex="italic"/>
    </style:style>
    <style:style style:name="T222" style:family="text">
      <style:text-properties fo:language="sl" fo:country="SI" fo:font-style="italic" officeooo:rsid="0061513b" style:font-style-asian="italic" style:font-name-complex="Courier New" style:font-style-complex="italic"/>
    </style:style>
    <style:style style:name="T223" style:family="text">
      <style:text-properties fo:language="sl" fo:country="SI" fo:font-style="italic" officeooo:rsid="0064f939" style:font-style-asian="italic" style:font-name-complex="Courier New" style:font-style-complex="italic"/>
    </style:style>
    <style:style style:name="T224" style:family="text">
      <style:text-properties fo:language="sl" fo:country="SI" officeooo:rsid="0054cc5a"/>
    </style:style>
    <style:style style:name="T225" style:family="text">
      <style:text-properties fo:language="sl" fo:country="SI" officeooo:rsid="005b8532"/>
    </style:style>
    <style:style style:name="T226" style:family="text">
      <style:text-properties fo:language="sl" fo:country="SI" officeooo:rsid="005eda95"/>
    </style:style>
    <style:style style:name="T227" style:family="text">
      <style:text-properties fo:language="sl" fo:country="SI" officeooo:rsid="0061513b"/>
    </style:style>
    <style:style style:name="T228" style:family="text">
      <style:text-properties fo:language="en" fo:country="GB" fo:font-weight="normal" style:font-weight-asian="normal" style:font-weight-complex="normal"/>
    </style:style>
    <style:style style:name="T229" style:family="text">
      <style:text-properties fo:language="en" fo:country="GB" fo:font-weight="normal" officeooo:rsid="0034cf79" style:font-weight-asian="normal" style:font-weight-complex="normal"/>
    </style:style>
    <style:style style:name="T230" style:family="text">
      <style:text-properties fo:language="en" fo:country="GB" fo:font-weight="normal" officeooo:rsid="000b08c4" style:font-weight-asian="normal" style:font-weight-complex="normal"/>
    </style:style>
    <style:style style:name="T231" style:family="text">
      <style:text-properties fo:language="en" fo:country="GB" fo:font-style="italic" officeooo:rsid="00236e66" style:font-style-asian="italic" style:font-name-complex="Courier New"/>
    </style:style>
    <style:style style:name="T232" style:family="text">
      <style:text-properties style:text-underline-style="none" officeooo:rsid="00131bec" fo:background-color="#000000" loext:char-shading-value="0"/>
    </style:style>
    <style:style style:name="T233" style:family="text">
      <style:text-properties style:text-underline-style="none" officeooo:rsid="004ae3f6" fo:background-color="#000000" loext:char-shading-value="0"/>
    </style:style>
    <style:style style:name="T234" style:family="text">
      <style:text-properties style:text-underline-style="none" officeooo:rsid="00494e75" fo:background-color="#000000" loext:char-shading-value="0"/>
    </style:style>
    <style:style style:name="T235" style:family="text">
      <style:text-properties style:text-underline-style="none" officeooo:rsid="00131bec"/>
    </style:style>
    <style:style style:name="T236" style:family="text">
      <style:text-properties style:text-underline-style="none" officeooo:rsid="0061513b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officeooo:rsid="00236e66" style:font-style-asian="italic" style:font-style-complex="italic"/>
    </style:style>
    <style:style style:name="T239" style:family="text">
      <style:text-properties fo:font-style="italic" style:font-style-asian="italic" style:font-name-complex="Courier New" style:font-style-complex="italic"/>
    </style:style>
    <style:style style:name="T240" style:family="text">
      <style:text-properties fo:font-style="italic" officeooo:rsid="00340009" style:font-style-asian="italic" style:font-name-complex="Courier New" style:font-style-complex="italic"/>
    </style:style>
    <style:style style:name="T241" style:family="text">
      <style:text-properties fo:font-style="italic" officeooo:rsid="006219b3" style:font-style-asian="italic" style:font-name-complex="Courier New"/>
    </style:style>
    <style:style style:name="T242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43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44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45" style:family="text">
      <style:text-properties fo:font-style="italic" style:text-underline-style="none" style:font-style-asian="italic" style:font-name-complex="Courier New"/>
    </style:style>
    <style:style style:name="T246" style:family="text">
      <style:text-properties fo:font-style="italic" style:text-underline-style="none" officeooo:rsid="005f9745" style:font-style-asian="italic" style:font-name-complex="Courier New"/>
    </style:style>
    <style:style style:name="T247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48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9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50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51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52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53" style:family="text">
      <style:text-properties style:font-name="Courier New1" officeooo:rsid="001bf899" style:font-name-asian="Courier New1" style:font-name-complex="Courier New1"/>
    </style:style>
    <style:style style:name="T254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55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56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57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58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59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60" style:family="text">
      <style:text-properties style:font-name="Courier New1" style:text-underline-style="none" fo:font-weight="normal" officeooo:rsid="006f1f6f" fo:background-color="#000000" loext:char-shading-value="0" style:font-weight-asian="normal" style:font-name-complex="Courier New" style:font-weight-complex="normal"/>
    </style:style>
    <style:style style:name="T261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62" style:family="text">
      <style:text-properties style:font-name="Courier New1" fo:font-size="14pt" fo:language="sl" fo:country="SI" style:text-underline-style="none" officeooo:rsid="00131bec" fo:background-color="#000000" loext:char-shading-value="0" style:font-size-asian="14pt" style:font-size-complex="14pt"/>
    </style:style>
    <style:style style:name="T263" style:family="text">
      <style:text-properties style:font-name="Courier New1" fo:font-size="14pt" fo:language="sl" fo:country="SI" style:text-underline-style="none" officeooo:rsid="004ae3f6" fo:background-color="#000000" loext:char-shading-value="0" style:font-size-asian="14pt" style:font-size-complex="14pt"/>
    </style:style>
    <style:style style:name="T264" style:family="text">
      <style:text-properties style:font-name="Courier New1" fo:font-size="14pt" fo:language="sl" fo:country="SI" style:text-underline-style="none" officeooo:rsid="00494e75" fo:background-color="#000000" loext:char-shading-value="0" style:font-size-asian="14pt" style:font-size-complex="14pt"/>
    </style:style>
    <style:style style:name="T265" style:family="text">
      <style:text-properties style:font-name="Courier New1" fo:font-size="14pt" fo:language="sl" fo:country="SI" style:text-underline-style="none" officeooo:rsid="00131bec" style:font-size-asian="14pt" style:font-size-complex="14pt"/>
    </style:style>
    <style:style style:name="T266" style:family="text">
      <style:text-properties style:font-name="Courier New1" fo:font-size="14pt" fo:language="sl" fo:country="SI" style:text-underline-style="none" officeooo:rsid="004ae3f6" style:font-size-asian="14pt" style:font-size-complex="14pt"/>
    </style:style>
    <style:style style:name="T267" style:family="text">
      <style:text-properties style:font-name="Courier New1" fo:font-size="14pt" fo:language="sl" fo:country="SI" style:text-underline-style="none" officeooo:rsid="00494e75" style:font-size-asian="14pt" style:font-size-complex="14pt"/>
    </style:style>
    <style:style style:name="T268" style:family="text">
      <style:text-properties officeooo:rsid="001bf899"/>
    </style:style>
    <style:style style:name="T269" style:family="text">
      <style:text-properties officeooo:rsid="001bf899" style:font-name-asian="Times New Roman"/>
    </style:style>
    <style:style style:name="T270" style:family="text">
      <style:text-properties officeooo:rsid="000b08c4"/>
    </style:style>
    <style:style style:name="T271" style:family="text">
      <style:text-properties officeooo:rsid="0034cf79"/>
    </style:style>
    <style:style style:name="T272" style:family="text">
      <style:text-properties style:font-size-complex="13pt"/>
    </style:style>
    <style:style style:name="T273" style:family="text">
      <style:text-properties officeooo:rsid="000b08c4" style:font-size-complex="13pt"/>
    </style:style>
    <style:style style:name="T274" style:family="text">
      <style:text-properties officeooo:rsid="00236e66"/>
    </style:style>
    <style:style style:name="T275" style:family="text">
      <style:text-properties style:text-underline-style="solid" style:text-underline-width="auto" style:text-underline-color="font-color"/>
    </style:style>
    <style:style style:name="T2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officeooo:rsid="0054cc5a"/>
    </style:style>
    <style:style style:name="T280" style:family="text">
      <style:text-properties style:text-underline-style="solid" style:text-underline-width="auto" style:text-underline-color="font-color" officeooo:rsid="005e4496"/>
    </style:style>
    <style:style style:name="T281" style:family="text">
      <style:text-properties fo:font-weight="bold" officeooo:rsid="002717ce" style:font-weight-asian="bold" style:font-weight-complex="bold"/>
    </style:style>
    <style:style style:name="T282" style:family="text">
      <style:text-properties officeooo:rsid="00332dad"/>
    </style:style>
    <style:style style:name="T283" style:family="text">
      <style:text-properties fo:font-size="14pt" style:font-size-asian="14pt" style:font-size-complex="14pt"/>
    </style:style>
    <style:style style:name="T284" style:family="text">
      <style:text-properties fo:font-size="14pt" officeooo:rsid="00344c91" style:font-size-asian="14pt" style:font-size-complex="14pt"/>
    </style:style>
    <style:style style:name="T285" style:family="text">
      <style:text-properties fo:font-size="14pt" style:text-underline-style="none" officeooo:rsid="00344c91" style:font-size-asian="14pt" style:font-size-complex="14pt"/>
    </style:style>
    <style:style style:name="T286" style:family="text">
      <style:text-properties officeooo:rsid="006219b3"/>
    </style:style>
    <style:style style:name="T287" style:family="text">
      <style:text-properties officeooo:rsid="001bf899" style:font-name-asian="Courier New1" style:font-name-complex="Courier New1"/>
    </style:style>
    <style:style style:name="T288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89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f9745" style:font-size-asian="12pt" style:font-weight-asian="bold" style:font-name-complex="Courier New" style:font-size-complex="12pt" style:font-weight-complex="bold"/>
    </style:style>
    <style:style style:name="T290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91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92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93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e4496" style:font-size-asian="14pt" style:font-weight-asian="normal" style:font-name-complex="Courier New" style:font-size-complex="14pt" style:font-weight-complex="normal"/>
    </style:style>
    <style:style style:name="T294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f9745" style:font-size-asian="14pt" style:font-weight-asian="normal" style:font-name-complex="Courier New" style:font-size-complex="14pt" style:font-weight-complex="normal"/>
    </style:style>
    <style:style style:name="T295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96" style:family="text">
      <style:text-properties fo:font-variant="normal" fo:text-transform="none" fo:letter-spacing="normal" style:text-underline-style="none" officeooo:rsid="00450110"/>
    </style:style>
    <style:style style:name="T297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98" style:family="text">
      <style:text-properties fo:font-variant="normal" fo:text-transform="none" style:font-name="Courier New1" fo:letter-spacing="normal" fo:language="en" fo:country="US" fo:font-style="normal" fo:font-weight="bold" officeooo:rsid="00638d6f" style:font-style-asian="normal" style:font-weight-asian="bold" style:font-name-complex="Courier New" style:font-style-complex="normal" style:font-weight-complex="bold"/>
    </style:style>
    <style:style style:name="T299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300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301" style:family="text">
      <style:text-properties fo:font-variant="normal" fo:text-transform="none" style:font-name="Courier New1" fo:letter-spacing="normal" fo:language="sl" fo:country="SI" fo:font-style="normal" fo:font-weight="normal" officeooo:rsid="00638d6f" style:font-style-asian="normal" style:font-name-complex="Courier New" style:font-style-complex="normal"/>
    </style:style>
    <style:style style:name="T302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3" style:family="text">
      <style:text-properties fo:font-variant="normal" fo:text-transform="none" style:font-name="Courier New1" fo:font-size="12pt" fo:letter-spacing="normal" fo:language="sl" fo:country="SI" fo:font-style="italic" fo:font-weight="normal" officeooo:rsid="00638d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4" style:family="text">
      <style:text-properties officeooo:rsid="0054cc5a"/>
    </style:style>
    <style:style style:name="T305" style:family="text">
      <style:text-properties officeooo:rsid="005e4496"/>
    </style:style>
    <style:style style:name="T306" style:family="text">
      <style:text-properties officeooo:rsid="005f9745"/>
    </style:style>
    <style:style style:name="T307" style:family="text">
      <style:text-properties officeooo:rsid="0061513b"/>
    </style:style>
    <style:style style:name="T308" style:family="text">
      <style:text-properties fo:font-weight="normal" style:font-weight-asian="normal" style:font-weight-complex="normal"/>
    </style:style>
    <style:style style:name="T309" style:family="text">
      <style:text-properties fo:font-weight="normal" officeooo:rsid="001bf899" style:font-weight-asian="normal" style:font-weight-complex="normal"/>
    </style:style>
    <style:style style:name="T310" style:family="text">
      <style:text-properties fo:font-weight="normal" officeooo:rsid="000e848d" style:font-weight-asian="normal" style:font-weight-complex="normal"/>
    </style:style>
    <style:style style:name="T311" style:family="text">
      <style:text-properties officeooo:rsid="0064f939"/>
    </style:style>
    <style:style style:name="T3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RadioŠtudent</text:p>
      <text:p text:style-name="P64"><text:span text:style-name="T24">Dnevni program za PON</text:span><text:span text:style-name="T27">E</text:span><text:span text:style-name="T24">DEL</text:span><text:span text:style-name="T27">NIK</text:span><text:span text:style-name="T24">, </text:span><text:span text:style-name="T31">1</text:span><text:span text:style-name="T32">8</text:span><text:span text:style-name="T24">. </text:span><text:span text:style-name="T27">MAJ</text:span><text:span text:style-name="T26"> </text:span><text:span text:style-name="T24">201</text:span><text:span text:style-name="T25">5</text:span></text:p>
      <text:p text:style-name="P80"/>
      <text:p text:style-name="P129">***<text:span text:style-name="T286">TEHNIK: </text:span><text:span text:style-name="T70">&amp;URED. BLOK = ADVIZO NE; &amp;NEDEF. BLOK = ADVIZO NE; €EPS BLOK = ADVIZO DA.</text:span></text:p>
      <text:p text:style-name="P66"/>
      <text:p text:style-name="P67">*06.58 RS AVIZO: »KO ŠTUDENT NA RAJŽO GRE« X3;</text:p>
      <text:p text:style-name="P67"/>
      <text:p text:style-name="P65"><text:span text:style-name="T35">*07.00</text:span><text:span text:style-name="T33"> RŠ HIT</text:span><text:span text:style-name="T11"><text:tab/><text:tab/><text:tab/><text:tab/><text:tab/><text:tab/><text:tab/> <text:s text:c="4"/></text:span><text:span text:style-name="T1">-&gt;( MP3 ON F:/ODDAJE/A JE TO RŠ HIT)</text:span></text:p>
      <text:p text:style-name="P77"><text:span text:style-name="T275">*</text:span><text:span text:style-name="T280">07.01</text:span><text:span text:style-name="T305"> ZAMORKA</text:span></text:p>
      <text:p text:style-name="P65"><text:span text:style-name="T35">*07.05</text:span><text:span text:style-name="T33"> BRITOFF</text:span><text:span text:style-name="T11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72">&gt;&gt;&gt;ŠPIKAR. BRITOFFA NE BEREŠ DOKLER SE LEKTOR V DOTIČNI GOOGLEOV DOKUMENT NE PODPIŠE.</text:p>
      <text:p text:style-name="P133"><text:span text:style-name="T275">*</text:span><text:span text:style-name="T279">07.30</text:span><text:span text:style-name="T304"> IZ VSAKE LJUBEZNI ROŽCA RASTE<text:tab/><text:tab/><text:tab/><text:tab/><text:tab/><text:tab/><text:tab/></text:span><text:span text:style-name="T247">(ŽIVO)</text:span></text:p>
      <text:p text:style-name="P75"/>
      <text:p text:style-name="P65"><text:span text:style-name="T19">€</text:span><text:span text:style-name="T11">07.55 </text:span><text:span text:style-name="T14">EPS</text:span><text:span text:style-name="T11"> blok </text:span><text:span text:style-name="T14">1</text:span><text:span text:style-name="T11">: </text:span><text:span text:style-name="T14">R-</text:span><text:span text:style-name="T15">430</text:span><text:span text:style-name="T14"> (</text:span><text:span text:style-name="T15">CERKNO</text:span><text:span text:style-name="T14">), </text:span><text:span text:style-name="T15">R-111(BULDOŽER)</text:span><text:span text:style-name="T11">;</text:span></text:p>
      <text:p text:style-name="P68"/>
      <text:p text:style-name="P65"><text:span text:style-name="T35">*08.05</text:span><text:span text:style-name="T33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2">&gt;&gt;&gt;ŠPIKAR. BRITOFFA NE BEREŠ DOKLER SE LEKTOR V DOTIČNI GOOGLEOV DOKUMENT NE PODPIŠE.</text:p>
      <text:p text:style-name="P73"/>
      <text:p text:style-name="P134"><text:span text:style-name="T276">*08.</text:span><text:span text:style-name="T277">2</text:span><text:span text:style-name="T276">0</text:span> <text:span text:style-name="T306">ENKRAT NA MESEC PADEM Z LUNE<text:tab/><text:tab/><text:tab/><text:tab/><text:tab/><text:tab/><text:tab/></text:span><text:span text:style-name="T238">(vživo!)</text:span></text:p>
      <text:p text:style-name="P126"/>
      <text:p text:style-name="P65"><text:span text:style-name="T36">€</text:span><text:span text:style-name="T35">08.30</text:span><text:span text:style-name="T33"> NULTA OBVESTILA <text:s text:c="47"/></text:span><text:span text:style-name="T23">(J-010)</text:span></text:p>
      <text:p text:style-name="P79"><text:s text:c="4"/><text:span text:style-name="T287">└</text:span><text:span text:style-name="T269"> </text:span>–- ----- <text:s/>- ----- --- --- --- - - -<text:span text:style-name="T268">&gt;</text:span>(poglej v mapco: če so so, če niso niso, <text:span text:style-name="T210">hvala</text:span>)</text:p>
      <text:p text:style-name="P135"><text:span text:style-name="T281">€08.50 JEZIKOVNE ZAGATE<text:tab/><text:tab/><text:tab/><text:tab/><text:tab/></text:span><text:span text:style-name="T237">(SOGLASNIK ADVIZO: O-111 + MAPA!)</text:span></text:p>
      <text:p text:style-name="P69"/>
      <text:p text:style-name="P65"><text:span text:style-name="T20">&amp;</text:span><text:span text:style-name="T11">08.55 </text:span><text:span text:style-name="T14">URED</text:span><text:span text:style-name="T11">. Blok </text:span><text:span text:style-name="T14">1</text:span><text:span text:style-name="T11">: </text:span><text:span text:style-name="T13">UC-</text:span><text:span text:style-name="T15">107</text:span><text:span text:style-name="T13"> (</text:span><text:span text:style-name="T15">GORRIES</text:span><text:span text:style-name="T13">)</text:span><text:span text:style-name="T12">;</text:span></text:p>
      <text:p text:style-name="P65"/>
      <text:p text:style-name="P65"><text:span text:style-name="T35">*09.05</text:span><text:span text:style-name="T33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2">&gt;&gt;&gt;ŠPIKAR. BRITOFFA NE BEREŠ DOKLER SE LEKTOR V DOTIČNI GOOGLEOV DOKUMENT NE PODPIŠE.</text:p>
      <text:p text:style-name="P65"/>
      <text:p text:style-name="P65"><text:span text:style-name="T35">*09.15</text:span><text:span text:style-name="T33"> SVAŠTARNICA</text:span><text:span text:style-name="T11"><text:tab/><text:tab/><text:tab/><text:tab/><text:tab/><text:tab/> (A: J-025; M: J-026, ODV: J-027)</text:span></text:p>
      <text:p text:style-name="P68"/>
      <text:p text:style-name="P70"/>
      <text:p text:style-name="P65"><text:span text:style-name="T36">€</text:span><text:span text:style-name="T35">09.30</text:span><text:span text:style-name="T34"> DLAKAVA DLAN<text:tab/></text:span><text:span text:style-name="T11"><text:tab/><text:tab/><text:tab/><text:tab/><text:tab/>(ADVIZO: R-104, PODLAGA: J-151)</text:span></text:p>
      <text:p text:style-name="P76"/>
      <text:p text:style-name="P137"><text:span text:style-name="T37">€</text:span><text:span text:style-name="T38">09.50</text:span><text:span text:style-name="T39"> NAGRADNA IGRA: DRAMA</text:span><text:span text:style-name="T24"><text:tab/><text:tab/><text:tab/><text:tab/><text:tab/><text:tab/><text:tab/><text:tab/> <text:s/>(MAPA&gt;NGI)</text:span></text:p>
      <text:p text:style-name="P136">(!!!poglej v mapco, če je mogoč treba koga klicat!!!)</text:p>
      <text:p text:style-name="P68"/>
      <text:p text:style-name="P65"><text:span text:style-name="T19">€</text:span><text:span text:style-name="T11">09.55 </text:span><text:span text:style-name="T14">EPS</text:span><text:span text:style-name="T11"> blok </text:span><text:span text:style-name="T14">2</text:span><text:span text:style-name="T11">: </text:span><text:span text:style-name="T29">R-101(PRELET)</text:span><text:span text:style-name="T11">;</text:span></text:p>
      <text:p text:style-name="P65"/>
      <text:p text:style-name="P65"><text:span text:style-name="T35">*10.05</text:span><text:span text:style-name="T33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4">&gt;&gt;&gt;ŠPIKAR. BRITOFFA NE BEREŠ DOKLER SE LEKTOR V DOTIČNI GOOGLEOV DOKUMENT NE PODPIŠE.</text:p>
      <text:p text:style-name="P71"><text:span text:style-name="T276">*</text:span><text:span text:style-name="T278">10.20</text:span><text:span text:style-name="T274"> MLADINSKI CENTRI<text:tab/><text:tab/></text:span><text:span text:style-name="T218"> <text:tab/></text:span><text:span text:style-name="T274"><text:tab/><text:tab/><text:tab/><text:tab/><text:tab/><text:tab/><text:tab/></text:span><text:span text:style-name="T238">(VŽVIO)!</text:span></text:p>
      <text:p text:style-name="P65"/>
      <text:p text:style-name="P65"><text:span text:style-name="T35">*10.40</text:span><text:span text:style-name="T33"> NAGRADNA IGRA PICERIJA B2<text:tab/><text:tab/><text:tab/><text:tab/><text:tab/><text:tab/> <text:tab/> <text:s text:c="2"/></text:span><text:span text:style-name="T23">(MAPA&gt;ngi!)</text:span></text:p>
      <text:p text:style-name="P61"/>
      <text:p text:style-name="P63">&amp;10.55 ured. Blok <text:span text:style-name="T306">2</text:span>: <text:span text:style-name="T183">UC-</text:span><text:span text:style-name="T184">107</text:span><text:span text:style-name="T183"> (</text:span><text:span text:style-name="T184">GORRIES 2</text:span><text:span text:style-name="T183">)</text:span><text:span text:style-name="T182">;</text:span></text:p>
      <text:p text:style-name="P62">___________________________________ _________________________________________</text:p>
      <text:p text:style-name="P111"><text:span text:style-name="T225">PROSTO: </text:span><text:span text:style-name="T106">UC-</text:span><text:span text:style-name="T108">107</text:span><text:span text:style-name="T106"> (</text:span><text:span text:style-name="T108">GORRIES 2</text:span><text:span text:style-name="T106">)</text:span><text:span text:style-name="T107">;</text:span><text:span text:style-name="T224"> </text:span><text:span text:style-name="T226">R-900 (KM15)</text:span><text:span text:style-name="T224">;</text:span></text:p>
      <text:p text:style-name="P127"/>
      <text:p text:style-name="P9"><text:span text:style-name="T229">UC-548 (BANDCAMP); UC-549 (DOBR ŽAGA); </text:span><text:span text:style-name="T228">U</text:span><text:span text:style-name="T230">C</text:span><text:span text:style-name="T228">-550 (ZARŠ KROVEC), </text:span></text:p>
      <text:p text:style-name="P10">U<text:span text:style-name="T270">C</text:span>-551 (DUBZILLA), U<text:span text:style-name="T270">C</text:span>-552 (INCURABILI), <text:span text:style-name="T272">U</text:span><text:span text:style-name="T273">C</text:span><text:span text:style-name="T272">-553 (KARMAKOMA), </text:span></text:p>
      <text:p text:style-name="P10"><text:span text:style-name="T272">U</text:span><text:span text:style-name="T273">C</text:span><text:span text:style-name="T272">-554 (TITOS BOJS), U</text:span><text:span text:style-name="T273">C</text:span><text:span text:style-name="T272">-555 (ALL STRINGS DETACHED), </text:span></text:p>
      <text:p text:style-name="P4">U<text:span text:style-name="T270">C</text:span>-556 (MARTIN RAMOVEŠ), U<text:span text:style-name="T270">C</text:span>-557 (GRRIZLI MADAMS); <text:span text:style-name="T271">UC-558 (LOLITA);</text:span></text:p>
      <text:p text:style-name="P11">▲</text:p>
      <text:p text:style-name="P56"><text:tab/><text:tab/><text:tab/> <text:s/>!ZARŠ 30s NAPOVEDNIKI, JINGLI TVOJE ZALOŽBE</text:p>
      <text:p text:style-name="P138"/>
      <text:p text:style-name="P99"/>
      <text:p text:style-name="P99"/>
      <text:p text:style-name="P107">Radio Študent</text:p>
      <text:p text:style-name="P108">Dnevni program za PONEDELJEK<text:span text:style-name="T211">, </text:span><text:span text:style-name="T214">1</text:span><text:span text:style-name="T215">8</text:span><text:span text:style-name="T211">. </text:span><text:span text:style-name="T213">MAJ</text:span><text:span text:style-name="T212"> </text:span><text:span text:style-name="T211">2015</text:span></text:p>
      <text:p text:style-name="P109"/>
      <text:p text:style-name="P81">***<text:span text:style-name="T286">TEHNIK: </text:span><text:span text:style-name="T241">&amp;URED. BLOK = ADVIZO NE; &amp;NEDEF. BLOK = ADVIZO NE; €EPS BLOK = ADVIZO DA.</text:span></text:p>
      <text:p text:style-name="P110"/>
      <text:p text:style-name="P25"/>
      <text:p text:style-name="P32"><text:span text:style-name="T168">*</text:span><text:span text:style-name="T167">11.00</text:span><text:span text:style-name="T170"> </text:span><text:span text:style-name="T171">RŠ hit</text:span><text:span text:style-name="T151"><text:tab/><text:tab/><text:tab/><text:tab/><text:tab/><text:tab/> <text:s text:c="2"/><text:tab/> <text:s text:c="2"/></text:span><text:span text:style-name="T152"><text:s/></text:span><text:span text:style-name="T155">-&gt;(MP3 ON F:/ODDAJE/A JE TO RŠ HIT!)</text:span></text:p>
      <text:p text:style-name="P12"/>
      <text:p text:style-name="P16"/>
      <text:p text:style-name="P16"><text:span text:style-name="T174">*11.30</text:span><text:span text:style-name="T175"> I. OBVESTILA;</text:span><text:span text:style-name="T150"> <text:s text:c="25"/><text:tab/> <text:s text:c="3"/></text:span><text:span text:style-name="T154">(U</text:span><text:span text:style-name="T156">C</text:span><text:span text:style-name="T154">-307; MAPA-&gt; I OBVESTILA)</text:span><text:span text:style-name="T150"> <text:s text:c="8"/></text:span></text:p>
      <text:p text:style-name="P78"><text:s text:c="4"/><text:span text:style-name="T253">└</text:span><text:span text:style-name="T269"> </text:span><text:span text:style-name="T308">–- ----- <text:s/>- ----- --- --- --- - - -</text:span><text:span text:style-name="T309">&gt;</text:span><text:span text:style-name="T308">(poglej v mapco: če so so, če niso niso, </text:span><text:span text:style-name="T310">hvala</text:span><text:span text:style-name="T308">)</text:span></text:p>
      <text:p text:style-name="P13"/>
      <text:p text:style-name="P24"><text:span text:style-name="T161">€</text:span><text:span text:style-name="T162">11.55 EPS blok </text:span><text:span text:style-name="T163">3</text:span><text:span text:style-name="T162">: </text:span><text:span text:style-name="T163">R-</text:span><text:span text:style-name="T164">430</text:span><text:span text:style-name="T163"> (</text:span><text:span text:style-name="T164">CERKNO</text:span><text:span text:style-name="T163">), </text:span><text:span text:style-name="T164">R-240(KELELA)</text:span><text:span text:style-name="T159">;</text:span></text:p>
      <text:p text:style-name="P27"/>
      <text:p text:style-name="P141"><text:span text:style-name="T168">*</text:span><text:span text:style-name="T167">1</text:span><text:span text:style-name="T169">2</text:span><text:span text:style-name="T167">.00</text:span><text:span text:style-name="T170"> </text:span><text:span text:style-name="T172">ŠOUvizor – </text:span><text:span text:style-name="T176">pripravlja </text:span><text:span text:style-name="T177">Martin K</text:span><text:span text:style-name="T176">; <text:s text:c="2"/><text:tab/><text:tab/><text:tab/><text:tab/></text:span><text:span text:style-name="T178">(mapa-&gt;UR)</text:span></text:p>
      <text:p text:style-name="P28"/>
      <text:p text:style-name="P23"><text:span text:style-name="T158">&amp;</text:span><text:span text:style-name="T165">12.55 </text:span><text:span text:style-name="T166">URED</text:span><text:span text:style-name="T165">. Blok </text:span><text:span text:style-name="T166">3:</text:span><text:span text:style-name="T153"> </text:span><text:span text:style-name="T160">UC-55X(ZARŠ)</text:span><text:span text:style-name="T254">;</text:span></text:p>
      <text:p text:style-name="P34"/>
      <text:p text:style-name="P29"/>
      <text:p text:style-name="P37"><text:span text:style-name="T168">*13.00</text:span><text:span text:style-name="T171"> </text:span><text:span text:style-name="T173">TEATER V ETER</text:span><text:span text:style-name="T290">:</text:span><text:span text:style-name="T292"> </text:span><text:span text:style-name="T294">Novo mesto - readymade (Glej, 7.5.2015)</text:span><text:span text:style-name="T293"> </text:span></text:p>
      <text:p text:style-name="P38"><text:span text:style-name="T291">-</text:span><text:span text:style-name="T288"> pripravlja </text:span><text:span text:style-name="T289">ZALA DOBOVŠEK</text:span><text:span text:style-name="T288">;</text:span><text:span text:style-name="T179"> <text:s text:c="2"/></text:span><text:span text:style-name="T157">(MAPA-&gt;KULTURCI)</text:span></text:p>
      <text:p text:style-name="P15"/>
      <text:p text:style-name="P157"><text:span text:style-name="T86">*</text:span><text:span text:style-name="T87">13.30</text:span><text:span text:style-name="T85"> NAGRADNA IGRA: KELELA</text:span><text:span text:style-name="T82"><text:tab/><text:tab/><text:tab/><text:tab/><text:tab/><text:tab/><text:tab/>(MAPA&gt;NGI)</text:span></text:p>
      <text:p text:style-name="P157"><text:span text:style-name="T82"/></text:p>
      <text:p text:style-name="P157"><text:span text:style-name="T81">&amp;</text:span><text:span text:style-name="T83">13.55 </text:span><text:span text:style-name="T84">URED </text:span><text:span text:style-name="T83">blok </text:span><text:span text:style-name="T84">4</text:span><text:span text:style-name="T83">: </text:span><text:span text:style-name="T90">UC-</text:span><text:span text:style-name="T92">107</text:span><text:span text:style-name="T90">(</text:span><text:span text:style-name="T92">GORRIES 2</text:span><text:span text:style-name="T90">), </text:span><text:span text:style-name="T92">R-900(KM15)</text:span><text:span text:style-name="T99">;</text:span></text:p>
      <text:p text:style-name="P20"/>
      <text:p text:style-name="P40"/>
      <text:p text:style-name="P32"><text:span text:style-name="T123">*14.25</text:span><text:span text:style-name="T126"> RŠ hit</text:span><text:span text:style-name="T56"> <text:s text:c="21"/></text:span><text:span text:style-name="T62"><text:s text:c="10"/><text:tab/> <text:s text:c="3"/></text:span><text:span text:style-name="T45">-&gt;(MP3 ON F:/ODDAJE/A JE TO RŠ HIT!)</text:span></text:p>
      <text:p text:style-name="P26"/>
      <text:p text:style-name="P142"><text:span text:style-name="T112">*14.30</text:span><text:span text:style-name="T116"> RŠ RECENZIJA: Lifecutter @ Pritličje, 9. 5.<text:tab/> <text:s text:c="2"/></text:span><text:span text:style-name="T77">(GRMAPA)</text:span></text:p>
      <text:p text:style-name="P143">- PRIPRAVLJA MATEJ MIHEVC</text:p>
      <text:p text:style-name="P46"><text:span text:style-name="T66">€</text:span><text:span text:style-name="T63">14.55 </text:span><text:span text:style-name="T67">EPS </text:span><text:span text:style-name="T63">blok </text:span><text:span text:style-name="T67">4</text:span><text:span text:style-name="T63">: </text:span><text:span text:style-name="T104">R-111(BULDOŽER), R-240(KELELA)</text:span><text:span text:style-name="T103">;</text:span></text:p>
      <text:p text:style-name="P48"/>
      <text:p text:style-name="P49">%15.00 RESCAN MIXXX LIBRARY – ob priliki, ne na silo …</text:p>
      <text:p text:style-name="P50"/>
      <text:p text:style-name="P130"><text:span text:style-name="T225">PROSTO: </text:span><text:span text:style-name="T106">UC-</text:span><text:span text:style-name="T108">107</text:span><text:span text:style-name="T106"> (</text:span><text:span text:style-name="T108">GORRIES 2</text:span><text:span text:style-name="T106">)</text:span><text:span text:style-name="T107">;</text:span><text:span text:style-name="T224"> </text:span><text:span text:style-name="T226">R-900 (KM15)</text:span><text:span text:style-name="T224">;</text:span></text:p>
      <text:p text:style-name="P122"><text:span text:style-name="T185">DANES: </text:span><text:span text:style-name="T141">U-154 (RIDDIMEVAPERATOR), </text:span><text:span text:style-name="T180">U-273(OTITIS), U-250a(AARTEFAKT), </text:span></text:p>
      <text:p text:style-name="P119"><text:span text:style-name="T260">U-225 (HERTZARHITEKTUR), </text:span><text:span text:style-name="T259">U-245 (ZID NAPOVED),</text:span><text:span text:style-name="T256"> </text:span><text:span text:style-name="T257">U-585(RADAR), </text:span></text:p>
      <text:p text:style-name="P119"><text:span text:style-name="T258">U-100 (TEMNA ZVEZDA</text:span><text:span text:style-name="T259">);</text:span><text:span text:style-name="T256"> </text:span><text:span text:style-name="T255">U</text:span><text:span text:style-name="T256">-165(MUZIK</text:span><text:span text:style-name="T257">ALIJA</text:span><text:span text:style-name="T256">);</text:span></text:p>
      <text:p text:style-name="P123"><text:span text:style-name="T185">JUTRI: </text:span><text:span text:style-name="T140">U-115,</text:span><text:span text:style-name="T185"> <text:tab/>U-116, <text:tab/><text:tab/>U-132, <text:tab/>U-125; <text:tab/></text:span><text:span text:style-name="T181">U-183 (KILAVO SEME)</text:span></text:p>
      <text:p text:style-name="P59"><text:span text:style-name="T185"><text:s text:c="2"/>(</text:span><text:span text:style-name="T140">100DB,</text:span><text:span text:style-name="T185"> <text:tab/>SUBWAY, <text:s/>OUTTA CONTROL RNR, METAL DETEKTOR)</text:span></text:p>
      <text:p text:style-name="P125"><text:span text:style-name="T235">V SREDO: U-538 (BALKAN EKSPRES), </text:span><text:span text:style-name="T232">U-53</text:span><text:span text:style-name="T233">9</text:span><text:span text:style-name="T232"> (</text:span><text:span text:style-name="T234">JUŽNA HEMISFERA</text:span><text:span text:style-name="T232">)</text:span></text:p>
      <text:p text:style-name="P57"/>
      <text:p text:style-name="P102"><text:span text:style-name="T72"><text:s text:c="3"/>ZADNJEJŠE</text:span><text:span text:style-name="T71"> </text:span><text:span text:style-name="T72">PRIDOBITVE </text:span><text:span text:style-name="T63">ZALO ŽBE R</text:span><text:span text:style-name="T64">ADIA </text:span><text:span text:style-name="T63">Š</text:span><text:span text:style-name="T64">TUDENT</text:span><text:span text:style-name="T56">:</text:span></text:p>
      <text:p text:style-name="P104"/>
      <text:p text:style-name="P5"><text:span text:style-name="T229">UC-548 (BANDCAMP); UC-549 (DOBR ŽAGA); </text:span><text:span text:style-name="T228">U</text:span><text:span text:style-name="T230">C</text:span><text:span text:style-name="T228">-550 (ZARŠ KROVEC), </text:span></text:p>
      <text:p text:style-name="P7">U<text:span text:style-name="T270">C</text:span>-551 (DUBZILLA), U<text:span text:style-name="T270">C</text:span>-552 (INCURABILI), U<text:span text:style-name="T270">C</text:span>-553 (KARMAKOMA), </text:p>
      <text:p text:style-name="P7">U<text:span text:style-name="T270">C</text:span>-554 (TITOS BOJS), U<text:span text:style-name="T270">C</text:span>-555 (ALL STRINGS DETACHED), </text:p>
      <text:p text:style-name="P2"><text:span text:style-name="T142">U</text:span><text:span text:style-name="T143">C</text:span><text:span text:style-name="T142">-556 (MARTIN RAMOVEŠ), U</text:span><text:span text:style-name="T143">C</text:span><text:span text:style-name="T142">-557 (GRRIZLI MADAMS); </text:span><text:span text:style-name="T144">UC-558 (LOLITA); </text:span><text:span text:style-name="T145">UC-559 (CTRL N);</text:span></text:p>
      <text:p text:style-name="P53"/>
      <text:p text:style-name="P54"/>
      <text:p text:style-name="P144"/>
      <text:p text:style-name="P100"/>
      <text:p text:style-name="P107">Radio Študent</text:p>
      <text:p text:style-name="P107"/>
      <text:p text:style-name="P55">Dnevni program za PONEDELJEK<text:span text:style-name="T211">, </text:span><text:span text:style-name="T216">1</text:span><text:span text:style-name="T217">8</text:span><text:span text:style-name="T211">. </text:span><text:span text:style-name="T213">MAJ</text:span><text:span text:style-name="T212"> </text:span><text:span text:style-name="T211">2015</text:span></text:p>
      <text:p text:style-name="P81">***<text:span text:style-name="T286">TEHNIK: </text:span><text:span text:style-name="T231">&amp;URED. BLOK = ADVIZO NE; &amp;NEDEF. BLOK = ADVIZO NE; €EPS BLOK = ADVIZO DA.</text:span></text:p>
      <text:p text:style-name="P35"><text:span text:style-name="T42"><text:s text:c="4"/></text:span><text:span text:style-name="T43">(APR </text:span><text:span text:style-name="T44">815</text:span><text:span text:style-name="T43">)</text:span></text:p>
      <text:p text:style-name="P35"><text:span text:style-name="T123">*1</text:span><text:span text:style-name="T124">5</text:span><text:span text:style-name="T123">.00</text:span><text:span text:style-name="T126"> DNEVNO-INFORMATIVNI OFF PROGRAM</text:span><text:span text:style-name="T57"> <text:s text:c="26"/>(MAPA-&gt;OFF)</text:span></text:p>
      <text:p text:style-name="P41"><text:tab/><text:tab/><text:tab/><text:tab/>+ KULTURNE <text:span text:style-name="T274">K</text:span>O<text:span text:style-name="T209">N</text:span>ICE</text:p>
      <text:p text:style-name="P17"/>
      <text:p text:style-name="P22"><text:span text:style-name="T119">€</text:span><text:span text:style-name="T120">15.55 </text:span><text:span text:style-name="T121">EPS</text:span><text:span text:style-name="T120"> blok </text:span><text:span text:style-name="T121">5</text:span><text:span text:style-name="T120">: </text:span><text:span text:style-name="T96">R-101 (PRELET), </text:span><text:span text:style-name="T97">R-430(CERKNO)</text:span><text:span text:style-name="T88">;</text:span></text:p>
      <text:p text:style-name="P15"/>
      <text:p text:style-name="P21"><text:span text:style-name="T189">*1</text:span><text:span text:style-name="T190">6</text:span><text:span text:style-name="T189">.00</text:span><text:span text:style-name="T191"> POD KATEDROM</text:span><text:span text:style-name="T186"> <text:s text:c="10"/></text:span><text:span text:style-name="T187"><text:tab/><text:tab/><text:tab/><text:tab/><text:tab/><text:tab/><text:tab/> <text:s text:c="2"/></text:span><text:span text:style-name="T188">(UR MAPA)</text:span></text:p>
      <text:p text:style-name="P39"/>
      <text:p text:style-name="P36"><text:span text:style-name="T123">*16.25</text:span><text:span text:style-name="T129"> </text:span><text:span text:style-name="T126">RŠ hit</text:span><text:span text:style-name="T40"><text:tab/><text:tab/><text:tab/><text:tab/><text:tab/><text:tab/><text:tab/> </text:span><text:span text:style-name="T48">----&gt;</text:span><text:span text:style-name="T46">(MP3 ON F:/</text:span><text:span text:style-name="T45">ODDAJE/A JE TO RŠ HIT!)</text:span></text:p>
      <text:p text:style-name="P15"/>
      <text:p text:style-name="P32"><text:span text:style-name="T131">&amp;</text:span><text:span text:style-name="T130">16.30</text:span><text:span text:style-name="T132"> Mestni napovednik;</text:span><text:span text:style-name="T79"><text:tab/><text:tab/><text:tab/><text:tab/><text:tab/><text:tab/><text:tab/></text:span><text:span text:style-name="T80"><text:tab/>(UC-15)</text:span></text:p>
      <text:p text:style-name="P32"/>
      <text:p text:style-name="P45"><text:span text:style-name="T73">€</text:span><text:span text:style-name="T74">16.55 </text:span><text:span text:style-name="T75">EPS</text:span><text:span text:style-name="T68"> blok </text:span><text:span text:style-name="T69">6</text:span><text:span text:style-name="T68">: </text:span><text:span text:style-name="T94">R-303 (B2), </text:span><text:span text:style-name="T95">R-290(KLET BRDA), R-111(BULDOŽER)</text:span><text:span text:style-name="T98">;</text:span></text:p>
      <text:p text:style-name="P32"/>
      <text:p text:style-name="P32"><text:span text:style-name="T45"><text:tab/>(APR </text:span><text:span text:style-name="T47">816</text:span><text:span text:style-name="T45">)</text:span></text:p>
      <text:p text:style-name="P33"><text:span text:style-name="T123">*17.00</text:span><text:span text:style-name="T126"> OFF SAJD</text:span><text:span text:style-name="T56"> <text:tab/><text:tab/></text:span><text:span text:style-name="T41"><text:tab/><text:tab/><text:tab/><text:tab/><text:tab/> <text:s text:c="3"/></text:span><text:span text:style-name="T57"><text:s/><text:tab/>(MAPA-&gt;KROFFSAJD)</text:span></text:p>
      <text:p text:style-name="P32"/>
      <text:p text:style-name="P140">*<text:span text:style-name="T307">17.30</text:span><text:span text:style-name="T236"> RŠ RECENZIJA: Sir Richard Bishop @ Klub Gromka, 10. 5.</text:span></text:p>
      <text:p text:style-name="P139">(GR &lt;&lt;&lt; MAPA) <text:s text:c="3"/>- PRIRAPVLJA JAKA GOOB</text:p>
      <text:p text:style-name="P33"/>
      <text:p text:style-name="P43"><text:span text:style-name="T246">&amp;</text:span><text:span text:style-name="T245">17.55 </text:span><text:span text:style-name="T246">URED</text:span><text:span text:style-name="T245">. Blok </text:span><text:span text:style-name="T246">5</text:span><text:span text:style-name="T245">: </text:span><text:span text:style-name="T219">UC-</text:span><text:span text:style-name="T220">5</text:span><text:span text:style-name="T219">5</text:span><text:span text:style-name="T220">x</text:span><text:span text:style-name="T219"> (</text:span><text:span text:style-name="T220">ZARŠ</text:span><text:span text:style-name="T219">)</text:span><text:span text:style-name="T261">;</text:span></text:p>
      <text:p text:style-name="P44"/>
      <text:p text:style-name="P30"><text:span text:style-name="T283">*</text:span><text:span text:style-name="T284">18.00</text:span><text:span text:style-name="T285"> </text:span><text:span text:style-name="T295">RKHV intervju: <text:s/></text:span><text:span text:style-name="T296">Ale Abreu</text:span><text:span text:style-name="T297">, pripravljata Anja Banko in Petra </text:span></text:p>
      <text:p text:style-name="P47"><text:s text:c="8"/>Meterc;</text:p>
      <text:p text:style-name="P31"><text:span text:style-name="T242"><text:tab/><text:tab/><text:tab/><text:tab/><text:tab/><text:tab/><text:tab/><text:tab/><text:tab/><text:tab/>(mapa </text:span><text:span text:style-name="T244">rkhv</text:span><text:span text:style-name="T242"> </text:span><text:span text:style-name="T243">ali živo</text:span><text:span text:style-name="T242">)</text:span></text:p>
      <text:p text:style-name="P14"/>
      <text:p text:style-name="P19"><text:span text:style-name="T133">*18.30</text:span><text:span text:style-name="T134"> II. OBVESTILA;</text:span><text:span text:style-name="T5"> <text:s text:c="22"/><text:tab/> <text:s text:c="3"/><text:tab/> <text:s text:c="2"/></text:span><text:span text:style-name="T46">(U</text:span><text:span text:style-name="T51">C</text:span><text:span text:style-name="T46">-308; MAPA-&gt; II OBVESTILA)</text:span><text:span text:style-name="T49"> <text:s text:c="8"/></text:span></text:p>
      <text:p text:style-name="P83"><text:span text:style-name="T248"><text:s text:c="4"/></text:span><text:span text:style-name="T252">└</text:span><text:span text:style-name="T251"> </text:span><text:span text:style-name="T248">–- ----- <text:s/>- ----- --- --- --- - - -</text:span><text:span text:style-name="T249">&gt;</text:span><text:span text:style-name="T248">(poglej v mapco: če so so, če niso niso, </text:span><text:span text:style-name="T250">hvala</text:span><text:span text:style-name="T248">)</text:span></text:p>
      <text:p text:style-name="P18"><text:span text:style-name="T18">€</text:span><text:span text:style-name="T10">18.55 </text:span><text:span text:style-name="T17">EPS</text:span><text:span text:style-name="T10"> blok </text:span><text:span text:style-name="T17">7</text:span><text:span text:style-name="T10">: </text:span><text:span text:style-name="T30">R-430(CERKNO), R-103(PIVOTEKA), R-240(KELELA)</text:span><text:span text:style-name="T28">;</text:span></text:p>
      <text:p text:style-name="P42"/>
      <text:p text:style-name="P51"><text:span text:style-name="T16">%18.99 </text:span><text:span text:style-name="T21">RESCAN</text:span><text:span text:style-name="T16"> MIXXX LIBRARY – ob priliki, ne na silo …</text:span></text:p>
      <text:p text:style-name="P52"/>
      <text:p text:style-name="P84"/>
      <text:p text:style-name="P130"><text:span text:style-name="T225">PROSTO: </text:span><text:span text:style-name="T106">UC-</text:span><text:span text:style-name="T108">107</text:span><text:span text:style-name="T106"> (</text:span><text:span text:style-name="T108">GORRIES 2</text:span><text:span text:style-name="T106">)</text:span><text:span text:style-name="T107">;</text:span><text:span text:style-name="T224"> </text:span><text:span text:style-name="T226">R-900 (KM15)</text:span><text:span text:style-name="T224">;</text:span></text:p>
      <text:p text:style-name="P124"><text:span text:style-name="T185">DANES: </text:span><text:span text:style-name="T141">U-154 (RIDDIMEVAPERATOR), </text:span><text:span text:style-name="T180">U-273(OTITIS), U-250a(AARTEFAKT), </text:span></text:p>
      <text:p text:style-name="P120"><text:span text:style-name="T260">U-225 (HERTZARHITEKTUR), </text:span><text:span text:style-name="T259">U-245 (ZID NAPOVED),</text:span><text:span text:style-name="T256"> </text:span><text:span text:style-name="T257">U-585(RADAR), </text:span></text:p>
      <text:p text:style-name="P120"><text:span text:style-name="T258">U-100 (TEMNA ZVEZDA</text:span><text:span text:style-name="T259">);</text:span><text:span text:style-name="T256"> </text:span><text:span text:style-name="T255">U</text:span><text:span text:style-name="T256">-165(MUZIK</text:span><text:span text:style-name="T257">ALIJA</text:span><text:span text:style-name="T256">);</text:span></text:p>
      <text:p text:style-name="P124"><text:span text:style-name="T185">JUTRI: </text:span><text:span text:style-name="T140">U-115,</text:span><text:span text:style-name="T185"> <text:tab/>U-116, <text:tab/><text:tab/>U-132, <text:tab/>U-125; <text:tab/></text:span><text:span text:style-name="T181">U-183 (KILAVO SEME)</text:span></text:p>
      <text:p text:style-name="P60"><text:span text:style-name="T185"><text:s text:c="2"/>(</text:span><text:span text:style-name="T140">100DB,</text:span><text:span text:style-name="T185"> <text:tab/>SUBWAY, <text:s/>OUTTA CONTROL RNR, METAL DETEKTOR)</text:span></text:p>
      <text:p text:style-name="P121"><text:span text:style-name="T265">V SREDO: U-538 (BALKAN EKSPRES), </text:span><text:span text:style-name="T262">U-53</text:span><text:span text:style-name="T263">9</text:span><text:span text:style-name="T262"> (</text:span><text:span text:style-name="T264">JUŽNA HEMISFERA</text:span><text:span text:style-name="T262">)</text:span></text:p>
      <text:p text:style-name="P58"/>
      <text:p text:style-name="P103"><text:span text:style-name="T72"><text:s text:c="3"/>ZADNJEJŠE</text:span><text:span text:style-name="T71"> </text:span><text:span text:style-name="T72">PRIDOBITVE </text:span><text:span text:style-name="T63">ZALO ŽBE R</text:span><text:span text:style-name="T64">ADIA </text:span><text:span text:style-name="T63">Š</text:span><text:span text:style-name="T64">TUDENT</text:span><text:span text:style-name="T56">:</text:span></text:p>
      <text:p text:style-name="P105"/>
      <text:p text:style-name="P6"><text:span text:style-name="T229">UC-548 (BANDCAMP); UC-549 (DOBR ŽAGA); </text:span><text:span text:style-name="T228">U</text:span><text:span text:style-name="T230">C</text:span><text:span text:style-name="T228">-550 (ZARŠ KROVEC), </text:span></text:p>
      <text:p text:style-name="P8">U<text:span text:style-name="T270">C</text:span>-551 (DUBZILLA), U<text:span text:style-name="T270">C</text:span>-552 (INCURABILI), U<text:span text:style-name="T270">C</text:span>-553 (KARMAKOMA), </text:p>
      <text:p text:style-name="P8">U<text:span text:style-name="T270">C</text:span>-554 (TITOS BOJS), U<text:span text:style-name="T270">C</text:span>-555 (ALL STRINGS DETACHED), </text:p>
      <text:p text:style-name="P3"><text:span text:style-name="T146">U</text:span><text:span text:style-name="T147">C</text:span><text:span text:style-name="T146">-556 (MARTIN RAMOVEŠ), U</text:span><text:span text:style-name="T147">C</text:span><text:span text:style-name="T146">-557 (GRRIZLI MADAMS); </text:span><text:span text:style-name="T148">UC-558 (LOLITA); </text:span><text:span text:style-name="T149">UC-559 (CTRL N);</text:span></text:p>
      <text:p text:style-name="P145"/>
      <text:p text:style-name="P112"><text:span text:style-name="T40">RŠ </text:span><text:span text:style-name="T6">program za PONEDELJEK</text:span><text:span text:style-name="T7">, </text:span><text:span text:style-name="T31">1</text:span><text:span text:style-name="T32">8</text:span><text:span text:style-name="T7">. </text:span><text:span text:style-name="T9">MAJ</text:span><text:span text:style-name="T8"> </text:span><text:span text:style-name="T7">2015</text:span></text:p>
      <text:p text:style-name="P82">&amp;URED. BLOK = ADVIZO NE; &amp;NEDEF. BLOK = ADVIZO NE; €EPS BLOK = ADVIZO DA.</text:p>
      <text:p text:style-name="P82"/>
      <text:p text:style-name="P149"><text:span text:style-name="T123">*19.00</text:span><text:span text:style-name="T129"> </text:span><text:span text:style-name="T125">TOLPA BUMOV: </text:span><text:span text:style-name="T137">FRANÇOIS CARRIER, MICHEL LAMBERT, RAFAL</text:span></text:p>
      <text:p text:style-name="P148"><text:span text:style-name="T137"><text:s/>MAZUR - Unknowable (Not Two, 2015)</text:span><text:span text:style-name="T136"> </text:span><text:span text:style-name="T205">- </text:span><text:span text:style-name="T206">pripravlja </text:span><text:span text:style-name="T207">INA PUNTAR</text:span><text:span text:style-name="T208"> </text:span><text:span text:style-name="T102">(</text:span><text:span text:style-name="T101">GR</text:span><text:span text:style-name="T100">mapa!)</text:span></text:p>
      <text:p text:style-name="P94"><text:span text:style-name="T239">&amp;19.55 ured. blok&gt;BREZADVIZOV: </text:span><text:span text:style-name="T221">R-900 (KM15), </text:span><text:span text:style-name="T222">UC-</text:span><text:span text:style-name="T223">107</text:span><text:span text:style-name="T222">(</text:span><text:span text:style-name="T223">GORRIES 2</text:span><text:span text:style-name="T222">)</text:span><text:span text:style-name="T240">;</text:span></text:p>
      <text:p text:style-name="P85"/>
      <text:p text:style-name="P88"><text:span text:style-name="T110">*</text:span><text:span text:style-name="T111">20.00</text:span><text:span text:style-name="T115"> </text:span><text:span text:style-name="T117">PUKO UČKUR</text:span><text:span text:style-name="T115"> </text:span><text:span text:style-name="T118"><text:tab/><text:tab/><text:tab/><text:tab/><text:tab/><text:tab/><text:tab/><text:tab/><text:tab/></text:span><text:span text:style-name="T76">(!</text:span><text:span text:style-name="T78">ŽIVO</text:span><text:span text:style-name="T76">)</text:span></text:p>
      <text:p text:style-name="P89"><text:span text:style-name="T138">(\\BARTOLDO\TMP\AKTUALNO UREDNIŠTVO\</text:span><text:span text:style-name="T139">MERED</text:span><text:span text:style-name="T138">\</text:span><text:span text:style-name="T139">PUKO</text:span><text:span text:style-name="T138">\…)</text:span></text:p>
      <text:p text:style-name="P146"/>
      <text:p text:style-name="P87"><text:span text:style-name="T110">*20.</text:span><text:span text:style-name="T111">3</text:span><text:span text:style-name="T110">0</text:span><text:span text:style-name="T114"> </text:span><text:span text:style-name="T298">TEMNA ZVEZDA</text:span><text:span text:style-name="T299"> – </text:span><text:span text:style-name="T300">pripravlja </text:span><text:span text:style-name="T301">NINA CVAR, ANJA BANKO</text:span><text:span text:style-name="T300">;<text:tab/></text:span><text:span text:style-name="T302">(</text:span><text:span text:style-name="T303">ŽIVO</text:span><text:span text:style-name="T302">!)</text:span></text:p>
      <text:p text:style-name="P147">(\\BARTOLDO\tmp\AKTUALNO UREDNISTVO\<text:span text:style-name="T304">RKHV</text:span>\<text:span text:style-name="T307">TERITORIJ TEATRA</text:span>\...)</text:p>
      <text:p text:style-name="P86"><text:span text:style-name="T122">*21.00</text:span><text:span text:style-name="T125"> RIDDIM OPERATOR</text:span><text:span text:style-name="T129">;</text:span><text:span text:style-name="T40"> <text:tab/><text:tab/> </text:span><text:span text:style-name="T57"><text:s text:c="8"/><text:tab/> <text:s text:c="5"/>(</text:span><text:span text:style-name="T60">AV: U-15</text:span><text:span text:style-name="T61">3</text:span><text:span text:style-name="T60">; </text:span><text:span text:style-name="T61">ODV: U-154</text:span><text:span text:style-name="T59">; </text:span><text:span text:style-name="T57"><text:s/>V ŽIVO</text:span><text:span text:style-name="T58">)</text:span><text:span text:style-name="T41"> <text:s text:c="22"/></text:span></text:p>
      <text:p text:style-name="P90"/>
      <text:p text:style-name="P91"><text:span text:style-name="T122">*22.00</text:span><text:span text:style-name="T129"> </text:span><text:span text:style-name="T127">MUZIKALIJA</text:span><text:span text:style-name="T125"> </text:span><text:span text:style-name="T128">Žige Puclj</text:span><text:span text:style-name="T135">a</text:span><text:span text:style-name="T40"> <text:s text:c="13"/><text:tab/> <text:s text:c="17"/></text:span><text:span text:style-name="T63">(VŽIVO!)</text:span></text:p>
      <text:p text:style-name="P92"/>
      <text:p text:style-name="P97"><text:span text:style-name="T113">*23.00</text:span><text:span text:style-name="T109"> </text:span><text:span text:style-name="T105">ZID<text:tab/><text:tab/><text:tab/><text:tab/><text:tab/></text:span><text:span text:style-name="T194"><text:tab/><text:tab/><text:tab/><text:tab/><text:tab/></text:span><text:span text:style-name="T195">(ŽIV? POSNET?)</text:span></text:p>
      <text:p text:style-name="P96">(\\BARTOLDO\TMP\AKTUALNO UREDNIŠTVO\RKHV\<text:span text:style-name="T307">RADAR</text:span>\...)</text:p>
      <text:p text:style-name="P98"><text:span text:style-name="T63">&amp;**.** ured. Blok: </text:span><text:span text:style-name="T89">R-900 (KM15), </text:span><text:span text:style-name="T91">UC-</text:span><text:span text:style-name="T93">107</text:span><text:span text:style-name="T91">(</text:span><text:span text:style-name="T93">GORRIES 2</text:span><text:span text:style-name="T91">)</text:span><text:span text:style-name="T65">;</text:span></text:p>
      <text:p text:style-name="P95"/>
      <text:p text:style-name="P91"><text:span text:style-name="T52">***.**</text:span><text:span text:style-name="T55"> RŠ hit<text:tab/><text:tab/><text:tab/><text:tab/><text:tab/></text:span><text:span text:style-name="T50">--------------------</text:span><text:span text:style-name="T48">-&gt;</text:span><text:span text:style-name="T46">(MP3 ON F:/</text:span><text:span text:style-name="T45">ODDAJE/A JE TO RŠ HIT!)</text:span></text:p>
      <text:p text:style-name="P93">***:** RŠ ADVIZO: “KO ŠTUDENT NA RAJŽO GRE” X3;</text:p>
      <text:p text:style-name="P106"><text:span text:style-name="T53">***.</text:span><text:span text:style-name="T54">**</text:span><text:span text:style-name="T55"> PREKLOP NA RADIO KAKKIĆ;</text:span></text:p>
      <text:p text:style-name="P101"/>
      <text:p text:style-name="P101">jutri pa:</text:p>
      <text:p text:style-name="P101"/>
      <text:p text:style-name="P118">07:05 BRITOFF</text:p>
      <text:p text:style-name="P116">07:20 JAMRANJE</text:p>
      <text:p text:style-name="P116">07:40 KRIŽANSKE VOJNE</text:p>
      <text:p text:style-name="P116">08:05 BRITOFF</text:p>
      <text:p text:style-name="P116">08:15 DŽUBOX</text:p>
      <text:p text:style-name="P116">08:40 TRAKOFILIJA</text:p>
      <text:p text:style-name="P116">09:05 BRITOFF</text:p>
      <text:p text:style-name="P116">09:15 SVAŠTARNICA</text:p>
      <text:p text:style-name="P116">09:50 GLEDALIŠČE GLEJ NAGRADNA IGRA</text:p>
      <text:p text:style-name="P116">10:05 BRITOFF</text:p>
      <text:p text:style-name="P153">10.10 AFTERPARTY: <text:span text:style-name="T227">HANG VIOLA</text:span></text:p>
      <text:p text:style-name="P115">12.00 <text:span text:style-name="T311">KILAVO SEME</text:span></text:p>
      <text:p text:style-name="P151">13.00 <text:span text:style-name="T311">FINE UMETNOSTI: Nagrada skupine OHO 2015 (P74, 15.5. - 30.5.2015)</text:span></text:p>
      <text:p text:style-name="P152"><text:span text:style-name="T311">– PRIPRAVLJA MIHA TURK</text:span></text:p>
      <text:p text:style-name="P114">1<text:span text:style-name="T311">3</text:span>.<text:span text:style-name="T311">30</text:span> <text:span text:style-name="T311">NAGRADNA IGRA: JAZZ CERKNO</text:span></text:p>
      <text:p text:style-name="P113">1<text:span text:style-name="T282">5</text:span>.00 DNEVNO-INFORMATIVNI OFF PROGRAM + KULTURNE NOVICE</text:p>
      <text:p text:style-name="P150">15.30 NAGRADNA IGRA: PRELET SMG/GLEJ</text:p>
      <text:p text:style-name="P113">1<text:span text:style-name="T282">6</text:span>.00 OFF KOMENTAR</text:p>
      <text:p text:style-name="P113">16.30 Mestni napovednik</text:p>
      <text:p text:style-name="P113">17.00 OFF SAJD</text:p>
      <text:p text:style-name="P156"><text:span text:style-name="T201">1</text:span><text:span text:style-name="T200">7.30 NAGRADNA IGRA: KINO ŠIŠIKA</text:span></text:p>
      <text:p text:style-name="P154"><text:span text:style-name="T201">19.00 TOLPA BUMOV: </text:span><text:span text:style-name="T204">HA DET BRA - Societea for Two (Geenger, 2015)</text:span></text:p>
      <text:p text:style-name="P155"><text:span text:style-name="T202">– </text:span><text:span text:style-name="T196">P</text:span><text:span text:style-name="T197">RIPRAVLJA</text:span><text:span text:style-name="T196"> </text:span><text:span text:style-name="T199">PETER RECER</text:span></text:p>
      <text:p text:style-name="P113">20.00 100 DB</text:p>
      <text:p text:style-name="P117"><text:span text:style-name="T192">21.00 OUTTA CONTROL ROCK’N’ROLL </text:span><text:span text:style-name="T193">– </text:span><text:span text:style-name="T192">pripravlja Brane Škerjanc</text:span></text:p>
      <text:p text:style-name="P113">22.00 METAL DETEKTOR – pripravlja Ivan Cepanec Teglah</text:p>
      <text:p text:style-name="P117"><text:span text:style-name="T192">23.00 SUBWAY </text:span><text:span text:style-name="T193">– </text:span><text:span text:style-name="T192">pripravlja Goran Ivanović-Goc</text:span></text:p>
      <text:p text:style-name="P113">00.00 RŠ Hit</text:p>
      <text:p text:style-name="P113">00.05 PREKLOP NA Kak<text:span text:style-name="T224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5-16T00:05:27.539000000</dc:date>
    <meta:print-date>2015-05-16T00:05:23.436000000</meta:print-date>
    <meta:editing-cycles>51</meta:editing-cycles>
    <meta:editing-duration>P7DT6H50M5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2" meta:word-count="999" meta:character-count="7334" meta:non-whitespace-character-count="5937"/>
  </office:meta>
</office:document-meta>
</file>