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62d526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2d526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2d526" style:font-size-asian="14pt" style:font-weight-asian="bold" style:font-size-complex="14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6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7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0" style:family="paragraph" style:parent-style-name="Standard">
      <style:paragraph-properties fo:margin-left="-1.251cm" fo:margin-right="-1.505cm" fo:text-indent="0cm" style:auto-text-indent="false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379257" style:font-size-asian="14pt" style:font-size-complex="14pt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fo:font-size="14pt" fo:font-weight="normal" officeooo:paragraph-rsid="0062d526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7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0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4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5" style:family="paragraph" style:parent-style-name="Standard">
      <style:paragraph-properties fo:margin-left="-1.251cm" fo:margin-right="-1.254cm" fo:text-indent="0cm" style:auto-text-indent="false"/>
    </style:style>
    <style:style style:name="P8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8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89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style:font-name="Courier New" fo:font-size="14pt" fo:font-style="italic" fo:font-weight="bold" officeooo:paragraph-rsid="0062d526" style:font-size-asian="14pt" style:font-style-asian="italic" style:font-weight-asian="bold" style:font-name-complex="Courier New" style:font-size-complex="14pt" style:font-weight-complex="bold"/>
    </style:style>
    <style:style style:name="P90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style:font-name="Courier New" fo:font-size="9pt" fo:font-style="italic" officeooo:paragraph-rsid="006cb438" style:font-size-asian="9pt" style:font-style-asian="italic" style:font-name-complex="Courier New" style:font-size-complex="9pt"/>
    </style:style>
    <style:style style:name="P91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6f4d8c" style:font-name-complex="Courier New"/>
    </style:style>
    <style:style style:name="P92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93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2d526" style:font-size-asian="14pt" style:font-size-complex="14pt"/>
    </style:style>
    <style:style style:name="P9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2d526" style:font-size-asian="14pt" style:font-size-complex="14pt"/>
    </style:style>
    <style:style style:name="P9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9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7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98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99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00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01" style:family="paragraph" style:parent-style-name="Standard_20__28_user_29_">
      <style:text-properties officeooo:paragraph-rsid="003bddf4"/>
    </style:style>
    <style:style style:name="P102" style:family="paragraph" style:parent-style-name="Standard_20__28_user_29_">
      <style:text-properties officeooo:paragraph-rsid="003e9134"/>
    </style:style>
    <style:style style:name="P103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4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05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0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6af700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0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1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12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3" style:family="paragraph" style:parent-style-name="Standard_20__28_user_29_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paragraph-rsid="006fb774" style:font-size-asian="12pt" style:font-name-complex="Courier New" style:font-size-complex="12pt"/>
    </style:style>
    <style:style style:name="P114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b95c6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f4d8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6f4d8c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74b82d" style:font-size-asian="14pt" style:font-size-complex="14pt"/>
    </style:style>
    <style:style style:name="P118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74b82d"/>
    </style:style>
    <style:style style:name="P119" style:family="paragraph" style:parent-style-name="Standard_20__28_user_29_">
      <style:text-properties style:font-name="Courier New" fo:language="sl" fo:country="SI" style:font-name-complex="Courier New"/>
    </style:style>
    <style:style style:name="P12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74b82d" style:font-size-asian="12pt" style:font-name-complex="Courier New" style:font-size-complex="12pt"/>
    </style:style>
    <style:style style:name="P12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74b82d" style:font-size-asian="12pt" style:font-name-complex="Courier New" style:font-size-complex="12pt"/>
    </style:style>
    <style:style style:name="P122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23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24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5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26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2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af700" officeooo:paragraph-rsid="006af700" style:font-size-asian="12pt" style:font-name-complex="Courier New" style:font-size-complex="12pt" style:font-weight-complex="bold"/>
    </style:style>
    <style:style style:name="P12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rsid="0074b82d" officeooo:paragraph-rsid="0074b82d" style:font-size-asian="12pt" style:font-name-complex="Courier New" style:font-size-complex="12pt"/>
    </style:style>
    <style:style style:name="P129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af700" style:font-size-asian="12pt" style:font-size-complex="12pt"/>
    </style:style>
    <style:style style:name="P13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75f736" style:font-size-asian="12pt" style:font-size-complex="12pt"/>
    </style:style>
    <style:style style:name="P131" style:family="paragraph" style:parent-style-name="Standard" style:list-style-name="WW8Num2">
      <style:paragraph-properties fo:margin-left="0cm" fo:margin-right="-1.505cm" fo:line-height="0.6cm" fo:text-align="end" style:justify-single-word="false" fo:text-indent="-1cm" style:auto-text-indent="false"/>
      <style:text-properties fo:font-size="12pt" officeooo:paragraph-rsid="0075f736" style:font-size-asian="12pt" style:font-size-complex="12pt"/>
    </style:style>
    <style:style style:name="P132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75f736"/>
    </style:style>
    <style:style style:name="P133" style:family="paragraph" style:parent-style-name="Standard">
      <style:paragraph-properties fo:margin-left="0cm" fo:margin-right="-1.505cm" fo:line-height="0.6cm" fo:text-align="end" style:justify-single-word="false" fo:text-indent="-1cm" style:auto-text-indent="false"/>
      <style:text-properties officeooo:paragraph-rsid="0075f736"/>
    </style:style>
    <style:style style:name="P134" style:family="paragraph" style:parent-style-name="Standard">
      <style:paragraph-properties fo:margin-left="0cm" fo:margin-right="-1.505cm" fo:line-height="0.6cm" fo:text-indent="-1cm" style:auto-text-indent="false"/>
      <style:text-properties officeooo:rsid="0075f736" officeooo:paragraph-rsid="0075f736"/>
    </style:style>
    <style:style style:name="P1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71ddd3" style:font-size-asian="14pt" style:font-size-complex="14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4pt" officeooo:paragraph-rsid="0071ddd3" style:font-size-asian="14pt" style:font-size-complex="14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71ddd3" fo:background-color="transparen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71ddd3" fo:background-color="transparen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1a8e98" fo:background-color="transparent" style:font-size-asian="14pt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5388ba" style:font-style-asian="italic" style:font-name-complex="Courier New" style:font-style-complex="italic"/>
    </style:style>
    <style:style style:name="P14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6fb774" fo:background-color="#000000" style:font-size-asian="14pt" style:font-name-complex="Courier New" style:font-size-complex="14pt" style:font-weight-complex="bold"/>
    </style:style>
    <style:style style:name="P142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fo:font-size="14pt" fo:language="en" fo:country="GB" officeooo:paragraph-rsid="006fb774" fo:background-color="#000000" style:font-size-asian="14pt" style:font-name-complex="Courier New" style:font-size-complex="14pt" style:font-weight-complex="bold"/>
    </style:style>
    <style:style style:name="P143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7345b2"/>
    </style:style>
    <style:style style:name="P144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officeooo:paragraph-rsid="007345b2"/>
    </style:style>
    <style:style style:name="P14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7345b2" style:font-size-asian="14pt" style:font-name-complex="Courier New" style:font-size-complex="14pt"/>
    </style:style>
    <style:style style:name="P146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7345b2" style:font-size-asian="14pt" style:font-name-complex="Courier New" style:font-size-complex="14pt"/>
    </style:style>
    <style:style style:name="P147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148" style:family="paragraph" style:parent-style-name="Standard">
      <style:paragraph-properties fo:margin-left="0cm" fo:margin-right="-2.011cm" fo:text-align="center" style:justify-single-word="false" fo:text-indent="0cm" style:auto-text-indent="false" fo:break-before="page"/>
      <style:text-properties style:font-name="Courier New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5c8c70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71ddd3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74b82d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2pt" style:font-size-asian="12pt" style:font-name-complex="Courier New" style:font-size-complex="12pt"/>
    </style:style>
    <style:style style:name="T23" style:family="text">
      <style:text-properties style:font-name="Courier New" fo:font-size="12pt" officeooo:rsid="002b4853" style:font-size-asian="12pt" style:font-name-complex="Courier New" style:font-size-complex="12pt"/>
    </style:style>
    <style:style style:name="T24" style:family="text">
      <style:text-properties style:font-name="Courier New" fo:font-size="12pt" officeooo:rsid="0059a1aa" style:font-size-asian="12pt" style:font-name-complex="Courier New" style:font-size-complex="12pt"/>
    </style:style>
    <style:style style:name="T25" style:family="text">
      <style:text-properties style:font-name="Courier New" fo:font-size="12pt" officeooo:rsid="006cb438" style:font-size-asian="12pt" style:font-name-complex="Courier New" style:font-size-complex="12pt"/>
    </style:style>
    <style:style style:name="T26" style:family="text">
      <style:text-properties style:font-name="Courier New" fo:font-size="12pt" officeooo:rsid="0070ac19" style:font-size-asian="12pt" style:font-name-complex="Courier New" style:font-size-complex="12pt"/>
    </style:style>
    <style:style style:name="T27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3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35" style:family="text">
      <style:text-properties style:font-name="Courier New" fo:font-size="12pt" fo:language="es" fo:country="ES" fo:font-weight="normal" officeooo:rsid="006cb438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3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3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39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style:text-underline-style="none" fo:font-weight="normal" officeooo:rsid="006cb438" style:font-size-asian="12pt" style:font-weight-asian="normal" style:font-name-complex="Courier New" style:font-weight-complex="normal"/>
    </style:style>
    <style:style style:name="T41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2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3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45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style:text-underline-style="none" fo:font-weight="normal" officeooo:rsid="006cb438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style:text-underline-style="none" fo:font-weight="normal" officeooo:rsid="0070ac19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fo:font-weight="bold" style:font-weight-asian="bold" style:font-name-complex="Courier New"/>
    </style:style>
    <style:style style:name="T51" style:family="text">
      <style:text-properties style:font-name="Courier New" fo:font-weight="bold" style:font-weight-asian="bold" style:font-name-complex="Courier New" style:font-weight-complex="bold"/>
    </style:style>
    <style:style style:name="T52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53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5" style:family="text">
      <style:text-properties style:font-name="Courier New" fo:language="en" fo:country="GB" style:font-name-complex="Courier New"/>
    </style:style>
    <style:style style:name="T56" style:family="text">
      <style:text-properties style:font-name="Courier New" fo:font-style="italic" style:font-style-asian="italic" style:font-name-complex="Courier New"/>
    </style:style>
    <style:style style:name="T57" style:family="text">
      <style:text-properties style:font-name="Courier New" fo:font-style="italic" style:font-style-asian="italic" style:font-name-complex="Courier New" style:font-style-complex="italic"/>
    </style:style>
    <style:style style:name="T58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59" style:family="text">
      <style:text-properties style:font-name="Courier New" fo:font-style="italic" officeooo:rsid="0067fbcd" style:font-style-asian="italic" style:font-name-complex="Courier New" style:font-style-complex="italic"/>
    </style:style>
    <style:style style:name="T60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61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6f4d8c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70ac19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71ddd3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7345b2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74b82d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3bddf4" style:font-style-asian="italic" style:font-name-complex="Courier New"/>
    </style:style>
    <style:style style:name="T69" style:family="text">
      <style:text-properties style:font-name="Courier New" fo:font-style="italic" officeooo:rsid="0067fbcd" style:font-style-asian="italic" style:font-name-complex="Courier New"/>
    </style:style>
    <style:style style:name="T70" style:family="text">
      <style:text-properties style:font-name="Courier New" fo:font-style="italic" style:font-style-asian="italic" style:font-name-complex="Courier New" style:font-weight-complex="bold"/>
    </style:style>
    <style:style style:name="T71" style:family="text">
      <style:text-properties style:font-name="Courier New" fo:font-style="italic" officeooo:rsid="006f4d8c" style:font-style-asian="italic" style:font-name-complex="Courier New"/>
    </style:style>
    <style:style style:name="T72" style:family="text">
      <style:text-properties style:font-name="Courier New" fo:font-style="italic" officeooo:rsid="0071ddd3" style:font-style-asian="italic" style:font-name-complex="Courier New"/>
    </style:style>
    <style:style style:name="T73" style:family="text">
      <style:text-properties style:font-name="Courier New" fo:font-style="italic" officeooo:rsid="007345b2" style:font-style-asian="italic" style:font-name-complex="Courier New"/>
    </style:style>
    <style:style style:name="T74" style:family="text">
      <style:text-properties style:font-name="Courier New" fo:font-style="italic" style:font-name-asian="Courier New" style:font-style-asian="italic" style:font-name-complex="Courier New"/>
    </style:style>
    <style:style style:name="T75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6f4d8c" style:font-name-asian="Courier New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71ddd3" style:font-name-asian="Courier New" style:font-style-asian="italic" style:font-name-complex="Courier New" style:font-style-complex="italic"/>
    </style:style>
    <style:style style:name="T8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fo:font-weight="normal" officeooo:rsid="006f4d8c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tyle="italic" fo:font-weight="normal" officeooo:rsid="0071ddd3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tyle="italic" fo:font-weight="normal" officeooo:rsid="006f4d8c" style:font-name-asian="Courier New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5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86" style:family="text">
      <style:text-properties style:font-name="Courier New" fo:font-style="italic" style:text-underline-style="solid" style:text-underline-width="auto" style:text-underline-color="font-color" officeooo:rsid="006f4d8c" style:font-style-asian="italic" style:font-name-complex="Courier New"/>
    </style:style>
    <style:style style:name="T87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9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0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92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93" style:family="text">
      <style:text-properties style:font-name="Courier New" fo:font-style="normal" style:text-underline-style="none" fo:font-weight="bold" officeooo:rsid="006f4d8c" style:font-style-asian="normal" style:font-weight-asian="bold" style:font-name-complex="Courier New" style:font-style-complex="normal" style:font-weight-complex="bold"/>
    </style:style>
    <style:style style:name="T94" style:family="text">
      <style:text-properties style:font-name="Courier New" fo:font-style="normal" style:text-underline-style="none" fo:font-weight="bold" officeooo:rsid="007345b2" style:font-style-asian="normal" style:font-weight-asian="bold" style:font-name-complex="Courier New" style:font-style-complex="normal" style:font-weight-complex="bold"/>
    </style:style>
    <style:style style:name="T95" style:family="text">
      <style:text-properties style:font-name="Courier New" fo:font-style="normal" style:text-underline-style="none" fo:font-weight="bold" officeooo:rsid="0074b82d" style:font-style-asian="normal" style:font-weight-asian="bold" style:font-name-complex="Courier New" style:font-style-complex="normal" style:font-weight-complex="bold"/>
    </style:style>
    <style:style style:name="T96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7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8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99" style:family="text">
      <style:text-properties style:font-name="Courier New" fo:language="sl" fo:country="SI" fo:font-style="italic" officeooo:rsid="006af700" style:font-style-asian="italic" style:font-name-complex="Courier New" style:font-size-complex="10pt" style:font-style-complex="italic"/>
    </style:style>
    <style:style style:name="T100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1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2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03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04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5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6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07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8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9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0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1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5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17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19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0" style:family="text">
      <style:text-properties style:font-name="Courier New" fo:font-size="14pt" style:font-size-asian="14pt" style:font-name-complex="Courier New" style:font-size-complex="14pt"/>
    </style:style>
    <style:style style:name="T121" style:family="text">
      <style:text-properties style:font-name="Courier New" fo:font-size="14pt" style:font-size-asian="14pt" style:font-name-complex="Courier New" style:font-size-complex="14pt" style:font-weight-complex="bold"/>
    </style:style>
    <style:style style:name="T122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3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4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5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26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7" style:family="text">
      <style:text-properties style:font-name="Courier New" fo:font-size="14pt" fo:language="sl" fo:country="SI" fo:font-style="normal" style:text-underline-style="none" fo:font-weight="normal" officeooo:rsid="0062d526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8" style:family="text">
      <style:text-properties style:font-name="Courier New" fo:font-size="14pt" fo:language="sl" fo:country="SI" fo:font-style="normal" style:text-underline-style="none" fo:font-weight="normal" officeooo:rsid="006af70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9" style:family="text">
      <style:text-properties style:font-name="Courier New" fo:font-size="14pt" fo:language="sl" fo:country="SI" fo:font-style="normal" style:text-underline-style="none" fo:font-weight="normal" officeooo:rsid="006f4d8c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0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1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32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3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4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4pt" fo:font-weight="bold" officeooo:rsid="006cb438" style:font-size-asian="14pt" style:font-weight-asian="bold" style:font-name-complex="Courier New" style:font-size-complex="14pt" style:font-weight-complex="bold"/>
    </style:style>
    <style:style style:name="T136" style:family="text">
      <style:text-properties style:font-name="Courier New" fo:font-size="14pt" fo:font-weight="bold" officeooo:rsid="006af700" style:font-size-asian="14pt" style:font-weight-asian="bold" style:font-name-complex="Courier New" style:font-size-complex="14pt" style:font-weight-complex="bold"/>
    </style:style>
    <style:style style:name="T137" style:family="text">
      <style:text-properties style:font-name="Courier New" fo:font-size="14pt" fo:font-weight="bold" officeooo:rsid="007345b2" style:font-size-asian="14pt" style:font-weight-asian="bold" style:font-name-complex="Courier New" style:font-size-complex="14pt" style:font-weight-complex="bold"/>
    </style:style>
    <style:style style:name="T138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9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0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1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2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3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4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45" style:family="text">
      <style:text-properties fo:text-transform="uppercase" style:font-name="Courier New" style:font-name-complex="Courier New"/>
    </style:style>
    <style:style style:name="T146" style:family="text">
      <style:text-properties fo:text-transform="uppercase" style:font-name="Courier New" officeooo:rsid="00379257" style:font-name-complex="Courier New"/>
    </style:style>
    <style:style style:name="T147" style:family="text">
      <style:text-properties fo:text-transform="uppercase" style:font-name="Courier New" style:font-name-complex="Courier New" style:font-weight-complex="bold"/>
    </style:style>
    <style:style style:name="T148" style:family="text">
      <style:text-properties fo:text-transform="uppercase" style:font-name="Courier New" officeooo:rsid="001820f6" style:font-name-complex="Courier New" style:font-weight-complex="bold"/>
    </style:style>
    <style:style style:name="T149" style:family="text">
      <style:text-properties fo:text-transform="uppercase" style:font-name="Courier New" officeooo:rsid="0075f736" style:font-name-complex="Courier New" style:font-weight-complex="bold"/>
    </style:style>
    <style:style style:name="T150" style:family="text">
      <style:text-properties fo:text-transform="uppercase" style:font-name="Courier New" officeooo:rsid="0062e531" style:font-name-complex="Courier New"/>
    </style:style>
    <style:style style:name="T151" style:family="text">
      <style:text-properties fo:text-transform="uppercase" style:font-name="Courier New" officeooo:rsid="006807e0" style:font-name-complex="Courier New"/>
    </style:style>
    <style:style style:name="T152" style:family="text">
      <style:text-properties fo:text-transform="uppercase" style:font-name="Courier New" officeooo:rsid="006fb774" style:font-name-complex="Courier New"/>
    </style:style>
    <style:style style:name="T153" style:family="text">
      <style:text-properties fo:text-transform="uppercase" style:font-name="Courier New" officeooo:rsid="0075f736" style:font-name-complex="Courier New"/>
    </style:style>
    <style:style style:name="T154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55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56" style:family="text">
      <style:text-properties fo:text-transform="uppercase" style:font-name="Courier New1" fo:font-size="12pt" fo:font-weight="normal" officeooo:rsid="006fb774" style:font-size-asian="12pt" style:font-weight-asian="normal" style:font-name-complex="Courier New" style:font-size-complex="12pt" style:font-weight-complex="normal"/>
    </style:style>
    <style:style style:name="T157" style:family="text">
      <style:text-properties fo:text-transform="uppercase" style:font-name="Courier New1" fo:font-size="12pt" fo:font-weight="normal" officeooo:rsid="0074b82d" style:font-size-asian="12pt" style:font-weight-asian="normal" style:font-name-complex="Courier New" style:font-size-complex="12pt" style:font-weight-complex="normal"/>
    </style:style>
    <style:style style:name="T158" style:family="text">
      <style:text-properties fo:text-transform="uppercase" style:font-name="Courier New1" fo:font-size="12pt" fo:font-weight="normal" officeooo:rsid="006807e0" style:font-size-asian="12pt" style:font-weight-asian="normal" style:font-name-complex="Courier New" style:font-size-complex="12pt" style:font-weight-complex="normal"/>
    </style:style>
    <style:style style:name="T159" style:family="text">
      <style:text-properties fo:text-transform="uppercase" style:font-name="Courier New1" fo:font-size="12pt" fo:font-weight="normal" officeooo:rsid="0075f736" style:font-size-asian="12pt" style:font-weight-asian="normal" style:font-name-complex="Courier New" style:font-size-complex="12pt" style:font-weight-complex="normal"/>
    </style:style>
    <style:style style:name="T160" style:family="text">
      <style:text-properties fo:text-transform="uppercase" fo:font-style="normal" fo:font-weight="normal" officeooo:rsid="007345b2" style:font-style-asian="normal" style:font-weight-asian="normal" style:font-style-complex="normal" style:font-weight-complex="normal"/>
    </style:style>
    <style:style style:name="T161" style:family="text">
      <style:text-properties fo:text-transform="uppercase" fo:font-size="14pt" fo:font-style="normal" fo:font-weight="normal" officeooo:rsid="00644d57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fo:text-transform="uppercase" fo:font-size="14pt" fo:font-style="normal" fo:font-weight="normal" officeooo:rsid="0036c18f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fo:text-transform="uppercase" fo:font-size="14pt" fo:font-style="normal" fo:font-weight="normal" officeooo:rsid="006f4d8c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fo:text-transform="uppercase" fo:font-size="14pt" fo:font-style="normal" fo:font-weight="normal" officeooo:rsid="0074b82d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officeooo:rsid="000fa273"/>
    </style:style>
    <style:style style:name="T166" style:family="text">
      <style:text-properties fo:font-weight="bold" style:font-weight-asian="bold"/>
    </style:style>
    <style:style style:name="T167" style:family="text">
      <style:text-properties fo:font-weight="bold" officeooo:rsid="0050716c" style:font-weight-asian="bold"/>
    </style:style>
    <style:style style:name="T168" style:family="text">
      <style:text-properties fo:font-weight="bold" officeooo:rsid="00379257" style:font-weight-asian="bold" style:font-weight-complex="bold"/>
    </style:style>
    <style:style style:name="T169" style:family="text">
      <style:text-properties fo:font-weight="bold" officeooo:rsid="006fb774" style:font-weight-asian="bold"/>
    </style:style>
    <style:style style:name="T170" style:family="text">
      <style:text-properties fo:font-size="10pt" fo:font-style="italic" style:font-size-asian="10pt" style:font-style-asian="italic" style:font-size-complex="10pt"/>
    </style:style>
    <style:style style:name="T171" style:family="text">
      <style:text-properties fo:font-size="10pt" fo:font-style="italic" officeooo:rsid="00425e07" style:font-size-asian="10pt" style:font-style-asian="italic" style:font-size-complex="10pt"/>
    </style:style>
    <style:style style:name="T172" style:family="text">
      <style:text-properties fo:font-style="italic" officeooo:rsid="001443ad" style:font-style-asian="italic" style:font-style-complex="italic"/>
    </style:style>
    <style:style style:name="T173" style:family="text">
      <style:text-properties fo:font-style="italic" officeooo:rsid="00379257" style:font-style-asian="italic" style:font-style-complex="italic"/>
    </style:style>
    <style:style style:name="T174" style:family="text">
      <style:text-properties fo:font-style="italic" officeooo:rsid="003042ff" style:font-style-asian="italic" style:font-style-complex="italic"/>
    </style:style>
    <style:style style:name="T175" style:family="text">
      <style:text-properties fo:font-style="italic" officeooo:rsid="005388ba" style:font-style-asian="italic" style:font-style-complex="italic"/>
    </style:style>
    <style:style style:name="T176" style:family="text">
      <style:text-properties fo:font-style="italic" officeooo:rsid="0062d526" style:font-style-asian="italic" style:font-style-complex="italic"/>
    </style:style>
    <style:style style:name="T177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78" style:family="text">
      <style:text-properties fo:language="en" fo:country="GB" fo:font-weight="normal" style:font-weight-asian="normal" style:font-weight-complex="normal"/>
    </style:style>
    <style:style style:name="T179" style:family="text">
      <style:text-properties fo:language="en" fo:country="GB" fo:font-weight="normal" officeooo:rsid="0034cf79" style:font-weight-asian="normal" style:font-weight-complex="normal"/>
    </style:style>
    <style:style style:name="T180" style:family="text">
      <style:text-properties fo:language="en" fo:country="GB" fo:font-weight="normal" officeooo:rsid="000b08c4" style:font-weight-asian="normal" style:font-weight-complex="normal"/>
    </style:style>
    <style:style style:name="T181" style:family="text">
      <style:text-properties fo:font-size="6pt" style:font-size-asian="6pt" style:font-size-complex="6pt"/>
    </style:style>
    <style:style style:name="T182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3" style:family="text">
      <style:text-properties officeooo:rsid="002b47bf"/>
    </style:style>
    <style:style style:name="T184" style:family="text">
      <style:text-properties fo:language="sl" fo:country="SI" officeooo:rsid="003042ff"/>
    </style:style>
    <style:style style:name="T185" style:family="text">
      <style:text-properties fo:language="sl" fo:country="SI" officeooo:rsid="0074b82d"/>
    </style:style>
    <style:style style:name="T186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87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88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89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90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91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9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3" style:family="text">
      <style:text-properties fo:color="#000000"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194" style:family="text">
      <style:text-properties fo:color="#000000"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195" style:family="text">
      <style:text-properties fo:color="#000000" fo:font-size="14pt" officeooo:rsid="00235ecf" style:font-size-asian="14pt" style:font-size-complex="14pt"/>
    </style:style>
    <style:style style:name="T196" style:family="text">
      <style:text-properties fo:color="#000000" fo:font-size="14pt" fo:font-weight="bold" officeooo:rsid="00235ecf" style:font-size-asian="14pt" style:font-weight-asian="bold" style:font-size-complex="14pt" style:font-weight-complex="bold"/>
    </style:style>
    <style:style style:name="T197" style:family="text">
      <style:text-properties fo:color="#000000" officeooo:rsid="00235ecf"/>
    </style:style>
    <style:style style:name="T198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9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0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201" style:family="text">
      <style:text-properties fo:color="#111111" style:font-name="Courier New" fo:font-size="14pt" style:text-underline-style="none" fo:font-weight="bold" officeooo:rsid="006f4d8c" style:font-size-asian="14pt" style:font-weight-asian="bold" style:font-name-complex="Courier New" style:font-size-complex="14pt" style:font-weight-complex="bold"/>
    </style:style>
    <style:style style:name="T202" style:family="text">
      <style:text-properties fo:color="#111111" style:font-name="Courier New" fo:font-size="14pt" style:text-underline-style="none" fo:font-weight="bold" officeooo:rsid="0071ddd3" style:font-size-asian="14pt" style:font-weight-asian="bold" style:font-name-complex="Courier New" style:font-size-complex="14pt" style:font-weight-complex="bold"/>
    </style:style>
    <style:style style:name="T203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04" style:family="text">
      <style:text-properties fo:color="#111111" style:font-name="Courier New" fo:font-size="14pt" style:text-underline-style="none" fo:font-weight="normal" officeooo:rsid="006f4d8c" style:font-size-asian="14pt" style:font-weight-asian="normal" style:font-name-complex="Courier New" style:font-size-complex="14pt" style:font-weight-complex="normal"/>
    </style:style>
    <style:style style:name="T205" style:family="text">
      <style:text-properties fo:color="#111111" style:font-name="Courier New" fo:font-size="14pt" style:text-underline-style="none" fo:font-weight="normal" officeooo:rsid="0071ddd3" style:font-size-asian="14pt" style:font-weight-asian="normal" style:font-name-complex="Courier New" style:font-size-complex="14pt" style:font-weight-complex="normal"/>
    </style:style>
    <style:style style:name="T206" style:family="text">
      <style:text-properties officeooo:rsid="00379257"/>
    </style:style>
    <style:style style:name="T207" style:family="text">
      <style:text-properties officeooo:rsid="003ade70"/>
    </style:style>
    <style:style style:name="T208" style:family="text">
      <style:text-properties officeooo:rsid="003bddf4"/>
    </style:style>
    <style:style style:name="T209" style:family="text">
      <style:text-properties fo:language="es" fo:country="ES"/>
    </style:style>
    <style:style style:name="T210" style:family="text">
      <style:text-properties fo:language="es" fo:country="ES" officeooo:rsid="003bddf4"/>
    </style:style>
    <style:style style:name="T211" style:family="text">
      <style:text-properties fo:font-size="14pt" style:font-size-asian="14pt" style:font-size-complex="14pt"/>
    </style:style>
    <style:style style:name="T212" style:family="text">
      <style:text-properties fo:font-size="14pt" officeooo:rsid="003bddf4" style:font-size-asian="14pt" style:font-size-complex="14pt"/>
    </style:style>
    <style:style style:name="T213" style:family="text">
      <style:text-properties fo:font-size="14pt" officeooo:rsid="00235ecf" style:font-size-asian="14pt" style:font-size-complex="14pt"/>
    </style:style>
    <style:style style:name="T214" style:family="text">
      <style:text-properties fo:font-size="14pt" officeooo:rsid="003042ff" style:font-size-asian="14pt" style:font-size-complex="14pt"/>
    </style:style>
    <style:style style:name="T2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6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8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19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20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21" style:family="text">
      <style:text-properties fo:font-size="14pt" fo:font-weight="bold" style:font-size-asian="14pt" style:font-weight-asian="bold" style:font-size-complex="14pt"/>
    </style:style>
    <style:style style:name="T222" style:family="text">
      <style:text-properties fo:font-size="14pt" fo:font-weight="bold" style:font-size-asian="14pt" style:font-weight-asian="bold" style:font-size-complex="14pt" style:font-weight-complex="bold"/>
    </style:style>
    <style:style style:name="T223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24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25" style:family="text">
      <style:text-properties fo:font-size="14pt" fo:font-weight="bold" style:font-size-asian="14pt" style:font-weight-asian="bold" style:font-weight-complex="bold"/>
    </style:style>
    <style:style style:name="T226" style:family="text">
      <style:text-properties officeooo:rsid="00235ecf"/>
    </style:style>
    <style:style style:name="T227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28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2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230" style:family="text">
      <style:text-properties style:font-name="Courier New1" fo:font-size="14pt" fo:font-weight="normal" officeooo:rsid="007345b2" style:font-size-asian="14pt" style:font-weight-asian="normal" style:font-size-complex="14pt" style:font-weight-complex="normal"/>
    </style:style>
    <style:style style:name="T2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2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33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34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35" style:family="text">
      <style:text-properties fo:font-size="11pt" fo:language="sl" fo:country="SI" style:text-underline-style="none" officeooo:rsid="0051660a" style:font-size-asian="11pt" style:font-size-complex="11pt"/>
    </style:style>
    <style:style style:name="T236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37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38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39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40" style:family="text">
      <style:text-properties fo:font-size="11pt" style:font-size-asian="11pt" style:font-size-complex="11pt"/>
    </style:style>
    <style:style style:name="T241" style:family="text">
      <style:text-properties fo:font-size="11pt" officeooo:rsid="000b08c4" style:font-size-asian="11pt" style:font-size-complex="11pt"/>
    </style:style>
    <style:style style:name="T242" style:family="text">
      <style:text-properties fo:font-size="11pt" officeooo:rsid="0034cf79" style:font-size-asian="11pt" style:font-size-complex="11pt"/>
    </style:style>
    <style:style style:name="T243" style:family="text">
      <style:text-properties officeooo:rsid="006af700"/>
    </style:style>
    <style:style style:name="T244" style:family="text">
      <style:text-properties officeooo:rsid="006f4d8c"/>
    </style:style>
    <style:style style:name="T245" style:family="text">
      <style:text-properties officeooo:rsid="006fb774"/>
    </style:style>
    <style:style style:name="T246" style:family="text">
      <style:text-properties fo:font-style="normal" fo:font-weight="bold" officeooo:rsid="006fb774" style:font-style-asian="normal" style:font-weight-asian="bold" style:font-style-complex="normal"/>
    </style:style>
    <style:style style:name="T247" style:family="text">
      <style:text-properties fo:font-style="normal" fo:font-weight="normal" officeooo:rsid="006fb774" style:font-style-asian="normal" style:font-weight-asian="normal" style:font-style-complex="normal" style:font-weight-complex="normal"/>
    </style:style>
    <style:style style:name="T248" style:family="text">
      <style:text-properties officeooo:rsid="0074b82d"/>
    </style:style>
    <style:style style:name="T249" style:family="text">
      <style:text-properties officeooo:rsid="0075f736"/>
    </style:style>
    <style:style style:name="T2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105"/>
      <text:p text:style-name="P8">RadioŠtudent</text:p>
      <text:p text:style-name="P5"><text:span text:style-name="T22">Dnevni program za SREDO, </text:span><text:span text:style-name="T26">20</text:span><text:span text:style-name="T22">. </text:span><text:span text:style-name="T25">maj</text:span><text:span text:style-name="T24"> </text:span><text:span text:style-name="T22">201</text:span><text:span text:style-name="T23">5</text:span></text:p>
      <text:p text:style-name="P7"/>
      <text:p text:style-name="P9">*06.58 RS AVIZO: »KO ŠTUDENT NA RAJŽO GRE«;</text:p>
      <text:p text:style-name="P24"/>
      <text:p text:style-name="P41"><text:span text:style-name="T102">*07.00</text:span><text:span text:style-name="T105"> RŠ HIT</text:span><text:span text:style-name="T28"><text:tab/><text:tab/> <text:s/><text:tab/><text:tab/><text:tab/><text:tab/> <text:s text:c="3"/></text:span><text:span text:style-name="T139">------------------&gt; <text:s text:c="3"/>( MP3 ON F:/ODDAJE/A JE TO RŠ HIT)</text:span></text:p>
      <text:p text:style-name="P40"><text:span text:style-name="T102">*07.05</text:span><text:span text:style-name="T105"> BRITOFF</text:span><text:span text:style-name="T28"><text:tab/><text:tab/><text:tab/>(ADVIZO: J-031 ALI J-021)<text:tab/> (ŠPIKERSKI MAIL)</text:span></text:p>
      <text:p text:style-name="P20">&gt;&gt;&gt;ŠPIKAR. BRITOFFA NE BEREŠ DOKLER SE LEKTOR V DOTIČNI GOOGLEOV DOKUMENT NE PODPIŠE.</text:p>
      <text:p text:style-name="P40"><text:span text:style-name="T102">*07.15</text:span><text:span text:style-name="T105"> </text:span><text:span text:style-name="T106">ZAKWA JS ŽWIM? <text:s text:c="4"/></text:span><text:span text:style-name="T19">(\\BROADCAST\ODDAJE\</text:span><text:span text:style-name="T20">KRISHNA MURTI</text:span><text:span text:style-name="T19"> – ZAKWA JS ŽWIM?\...)</text:span></text:p>
      <text:p text:style-name="P13"/>
      <text:p text:style-name="P40"><text:span text:style-name="T102">*07.30</text:span><text:span text:style-name="T105"> TOP LISTA GLOBALISTA</text:span><text:span text:style-name="T27"> <text:s text:c="29"/></text:span><text:span text:style-name="T28">(ADVIZO: J-339)</text:span></text:p>
      <text:p text:style-name="P10"/>
      <text:p text:style-name="P38"><text:span text:style-name="T75">€</text:span><text:span text:style-name="T57">07.55 </text:span><text:span text:style-name="T63">EPS </text:span><text:span text:style-name="T57">blok </text:span><text:span text:style-name="T63">1</text:span><text:span text:style-name="T57">: </text:span><text:span text:style-name="T64">P-R-AZ-E-N</text:span><text:span text:style-name="T58">;</text:span></text:p>
      <text:p text:style-name="P43"/>
      <text:p text:style-name="P40"><text:span text:style-name="T102">*08.05</text:span><text:span text:style-name="T105"> BRITOFF</text:span><text:span text:style-name="T28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40"><text:span text:style-name="T102">*08.15</text:span><text:span text:style-name="T105"> PAZI DREK</text:span><text:span text:style-name="T27"><text:tab/><text:tab/><text:tab/><text:tab/><text:tab/><text:tab/> <text:s text:c="2"/><text:tab/><text:tab/> </text:span><text:span text:style-name="T28">(A: J-320; ODV:J-321)</text:span></text:p>
      <text:p text:style-name="P10"/>
      <text:p text:style-name="P42"><text:span text:style-name="T103">€</text:span><text:span text:style-name="T102">08.30</text:span><text:span text:style-name="T105"> NULTA OBVESTILA</text:span><text:span text:style-name="T28"><text:tab/><text:tab/><text:tab/><text:tab/><text:tab/><text:tab/><text:tab/><text:tab/>(MAPA&gt;NULTA)</text:span></text:p>
      <text:p text:style-name="P33"><text:tab/><text:tab/><text:tab/><text:tab/><text:tab/><text:tab/><text:tab/> <text:s text:c="2"/><text:span text:style-name="T172">(poglej, če obvestila so, če niso niso)</text:span></text:p>
      <text:p text:style-name="P40"><text:span text:style-name="T103">€</text:span><text:span text:style-name="T102">08.50</text:span><text:span text:style-name="T105"> AJGUGL</text:span><text:span text:style-name="T27"><text:tab/><text:tab/><text:tab/><text:tab/><text:tab/><text:tab/><text:tab/> <text:s text:c="3"/></text:span><text:span text:style-name="T28">(ADVIZ: J-325 | J-330)</text:span></text:p>
      <text:p text:style-name="P10"/>
      <text:p text:style-name="P39"><text:span text:style-name="T77">&amp;</text:span><text:span text:style-name="T57">08.55 </text:span><text:span text:style-name="T63">URED</text:span><text:span text:style-name="T57">. Blok </text:span><text:span text:style-name="T63">1</text:span><text:span text:style-name="T57">: </text:span><text:span text:style-name="T64">UC-370(KITAJSKA4), </text:span><text:span text:style-name="T63">UC-10</text:span><text:span text:style-name="T64">7</text:span><text:span text:style-name="T63"> (GORRIES </text:span><text:span text:style-name="T64">2</text:span><text:span text:style-name="T63">)</text:span><text:span text:style-name="T58">;</text:span></text:p>
      <text:p text:style-name="P11"/>
      <text:p text:style-name="P40"><text:span text:style-name="T102">*09.05</text:span><text:span text:style-name="T105"> BRITOFF</text:span><text:span text:style-name="T28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40"><text:span text:style-name="T102">*09.15</text:span><text:span text:style-name="T105"> SVAŠTARNICA</text:span><text:span text:style-name="T27"><text:tab/><text:tab/><text:tab/><text:tab/><text:tab/></text:span><text:span text:style-name="T28">(A: J-025; M: J-026, ODV: J-027)</text:span></text:p>
      <text:p text:style-name="P10"/>
      <text:p text:style-name="P40"><text:span text:style-name="T102">*09.35</text:span><text:span text:style-name="T105"> NA ROBU</text:span><text:span text:style-name="T27"><text:tab/><text:tab/><text:tab/><text:tab/><text:tab/><text:tab/><text:tab/><text:tab/> <text:s text:c="6"/></text:span><text:span text:style-name="T28">(ADVIZO: J-345)</text:span></text:p>
      <text:p text:style-name="P43"><text:span text:style-name="T3"><text:s text:c="8"/></text:span><text:span text:style-name="T2"><text:tab/><text:tab/>(ZA NEJASNOSTI: 806, 807 - MARKETING)</text:span></text:p>
      <text:p text:style-name="P40"><text:span text:style-name="T103">€</text:span><text:span text:style-name="T102">09.50</text:span><text:span text:style-name="T105"> MESTNO GLEDALIŠČE LJUBLJANSKO</text:span><text:span text:style-name="T27"> <text:s text:c="13"/><text:tab/><text:tab/> <text:s/></text:span><text:span text:style-name="T28">(MAPA&gt;NGI)</text:span></text:p>
      <text:p text:style-name="P43"><text:span text:style-name="T28"><text:tab/><text:tab/><text:tab/><text:tab/><text:tab/><text:tab/><text:tab/><text:tab/> <text:s text:c="2"/></text:span><text:span text:style-name="T48">(poglej mapo malo prej, zna bit, da je treba koga klicat)</text:span></text:p>
      <text:p text:style-name="P39"><text:span text:style-name="T75">€</text:span><text:span text:style-name="T57">09.55 oglasni blok </text:span><text:span text:style-name="T63">2</text:span><text:span text:style-name="T57">: </text:span><text:span text:style-name="T63">R-</text:span><text:span text:style-name="T64">29</text:span><text:span text:style-name="T63">0(</text:span><text:span text:style-name="T64">BRDA</text:span><text:span text:style-name="T63">), R-</text:span><text:span text:style-name="T64">777</text:span><text:span text:style-name="T63">(</text:span><text:span text:style-name="T64">NOMADIC</text:span><text:span text:style-name="T63">)</text:span><text:span text:style-name="T58">;</text:span></text:p>
      <text:p text:style-name="P10"/>
      <text:p text:style-name="P40"><text:span text:style-name="T102">*10.00</text:span><text:span text:style-name="T105"> MAJDA ČASTI</text:span><text:span text:style-name="T28"><text:tab/><text:tab/><text:tab/><text:tab/><text:tab/><text:tab/>(AVIZ: J-346, ODVIZ: J-347)<text:tab/></text:span></text:p>
      <text:p text:style-name="P10"/>
      <text:p text:style-name="P40"><text:span text:style-name="T102">*10.05</text:span><text:span text:style-name="T105"> BRITOFF</text:span><text:span text:style-name="T28"><text:tab/><text:tab/><text:tab/>(ADVIZO: J-310 ALI J-021)<text:tab/> (ŠPIKERSKI MAIL)</text:span></text:p>
      <text:p text:style-name="P20">&gt;&gt;&gt;ŠPIKAR. BRITOFFA NE BEREŠ DOKLER SE LEKTOR V DOTIČNI GOOGLEOV DOKUMENT NE PODPIŠE.</text:p>
      <text:p text:style-name="P40"><text:span text:style-name="T102">*10.10</text:span><text:span text:style-name="T105"> RADIJSKA SERIJALKA: NEPRAVA DETEKTIVKA</text:span><text:span text:style-name="T27"><text:tab/><text:tab/><text:tab/><text:tab/> <text:s text:c="3"/></text:span><text:span text:style-name="T28">(?)</text:span></text:p>
      <text:p text:style-name="P43"/>
      <text:p text:style-name="P40"><text:span text:style-name="T103">€</text:span><text:span text:style-name="T102">10.40</text:span><text:span text:style-name="T105"> NAGRADNA IGRA: FALAFEL</text:span><text:span text:style-name="T27"><text:tab/><text:tab/><text:tab/><text:tab/><text:tab/><text:tab/><text:tab/> <text:s/></text:span><text:span text:style-name="T28">(MAPA&gt;NGI)</text:span></text:p>
      <text:p text:style-name="P9"/>
      <text:p text:style-name="P21">&amp;10.55 ured. Blok <text:span text:style-name="T244">2</text:span>: <text:span text:style-name="T244">R-900(KM15), UC-107(GORRIES 2);</text:span></text:p>
      <text:p text:style-name="P45"/>
      <text:p text:style-name="P114">PROSTO: <text:span text:style-name="T243">UC-107(GORRIES 2), R-900(KM15), UC-370(KITAJSKA 4);</text:span></text:p>
      <text:p text:style-name="P50"/>
      <text:p text:style-name="P53"><text:span text:style-name="T179">UC-548 (BANDCAMP); UC-549 (DOBR ŽAGA); </text:span><text:span text:style-name="T178">U</text:span><text:span text:style-name="T180">C</text:span><text:span text:style-name="T178">-550 (ZARŠ KROVEC), U</text:span><text:span text:style-name="T180">C</text:span><text:span text:style-name="T178">-551 (DUBZILLA), U</text:span><text:span text:style-name="T180">C</text:span><text:span text:style-name="T178">-552 (INCURABILI), U</text:span><text:span text:style-name="T180">C</text:span><text:span text:style-name="T178">-553 (KARMAKOMA), U</text:span><text:span text:style-name="T180">C</text:span><text:span text:style-name="T178">-554 (TITOS BOJS), </text:span></text:p>
      <text:p text:style-name="P53"><text:span text:style-name="T178">U</text:span><text:span text:style-name="T180">C</text:span><text:span text:style-name="T178">-555 (ALL STRINGS DETACHED), U</text:span><text:span text:style-name="T180">C</text:span><text:span text:style-name="T178">-556 (MARTIN RAMOVEŠ), </text:span></text:p>
      <text:p text:style-name="P54"><text:span text:style-name="T237">U</text:span><text:span text:style-name="T238">C</text:span><text:span text:style-name="T237">-557 (GRRIZLI MADAMS); </text:span><text:span text:style-name="T239">UC-558 (LOLITA), </text:span><text:span text:style-name="T227">UC-559 (CTRL N)</text:span><text:span text:style-name="T236">;</text:span></text:p>
      <text:p text:style-name="P47"/>
      <text:p text:style-name="P123"/>
      <text:p text:style-name="P125"/>
      <text:p text:style-name="P14">RadioŠtudent</text:p>
      <text:p text:style-name="P6"><text:span text:style-name="T23">Dnevni program za SREDO, </text:span><text:span text:style-name="T26">20</text:span><text:span text:style-name="T23">. </text:span><text:span text:style-name="T25">maj</text:span><text:span text:style-name="T24"> </text:span><text:span text:style-name="T23">2015</text:span></text:p>
      <text:p text:style-name="P14"/>
      <text:p text:style-name="P15"/>
      <text:p text:style-name="P15"/>
      <text:p text:style-name="P16"/>
      <text:p text:style-name="P26"><text:span text:style-name="T109">*11.00</text:span><text:span text:style-name="T112"> </text:span><text:span text:style-name="T107">RŠ HIT</text:span><text:span text:style-name="T30"><text:tab/><text:tab/><text:tab/><text:tab/><text:tab/><text:tab/> <text:s text:c="3"/></text:span><text:span text:style-name="T140">------------------&gt; <text:s text:c="3"/>( MP3 ON F:/ODDAJE/A JE TO RŠ HIT)</text:span></text:p>
      <text:p text:style-name="P17"/>
      <text:p text:style-name="P30"><text:span text:style-name="T113">€</text:span><text:span text:style-name="T115">11.30</text:span><text:span text:style-name="T116"> </text:span><text:span text:style-name="T117">I. OBVESTILA</text:span><text:span text:style-name="T118">;</text:span><text:span text:style-name="T55"> <text:s text:c="24"/><text:tab/><text:tab/> <text:s/></text:span><text:span text:style-name="T9">(U</text:span><text:span text:style-name="T10">C</text:span><text:span text:style-name="T9">-307; MAPA-&gt;I OBVESTILA)</text:span></text:p>
      <text:p text:style-name="P31"><text:tab/><text:tab/><text:tab/><text:tab/><text:tab/><text:tab/><text:tab/> <text:s text:c="2"/><text:tab/><text:tab/> <text:span text:style-name="T181"><text:s text:c="2"/></text:span><text:span text:style-name="T182">(poglej, če obvestila so, če niso niso)</text:span></text:p>
      <text:p text:style-name="P135"><text:span text:style-name="T75">€</text:span><text:span text:style-name="T57">11.55 </text:span><text:span text:style-name="T63">EPS</text:span><text:span text:style-name="T57"> blok </text:span><text:span text:style-name="T63">3</text:span><text:span text:style-name="T57">:</text:span><text:span text:style-name="T62"> </text:span><text:span text:style-name="T65">R-101(PRELET), R-303(B2), </text:span></text:p>
      <text:p text:style-name="P136"><text:span text:style-name="T65">R-430(CERKNO), R-103(PIVOTEKA)</text:span><text:span text:style-name="T57">;</text:span></text:p>
      <text:p text:style-name="P25"/>
      <text:p text:style-name="P19"><text:tab/></text:p>
      <text:p text:style-name="P29"><text:span text:style-name="T109">*12.00</text:span><text:span text:style-name="T120"> </text:span><text:span text:style-name="T135">JUŽNA HEMISFERA</text:span><text:span text:style-name="T134"><text:tab/><text:tab/> <text:s text:c="5"/></text:span><text:span text:style-name="T6">(MAPA-&gt;apr </text:span><text:span text:style-name="T7">+ tmp:/akt.ured./apr/</text:span><text:span text:style-name="T8">JUŽNAAAAA</text:span><text:span text:style-name="T6">)</text:span></text:p>
      <text:p text:style-name="P18"/>
      <text:p text:style-name="P36"><text:span text:style-name="T65">&amp;</text:span><text:span text:style-name="T57">12.55 </text:span><text:span text:style-name="T63">URED</text:span><text:span text:style-name="T57">. Blok </text:span><text:span text:style-name="T63">3</text:span><text:span text:style-name="T76">: </text:span><text:span text:style-name="T78">UC-10</text:span><text:span text:style-name="T79">7</text:span><text:span text:style-name="T78">(GORRIES </text:span><text:span text:style-name="T79">2</text:span><text:span text:style-name="T78">)</text:span><text:span text:style-name="T76">;</text:span></text:p>
      <text:p text:style-name="P27"/>
      <text:p text:style-name="P137"><text:span text:style-name="T199">*13.00</text:span><text:span text:style-name="T200"> </text:span><text:span text:style-name="T202">FINE UMETNOSTI</text:span><text:span text:style-name="T201">: <text:s/>Nagrada skupine OHO 2015 </text:span></text:p>
      <text:p text:style-name="P138"><text:span text:style-name="T201">(P74, 15.5. - 30.5.2015) </text:span><text:span text:style-name="T204">- PRIPRAVLJA </text:span><text:span text:style-name="T205">MIHA TURK </text:span><text:span text:style-name="T203"><text:tab/></text:span><text:span text:style-name="T198">(mapa&gt;rkhv)</text:span></text:p>
      <text:p text:style-name="P139"/>
      <text:p text:style-name="P37"><text:span text:style-name="T83">&amp;</text:span><text:span text:style-name="T80">13.55 </text:span><text:span text:style-name="T81">URED. </text:span><text:span text:style-name="T80">Blok </text:span><text:span text:style-name="T81">4</text:span><text:span text:style-name="T80">: </text:span><text:span text:style-name="T82">R-900(KM15), </text:span><text:span text:style-name="T81">UC-55X(ZARŠ)</text:span><text:span text:style-name="T60">;</text:span></text:p>
      <text:p text:style-name="P25"/>
      <text:p text:style-name="P12"><text:span text:style-name="T215">*</text:span><text:span text:style-name="T216">14.00</text:span><text:span text:style-name="T212"> AKADEMSKIH 15</text:span><text:span text:style-name="T208"><text:tab/><text:tab/><text:tab/><text:tab/><text:tab/><text:tab/><text:tab/><text:tab/> <text:s/></text:span><text:span text:style-name="T177">(MAPA&gt;UNIVERZA)</text:span></text:p>
      <text:p text:style-name="P26"/>
      <text:p text:style-name="P26"><text:span text:style-name="T122">*14.25</text:span><text:span text:style-name="T124"> </text:span><text:span text:style-name="T126">RŠ HIT</text:span><text:span text:style-name="T43"><text:tab/><text:tab/><text:tab/><text:tab/><text:tab/><text:tab/> <text:s text:c="2"/></text:span><text:span text:style-name="T142">------------------&gt; <text:s text:c="3"/>( MP3 ON F:/ODDAJE/A JE TO RŠ HIT)</text:span></text:p>
      <text:p text:style-name="P62"/>
      <text:p text:style-name="P140"/>
      <text:p text:style-name="P23"><text:span text:style-name="T244">€</text:span>14.55 <text:span text:style-name="T244">EPS</text:span>. BLOK <text:span text:style-name="T244">4</text:span>:<text:span text:style-name="T207"> R-185(DRUGA GODBA), R-111(BULDOZER);</text:span></text:p>
      <text:p text:style-name="P22"/>
      <text:p text:style-name="P22">%15.00 RESCAN MIXXX LIBRARY – ob priliki, ne na silo …</text:p>
      <text:p text:style-name="P15">____________________________________________________________________________</text:p>
      <text:p text:style-name="P115">PROSTO: <text:span text:style-name="T243">UC-107(GORRIES 2), R-900(KM15), UC-370(KITAJSKA 4);</text:span></text:p>
      <text:p text:style-name="P52"/>
      <text:p text:style-name="P53"><text:span text:style-name="T179">UC-548 (BANDCAMP); UC-549 (DOBR ŽAGA); </text:span><text:span text:style-name="T178">U</text:span><text:span text:style-name="T180">C</text:span><text:span text:style-name="T178">-550 (ZARŠ KROVEC), U</text:span><text:span text:style-name="T180">C</text:span><text:span text:style-name="T178">-551 (DUBZILLA), U</text:span><text:span text:style-name="T180">C</text:span><text:span text:style-name="T178">-552 (INCURABILI), U</text:span><text:span text:style-name="T180">C</text:span><text:span text:style-name="T178">-553 (KARMAKOMA), U</text:span><text:span text:style-name="T180">C</text:span><text:span text:style-name="T178">-554 (TITOS BOJS), </text:span></text:p>
      <text:p text:style-name="P53"><text:span text:style-name="T178">U</text:span><text:span text:style-name="T180">C</text:span><text:span text:style-name="T178">-555 (ALL STRINGS DETACHED), U</text:span><text:span text:style-name="T180">C</text:span><text:span text:style-name="T178">-556 (MARTIN RAMOVEŠ), </text:span></text:p>
      <text:p text:style-name="P51"><text:span text:style-name="T240">U</text:span><text:span text:style-name="T241">C</text:span><text:span text:style-name="T240">-557 (GRRIZLI MADAMS); </text:span><text:span text:style-name="T242">UC-558 (LOLITA), </text:span><text:span text:style-name="T228">UC-559 (CTRL N)</text:span><text:span text:style-name="T235">;</text:span></text:p>
      <text:p text:style-name="P46"/>
      <text:p text:style-name="P2">ZARŠ 30s NAPOVEDNIKI!</text:p>
      <text:p text:style-name="P4">▲</text:p>
      <text:p text:style-name="P3">|</text:p>
      <text:p text:style-name="Standard"><text:span text:style-name="T138">¤ </text:span><text:span text:style-name="T100">POLJE SAMOREKLAM</text:span></text:p>
      <text:p text:style-name="P59">▼</text:p>
      <text:p text:style-name="P102"><text:span text:style-name="T34">Danes: </text:span><text:span text:style-name="T37">U-53</text:span><text:span text:style-name="T40">9</text:span><text:span text:style-name="T34"> (</text:span><text:span text:style-name="T35">JUŽNA HEMISFERA</text:span><text:span text:style-name="T13">, DO 11:40</text:span><text:span text:style-name="T34">), </text:span></text:p>
      <text:p text:style-name="P102"><text:span text:style-name="T34"><text:s text:c="7"/>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99"/>
      <text:p text:style-name="P100"><text:span text:style-name="T209">Jutri: U-111 </text:span><text:span text:style-name="T210">(GODBENI IMPERIALIZEM), </text:span><text:span text:style-name="T209">MD-GR/26 </text:span><text:span text:style-name="T210">(</text:span>RAJMKIKRZ);</text:p>
      <text:p text:style-name="P55"/>
      <text:p text:style-name="P48"><text:span text:style-name="T36">RADIA.FM: <text:s/></text:span><text:span text:style-name="T33">UC-500, UC-501, UC-502, UC-503, UC-504, UC-505 </text:span></text:p>
      <text:p text:style-name="P124"/>
      <text:p text:style-name="P56">RadioŠtudent</text:p>
      <text:p text:style-name="P6"><text:span text:style-name="T44">Dnevni program za SREDO, </text:span><text:span text:style-name="T47">20</text:span><text:span text:style-name="T44">. </text:span><text:span text:style-name="T46">maj</text:span><text:span text:style-name="T45"> </text:span><text:span text:style-name="T44">2015</text:span></text:p>
      <text:p text:style-name="P28"/>
      <text:p text:style-name="P28"><text:span text:style-name="T54"><text:tab/><text:tab/></text:span><text:span text:style-name="T18">(815)</text:span></text:p>
      <text:p text:style-name="P28"><text:span text:style-name="T109">*1</text:span><text:span text:style-name="T110">5</text:span><text:span text:style-name="T109">.00</text:span><text:span text:style-name="T120"> </text:span><text:span text:style-name="T133">Dnevno-informativni OFF program;</text:span><text:span text:style-name="T49"> <text:tab/><text:tab/><text:tab/><text:tab/> <text:s text:c="3"/></text:span><text:span text:style-name="T2">(MAPA-&gt;OFF)</text:span></text:p>
      <text:p text:style-name="P34"><text:span text:style-name="T53"><text:tab/><text:tab/></text:span><text:span text:style-name="T51">+ KULTURNE No</text:span><text:span text:style-name="T52">v</text:span><text:span text:style-name="T51">ICE</text:span></text:p>
      <text:p text:style-name="P35"/>
      <text:p text:style-name="P44"/>
      <text:p text:style-name="P75"><text:span text:style-name="T74">€</text:span><text:span text:style-name="T56">15.55 </text:span><text:span text:style-name="T71">EPS </text:span><text:span text:style-name="T56">blok </text:span><text:span text:style-name="T71">5</text:span><text:span text:style-name="T56">: </text:span><text:span text:style-name="T71">R-430(CERKNO), </text:span><text:span text:style-name="T72">R-106(FORMA MGLC)</text:span><text:span text:style-name="T60">;</text:span></text:p>
      <text:p text:style-name="P68"/>
      <text:p text:style-name="P69"/>
      <text:p text:style-name="P69"><text:span text:style-name="T217">*1</text:span><text:span text:style-name="T218">6</text:span><text:span text:style-name="T217">.00</text:span><text:span text:style-name="T222"> </text:span><text:span text:style-name="T221">N-EURO MOMENT </text:span><text:span text:style-name="T211">Tomaža Zaniuka;</text:span> <text:s text:c="12"/><text:span text:style-name="T170">(AVIZ: U-</text:span><text:span text:style-name="T171">5</text:span><text:span text:style-name="T170">0</text:span><text:span text:style-name="T171">3</text:span><text:span text:style-name="T170">; ODVIZ: U-</text:span><text:span text:style-name="T171">5</text:span><text:span text:style-name="T170">0</text:span><text:span text:style-name="T171">4</text:span><text:span text:style-name="T170">)</text:span></text:p>
      <text:p text:style-name="P63"/>
      <text:p text:style-name="P83"/>
      <text:p text:style-name="P83"><text:span text:style-name="T115">*</text:span><text:span text:style-name="T114">16.25</text:span><text:span text:style-name="T117"> </text:span><text:span text:style-name="T119">RŠ HIT</text:span><text:span text:style-name="T31"><text:tab/><text:tab/><text:tab/><text:tab/><text:tab/><text:tab/><text:tab/></text:span><text:span text:style-name="T143">------------------&gt; <text:s text:c="3"/>( MP3 ON F:/ODDAJE/A JE TO RŠ HIT)</text:span></text:p>
      <text:p text:style-name="P78"/>
      <text:p text:style-name="P79"><text:s text:c="73"/></text:p>
      <text:p text:style-name="P60"><text:span text:style-name="T109">*</text:span><text:span text:style-name="T108">16.30</text:span><text:span text:style-name="T132"> Mestni napovednik;</text:span><text:span text:style-name="T50"> <text:s/><text:tab/><text:tab/><text:tab/><text:tab/><text:tab/><text:tab/><text:tab/> <text:s text:c="4"/></text:span><text:span text:style-name="T80">(UC-015)</text:span></text:p>
      <text:p text:style-name="P61"/>
      <text:p text:style-name="P72"><text:span text:style-name="T89">€</text:span><text:span text:style-name="T56">16.55 </text:span><text:span text:style-name="T71">EPS</text:span><text:span text:style-name="T56"> blok </text:span><text:span text:style-name="T71">6</text:span><text:span text:style-name="T56">: </text:span><text:span text:style-name="T69">P-R-A-Z-EN</text:span><text:span text:style-name="T70">;</text:span></text:p>
      <text:p text:style-name="P25"/>
      <text:p text:style-name="P25"><text:span text:style-name="T39"><text:tab/> </text:span><text:span text:style-name="T21">(815)</text:span></text:p>
      <text:p text:style-name="P80"><text:span text:style-name="T123">*17.00</text:span><text:span text:style-name="T130"> OFF SAJD;</text:span><text:span text:style-name="T96"><text:tab/><text:tab/><text:tab/><text:tab/><text:tab/><text:tab/><text:tab/><text:tab/><text:tab/> <text:s text:c="2"/>(MAPA-&gt; KROFFsajd)</text:span><text:span text:style-name="T41"> </text:span></text:p>
      <text:p text:style-name="P64"/>
      <text:p text:style-name="P71"><text:span text:style-name="T217">*</text:span><text:span text:style-name="T220">1</text:span><text:span text:style-name="T218">7</text:span><text:span text:style-name="T220">.</text:span><text:span text:style-name="T218">3</text:span><text:span text:style-name="T220">0</text:span><text:span text:style-name="T224"> </text:span><text:span text:style-name="T214"><text:s text:c="16"/></text:span><text:span text:style-name="T174">(MAPAGR</text:span><text:span text:style-name="T176">)</text:span></text:p>
      <text:p text:style-name="P70"/>
      <text:p text:style-name="P73"><text:span text:style-name="T86">&amp;</text:span><text:span text:style-name="T84">17.55</text:span><text:span text:style-name="T56"> </text:span><text:span text:style-name="T71">URED</text:span><text:span text:style-name="T56">. blok </text:span><text:span text:style-name="T71">5</text:span><text:span text:style-name="T56">: </text:span><text:span text:style-name="T71">UC-10</text:span><text:span text:style-name="T72">7</text:span><text:span text:style-name="T71">(GORRIES </text:span><text:span text:style-name="T72">2</text:span><text:span text:style-name="T71">)</text:span><text:span text:style-name="T68">;</text:span></text:p>
      <text:p text:style-name="P65"/>
      <text:p text:style-name="P141"><text:span text:style-name="T166">*</text:span><text:span text:style-name="T167">18.00 </text:span><text:span text:style-name="T169">RŠ INTERVJU: </text:span><text:span text:style-name="T246">DES ARK intervju + akustičen set </text:span></text:p>
      <text:p text:style-name="P142"><text:span text:style-name="T247">- PRIPRAVLJA LUKA BEVK </text:span><text:span text:style-name="T233">(mapa&gt;</text:span><text:span text:style-name="T234">GR OZ. V ŽIVO</text:span><text:span text:style-name="T233">)</text:span></text:p>
      <text:p text:style-name="P82"/>
      <text:p text:style-name="P81"><text:span text:style-name="T113">€</text:span><text:span text:style-name="T115">18.30</text:span><text:span text:style-name="T117"> II. OBVESTILA;</text:span><text:span text:style-name="T32"> <text:s text:c="22"/><text:tab/><text:tab/> <text:s/></text:span><text:span text:style-name="T11">(U</text:span><text:span text:style-name="T12">C</text:span><text:span text:style-name="T11">-30</text:span><text:span text:style-name="T12">8</text:span><text:span text:style-name="T11">; MAPA-&gt;II OBVESTILA)</text:span></text:p>
      <text:p text:style-name="P32"><text:tab/><text:tab/><text:tab/><text:tab/><text:tab/><text:tab/><text:tab/> <text:s/><text:span text:style-name="T181"><text:s/></text:span><text:span text:style-name="T182">(poglej, če obvestila so, če niso niso)</text:span></text:p>
      <text:p text:style-name="P67"/>
      <text:p text:style-name="P74"><text:span text:style-name="T90">€</text:span><text:span text:style-name="T56">18.55 </text:span><text:span text:style-name="T71">EPS</text:span><text:span text:style-name="T56"> blok </text:span><text:span text:style-name="T71">7</text:span><text:span text:style-name="T56">: </text:span><text:span text:style-name="T73">R-430(CERKNO)</text:span><text:span text:style-name="T144">;</text:span></text:p>
      <text:p text:style-name="P66"/>
      <text:p text:style-name="P77">%19.00 RESCAN MIXXX LIBRARY – ob priliki, ne na silo …</text:p>
      <text:p text:style-name="P76"/>
      <text:p text:style-name="P116">PROSTO: <text:span text:style-name="T243">UC-107(GORRIES 2), R-900(KM15), UC-370(KITAJSKA 4);</text:span></text:p>
      <text:p text:style-name="P58"/>
      <text:p text:style-name="P57">ZARŠ 30s NAPOVEDNIKI!</text:p>
      <text:p text:style-name="P53"><text:span text:style-name="T179">UC-548 (BANDCAMP); UC-549 (DOBR ŽAGA); </text:span><text:span text:style-name="T178">U</text:span><text:span text:style-name="T180">C</text:span><text:span text:style-name="T178">-550 (ZARŠ KROVEC), U</text:span><text:span text:style-name="T180">C</text:span><text:span text:style-name="T178">-551 (DUBZILLA), U</text:span><text:span text:style-name="T180">C</text:span><text:span text:style-name="T178">-552 (INCURABILI), U</text:span><text:span text:style-name="T180">C</text:span><text:span text:style-name="T178">-553 (KARMAKOMA), U</text:span><text:span text:style-name="T180">C</text:span><text:span text:style-name="T178">-554 (TITOS BOJS), </text:span></text:p>
      <text:p text:style-name="P53"><text:span text:style-name="T178">U</text:span><text:span text:style-name="T180">C</text:span><text:span text:style-name="T178">-555 (ALL STRINGS DETACHED), U</text:span><text:span text:style-name="T180">C</text:span><text:span text:style-name="T178">-556 (MARTIN RAMOVEŠ), </text:span></text:p>
      <text:p text:style-name="P51"><text:span text:style-name="T240">U</text:span><text:span text:style-name="T241">C</text:span><text:span text:style-name="T240">-557 (GRRIZLI MADAMS); </text:span><text:span text:style-name="T242">UC-558 (LOLITA), </text:span><text:span text:style-name="T228">UC-559 (CTRL N)</text:span><text:span text:style-name="T235">;</text:span></text:p>
      <text:p text:style-name="P49"><text:tab/><text:tab/></text:p>
      <text:p text:style-name="P103"/>
      <text:p text:style-name="P103"/>
      <text:p text:style-name="P101"><text:span text:style-name="T34">Danes: 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99"/>
      <text:p text:style-name="P100"><text:span text:style-name="T209">Jutri: U-111 </text:span><text:span text:style-name="T210">(GODBENI IMPERIALIZEM), </text:span><text:span text:style-name="T209">MD-GR/26 </text:span><text:span text:style-name="T210">(</text:span>RAJMKIKRZ);</text:p>
      <text:p text:style-name="P55"/>
      <text:p text:style-name="P104"><text:span text:style-name="T36">RADIA.FM: <text:s/></text:span><text:span text:style-name="T33">UC-500, UC-501, UC-502, UC-503, UC-504, UC-505 </text:span><text:span text:style-name="T50"><text:s/></text:span></text:p>
      <text:p text:style-name="P148">RadioŠtudent</text:p>
      <text:p text:style-name="P6"><text:span text:style-name="T44">Dnevni program za SREDO, </text:span><text:span text:style-name="T47">20</text:span><text:span text:style-name="T44">. </text:span><text:span text:style-name="T46">maj</text:span><text:span text:style-name="T45"> </text:span><text:span text:style-name="T44">2015</text:span></text:p>
      <text:p text:style-name="P84"/>
      <text:p text:style-name="P143"><text:span text:style-name="T133">*</text:span><text:span text:style-name="T109">19.00</text:span><text:span text:style-name="T121"> </text:span><text:span text:style-name="T133">TOLPA BUMOV: </text:span><text:span text:style-name="T137">MILE ME DEAF - Eerie Bits of Future Trips </text:span></text:p>
      <text:p text:style-name="P144"><text:span text:style-name="T137">(Samozaložba, 2015) </text:span><text:span text:style-name="T136"><text:s/></text:span><text:span text:style-name="T229">- pripravlja </text:span><text:span text:style-name="T230">ULKA VUČKOVIĆ</text:span><text:span text:style-name="T120">; </text:span></text:p>
      <text:p text:style-name="P90">(MAPA-&gt; TB SREDA oz.V ŽIVO oz. SPIKERJI@GMAIL.COM)</text:p>
      <text:p text:style-name="P89"/>
      <text:p text:style-name="P93"><text:span text:style-name="T88">&amp;</text:span><text:span text:style-name="T56">19.55 ured. Blok </text:span><text:span text:style-name="T71">6</text:span><text:span text:style-name="T56">: </text:span><text:span text:style-name="T71">UC</text:span><text:span text:style-name="T63">-10</text:span><text:span text:style-name="T66">7</text:span><text:span text:style-name="T63"> (GORRIES </text:span><text:span text:style-name="T66">2</text:span><text:span text:style-name="T63">), </text:span><text:span text:style-name="T67">R-900(KM15)</text:span><text:span text:style-name="T57">;</text:span></text:p>
      <text:p text:style-name="P117"><text:span text:style-name="T91">*20.00</text:span><text:span text:style-name="T92"> </text:span><text:span text:style-name="T94">ZMR:</text:span><text:span text:style-name="T93"> </text:span><text:span text:style-name="T95">Električna mobilnost slovenskih tehnologij </text:span></text:p>
      <text:p text:style-name="P118"><text:span text:style-name="T127">– pripravlja</text:span><text:span text:style-name="T128"> </text:span><text:span text:style-name="T129">Katarina Stopar </text:span><text:span text:style-name="T4">(</text:span><text:span text:style-name="T5">V KOSU – </text:span><text:span text:style-name="T14">TMP\AKTUALNO\</text:span><text:span text:style-name="T15">ZMR</text:span><text:span text:style-name="T14">\...</text:span><text:span text:style-name="T4">)</text:span></text:p>
      <text:p text:style-name="P96"/>
      <text:p text:style-name="P98"><text:span text:style-name="T109">*2</text:span><text:span text:style-name="T110">1</text:span><text:span text:style-name="T109">.00</text:span><text:span text:style-name="T133"> </text:span><text:span text:style-name="T130">NIGHT TIME</text:span><text:span text:style-name="T131"> – </text:span><text:span text:style-name="T125">pripravlja Cpt. Soul;</text:span><text:span text:style-name="T42"> <text:s text:c="7"/></text:span><text:span text:style-name="T96"><text:s text:c="7"/><text:tab/> <text:s text:c="8"/>(</text:span><text:span text:style-name="T99">snet</text:span><text:span text:style-name="T98">!</text:span><text:span text:style-name="T97">)</text:span></text:p>
      <text:p text:style-name="P97"><text:span text:style-name="T186">(</text:span><text:span text:style-name="T187">\\BARTOLDO\TMP\A-U\GR\NIGHT TIME\... </text:span><text:span text:style-name="T188">+ </text:span><text:span text:style-name="T190">\\BROADCAST\Music\ODDAJE\_</text:span><text:span text:style-name="T191">PRIHAJAJOCE</text:span><text:span text:style-name="T190">\</text:span><text:span text:style-name="T188">...</text:span><text:span text:style-name="T189">)</text:span></text:p>
      <text:p text:style-name="P87"><text:span text:style-name="T108">*2</text:span><text:span text:style-name="T111">2</text:span><text:span text:style-name="T108">.00</text:span><text:span text:style-name="T120"> </text:span><text:span text:style-name="T132">IZVEN ZAKONA</text:span><text:span text:style-name="T101"> – </text:span><text:span text:style-name="T120">pripravlja Milko Poštrak;</text:span><text:span text:style-name="T49"> <text:s text:c="12"/></text:span><text:span text:style-name="T16">(!</text:span><text:span text:style-name="T17">POSNETO</text:span><text:span text:style-name="T16">)</text:span></text:p>
      <text:p text:style-name="P88"/>
      <text:p text:style-name="P145"><text:span text:style-name="T231">*</text:span><text:span text:style-name="T232">23.00</text:span><text:span text:style-name="T168"> RŠ KONCERT</text:span><text:span text:style-name="T206">: </text:span><text:span text:style-name="T160">AKIRA SAKATA / GIOVANNI DI DOMENICO / JOHN </text:span></text:p>
      <text:p text:style-name="P146"><text:span text:style-name="T160">EDWARDS / STEVE NOBLE – Live at Cafe Oto (Clamshell, 2014)</text:span></text:p>
      <text:p text:style-name="P91"><text:span text:style-name="T161">- </text:span><text:span text:style-name="T162">pripravlja </text:span><text:span text:style-name="T164">ALEŠ ROJC</text:span><text:span text:style-name="T163"> </text:span><text:span text:style-name="T173">(posneto&gt;tmp</text:span><text:span text:style-name="T176">\</text:span><text:span text:style-name="T175">akt.ured.</text:span><text:span text:style-name="T176">\</text:span><text:span text:style-name="T175">gr</text:span><text:span text:style-name="T176">\</text:span><text:span text:style-name="T175">rs koncert</text:span><text:span text:style-name="T176">\</text:span><text:span text:style-name="T173">)</text:span></text:p>
      <text:p text:style-name="P94"><text:span text:style-name="T56">&amp;23.59 UREDNIŠKI BLOK </text:span><text:span text:style-name="T71">7</text:span><text:span text:style-name="T56">: </text:span><text:span text:style-name="T59">UC-</text:span><text:span text:style-name="T63">37</text:span><text:span text:style-name="T59">0 (</text:span><text:span text:style-name="T63">KITAJSKA 4</text:span><text:span text:style-name="T59">)</text:span><text:span text:style-name="T61">;</text:span></text:p>
      <text:p text:style-name="P86"><text:span text:style-name="T108">*24.00</text:span><text:span text:style-name="T132"> </text:span><text:span text:style-name="T104">RŠ HIT</text:span><text:span text:style-name="T29"> <text:s text:c="32"/></text:span><text:span text:style-name="T141">------------------&gt; <text:s text:c="3"/>( MP3 ON F:/ODDAJE/A JE TO RŠ HIT)</text:span></text:p>
      <text:p text:style-name="P147"><text:span text:style-name="T192">*</text:span><text:span text:style-name="T193">24.0</text:span><text:span text:style-name="T194">3</text:span><text:span text:style-name="T195"> </text:span><text:span text:style-name="T196">NOČNI PROGRAM: SECUNDA CONVERSATIO</text:span><text:span text:style-name="T197"> </text:span></text:p>
      <text:p text:style-name="P92"><text:s text:c="44"/>– PRIPRAVLJAJO OMIKANCI NA ŽIVO!</text:p>
      <text:p text:style-name="P85"><text:span text:style-name="T84">*</text:span><text:span text:style-name="T85">**</text:span><text:span text:style-name="T84">.</text:span><text:span text:style-name="T85">**</text:span><text:span text:style-name="T56"> RS AVIZO: „KO KO KO ŠTUDENT NA RAJŽO GRE“ </text:span><text:span text:style-name="T87">X3</text:span><text:span text:style-name="T56">;</text:span></text:p>
      <text:p text:style-name="P95">***.**<text:span text:style-name="T165"> </text:span>RADIO KAKUZZL;</text:p>
      <text:p text:style-name="P119"><text:span text:style-name="T225">Jutri pa:</text:span></text:p>
      <text:p text:style-name="P106">07.00 JUTRANJI PROGRAM S POLONO IN PETRO</text:p>
      <text:p text:style-name="P111">07.30 Jak-dijak IN SVIT KOMEL</text:p>
      <text:p text:style-name="P106">09.30 LANX SATURA - <text:span text:style-name="T248">JANKOVIĆ</text:span></text:p>
      <text:p text:style-name="P107">10.<text:span text:style-name="T245">1</text:span>0 Mešano na žaru</text:p>
      <text:p text:style-name="P112">12.00 <text:span text:style-name="T185">UNIKOMPLEKS</text:span></text:p>
      <text:p text:style-name="P120">13.00 <text:span text:style-name="T248">TEATER V ETER: Katarina po naročilu (Glej, 19.5.2015)</text:span></text:p>
      <text:p text:style-name="P113">- <text:span text:style-name="T245">PRIPRAVLJA NENAD JELESIJEVIĆ</text:span></text:p>
      <text:p text:style-name="P121"><text:span text:style-name="T248">13.30 NAGRADNA IGRA: IMPROVIZIJA</text:span></text:p>
      <text:p text:style-name="P121">1<text:span text:style-name="T206">5</text:span>.00 DnevnO-informativni OFF program + KULTURNE NOVICE</text:p>
      <text:p text:style-name="P128">15.30 NAGRADNA IGRA: DRUGA GODBA</text:p>
      <text:p text:style-name="P110">1<text:span text:style-name="T206">6</text:span>.<text:span text:style-name="T183">0</text:span>0 <text:span text:style-name="T184">TERMINAL <text:s/></text:span></text:p>
      <text:p text:style-name="P112">16.30 MESTNI NAPOVEDNIK</text:p>
      <text:p text:style-name="P108">17.00 OFFSAJD</text:p>
      <text:p text:style-name="P134"><text:span text:style-name="T154">17.30 RŠ RECENZIJA: <text:s/>20. 5.: Kelela @ Kino Šiška – PRIP. GORANKOMPOŠ</text:span></text:p>
      <text:p text:style-name="P134"><text:span text:style-name="T154">18.00 RŠ ITNERVJU: HA DET BRA – PRIPR. JAŠA BUŽINEL</text:span></text:p>
      <text:p text:style-name="P132"><text:span text:style-name="T154">19.00 </text:span><text:span text:style-name="T155">TOLPA BUMOV: </text:span><text:span text:style-name="T157">CANZONIERE GRECANICO SALENTINO - Quaranta</text:span></text:p>
      <text:p text:style-name="P133"><text:span text:style-name="T157">(Ponderosa, 2015) </text:span><text:span text:style-name="T158">- pripravlja </text:span><text:span text:style-name="T159">MOJCA TERŽAN</text:span></text:p>
      <text:p text:style-name="P108">20.00 RHYME KICKERS – pripravlja Jizah DAFUNK</text:p>
      <text:p text:style-name="P109">21.30 <text:span text:style-name="T249">PSIHOTEKA</text:span></text:p>
      <text:list xml:id="list704711650681402088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6">23.00 GODBENI IMPERIALIZEM – pripravlja Luka Zagoričnik</text:p>
                    </text:list-item>
                    <text:list-item>
                      <text:p text:style-name="P130"><text:span text:style-name="T145">2</text:span><text:span text:style-name="T146">4</text:span><text:span text:style-name="T145">.0</text:span><text:span text:style-name="T146">4</text:span><text:span text:style-name="T145"> </text:span><text:span text:style-name="T150">RADIA NETWORK: </text:span><text:span text:style-name="T153">Show 528: Hidden Places _ Airplane Edit Iceland</text:span></text:p>
                    </text:list-item>
                    <text:list-item>
                      <text:p text:style-name="P131"><text:span text:style-name="T153"><text:s/>(Reboot.fm, BERLIN)</text:span></text:p>
                    </text:list-item>
                    <text:list-item>
                      <text:p text:style-name="P127">24.30 rš hit</text:p>
                    </text:list-item>
                    <text:list-item>
                      <text:p text:style-name="P129"><text:span text:style-name="T147">24.35 aRdio </text:span><text:span text:style-name="T149">K</text:span><text:span text:style-name="T148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5-19T23:01:02.496000000</dc:date>
    <meta:print-date>2015-05-19T22:41:57.783000000</meta:print-date>
    <meta:editing-cycles>58</meta:editing-cycles>
    <meta:editing-duration>P1DT13H17M20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3" meta:word-count="898" meta:character-count="6917" meta:non-whitespace-character-count="5558"/>
  </office:meta>
</office:document-meta>
</file>