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3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5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officeooo:rsid="0083bb3e" officeooo:paragraph-rsid="0083bb3e" fo:background-color="transparent"/>
    </style:style>
    <style:style style:name="P6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fo:color="#000000" style:font-name="Courier New1" fo:font-size="14pt" fo:language="sl" fo:country="SI" style:text-underline-style="solid" style:text-underline-width="auto" style:text-underline-color="font-color" fo:font-weight="bold" officeooo:paragraph-rsid="0079e425" style:font-size-asian="14pt" style:font-weight-asian="bold" style:font-name-complex="Courier New" style:font-size-complex="14pt"/>
    </style:style>
    <style:style style:name="P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officeooo:paragraph-rsid="005019d8" fo:background-color="transparent" style:font-size-asian="14pt" style:font-size-complex="14pt"/>
    </style:style>
    <style:style style:name="P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fo:language="en" fo:country="GB" fo:font-style="italic" style:text-underline-style="solid" style:text-underline-width="auto" style:text-underline-color="font-color" fo:font-weight="bold" officeooo:rsid="0042f962" officeooo:paragraph-rsid="0086274f" fo:background-color="transparent" style:font-name-asian="Courier New" style:font-size-asian="14pt" style:font-style-asian="italic" style:font-weight-asian="bold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a8c0c" fo:background-color="#000000"/>
    </style:style>
    <style:style style:name="P10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6274f" fo:background-color="#000000"/>
    </style:style>
    <style:style style:name="P11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1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3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14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15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7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fo:font-weight="bold" officeooo:paragraph-rsid="004ab84f" style:font-size-asian="14pt" style:font-style-asian="italic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fo:font-size="14pt" officeooo:paragraph-rsid="00688d26" fo:background-color="transparent" style:font-size-asian="14pt" style:font-size-complex="14pt"/>
    </style:style>
    <style:style style:name="P2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49cc04" style:font-size-asian="14pt" style:font-size-complex="14pt"/>
    </style:style>
    <style:style style:name="P21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22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924310" style:font-size-asian="14pt" style:font-size-complex="14pt"/>
    </style:style>
    <style:style style:name="P23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24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8a8c0c"/>
    </style:style>
    <style:style style:name="P25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rsid="00924310" officeooo:paragraph-rsid="00924310"/>
    </style:style>
    <style:style style:name="P26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style:font-name="Courier New1" fo:font-size="14pt" fo:language="sl" fo:country="SI" style:text-underline-style="solid" style:text-underline-width="auto" style:text-underline-color="font-color" fo:font-weight="bold" officeooo:paragraph-rsid="007fb1cb" style:font-size-asian="14pt" style:font-weight-asian="bold" style:font-name-complex="Courier New" style:font-size-complex="14pt" style:font-weight-complex="bold"/>
    </style:style>
    <style:style style:name="P27" style:family="paragraph" style:parent-style-name="Standard_20__28_user_29_">
      <style:paragraph-properties fo:margin-left="-1cm" fo:margin-right="-1.505cm" fo:text-indent="0cm" style:auto-text-indent="false"/>
      <style:text-properties style:font-name="Courier New1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style:font-size-asian="14pt" style:font-size-complex="14pt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officeooo:paragraph-rsid="002f7e13" style:font-size-asian="14pt" style:font-size-complex="14pt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italic" style:text-underline-style="none" fo:font-weight="normal" officeooo:rsid="0086274f" officeooo:paragraph-rsid="006bff81" style:font-name-asian="Courier New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35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3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38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P40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9e425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55c406" officeooo:paragraph-rsid="0055c406" fo:background-color="transparent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style:font-size-asian="12pt" style:font-name-complex="Courier New" style:font-size-complex="12pt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c7af8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4c76b3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officeooo:paragraph-rsid="00688d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2360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7fb1cb" officeooo:paragraph-rsid="0075e20a" style:font-size-asian="11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0c60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officeooo:paragraph-rsid="0087e8b1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87e8b1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87e8b1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2431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83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text-properties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6" style:family="paragraph" style:parent-style-name="Standard">
      <style:text-properties style:font-name="Courier New1" fo:font-size="10pt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7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8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9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2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62067d" fo:background-color="transparent"/>
    </style:style>
    <style:style style:name="P93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94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96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97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98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99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100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01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64f22f" style:font-size-asian="14pt" style:font-size-complex="14pt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05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924310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6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107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0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109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110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111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12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P113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114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4pt" fo:language="sl" fo:country="SI" fo:font-style="normal" style:text-underline-style="none" fo:font-weight="normal" officeooo:rsid="002f7e1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1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style:text-underline-style="none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0cm" fo:margin-right="-1.487cm" fo:line-height="0.4cm" fo:orphans="2" fo:widows="2" fo:hyphenation-ladder-count="no-limit" fo:text-indent="-0.506cm" style:auto-text-indent="false" style:page-number="auto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1" style:family="paragraph" style:parent-style-name="Standard_20__28_user_29_">
      <style:text-properties style:font-name="Courier New1" officeooo:paragraph-rsid="005383ee"/>
    </style:style>
    <style:style style:name="P122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3" style:family="paragraph" style:parent-style-name="Standard_20__28_user_29_">
      <style:text-properties style:font-name="Courier New1" fo:font-size="12pt" fo:language="es" fo:country="ES" fo:font-style="normal" fo:font-weight="normal" officeooo:paragraph-rsid="0092431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4" style:family="paragraph" style:parent-style-name="Standard_20__28_user_29_">
      <style:text-properties style:font-name="Courier New1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5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26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27" style:family="paragraph" style:parent-style-name="Standard_20__28_user_29_">
      <style:text-properties style:font-name="Courier New1" officeooo:paragraph-rsid="005c0fbf"/>
    </style:style>
    <style:style style:name="P128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29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30" style:family="paragraph" style:parent-style-name="Standard_20__28_user_29_">
      <style:text-properties style:font-name="Courier New1" fo:font-size="10pt" officeooo:paragraph-rsid="0087e8b1" style:font-size-asian="10pt" style:font-size-complex="10pt"/>
    </style:style>
    <style:style style:name="P131" style:family="paragraph" style:parent-style-name="Standard_20__28_user_29_">
      <style:text-properties style:font-name="Courier New1" officeooo:paragraph-rsid="00924310"/>
    </style:style>
    <style:style style:name="P132" style:family="paragraph" style:parent-style-name="Standard" style:master-page-name="">
      <loext:graphic-properties draw:fill="none"/>
      <style:paragraph-properties fo:margin-left="-1cm" fo:margin-right="-1.3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8.503cm"/>
          <style:tab-stop style:position="18.754cm"/>
        </style:tab-stops>
      </style:paragraph-properties>
      <style:text-properties fo:color="#000000"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94d072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13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12pt" style:font-size-asian="12pt" style:font-name-complex="Courier New" style:font-size-complex="12pt"/>
    </style:style>
    <style:style style:name="P1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975ff4" style:font-size-asian="14pt" style:font-size-complex="14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975ff4" style:font-size-asian="14pt" style:font-size-complex="14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975ff4" fo:hyphenate="false" fo:hyphenation-remain-char-count="2" fo:hyphenation-push-char-count="2"/>
    </style:style>
    <style:style style:name="P137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90c60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975ff4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9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75ff4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75ff4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975ff4" fo:background-color="transparent"/>
    </style:style>
    <style:style style:name="P142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975ff4" fo:background-color="transparent"/>
    </style:style>
    <style:style style:name="P143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975ff4"/>
    </style:style>
    <style:style style:name="P144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975ff4"/>
    </style:style>
    <style:style style:name="P145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97e54d"/>
    </style:style>
    <style:style style:name="P146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97e54d"/>
    </style:style>
    <style:style style:name="P14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0c601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8" style:family="paragraph" style:parent-style-name="Standard">
      <style:paragraph-properties fo:margin-left="-0.635cm" fo:margin-right="-2.011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rsid="0051660a" officeooo:paragraph-rsid="00975ff4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paragraph-rsid="00975ff4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0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975ff4" fo:background-color="transparent"/>
    </style:style>
    <style:style style:name="P151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975ff4" fo:background-color="transparent"/>
    </style:style>
    <style:style style:name="P152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53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154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officeooo:paragraph-rsid="008405b3" fo:background-color="transparent"/>
    </style:style>
    <style:style style:name="P155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975ff4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#000000" style:font-size-asian="12pt" style:font-name-complex="Courier New" style:font-size-complex="12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97e54d" officeooo:paragraph-rsid="0097e54d" fo:background-color="transparent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97e54d" officeooo:paragraph-rsid="0097e54d" fo:background-color="transparent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97e54d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97e54d" style:font-size-asian="12pt" style:font-size-complex="12pt" fo:hyphenate="false" fo:hyphenation-remain-char-count="2" fo:hyphenation-push-char-count="2"/>
    </style:style>
    <style:style style:name="P161" style:family="paragraph" style:parent-style-name="Standard_20__28_user_29_">
      <style:text-properties style:font-name="Courier New1" fo:font-size="12pt" fo:language="es" fo:country="ES" fo:font-style="normal" fo:font-weight="normal" officeooo:paragraph-rsid="0090c60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2" style:family="paragraph" style:parent-style-name="Standard_20__28_user_29_">
      <style:text-properties style:font-name="Courier New1" fo:font-size="12pt" fo:language="es" fo:country="ES" fo:font-style="normal" fo:font-weight="normal" officeooo:paragraph-rsid="00975ff4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3" style:family="paragraph" style:parent-style-name="Standard_20__28_user_29_">
      <style:text-properties style:font-name="Courier New1" officeooo:paragraph-rsid="0090c601"/>
    </style:style>
    <style:style style:name="P164" style:family="paragraph" style:parent-style-name="Standard_20__28_user_29_">
      <style:paragraph-properties fo:text-align="center" style:justify-single-word="false" fo:break-before="page"/>
      <style:text-properties style:font-name="Courier New1" officeooo:paragraph-rsid="00757b15"/>
    </style:style>
    <style:style style:name="P16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97e54d" fo:background-color="transparent" style:font-size-asian="12pt" style:font-name-complex="Courier New" style:font-size-complex="12pt" fo:hyphenate="false" fo:hyphenation-remain-char-count="2" fo:hyphenation-push-char-count="2"/>
    </style:style>
    <style:style style:name="P166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rsid="008cafa0" officeooo:paragraph-rsid="0097e54d" style:font-size-asian="12pt" style:font-name-complex="Courier New" style:font-size-complex="12pt" fo:hyphenate="false" fo:hyphenation-remain-char-count="2" fo:hyphenation-push-char-count="2"/>
    </style:style>
    <style:style style:name="P167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rsid="008cafa0" officeooo:paragraph-rsid="0097e54d" style:font-size-asian="12pt" style:font-name-complex="Courier New" style:font-size-complex="12pt" fo:hyphenate="false" fo:hyphenation-remain-char-count="2" fo:hyphenation-push-char-count="2"/>
    </style:style>
    <style:style style:name="P16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rsid="0097e54d" officeooo:paragraph-rsid="0097e54d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24310" style:font-weight-asian="normal" style:font-weight-complex="normal"/>
    </style:style>
    <style:style style:name="T3" style:family="text">
      <style:text-properties fo:font-weight="normal" officeooo:rsid="0097e54d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officeooo:rsid="008405b3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924310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17" style:family="text">
      <style:text-properties fo:font-size="12pt" fo:language="sl" fo:country="SI" officeooo:rsid="0086274f" style:font-size-asian="12pt" style:font-name-complex="Courier New" style:font-size-complex="12pt"/>
    </style:style>
    <style:style style:name="T18" style:family="text">
      <style:text-properties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9" style:family="text">
      <style:text-properties fo:font-size="12pt" fo:language="sl" fo:country="SI" fo:font-style="italic" officeooo:rsid="003390fd" style:font-size-asian="12pt" style:font-style-asian="italic" style:font-name-complex="Courier New" style:font-size-complex="12pt" style:font-style-complex="italic"/>
    </style:style>
    <style:style style:name="T20" style:family="text">
      <style:text-properties fo:font-size="12pt" fo:language="sl" fo:country="SI" fo:font-style="italic" officeooo:rsid="0086274f" style:font-size-asian="12pt" style:font-style-asian="italic" style:font-name-complex="Courier New" style:font-size-complex="12pt" style:font-style-complex="italic"/>
    </style:style>
    <style:style style:name="T21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" style:family="text">
      <style:text-properties fo:font-size="12pt" fo:language="es" fo:country="ES" fo:font-weight="bold" style:font-size-asian="12pt" style:font-weight-asian="bold" style:font-name-complex="Courier New"/>
    </style:style>
    <style:style style:name="T25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6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7" style:family="text">
      <style:text-properties fo:font-size="12pt" fo:language="da" fo:country="DK" fo:font-weight="bold" officeooo:rsid="00899636" style:font-size-asian="12pt" style:font-weight-asian="bold" style:font-name-complex="Courier New" style:font-size-complex="12pt" style:font-weight-complex="bold"/>
    </style:style>
    <style:style style:name="T28" style:family="text">
      <style:text-properties fo:font-size="12pt" fo:language="da" fo:country="DK" fo:font-weight="bold" officeooo:rsid="0096521b" style:font-size-asian="12pt" style:font-weight-asian="bold" style:font-name-complex="Courier New" style:font-size-complex="12pt" style:font-weight-complex="bold"/>
    </style:style>
    <style:style style:name="T29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30" style:family="text">
      <style:text-properties fo:font-size="12pt" fo:language="en" fo:country="GB" style:font-size-asian="12pt" style:font-name-complex="Courier New"/>
    </style:style>
    <style:style style:name="T31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8405b3" style:font-style-asian="italic" style:font-style-complex="italic"/>
    </style:style>
    <style:style style:name="T35" style:family="text">
      <style:text-properties fo:font-style="italic" officeooo:rsid="0097e54d" style:font-style-asian="italic" style:font-style-complex="italic"/>
    </style:style>
    <style:style style:name="T36" style:family="text">
      <style:text-properties fo:font-style="italic" style:font-style-asian="italic" style:font-name-complex="Courier New"/>
    </style:style>
    <style:style style:name="T37" style:family="text">
      <style:text-properties fo:font-style="italic" style:font-style-asian="italic" style:font-name-complex="Courier New" style:font-style-complex="italic"/>
    </style:style>
    <style:style style:name="T38" style:family="text">
      <style:text-properties fo:font-style="italic" officeooo:rsid="005c0fbf" style:font-style-asian="italic" style:font-name-complex="Courier New" style:font-style-complex="italic"/>
    </style:style>
    <style:style style:name="T39" style:family="text">
      <style:text-properties fo:font-style="italic" officeooo:rsid="005182c1" style:font-style-asian="italic" style:font-name-complex="Courier New" style:font-style-complex="italic"/>
    </style:style>
    <style:style style:name="T40" style:family="text">
      <style:text-properties fo:font-style="italic" officeooo:rsid="0086274f" style:font-style-asian="italic" style:font-name-complex="Courier New" style:font-style-complex="italic"/>
    </style:style>
    <style:style style:name="T41" style:family="text">
      <style:text-properties fo:font-style="italic" officeooo:rsid="0090c601" style:font-style-asian="italic" style:font-name-complex="Courier New" style:font-style-complex="italic"/>
    </style:style>
    <style:style style:name="T42" style:family="text">
      <style:text-properties fo:font-style="italic" officeooo:rsid="00975ff4" style:font-style-asian="italic" style:font-name-complex="Courier New" style:font-style-complex="italic"/>
    </style:style>
    <style:style style:name="T43" style:family="text">
      <style:text-properties fo:font-style="italic" style:font-style-asian="italic" style:font-name-complex="Courier New" style:font-size-complex="10pt" style:font-weight-complex="bold"/>
    </style:style>
    <style:style style:name="T44" style:family="text">
      <style:text-properties fo:font-style="italic" style:font-style-asian="italic" style:font-name-complex="Courier New" style:font-size-complex="10pt" style:font-style-complex="italic"/>
    </style:style>
    <style:style style:name="T45" style:family="text">
      <style:text-properties fo:font-style="italic" style:font-style-asian="italic" style:font-name-complex="Courier New" style:font-weight-complex="bold"/>
    </style:style>
    <style:style style:name="T46" style:family="text">
      <style:text-properties fo:font-style="italic" officeooo:rsid="0087e8b1" style:font-style-asian="italic" style:font-name-complex="Courier New" style:font-weight-complex="bold"/>
    </style:style>
    <style:style style:name="T47" style:family="text">
      <style:text-properties fo:font-style="italic" officeooo:rsid="008a8c0c" style:font-style-asian="italic" style:font-name-complex="Courier New" style:font-weight-complex="bold"/>
    </style:style>
    <style:style style:name="T48" style:family="text">
      <style:text-properties fo:font-style="italic" officeooo:rsid="0087e8b1" style:font-style-asian="italic" style:font-name-complex="Courier New"/>
    </style:style>
    <style:style style:name="T49" style:family="text">
      <style:text-properties fo:font-style="italic" officeooo:rsid="0090c601" style:font-style-asian="italic" style:font-name-complex="Courier New"/>
    </style:style>
    <style:style style:name="T50" style:family="text">
      <style:text-properties fo:font-style="italic" officeooo:rsid="00924310" style:font-style-asian="italic" style:font-name-complex="Courier New"/>
    </style:style>
    <style:style style:name="T51" style:family="text">
      <style:text-properties fo:font-style="italic" style:font-name-asian="Courier New" style:font-style-asian="italic" style:font-name-complex="Courier New" style:font-style-complex="italic"/>
    </style:style>
    <style:style style:name="T52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53" style:family="text">
      <style:text-properties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54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55" style:family="text">
      <style:text-properties fo:font-style="italic" fo:font-weight="bold" officeooo:rsid="0090c601" style:font-style-asian="italic" style:font-weight-asian="bold" style:font-name-complex="Courier New"/>
    </style:style>
    <style:style style:name="T56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57" style:family="text">
      <style:text-properties fo:font-style="italic" style:text-underline-style="none" style:font-style-asian="italic" style:font-name-complex="Courier New"/>
    </style:style>
    <style:style style:name="T58" style:family="text">
      <style:text-properties fo:font-style="italic" style:text-underline-style="none" style:font-style-asian="italic" style:font-name-complex="Courier New" style:font-weight-complex="bold"/>
    </style:style>
    <style:style style:name="T59" style:family="text">
      <style:text-properties fo:font-style="italic" style:text-underline-style="none" officeooo:rsid="00129cb3" style:font-style-asian="italic" style:font-name-complex="Courier New"/>
    </style:style>
    <style:style style:name="T60" style:family="text">
      <style:text-properties fo:font-style="italic" style:text-underline-style="none" fo:font-weight="normal" officeooo:rsid="0071ddd3" style:font-style-asian="italic" style:font-weight-asian="normal" style:font-style-complex="italic" style:font-weight-complex="normal"/>
    </style:style>
    <style:style style:name="T61" style:family="text">
      <style:text-properties fo:color="#000000" officeooo:rsid="0047653b" fo:background-color="transparent" loext:char-shading-value="0"/>
    </style:style>
    <style:style style:name="T62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3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" style:family="text">
      <style:text-properties fo:color="#000000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" style:family="text">
      <style:text-properties fo:color="#000000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" style:family="text">
      <style:text-properties fo:color="#000000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" style:family="text">
      <style:text-properties fo:color="#000000" fo:font-size="12pt" fo:language="sl" fo:country="SI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72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73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74" style:family="text">
      <style:text-properties fo:color="#000000" fo:font-size="14pt" fo:language="sl" fo:country="SI" fo:font-style="normal" fo:font-weight="normal" officeooo:rsid="0087e8b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color="#000000" fo:font-size="14pt" fo:language="sl" fo:country="SI" fo:font-style="italic" fo:font-weight="normal" officeooo:rsid="0087e8b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6" style:family="text">
      <style:text-properties fo:color="#000000" fo:font-size="14pt" fo:language="sl" fo:country="SI" fo:font-style="italic" fo:font-weight="normal" officeooo:rsid="0092431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7" style:family="text">
      <style:text-properties fo:color="#000000" fo:font-size="14pt" fo:language="sl" fo:country="SI" fo:font-style="italic" fo:font-weight="normal" officeooo:rsid="00975ff4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9" style:family="text">
      <style:text-properties fo:color="#000000" fo:font-size="14pt" style:text-underline-style="solid" style:text-underline-width="auto" style:text-underline-color="font-color" fo:font-weight="bold" officeooo:rsid="008405b3" style:font-size-asian="14pt" style:font-weight-asian="bold" style:font-size-complex="14pt" style:font-weight-complex="bold"/>
    </style:style>
    <style:style style:name="T80" style:family="text">
      <style:text-properties fo:color="#000000" fo:font-size="14pt" fo:font-weight="bold" officeooo:rsid="008405b3" style:font-size-asian="14pt" style:font-weight-asian="bold" style:font-size-complex="14pt" style:font-weight-complex="bold"/>
    </style:style>
    <style:style style:name="T81" style:family="text">
      <style:text-properties fo:color="#000000" fo:font-size="14pt" officeooo:rsid="008405b3" style:font-size-asian="14pt" style:font-size-complex="14pt"/>
    </style:style>
    <style:style style:name="T82" style:family="text">
      <style:text-properties fo:color="#000000" fo:font-size="14pt" officeooo:rsid="00975ff4" style:font-size-asian="14pt" style:font-size-complex="14pt"/>
    </style:style>
    <style:style style:name="T83" style:family="text">
      <style:text-properties fo:color="#000000" fo:language="sl" fo:country="SI" fo:font-weight="bold" officeooo:rsid="002f7e13" style:font-weight-asian="bold" style:font-name-complex="Courier New"/>
    </style:style>
    <style:style style:name="T84" style:family="text">
      <style:text-properties fo:color="#000000" officeooo:rsid="008cafa0"/>
    </style:style>
    <style:style style:name="T85" style:family="text">
      <style:text-properties fo:color="#000000" officeooo:rsid="00924310"/>
    </style:style>
    <style:style style:name="T86" style:family="text">
      <style:text-properties fo:color="#000000" officeooo:rsid="0097e54d"/>
    </style:style>
    <style:style style:name="T87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7e8b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924310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97e54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1" style:family="text">
      <style:text-properties fo:text-transform="uppercase" fo:color="#000000" style:font-name-complex="Courier New"/>
    </style:style>
    <style:style style:name="T92" style:family="text">
      <style:text-properties fo:text-transform="uppercase" fo:color="#000000" officeooo:rsid="004d8bda" style:font-name-complex="Courier New"/>
    </style:style>
    <style:style style:name="T93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4" style:family="text">
      <style:text-properties fo:text-transform="uppercase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95" style:family="text">
      <style:text-properties fo:text-transform="uppercase" fo:font-size="12pt" fo:language="sl" fo:country="SI" fo:font-weight="normal" officeooo:rsid="00975ff4" style:font-name-asian="Courier New" style:font-size-asian="12pt" style:font-weight-asian="normal" style:font-name-complex="Courier New" style:font-size-complex="12pt" style:font-weight-complex="normal"/>
    </style:style>
    <style:style style:name="T96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7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8" style:family="text">
      <style:text-properties fo:text-transform="uppercase" fo:font-size="12pt" fo:language="en" fo:country="GB" fo:font-style="normal" fo:font-weight="normal" officeooo:rsid="008a8c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9" style:family="text">
      <style:text-properties fo:text-transform="uppercase" fo:language="en" fo:country="US" style:font-name-complex="Courier New"/>
    </style:style>
    <style:style style:name="T100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101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102" style:family="text">
      <style:text-properties fo:text-transform="uppercase" fo:language="en" fo:country="US" fo:font-weight="normal" officeooo:rsid="008cafa0" style:font-weight-asian="normal" style:font-name-complex="Courier New" style:font-weight-complex="normal"/>
    </style:style>
    <style:style style:name="T103" style:family="text">
      <style:text-properties fo:text-transform="uppercase" fo:language="en" fo:country="US" fo:font-weight="normal" officeooo:rsid="0097e54d" style:font-weight-asian="normal" style:font-name-complex="Courier New" style:font-weight-complex="normal"/>
    </style:style>
    <style:style style:name="T104" style:family="text">
      <style:text-properties fo:text-transform="uppercase" style:font-name-complex="Courier New"/>
    </style:style>
    <style:style style:name="T105" style:family="text">
      <style:text-properties fo:text-transform="uppercase" officeooo:rsid="004d8bda" style:font-name-complex="Courier New"/>
    </style:style>
    <style:style style:name="T106" style:family="text">
      <style:text-properties fo:text-transform="uppercase" officeooo:rsid="0037c126" style:font-name-complex="Courier New"/>
    </style:style>
    <style:style style:name="T107" style:family="text">
      <style:text-properties fo:text-transform="uppercase" officeooo:rsid="00924310" style:font-name-complex="Courier New"/>
    </style:style>
    <style:style style:name="T108" style:family="text">
      <style:text-properties fo:text-transform="uppercase" officeooo:rsid="0097e54d" style:font-name-complex="Courier New"/>
    </style:style>
    <style:style style:name="T109" style:family="text">
      <style:text-properties fo:text-transform="uppercase" officeooo:rsid="008cafa0" style:font-name-complex="Courier New"/>
    </style:style>
    <style:style style:name="T110" style:family="text">
      <style:text-properties fo:text-transform="uppercase" fo:language="sl" fo:country="SI" officeooo:rsid="0088e8ed" style:font-name-complex="Courier New"/>
    </style:style>
    <style:style style:name="T111" style:family="text">
      <style:text-properties fo:text-transform="uppercase" fo:language="sl" fo:country="SI" officeooo:rsid="00924310" style:font-name-complex="Courier New"/>
    </style:style>
    <style:style style:name="T112" style:family="text">
      <style:text-properties fo:text-transform="uppercase" fo:language="sl" fo:country="SI" officeooo:rsid="0097e54d" style:font-name-complex="Courier New"/>
    </style:style>
    <style:style style:name="T113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4" style:family="text">
      <style:text-properties fo:text-transform="uppercase" fo:font-size="14pt" fo:language="sl" fo:country="SI" fo:font-style="normal" fo:font-weight="normal" officeooo:rsid="00975ff4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5" style:family="text">
      <style:text-properties fo:text-transform="uppercase" fo:font-size="14pt" fo:language="en" fo:country="GB" fo:font-style="normal" fo:font-weight="bold" officeooo: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6" style:family="text">
      <style:text-properties fo:text-transform="uppercase" fo:font-size="14pt" fo:language="en" fo:country="GB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7" style:family="text">
      <style:text-properties officeooo:rsid="000b08c4"/>
    </style:style>
    <style:style style:name="T118" style:family="text">
      <style:text-properties officeooo:rsid="0034cf79"/>
    </style:style>
    <style:style style:name="T119" style:family="text">
      <style:text-properties fo:language="en" fo:country="GB" fo:font-weight="normal" style:font-weight-asian="normal" style:font-weight-complex="normal"/>
    </style:style>
    <style:style style:name="T120" style:family="text">
      <style:text-properties fo:language="en" fo:country="GB" fo:font-weight="normal" officeooo:rsid="0034cf79" style:font-weight-asian="normal" style:font-weight-complex="normal"/>
    </style:style>
    <style:style style:name="T121" style:family="text">
      <style:text-properties fo:language="en" fo:country="GB" fo:font-weight="normal" officeooo:rsid="000b08c4" style:font-weight-asian="normal" style:font-weight-complex="normal"/>
    </style:style>
    <style:style style:name="T122" style:family="text">
      <style:text-properties fo:language="en" fo:country="GB" fo:font-weight="normal" officeooo:rsid="0064f22f" style:font-weight-asian="normal" style:font-weight-complex="normal"/>
    </style:style>
    <style:style style:name="T123" style:family="text">
      <style:text-properties fo:language="en" fo:country="GB" style:font-name-complex="Courier New"/>
    </style:style>
    <style:style style:name="T124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5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26" style:family="text">
      <style:text-properties fo:language="en" fo:country="GB" fo:font-style="italic" fo:font-weight="bold" officeooo:rsid="0087e8b1" style:font-style-asian="italic" style:font-weight-asian="bold" style:font-name-complex="Courier New" style:font-weight-complex="bold"/>
    </style:style>
    <style:style style:name="T127" style:family="text">
      <style:text-properties fo:language="en" fo:country="GB" fo:font-style="italic" style:font-style-asian="italic" style:font-name-complex="Courier New"/>
    </style:style>
    <style:style style:name="T128" style:family="text">
      <style:text-properties fo:language="en" fo:country="GB" fo:font-style="italic" officeooo:rsid="0087e8b1" style:font-style-asian="italic" style:font-name-complex="Courier New"/>
    </style:style>
    <style:style style:name="T129" style:family="text">
      <style:text-properties fo:background-color="#000000" loext:char-shading-value="0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8405b3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97e54d" style:font-weight-asian="bold" style:font-weight-complex="bold"/>
    </style:style>
    <style:style style:name="T134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35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36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37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38" style:family="text">
      <style:text-properties style:text-line-through-style="none" style:text-line-through-type="none" fo:language="sl" fo:country="SI" fo:font-style="italic" officeooo:rsid="008cafa0" style:font-style-asian="italic" style:font-name-complex="Courier New" style:font-style-complex="italic"/>
    </style:style>
    <style:style style:name="T139" style:family="text">
      <style:text-properties style:text-line-through-style="none" style:text-line-through-type="none" fo:language="sl" fo:country="SI" fo:font-style="italic" officeooo:rsid="00924310" style:font-style-asian="italic" style:font-name-complex="Courier New" style:font-style-complex="italic"/>
    </style:style>
    <style:style style:name="T140" style:family="text">
      <style:text-properties style:text-line-through-style="none" style:text-line-through-type="none" fo:language="sl" fo:country="SI" fo:font-style="italic" officeooo:rsid="0097e54d" style:font-style-asian="italic" style:font-name-complex="Courier New" style:font-style-complex="italic"/>
    </style:style>
    <style:style style:name="T141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2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officeooo:rsid="004d8bda" style:font-size-asian="14pt" style:font-weight-asian="bold" style:font-name-complex="Courier New" style:font-size-complex="14pt" style:font-weight-complex="bold"/>
    </style:style>
    <style:style style:name="T143" style:family="text">
      <style:text-properties style:text-line-through-style="none" style:text-line-through-type="none" fo:font-size="14pt" fo:language="sl" fo:country="SI" style:font-size-asian="14pt" style:font-name-complex="Courier New" style:font-size-complex="14pt"/>
    </style:style>
    <style:style style:name="T144" style:family="text">
      <style:text-properties style:text-line-through-style="none" style:text-line-through-type="none" fo:font-size="14pt" fo:language="sl" fo:country="SI" officeooo:rsid="0097e54d" style:font-size-asian="14pt" style:font-name-complex="Courier New" style:font-size-complex="14pt"/>
    </style:style>
    <style:style style:name="T145" style:family="text">
      <style:text-properties fo:language="sl" fo:country="SI"/>
    </style:style>
    <style:style style:name="T146" style:family="text">
      <style:text-properties fo:language="sl" fo:country="SI" officeooo:rsid="004744c5"/>
    </style:style>
    <style:style style:name="T147" style:family="text">
      <style:text-properties fo:language="sl" fo:country="SI" fo:font-style="italic" style:font-style-asian="italic" style:font-name-complex="Courier New"/>
    </style:style>
    <style:style style:name="T148" style:family="text">
      <style:text-properties fo:language="sl" fo:country="SI" fo:font-style="italic" style:font-style-asian="italic" style:font-name-complex="Courier New" style:font-style-complex="italic"/>
    </style:style>
    <style:style style:name="T149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50" style:family="text">
      <style:text-properties fo:language="sl" fo:country="SI" fo:font-style="italic" officeooo:rsid="0087e8b1" style:font-style-asian="italic" style:font-name-complex="Courier New" style:font-style-complex="italic" style:font-weight-complex="bold"/>
    </style:style>
    <style:style style:name="T151" style:family="text">
      <style:text-properties fo:language="sl" fo:country="SI" fo:font-style="italic" officeooo:rsid="00924310" style:font-style-asian="italic" style:font-name-complex="Courier New" style:font-style-complex="italic" style:font-weight-complex="bold"/>
    </style:style>
    <style:style style:name="T152" style:family="text">
      <style:text-properties fo:language="sl" fo:country="SI" fo:font-style="italic" officeooo:rsid="000ada71" style:font-style-asian="italic" style:font-name-complex="Courier New" style:font-style-complex="italic"/>
    </style:style>
    <style:style style:name="T153" style:family="text">
      <style:text-properties fo:language="sl" fo:country="SI" fo:font-style="italic" officeooo:rsid="0087e8b1" style:font-style-asian="italic" style:font-name-complex="Courier New" style:font-style-complex="italic"/>
    </style:style>
    <style:style style:name="T154" style:family="text">
      <style:text-properties fo:language="sl" fo:country="SI" fo:font-style="italic" officeooo:rsid="008a8c0c" style:font-style-asian="italic" style:font-name-complex="Courier New" style:font-style-complex="italic"/>
    </style:style>
    <style:style style:name="T155" style:family="text">
      <style:text-properties fo:language="sl" fo:country="SI" fo:font-style="italic" officeooo:rsid="0090c601" style:font-style-asian="italic" style:font-name-complex="Courier New" style:font-style-complex="italic"/>
    </style:style>
    <style:style style:name="T156" style:family="text">
      <style:text-properties fo:language="sl" fo:country="SI" fo:font-style="italic" officeooo:rsid="00975ff4" style:font-style-asian="italic" style:font-name-complex="Courier New" style:font-style-complex="italic"/>
    </style:style>
    <style:style style:name="T157" style:family="text">
      <style:text-properties fo:language="sl" fo:country="SI" fo:font-style="italic" officeooo:rsid="007e662b" style:font-style-asian="italic" style:font-name-complex="Courier New"/>
    </style:style>
    <style:style style:name="T158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59" style:family="text">
      <style:text-properties fo:language="sl" fo:country="SI" fo:font-style="italic" officeooo:rsid="008405b3" style:font-style-asian="italic" style:font-name-complex="Courier New" style:font-weight-complex="bold"/>
    </style:style>
    <style:style style:name="T160" style:family="text">
      <style:text-properties fo:language="sl" fo:country="SI" fo:font-style="italic" officeooo:rsid="00924310" style:font-style-asian="italic" style:font-name-complex="Courier New" style:font-weight-complex="bold"/>
    </style:style>
    <style:style style:name="T161" style:family="text">
      <style:text-properties fo:language="sl" fo:country="SI" fo:font-style="italic" officeooo:rsid="0083bb3e" style:font-style-asian="italic" style:font-name-complex="Courier New"/>
    </style:style>
    <style:style style:name="T162" style:family="text">
      <style:text-properties fo:language="sl" fo:country="SI" fo:font-style="italic" officeooo:rsid="0086274f" style:font-style-asian="italic" style:font-name-complex="Courier New"/>
    </style:style>
    <style:style style:name="T163" style:family="text">
      <style:text-properties fo:language="sl" fo:country="SI" fo:font-style="italic" officeooo:rsid="0087e8b1" style:font-style-asian="italic" style:font-name-complex="Courier New"/>
    </style:style>
    <style:style style:name="T164" style:family="text">
      <style:text-properties fo:language="sl" fo:country="SI" fo:font-style="italic" officeooo:rsid="0090c601" style:font-style-asian="italic" style:font-name-complex="Courier New"/>
    </style:style>
    <style:style style:name="T165" style:family="text">
      <style:text-properties fo:language="sl" fo:country="SI" fo:font-style="italic" officeooo:rsid="00924310" style:font-style-asian="italic" style:font-name-complex="Courier New"/>
    </style:style>
    <style:style style:name="T166" style:family="text">
      <style:text-properties fo:language="sl" fo:country="SI" fo:font-style="italic" officeooo:rsid="00975ff4" style:font-style-asian="italic" style:font-name-complex="Courier New"/>
    </style:style>
    <style:style style:name="T167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68" style:family="text">
      <style:text-properties fo:language="sl" fo:country="SI"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169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70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71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2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73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74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75" style:family="text">
      <style:text-properties fo:language="sl" fo:country="SI" officeooo:rsid="008405b3"/>
    </style:style>
    <style:style style:name="T176" style:family="text">
      <style:text-properties fo:language="sl" fo:country="SI" officeooo:rsid="00924310"/>
    </style:style>
    <style:style style:name="T177" style:family="text">
      <style:text-properties fo:language="sl" fo:country="SI" officeooo:rsid="0097e54d"/>
    </style:style>
    <style:style style:name="T178" style:family="text">
      <style:text-properties officeooo:rsid="006bff81" style:font-size-complex="12pt"/>
    </style:style>
    <style:style style:name="T179" style:family="text">
      <style:text-properties officeooo:rsid="007fb1cb" style:font-size-complex="12pt"/>
    </style:style>
    <style:style style:name="T180" style:family="text">
      <style:text-properties officeooo:rsid="0086274f" style:font-size-complex="12pt"/>
    </style:style>
    <style:style style:name="T181" style:family="text">
      <style:text-properties officeooo:rsid="008a8c0c" style:font-size-complex="12pt"/>
    </style:style>
    <style:style style:name="T182" style:family="text">
      <style:text-properties officeooo:rsid="0090c601" style:font-size-complex="12pt"/>
    </style:style>
    <style:style style:name="T183" style:family="text">
      <style:text-properties officeooo:rsid="00975ff4" style:font-size-complex="12pt"/>
    </style:style>
    <style:style style:name="T184" style:family="text">
      <style:text-properties officeooo:rsid="00549d3a"/>
    </style:style>
    <style:style style:name="T185" style:family="text">
      <style:text-properties fo:font-size="14pt" style:font-size-asian="14pt" style:font-size-complex="14pt"/>
    </style:style>
    <style:style style:name="T186" style:family="text">
      <style:text-properties fo:font-size="14pt" officeooo:rsid="008405b3" style:font-size-asian="14pt" style:font-size-complex="14pt"/>
    </style:style>
    <style:style style:name="T187" style:family="text">
      <style:text-properties fo:font-size="14pt" officeooo:rsid="00975ff4" style:font-size-asian="14pt" style:font-size-complex="14pt"/>
    </style:style>
    <style:style style:name="T188" style:family="text">
      <style:text-properties fo:font-size="14pt" style:font-size-asian="14pt" style:font-name-complex="Courier New" style:font-size-complex="14pt"/>
    </style:style>
    <style:style style:name="T18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1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92" style:family="text">
      <style:text-properties fo:font-size="14pt" fo:font-weight="bold" style:font-size-asian="14pt" style:font-weight-asian="bold" style:font-size-complex="14pt"/>
    </style:style>
    <style:style style:name="T193" style:family="text">
      <style:text-properties fo:font-size="14pt" fo:font-weight="bold" style:font-size-asian="14pt" style:font-weight-asian="bold" style:font-size-complex="14pt" style:font-weight-complex="bold"/>
    </style:style>
    <style:style style:name="T194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195" style:family="text">
      <style:text-properties fo:font-size="14pt" fo:font-weight="bold" officeooo:rsid="008405b3" style:font-size-asian="14pt" style:font-weight-asian="bold" style:font-name-complex="Courier New" style:font-size-complex="14pt" style:font-weight-complex="bold"/>
    </style:style>
    <style:style style:name="T196" style:family="text">
      <style:text-properties fo:font-size="14pt" fo:font-weight="bold" officeooo:rsid="00711146" style:font-size-asian="14pt" style:font-weight-asian="bold" style:font-name-complex="Courier New" style:font-size-complex="14pt" style:font-weight-complex="bold"/>
    </style:style>
    <style:style style:name="T197" style:family="text">
      <style:text-properties fo:font-size="14pt" fo:font-weight="bold" officeooo:rsid="0087e8b1" style:font-size-asian="14pt" style:font-weight-asian="bold" style:font-name-complex="Courier New" style:font-size-complex="14pt" style:font-weight-complex="bold"/>
    </style:style>
    <style:style style:name="T198" style:family="text">
      <style:text-properties fo:font-size="14pt" fo:font-weight="bold" officeooo:rsid="00975ff4" style:font-size-asian="14pt" style:font-weight-asian="bold" style:font-name-complex="Courier New" style:font-size-complex="14pt" style:font-weight-complex="bold"/>
    </style:style>
    <style:style style:name="T199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0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1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2" style:family="text">
      <style:text-properties fo:font-size="14pt" fo:font-style="normal" style:text-underline-style="solid" style:text-underline-width="auto" style:text-underline-color="font-color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3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4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7" style:family="text">
      <style:text-properties fo:font-size="14pt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8" style:family="text">
      <style:text-properties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font-style="normal" fo:font-weight="bold" officeooo:rsid="0092431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0" style:family="text">
      <style:text-properties fo:font-size="14pt" fo:font-style="normal" fo:font-weight="bold" officeooo:rsid="00975ff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1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2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3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4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5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6" style:family="text">
      <style:text-properties fo:font-size="14pt" fo:font-style="normal" fo:font-weight="normal" officeooo:rsid="00975ff4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7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8" style:family="text">
      <style:text-properties fo:font-size="14pt" fo:font-style="italic" style:font-size-asian="14pt" style:font-style-asian="italic" style:font-name-complex="Courier New" style:font-size-complex="14pt"/>
    </style:style>
    <style:style style:name="T219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20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21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2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3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24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25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6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27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9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0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31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32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33" style:family="text">
      <style:text-properties fo:font-size="14pt" fo:language="sl" fo:country="SI" style:font-size-asian="14pt" style:font-name-complex="Courier New" style:font-size-complex="14pt"/>
    </style:style>
    <style:style style:name="T234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35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36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37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38" style:family="text">
      <style:text-properties fo:font-size="14pt" fo:language="da" fo:country="DK" fo:font-weight="bold" style:font-size-asian="14pt" style:font-weight-asian="bold" style:font-name-complex="Courier New" style:font-size-complex="14pt" style:font-weight-complex="bold"/>
    </style:style>
    <style:style style:name="T239" style:family="text">
      <style:text-properties fo:font-size="14pt" fo:language="da" fo:country="DK" fo:font-weight="bold" officeooo:rsid="0037c126" style:font-size-asian="14pt" style:font-weight-asian="bold" style:font-name-complex="Courier New" style:font-size-complex="14pt" style:font-weight-complex="bold"/>
    </style:style>
    <style:style style:name="T240" style:family="text">
      <style:text-properties fo:font-size="14pt" fo:language="da" fo:country="DK" fo:font-weight="bold" officeooo:rsid="0096521b" style:font-size-asian="14pt" style:font-weight-asian="bold" style:font-name-complex="Courier New" style:font-size-complex="14pt" style:font-weight-complex="bold"/>
    </style:style>
    <style:style style:name="T241" style:family="text">
      <style:text-properties fo:font-size="14pt" fo:language="da" fo:country="DK" fo:font-weight="bold" officeooo:rsid="00899636" style:font-size-asian="14pt" style:font-weight-asian="bold" style:font-name-complex="Courier New" style:font-size-complex="14pt" style:font-weight-complex="bold"/>
    </style:style>
    <style:style style:name="T242" style:family="text">
      <style:text-properties fo:font-size="14pt" fo:language="da" fo:country="DK" fo:font-weight="bold" officeooo:rsid="00757b15" style:font-size-asian="14pt" style:font-weight-asian="bold" style:font-name-complex="Courier New" style:font-size-complex="14pt" style:font-weight-complex="bold"/>
    </style:style>
    <style:style style:name="T243" style:family="text">
      <style:text-properties fo:font-size="14pt" fo:language="da" fo:country="DK" fo:font-weight="bold" style:font-name-asian="Courier New" style:font-size-asian="14pt" style:font-weight-asian="bold" style:font-name-complex="Courier New" style:font-size-complex="14pt" style:font-weight-complex="bold"/>
    </style:style>
    <style:style style:name="T244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5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46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47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48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49" style:family="text">
      <style:text-properties fo:font-size="14pt" fo:language="da" fo:country="DK" style:text-underline-style="none" fo:font-weight="bold" officeooo:rsid="00899636" style:font-size-asian="14pt" style:font-weight-asian="bold" style:font-name-complex="Courier New" style:font-size-complex="14pt" style:font-weight-complex="bold"/>
    </style:style>
    <style:style style:name="T250" style:family="text">
      <style:text-properties fo:font-size="14pt" fo:language="da" fo:country="DK" style:text-underline-style="none" fo:font-weight="bold" officeooo:rsid="0096521b" style:font-size-asian="14pt" style:font-weight-asian="bold" style:font-name-complex="Courier New" style:font-size-complex="14pt" style:font-weight-complex="bold"/>
    </style:style>
    <style:style style:name="T251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52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4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55" style:family="text">
      <style:text-properties fo:font-size="14pt" fo:language="es" fo:country="ES" fo:font-weight="bold" officeooo:rsid="00975ff4" style:font-size-asian="14pt" style:font-weight-asian="bold" style:font-name-complex="Courier New" style:font-size-complex="14pt"/>
    </style:style>
    <style:style style:name="T256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7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58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59" style:family="text">
      <style:text-properties style:font-name-complex="Courier New"/>
    </style:style>
    <style:style style:name="T260" style:family="text">
      <style:text-properties officeooo:rsid="00757b15" style:font-name-complex="Courier New"/>
    </style:style>
    <style:style style:name="T261" style:family="text">
      <style:text-properties officeooo:rsid="0037c126" style:font-name-complex="Courier New"/>
    </style:style>
    <style:style style:name="T262" style:family="text">
      <style:text-properties officeooo:rsid="00899636" style:font-name-complex="Courier New"/>
    </style:style>
    <style:style style:name="T263" style:family="text">
      <style:text-properties officeooo:rsid="0096521b" style:font-name-complex="Courier New"/>
    </style:style>
    <style:style style:name="T264" style:family="text">
      <style:text-properties fo:font-size="9pt" fo:font-style="italic" style:font-size-asian="9pt" style:font-style-asian="italic" style:font-name-complex="Courier New" style:font-size-complex="9pt"/>
    </style:style>
    <style:style style:name="T265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66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67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68" style:family="text">
      <style:text-properties fo:font-size="10pt" fo:font-style="italic" style:font-size-asian="10pt" style:font-style-asian="italic" style:font-name-complex="Courier New" style:font-size-complex="10pt"/>
    </style:style>
    <style:style style:name="T269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70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71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72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73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74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5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6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77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78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79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80" style:family="text">
      <style:text-properties fo:language="da" fo:country="DK" fo:font-style="italic" fo:font-weight="bold" officeooo:rsid="0090c601" style:font-name-asian="Courier New" style:font-style-asian="italic" style:font-weight-asian="bold" style:font-name-complex="Courier New" style:font-weight-complex="bold"/>
    </style:style>
    <style:style style:name="T281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82" style:family="text">
      <style:text-properties fo:language="da" fo:country="DK" fo:font-style="italic" style:font-style-asian="italic" style:font-name-complex="Courier New"/>
    </style:style>
    <style:style style:name="T283" style:family="text">
      <style:text-properties fo:language="da" fo:country="DK" fo:font-style="italic" officeooo:rsid="003ac50d" style:font-style-asian="italic" style:font-name-complex="Courier New" style:font-style-complex="italic"/>
    </style:style>
    <style:style style:name="T284" style:family="text">
      <style:text-properties fo:language="da" fo:country="DK" fo:font-style="italic" officeooo:rsid="0086274f" style:font-style-asian="italic" style:font-name-complex="Courier New"/>
    </style:style>
    <style:style style:name="T285" style:family="text">
      <style:text-properties fo:language="da" fo:country="DK" fo:font-style="italic" officeooo:rsid="0090c601" style:font-style-asian="italic" style:font-name-complex="Courier New"/>
    </style:style>
    <style:style style:name="T286" style:family="text">
      <style:text-properties fo:language="da" fo:country="DK" fo:font-style="italic" officeooo:rsid="00975ff4" style:font-style-asian="italic" style:font-name-complex="Courier New"/>
    </style:style>
    <style:style style:name="T287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88" style:family="text">
      <style:text-properties fo:language="da" fo:country="DK" fo:font-style="italic" fo:font-weight="normal" officeooo:rsid="0087e8b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89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90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91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92" style:family="text">
      <style:text-properties fo:language="de" fo:country="DE"/>
    </style:style>
    <style:style style:name="T293" style:family="text">
      <style:text-properties fo:language="de" fo:country="DE" style:font-name-complex="Courier New"/>
    </style:style>
    <style:style style:name="T294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5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6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7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8" style:family="text">
      <style:text-properties style:font-name="Courier New1"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9" style:family="text">
      <style:text-properties style:font-name="Courier New1" fo:font-size="14pt" fo:font-style="normal" fo:font-weight="bold" officeooo:rsid="00975ff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0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301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302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303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304" style:family="text">
      <style:text-properties officeooo:rsid="00806f21"/>
    </style:style>
    <style:style style:name="T305" style:family="text">
      <style:text-properties officeooo:rsid="008405b3"/>
    </style:style>
    <style:style style:name="T306" style:family="text">
      <style:text-properties fo:font-weight="bold" officeooo:rsid="008405b3" style:font-weight-asian="bold" style:font-weight-complex="bold"/>
    </style:style>
    <style:style style:name="T307" style:family="text">
      <style:text-properties fo:font-weight="bold" officeooo:rsid="00924310" style:font-weight-asian="bold" style:font-weight-complex="bold"/>
    </style:style>
    <style:style style:name="T308" style:family="text">
      <style:text-properties fo:font-weight="bold" officeooo:rsid="0097e54d" style:font-weight-asian="bold" style:font-weight-complex="bold"/>
    </style:style>
    <style:style style:name="T309" style:family="text">
      <style:text-properties officeooo:rsid="0086274f"/>
    </style:style>
    <style:style style:name="T310" style:family="text">
      <style:text-properties style:text-underline-style="none" officeooo:rsid="0071ddd3"/>
    </style:style>
    <style:style style:name="T311" style:family="text">
      <style:text-properties style:text-underline-style="none" fo:font-weight="normal" officeooo:rsid="0071ddd3" style:font-weight-asian="normal" style:font-weight-complex="normal"/>
    </style:style>
    <style:style style:name="T312" style:family="text">
      <style:text-properties officeooo:rsid="008cafa0"/>
    </style:style>
    <style:style style:name="T313" style:family="text">
      <style:text-properties officeooo:rsid="00924310"/>
    </style:style>
    <style:style style:name="T314" style:family="text">
      <style:text-properties officeooo:rsid="00943823"/>
    </style:style>
    <style:style style:name="T315" style:family="text">
      <style:text-properties officeooo:rsid="00975ff4"/>
    </style:style>
    <style:style style:name="T316" style:family="text">
      <style:text-properties officeooo:rsid="0071ddd3"/>
    </style:style>
    <style:style style:name="T317" style:family="text">
      <style:text-properties officeooo:rsid="0097e54d"/>
    </style:style>
    <style:style style:name="T3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/>
      <text:p text:style-name="P48">RadioŠtudent</text:p>
      <text:p text:style-name="P49"><text:span text:style-name="T259">Dnevni program za ČETRTEK, </text:span><text:span text:style-name="T263">21</text:span><text:span text:style-name="T259">. </text:span><text:span text:style-name="T262">MAJ</text:span><text:span text:style-name="T260"> </text:span><text:span text:style-name="T259">201</text:span><text:span text:style-name="T261">5</text:span></text:p>
      <text:p text:style-name="P46"/>
      <text:p text:style-name="P46"/>
      <text:p text:style-name="P46"/>
      <text:p text:style-name="P52">*06.58 RS AVIZO: »KO ŠTUDENT NA RAJŽO GRE« X3;</text:p>
      <text:p text:style-name="P47"/>
      <text:p text:style-name="P54"><text:span text:style-name="T199">*07.00</text:span><text:span text:style-name="T204"> RŠ HIT</text:span><text:span text:style-name="T8"><text:tab/><text:tab/><text:tab/><text:tab/><text:tab/><text:tab/> <text:s text:c="4"/></text:span><text:span text:style-name="T265">-&gt;( MP3 ON F:/ODDAJE/A JE TO RŠ HIT)</text:span></text:p>
      <text:p text:style-name="P47"/>
      <text:p text:style-name="P54"><text:span text:style-name="T199">*07.05</text:span><text:span text:style-name="T204"> BRITOFF</text:span><text:span text:style-name="T8"><text:tab/><text:tab/><text:tab/>(AVDVIZO: J-031 ALI J-021)<text:tab/> (ŠPIKERSKI MAIL)</text:span></text:p>
      <text:p text:style-name="P55">&gt;&gt;&gt;ŠPIKAR. BRITOFFA NE BEREŠ DOKLER SE LEKTOR V DOTIČNI GOOGLEOV DOKUMENT NE PODPIŠE.</text:p>
      <text:p text:style-name="P54"/>
      <text:p text:style-name="P58"><text:span text:style-name="T199">*07.30</text:span><text:span text:style-name="T204"> JAK DIJAK</text:span><text:span text:style-name="T8"> </text:span><text:span text:style-name="T9">Svita Komela </text:span><text:span text:style-name="T8"><text:s text:c="29"/>(ADVIZO: J-470)</text:span></text:p>
      <text:p text:style-name="P47"/>
      <text:p text:style-name="P50"><text:span text:style-name="T51">€</text:span><text:span text:style-name="T37">07.55 </text:span><text:span text:style-name="T40">EPS </text:span><text:span text:style-name="T37">blok </text:span><text:span text:style-name="T40">1</text:span><text:span text:style-name="T37">: </text:span><text:span text:style-name="T155">R-430(JAZZ CERKNO), </text:span><text:span text:style-name="T156">R-330(GLOBAL)</text:span><text:span text:style-name="T37">;</text:span></text:p>
      <text:p text:style-name="P47"/>
      <text:p text:style-name="P54"><text:span text:style-name="T199">*08.05</text:span><text:span text:style-name="T204"> BRITOFF</text:span><text:span text:style-name="T8"><text:tab/><text:tab/><text:tab/>(ADVIZO: J-031 ALI J-021)<text:tab/> (ŠPIKERSKI MAIL)</text:span></text:p>
      <text:p text:style-name="P55">&gt;&gt;&gt;ŠPIKAR. BRITOFFA NE BEREŠ DOKLER SE LEKTOR V DOTIČNI GOOGLEOV DOKUMENT NE PODPIŠE.</text:p>
      <text:p text:style-name="P54"/>
      <text:p text:style-name="P58"><text:span text:style-name="T199">*08.15</text:span><text:span text:style-name="T211"> VSEMOGOČNA TRAVICA </text:span><text:span text:style-name="T212">Nejca M</text:span><text:span text:style-name="T213">a</text:span><text:span text:style-name="T212">rc</text:span><text:span text:style-name="T213">e</text:span><text:span text:style-name="T212">n</text:span><text:span text:style-name="T213">a</text:span><text:span text:style-name="T12"> </text:span><text:span text:style-name="T269">(ADVIZO: J-480 + PODLAGA LIQUIDATOR)</text:span></text:p>
      <text:p text:style-name="P47"/>
      <text:p text:style-name="P54"><text:span text:style-name="T203">€</text:span><text:span text:style-name="T199">08.30</text:span><text:span text:style-name="T204"> NULTA OBVESTILA</text:span><text:span text:style-name="T14"> <text:s text:c="43"/></text:span><text:span text:style-name="T13">(J-010)</text:span></text:p>
      <text:p text:style-name="P56">(poglej, če obvestila so, če niso niso)</text:p>
      <text:p text:style-name="P51"><text:span text:style-name="T51">€</text:span><text:span text:style-name="T37">08.55 </text:span><text:span text:style-name="T40">URED</text:span><text:span text:style-name="T37">. Blok </text:span><text:span text:style-name="T40">1</text:span><text:span text:style-name="T37">: </text:span><text:span text:style-name="T42">UC-55X(ZARŠ)</text:span><text:span text:style-name="T154">;</text:span></text:p>
      <text:p text:style-name="P54"/>
      <text:p text:style-name="P54"><text:span text:style-name="T199">*09.05</text:span><text:span text:style-name="T204"> BRITOFF</text:span><text:span text:style-name="T8"><text:tab/><text:tab/><text:tab/>(ADVIZO: J-031 ALI J-021)<text:tab/> (ŠPIKERSKI MAIL)</text:span></text:p>
      <text:p text:style-name="P55">&gt;&gt;&gt;ŠPIKAR. BRITOFFA NE BEREŠ DOKLER SE LEKTOR V DOTIČNI GOOGLEOV DOKUMENT NE PODPIŠE.</text:p>
      <text:p text:style-name="P54"><text:span text:style-name="T199">*09.15</text:span><text:span text:style-name="T204"> SVAŠTARNICA</text:span><text:span text:style-name="T8"><text:tab/><text:tab/><text:tab/><text:tab/><text:tab/>(A: J-025; M: J-026, ODV: J-027)</text:span></text:p>
      <text:p text:style-name="P47"/>
      <text:p text:style-name="P54"><text:span text:style-name="T199">*09.30</text:span><text:span text:style-name="T204"> LAN</text:span><text:span text:style-name="T205">X</text:span><text:span text:style-name="T204"> SATURA </text:span><text:span text:style-name="T214">– pripravlja </text:span><text:span text:style-name="T216">JANKOVIĆ <text:s/></text:span><text:span text:style-name="T215">;</text:span><text:span text:style-name="T217"><text:tab/></text:span><text:span text:style-name="T8"><text:tab/> <text:s/>(ADVIZO: J-490)</text:span></text:p>
      <text:p text:style-name="P57"/>
      <text:p text:style-name="P57"/>
      <text:p text:style-name="P54"><text:span text:style-name="T203">€</text:span><text:span text:style-name="T199">09.40</text:span><text:span text:style-name="T204"> NAGRADNA IGRA SMG</text:span><text:span text:style-name="T14"><text:tab/><text:tab/></text:span><text:span text:style-name="T8"> <text:s text:c="30"/>(MAPA&gt;NGI)</text:span></text:p>
      <text:p text:style-name="P54"><text:span text:style-name="T8"><text:tab/><text:tab/><text:tab/><text:tab/><text:tab/><text:tab/><text:tab/><text:tab/> <text:s text:c="2"/></text:span><text:span text:style-name="T276">(!poglej mapo malo prej, zna bit, da je treba koga klicat)</text:span></text:p>
      <text:p text:style-name="P54"/>
      <text:p text:style-name="P134"><text:span text:style-name="T51">€</text:span><text:span text:style-name="T37">09.55 </text:span><text:span text:style-name="T38">EPS</text:span><text:span text:style-name="T37"> blok: </text:span><text:span text:style-name="T39">R-</text:span><text:span text:style-name="T42">103</text:span><text:span text:style-name="T39">(</text:span><text:span text:style-name="T156">PIVOTEKA</text:span><text:span text:style-name="T39">), </text:span><text:span text:style-name="T41">R-</text:span><text:span text:style-name="T42">330</text:span><text:span text:style-name="T41">(</text:span><text:span text:style-name="T42">GLOBAL</text:span><text:span text:style-name="T41">), </text:span></text:p>
      <text:p text:style-name="P135"><text:span text:style-name="T42">+ R-490(GVERILA), R-106(FORMA MGLC)</text:span><text:span text:style-name="T37">;</text:span></text:p>
      <text:p text:style-name="P47"/>
      <text:p text:style-name="P54"><text:span text:style-name="T199">*10.05</text:span><text:span text:style-name="T204"> BRITOFF</text:span><text:span text:style-name="T219"><text:tab/></text:span><text:span text:style-name="T8"><text:tab/><text:tab/>(ADVIZO: J-031 ALI J-021)<text:tab/> (ŠPIKERSKI MAIL)</text:span></text:p>
      <text:p text:style-name="P55">&gt;&gt;&gt;ŠPIKAR. BRITOFFA NE BEREŠ DOKLER SE LEKTOR V DOTIČNI GOOGLEOV DOKUMENT NE PODPIŠE.</text:p>
      <text:p text:style-name="P54"/>
      <text:p text:style-name="P136"><text:span text:style-name="T294">*10.1</text:span><text:span text:style-name="T295">0</text:span><text:span text:style-name="T296"> </text:span><text:span text:style-name="T297">MEŠANO NA ŽARU: </text:span><text:span text:style-name="T298"><text:s/></text:span><text:span text:style-name="T299">DJ Jambreaker</text:span><text:span text:style-name="T298"> <text:s text:c="5"/></text:span><text:span text:style-name="T302">(</text:span><text:span text:style-name="T303">vžvio!!!!!!???</text:span><text:span text:style-name="T302">)</text:span></text:p>
      <text:p text:style-name="P47"/>
      <text:p text:style-name="P53">&amp;10.55 ured. <text:span text:style-name="T184">B</text:span>lok <text:span text:style-name="T309">2</text:span>: <text:span text:style-name="T315">UC-370(KITAJSKA 4);</text:span></text:p>
      <text:p text:style-name="P60"/>
      <text:p text:style-name="P64"><text:span text:style-name="T178">PROSTO: </text:span><text:span text:style-name="T182">UC-370(KITAJSKA </text:span><text:span text:style-name="T183">4</text:span><text:span text:style-name="T182">) + </text:span><text:span text:style-name="T180">UC-</text:span><text:span text:style-name="T182">1</text:span><text:span text:style-name="T183">10</text:span><text:span text:style-name="T180"> (</text:span><text:span text:style-name="T183">ROSLI</text:span><text:span text:style-name="T180">),</text:span><text:span text:style-name="T181"> R-900 (KM15)</text:span><text:span text:style-name="T179">;</text:span></text:p>
      <text:p text:style-name="P63"/>
      <text:p text:style-name="P70"><text:span text:style-name="T120">UC-548 (BANDCAMP); UC-549 (DOBR ŽAGA); </text:span><text:span text:style-name="T119">U</text:span><text:span text:style-name="T121">C</text:span><text:span text:style-name="T119">-550 (ZARŠ KROVEC), U</text:span><text:span text:style-name="T121">C</text:span><text:span text:style-name="T119">-551 (DUBZILLA), </text:span></text:p>
      <text:p text:style-name="P70"><text:span text:style-name="T119">U</text:span><text:span text:style-name="T121">C</text:span><text:span text:style-name="T119">-552 (INCURABILI), U</text:span><text:span text:style-name="T121">C</text:span><text:span text:style-name="T119">-553 (KARMAKOMA), U</text:span><text:span text:style-name="T121">C</text:span><text:span text:style-name="T119">-554 (TITOS BOJS), U</text:span><text:span text:style-name="T121">C</text:span><text:span text:style-name="T119">-555 (ALL STRINGS DETACHED), </text:span></text:p>
      <text:p text:style-name="P71"><text:span text:style-name="T119">U</text:span><text:span text:style-name="T121">C</text:span><text:span text:style-name="T119">-556 (MARTIN RAMOVEŠ), U</text:span><text:span text:style-name="T121">C</text:span><text:span text:style-name="T119">-557 (GRRIZLI MADAMS); </text:span><text:span text:style-name="T120">UC-558 (LOLITA), </text:span><text:span text:style-name="T122">UC-559 (CTRL N)</text:span><text:span text:style-name="T120">;</text:span></text:p>
      <text:p text:style-name="P65"/>
      <text:p text:style-name="P121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122">RADIA.FM-nabor: <text:s/>UC-500, UC-501, UC-502, UC-503, UC-504, UC-505</text:p>
      <text:p text:style-name="P78">▼</text:p>
      <text:p text:style-name="P82"><text:span text:style-name="T62">Jutri</text:span><text:span text:style-name="T63">: U-136, </text:span><text:span text:style-name="T64">U-137, U-156;</text:span><text:span text:style-name="T63"> <text:s text:c="3"/></text:span><text:span text:style-name="T65">(BREAKWAVE, </text:span><text:span text:style-name="T68">X-MACHINA, FFWD)</text:span></text:p>
      <text:p text:style-name="P59"><text:span text:style-name="T25">Dnevni program za ČETRTEK, </text:span><text:span text:style-name="T28">21</text:span><text:span text:style-name="T25">. </text:span><text:span text:style-name="T27">MAJ</text:span><text:span text:style-name="T26"> </text:span><text:span text:style-name="T25">2015</text:span></text:p>
      <text:p text:style-name="P125"/>
      <text:p text:style-name="P38"/>
      <text:p text:style-name="P39"/>
      <text:p text:style-name="P39"><text:span text:style-name="T189">*11.00</text:span><text:span text:style-name="T193"> </text:span><text:span text:style-name="T192">RŠ hit</text:span><text:span text:style-name="T5">-&gt;</text:span><text:span text:style-name="T32">(MP3 ON F:/</text:span><text:span text:style-name="T33">ODDAJE/A JE TO RŠ HIT)</text:span><text:span text:style-name="T5">;</text:span></text:p>
      <text:p text:style-name="P28"/>
      <text:p text:style-name="P36"><text:span text:style-name="T220">€</text:span><text:span text:style-name="T222">11.30</text:span><text:span text:style-name="T224"> I. OBVESTILA;</text:span><text:span text:style-name="T29"> <text:s text:c="33"/></text:span><text:span text:style-name="T277">(U</text:span><text:span text:style-name="T278">C</text:span><text:span text:style-name="T277">-307; MAPA-&gt;I OBVESTILA)</text:span></text:p>
      <text:p text:style-name="P62"><text:s/><text:span text:style-name="T1"><text:s text:c="2"/></text:span><text:span text:style-name="T4">(poglej, če obvestila so, če niso niso)</text:span></text:p>
      <text:p text:style-name="P30"><text:span text:style-name="T279">€</text:span><text:span text:style-name="T282">11.55 EPS blok </text:span><text:span text:style-name="T284">3</text:span><text:span text:style-name="T282">: </text:span><text:span text:style-name="T161">R-</text:span><text:span text:style-name="T166">290</text:span><text:span text:style-name="T161"> (</text:span><text:span text:style-name="T166">BRDA</text:span><text:span text:style-name="T161">), </text:span><text:span text:style-name="T166">R-330(GLOBAL), R-777(NOMADIC)</text:span><text:span text:style-name="T174">;</text:span></text:p>
      <text:p text:style-name="P3"/>
      <text:p text:style-name="P3"><text:span text:style-name="T199">*</text:span><text:span text:style-name="T200">12.00</text:span><text:span text:style-name="T206"> </text:span><text:span text:style-name="T210">UNIKOMPLEKS</text:span><text:span text:style-name="T225">;</text:span><text:span text:style-name="T290"> </text:span><text:span text:style-name="T291"><text:s text:c="41"/></text:span><text:span text:style-name="T52">(</text:span><text:span text:style-name="T53">ŽIVO</text:span><text:span text:style-name="T167">!</text:span><text:span text:style-name="T168">+MAPA</text:span><text:span text:style-name="T52">)</text:span></text:p>
      <text:p text:style-name="P5">NA KLASIČNEM MESTU: \TMP\A-U\<text:span text:style-name="T315">UNIVERZA</text:span>\<text:span text:style-name="T315">UNIKOMPLEKS</text:span>\...</text:p>
      <text:p text:style-name="P19"><text:span text:style-name="T281">&amp;</text:span><text:span text:style-name="T282">12.55 </text:span><text:span text:style-name="T284">URED</text:span><text:span text:style-name="T282">. Blok </text:span><text:span text:style-name="T284">3</text:span><text:span text:style-name="T282">: </text:span><text:span text:style-name="T286">UC-55X(ZARŠ)</text:span><text:span text:style-name="T283">;</text:span></text:p>
      <text:p text:style-name="P7"/>
      <text:p text:style-name="P141"><text:span text:style-name="T199">*13.00</text:span><text:span text:style-name="T204"> </text:span><text:span text:style-name="T210">TEATER V ETER</text:span><text:span text:style-name="T208">: </text:span><text:span text:style-name="T210">Katarina po naročilu (Glej, 19.5.2015)</text:span><text:span text:style-name="T209"> </text:span></text:p>
      <text:p text:style-name="P142"><text:span text:style-name="T204">-</text:span><text:span text:style-name="T113"> pripravlja </text:span><text:span text:style-name="T114">ALJA LOBNIK</text:span><text:span text:style-name="T113">;</text:span><text:span text:style-name="T93"> </text:span><text:span text:style-name="T16">(</text:span><text:span text:style-name="T17">RKHV </text:span><text:span text:style-name="T8">mapa)</text:span></text:p>
      <text:p text:style-name="P32"/>
      <text:p text:style-name="P132"><text:span text:style-name="T316">€13.30</text:span><text:span text:style-name="T310"> NAGRADNA IGRA</text:span><text:span text:style-name="T311">: IMPROVIZIJA <text:s text:c="20"/></text:span><text:span text:style-name="T60">(MAPA&gt;NGI)</text:span></text:p>
      <text:p text:style-name="P33"/>
      <text:p text:style-name="P31"><text:span text:style-name="T280">&amp;</text:span><text:span text:style-name="T282">13.55 </text:span><text:span text:style-name="T164">URED </text:span><text:span text:style-name="T282">blok </text:span><text:span text:style-name="T284">4</text:span><text:span text:style-name="T282">: </text:span><text:span text:style-name="T285">UC</text:span><text:span text:style-name="T157">-</text:span><text:span text:style-name="T164">370</text:span><text:span text:style-name="T157"> (</text:span><text:span text:style-name="T164">KITAJSKA 4</text:span><text:span text:style-name="T157">)</text:span><text:span text:style-name="T36">;</text:span></text:p>
      <text:p text:style-name="P4"/>
      <text:p text:style-name="P34"><text:span text:style-name="T221">*14.25</text:span><text:span text:style-name="T224"> </text:span><text:span text:style-name="T223">RŠ hit</text:span><text:span text:style-name="T123">-&gt;</text:span><text:span text:style-name="T43">(MP3 ON F:/</text:span><text:span text:style-name="T44">ODDAJE/A JE TO RŠ HIT)</text:span><text:span text:style-name="T259">;</text:span><text:span text:style-name="T30"> <text:s text:c="2"/></text:span></text:p>
      <text:p text:style-name="P37"/>
      <text:p text:style-name="P9"><text:span text:style-name="T199">*1</text:span><text:span text:style-name="T201">4</text:span><text:span text:style-name="T199">.</text:span><text:span text:style-name="T202">3</text:span><text:span text:style-name="T199">0</text:span><text:span text:style-name="T204"> </text:span><text:span text:style-name="T207">RŠ RECENZIJA</text:span><text:span text:style-name="T115">: </text:span><text:span text:style-name="T116">Nils Frahm, Dawn of Midi @ Kino Šiška, 6. 5.</text:span></text:p>
      <text:p text:style-name="P10"><text:span text:style-name="T96">- </text:span><text:span text:style-name="T97">pripravlja </text:span><text:span text:style-name="T98">andrej pervanje</text:span><text:span text:style-name="T93">; <text:s text:c="5"/></text:span><text:span text:style-name="T19">(</text:span><text:span text:style-name="T20">GR </text:span><text:span text:style-name="T8">mapa)</text:span></text:p>
      <text:p text:style-name="P8"/>
      <text:p text:style-name="P20"><text:span text:style-name="T55">€</text:span><text:span text:style-name="T36">14.55 </text:span><text:span text:style-name="T49">EPS</text:span><text:span text:style-name="T36"> Blok </text:span><text:span text:style-name="T49">5</text:span><text:span text:style-name="T36">: </text:span><text:span text:style-name="T49">R</text:span><text:span text:style-name="T162">-1</text:span><text:span text:style-name="T164">0</text:span><text:span text:style-name="T162">1(</text:span><text:span text:style-name="T164">PRELET</text:span><text:span text:style-name="T162">), </text:span><text:span text:style-name="T164">R-303(B2), R-</text:span><text:span text:style-name="T166">330</text:span><text:span text:style-name="T164">(</text:span><text:span text:style-name="T166">GLOBAL</text:span><text:span text:style-name="T164">)</text:span><text:span text:style-name="T158">;</text:span></text:p>
      <text:p text:style-name="P16"/>
      <text:p text:style-name="P16">%15.00 RESCAN MIXXX LIBRARY – ob priliki, ne na silo …</text:p>
      <text:p text:style-name="P87"/>
      <text:p text:style-name="P139"><text:span text:style-name="T178">PROSTO: </text:span><text:span text:style-name="T182">UC-370(KITAJSKA </text:span><text:span text:style-name="T183">4</text:span><text:span text:style-name="T182">) + </text:span><text:span text:style-name="T180">UC-</text:span><text:span text:style-name="T182">1</text:span><text:span text:style-name="T183">10</text:span><text:span text:style-name="T180"> (</text:span><text:span text:style-name="T183">ROSLI</text:span><text:span text:style-name="T180">),</text:span><text:span text:style-name="T181"> R-900 (KM15)</text:span><text:span text:style-name="T179">;</text:span></text:p>
      <text:p text:style-name="P72"/>
      <text:p text:style-name="P74"><text:span text:style-name="T120">UC-548 (BANDCAMP); UC-549 (DOBR ŽAGA); </text:span><text:span text:style-name="T119">U</text:span><text:span text:style-name="T121">C</text:span><text:span text:style-name="T119">-550 (ZARŠ KROVEC), </text:span></text:p>
      <text:p text:style-name="P76">U<text:span text:style-name="T117">C</text:span>-551 (DUBZILLA), U<text:span text:style-name="T117">C</text:span>-552 (INCURABILI), U<text:span text:style-name="T117">C</text:span>-553 (KARMAKOMA), </text:p>
      <text:p text:style-name="P76">U<text:span text:style-name="T117">C</text:span>-554 (TITOS BOJS), U<text:span text:style-name="T117">C</text:span>-555 (ALL STRINGS DETACHED), </text:p>
      <text:p text:style-name="P66">U<text:span text:style-name="T117">C</text:span>-556 (MARTIN RAMOVEŠ), U<text:span text:style-name="T117">C</text:span>-557 (GRRIZLI MADAMS); <text:span text:style-name="T118">UC-558 (LOLITA), UC-559 (CTRL N);</text:span></text:p>
      <text:p text:style-name="P68">▲</text:p>
      <text:p text:style-name="P88">NOVI ZARŠ 30s NAPOVEDNIKI!</text:p>
      <text:p text:style-name="P83">▲</text:p>
      <text:p text:style-name="P84">|<text:span text:style-name="T185">RŠ VSEBINE ZA REKLAMIRAT:</text:span></text:p>
      <text:p text:style-name="P80">▼</text:p>
      <text:p text:style-name="P127"/>
      <text:p text:style-name="P163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161">RADIA.FM-nabor: <text:s/>UC-500, UC-501, UC-502, UC-503, UC-504, UC-505</text:p>
      <text:p text:style-name="P147">▼</text:p>
      <text:p text:style-name="P137"><text:span text:style-name="T130">Jutri</text:span>: U-136, <text:span text:style-name="T129">U-137, U-156;</text:span> <text:s text:c="3"/>(BREAKWAVE, <text:span text:style-name="T129">X-MACHINA, FFWD)</text:span></text:p>
      <text:p text:style-name="P124">▼ </text:p>
      <text:p text:style-name="P90"/>
      <text:p text:style-name="P92"><text:span text:style-name="T63">V SOBOTO: </text:span><text:span text:style-name="T68">U-255(LEZBOMANIJA),</text:span><text:span text:style-name="T65"> </text:span><text:span text:style-name="T69">U-</text:span><text:span text:style-name="T70">325 (KONTROLA),</text:span><text:span text:style-name="T69"> </text:span><text:span text:style-name="T68">U-202(SEKTOR Ž),</text:span><text:span text:style-name="T64"> </text:span></text:p>
      <text:p text:style-name="P92"><text:span text:style-name="T68">U-353(KLOPCA), U-282(STRIPOFILIJA),</text:span><text:span text:style-name="T65"> U-212(</text:span><text:span text:style-name="T63">LETEČI</text:span><text:span text:style-name="T65">)</text:span><text:span text:style-name="T63">; </text:span><text:span text:style-name="T65">U-</text:span><text:span text:style-name="T66">707</text:span><text:span text:style-name="T65">(</text:span><text:span text:style-name="T67">GLAS GORE</text:span><text:span text:style-name="T65">),</text:span><text:span text:style-name="T15"> </text:span></text:p>
      <text:p text:style-name="P91">U-123(Z.SONCE);</text:p>
      <text:p text:style-name="P93"/>
      <text:p text:style-name="P164"><text:span text:style-name="T243"><text:s text:c="2"/></text:span><text:span text:style-name="T238">RŠ </text:span><text:span text:style-name="T239">Dnevni program za ČETRTEK, </text:span><text:span text:style-name="T240">21</text:span><text:span text:style-name="T239">. </text:span><text:span text:style-name="T241">MAJ</text:span><text:span text:style-name="T242"> </text:span><text:span text:style-name="T239">2015</text:span></text:p>
      <text:p text:style-name="P128"/>
      <text:p text:style-name="P126"/>
      <text:p text:style-name="P12"><text:span text:style-name="T271"><text:s text:c="12"/></text:span><text:span text:style-name="T272">(</text:span><text:span text:style-name="T273">815</text:span><text:span text:style-name="T272">)</text:span></text:p>
      <text:p text:style-name="P96"><text:span text:style-name="T226">*1</text:span><text:span text:style-name="T227">5</text:span><text:span text:style-name="T226">.00</text:span><text:span text:style-name="T230"> </text:span><text:span text:style-name="T236">Dnevni informativni OFF program </text:span><text:span text:style-name="T71">+ kulturne nožice</text:span><text:span text:style-name="T236">;</text:span><text:span text:style-name="T289"><text:tab/> <text:s/></text:span><text:span text:style-name="T287">(</text:span><text:span text:style-name="T288">MAPA</text:span><text:span text:style-name="T287">)</text:span></text:p>
      <text:p text:style-name="P100"><text:span text:style-name="T133"/></text:p>
      <text:p text:style-name="P100"><text:span text:style-name="T133">€15.30</text:span><text:span text:style-name="T308"> NAGRADNA IGRA</text:span><text:span text:style-name="T317">: DRUGA GODBA<text:tab/><text:tab/><text:tab/><text:tab/><text:tab/><text:tab/></text:span><text:span text:style-name="T35">(MAPA&gt;NGI)</text:span></text:p>
      <text:p text:style-name="P101"><text:span text:style-name="T169"/></text:p>
      <text:p text:style-name="P101"><text:span text:style-name="T169">€</text:span><text:span text:style-name="T147">15.55</text:span><text:span text:style-name="T170"> </text:span><text:span text:style-name="T147">EPS blok </text:span><text:span text:style-name="T163">5</text:span><text:span text:style-name="T147">: </text:span><text:span text:style-name="T157">R-</text:span><text:span text:style-name="T166">330</text:span><text:span text:style-name="T157"> (</text:span><text:span text:style-name="T166">GLOBAL</text:span><text:span text:style-name="T157">), </text:span><text:span text:style-name="T166">R-490(GVERILA)</text:span><text:span text:style-name="T152">;</text:span></text:p>
      <text:p text:style-name="P103"><text:span text:style-name="T190">*1</text:span><text:span text:style-name="T191">6</text:span><text:span text:style-name="T190">.00</text:span><text:span text:style-name="T188"> </text:span><text:span text:style-name="T195">TERMINAL</text:span><text:span text:style-name="T196"><text:tab/><text:tab/><text:tab/><text:tab/><text:tab/> </text:span><text:span text:style-name="T251"><text:s/></text:span><text:span text:style-name="T6"><text:tab/><text:tab/><text:tab/><text:tab/><text:tab/> <text:s/></text:span><text:span text:style-name="T7">(mapa-&gt;APR)</text:span></text:p>
      <text:p text:style-name="P107"/>
      <text:p text:style-name="P109"><text:span text:style-name="T222">*</text:span><text:span text:style-name="T221">16.25</text:span><text:span text:style-name="T223"> RŠ hit</text:span><text:span text:style-name="T30">-&gt;</text:span><text:span text:style-name="T43">(MP3 ON F:/</text:span><text:span text:style-name="T44">ODDAJE/A JE TO RŠ HIT)</text:span><text:span text:style-name="T259">; </text:span></text:p>
      <text:p text:style-name="P106"><text:span text:style-name="T253">*</text:span><text:span text:style-name="T252">16.30</text:span><text:span text:style-name="T254"> MESTNI NAPOVEDNIK;</text:span><text:span text:style-name="T24"> </text:span><text:span text:style-name="T266"><text:tab/><text:tab/><text:tab/><text:tab/><text:tab/><text:tab/><text:tab/> <text:s text:c="2"/></text:span><text:span text:style-name="T267">(AVIZ: UC-15)</text:span></text:p>
      <text:p text:style-name="P97"/>
      <text:p text:style-name="P100"><text:span text:style-name="T56">€</text:span><text:span text:style-name="T58">16.55</text:span><text:span text:style-name="T45"> EPS blok </text:span><text:span text:style-name="T46">6</text:span><text:span text:style-name="T45">: </text:span><text:span text:style-name="T47">P-R-A-Z-EN</text:span><text:span text:style-name="T45">;</text:span></text:p>
      <text:p text:style-name="P110"/>
      <text:p text:style-name="P110"><text:span text:style-name="T274"><text:s text:c="6"/></text:span><text:span text:style-name="T275">(816)</text:span></text:p>
      <text:p text:style-name="P98"><text:span text:style-name="T256">*17.00</text:span><text:span text:style-name="T257"> </text:span><text:span text:style-name="T232">OFF SAJD</text:span><text:span text:style-name="T258">;</text:span><text:span text:style-name="T293"> <text:tab/><text:tab/><text:tab/><text:tab/><text:tab/><text:tab/><text:tab/> <text:s/></text:span><text:span text:style-name="T264"><text:s/><text:tab/><text:tab/><text:tab/>(MAPA-&gt; krOFFsajd)</text:span></text:p>
      <text:p text:style-name="P151"><text:span text:style-name="T78">*</text:span><text:span text:style-name="T79">17.30</text:span><text:span text:style-name="T80"> RŠ RECENZIJA</text:span><text:span text:style-name="T81">: </text:span><text:span text:style-name="T82">20. 5.: Kelela @ Kino Šiška</text:span></text:p>
      <text:p text:style-name="P154"><text:span text:style-name="T186">– PRIPRAVLJA </text:span><text:span text:style-name="T187">Goran Kompoš</text:span><text:span text:style-name="T305"> <text:s text:c="11"/></text:span><text:span text:style-name="T34">(grmapa)</text:span></text:p>
      <text:p text:style-name="P99"/>
      <text:p text:style-name="P102"><text:span text:style-name="T59">&amp;</text:span><text:span text:style-name="T57">17.55</text:span><text:span text:style-name="T36"> </text:span><text:span text:style-name="T48">URED</text:span><text:span text:style-name="T36">. Blok </text:span><text:span text:style-name="T48">5</text:span><text:span text:style-name="T36">: </text:span><text:span text:style-name="T163">UC-</text:span><text:span text:style-name="T165">370</text:span><text:span text:style-name="T163"> (</text:span><text:span text:style-name="T165">KITAJKA 4</text:span><text:span text:style-name="T163">)</text:span><text:span text:style-name="T37">;</text:span></text:p>
      <text:p text:style-name="P114"/>
      <text:p text:style-name="P155"><text:span text:style-name="T131">*</text:span><text:span text:style-name="T132">18.00</text:span><text:span text:style-name="T306"> </text:span><text:span text:style-name="T308">RŠ</text:span><text:span text:style-name="T306"> INTERVJU</text:span><text:span text:style-name="T305">: Ha Det Bra</text:span></text:p>
      <text:p text:style-name="P105"><text:span text:style-name="T305">– PRIPRAVLJA JAŠA BUŽINEL </text:span><text:span text:style-name="T10">(ŽIVO?</text:span><text:span text:style-name="T11">MRTVO?&gt;MAPA</text:span><text:span text:style-name="T10">)</text:span></text:p>
      <text:p text:style-name="P104"/>
      <text:p text:style-name="P113"><text:span text:style-name="T220">€</text:span><text:span text:style-name="T222">18.30</text:span><text:span text:style-name="T224"> II. OBVESTILA;</text:span><text:span text:style-name="T29"> <text:s text:c="18"/><text:tab/> <text:s text:c="4"/><text:tab/> <text:s text:c="2"/></text:span><text:span text:style-name="T277">(U</text:span><text:span text:style-name="T278">C</text:span><text:span text:style-name="T277">-30</text:span><text:span text:style-name="T278">8</text:span><text:span text:style-name="T277">; MAPA-&gt;II OBVESTILA)</text:span></text:p>
      <text:p text:style-name="P61"><text:s/><text:span text:style-name="T1"><text:s text:c="2"/></text:span><text:span text:style-name="T4">(poglej, če obvestila so, če niso niso)</text:span></text:p>
      <text:p text:style-name="P108"/>
      <text:p text:style-name="P111"><text:span text:style-name="T124">€</text:span><text:span text:style-name="T127">18.55</text:span><text:span text:style-name="T125"> </text:span><text:span text:style-name="T126">E</text:span><text:span text:style-name="T127">PS blok </text:span><text:span text:style-name="T128">7</text:span><text:span text:style-name="T127">: </text:span><text:span text:style-name="T165">R-1</text:span><text:span text:style-name="T166">85</text:span><text:span text:style-name="T165">(</text:span><text:span text:style-name="T166">DRUGA GODBA</text:span><text:span text:style-name="T165">), </text:span><text:span text:style-name="T166">R-106(FORMA MGLC)</text:span><text:span text:style-name="T36">;</text:span></text:p>
      <text:p text:style-name="P112"/>
      <text:p text:style-name="P115">%18.99 RESCAN MIXXX LIBRARY – ob priliki, ne na silo …</text:p>
      <text:p text:style-name="P115"/>
      <text:p text:style-name="P139"><text:span text:style-name="T178">PROSTO: </text:span><text:span text:style-name="T182">UC-370(KITAJSKA </text:span><text:span text:style-name="T183">4</text:span><text:span text:style-name="T182">) + </text:span><text:span text:style-name="T180">UC-</text:span><text:span text:style-name="T182">1</text:span><text:span text:style-name="T183">10</text:span><text:span text:style-name="T180"> (</text:span><text:span text:style-name="T183">ROSLI</text:span><text:span text:style-name="T180">),</text:span><text:span text:style-name="T181"> R-900 (KM15)</text:span><text:span text:style-name="T179">;</text:span></text:p>
      <text:p text:style-name="P73"/>
      <text:p text:style-name="P75"><text:span text:style-name="T120">UC-548 (BANDCAMP); UC-549 (DOBR ŽAGA); </text:span><text:span text:style-name="T119">U</text:span><text:span text:style-name="T121">C</text:span><text:span text:style-name="T119">-550 (ZARŠ KROVEC), </text:span></text:p>
      <text:p text:style-name="P77">U<text:span text:style-name="T117">C</text:span>-551 (DUBZILLA), U<text:span text:style-name="T117">C</text:span>-552 (INCURABILI), U<text:span text:style-name="T117">C</text:span>-553 (KARMAKOMA), </text:p>
      <text:p text:style-name="P77">U<text:span text:style-name="T117">C</text:span>-554 (TITOS BOJS), U<text:span text:style-name="T117">C</text:span>-555 (ALL STRINGS DETACHED), </text:p>
      <text:p text:style-name="P67">U<text:span text:style-name="T117">C</text:span>-556 (MARTIN RAMOVEŠ), U<text:span text:style-name="T117">C</text:span>-557 (GRRIZLI MADAMS); <text:span text:style-name="T118">UC-558 (LOLITA), UC-559 (CTRL N);</text:span></text:p>
      <text:p text:style-name="P69">▲</text:p>
      <text:p text:style-name="P89">NOVI ZARŠ 30s NAPOVEDNIKI!</text:p>
      <text:p text:style-name="P85">▲</text:p>
      <text:p text:style-name="P86">|RŠ VSEBINE ZA REKLAMIRAT:</text:p>
      <text:p text:style-name="P81">▼</text:p>
      <text:p text:style-name="P130"/>
      <text:p text:style-name="P131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123">RADIA.FM-nabor: <text:s/>UC-500, UC-501, UC-502, UC-503, UC-504, UC-505</text:p>
      <text:p text:style-name="P79">▼</text:p>
      <text:p text:style-name="P138"><text:span text:style-name="T130">Jutri</text:span>: U-136, <text:span text:style-name="T129">U-137, U-156;</text:span> <text:s text:c="3"/>(BREAKWAVE, <text:span text:style-name="T129">X-MACHINA, FFWD)</text:span></text:p>
      <text:p text:style-name="P162">▼ </text:p>
      <text:p text:style-name="P149"/>
      <text:p text:style-name="P150"><text:span text:style-name="T63">V SOBOTO: </text:span><text:span text:style-name="T68">U-255(LEZBOMANIJA),</text:span><text:span text:style-name="T65"> </text:span><text:span text:style-name="T69">U-</text:span><text:span text:style-name="T70">325 (KONTROLA),</text:span><text:span text:style-name="T69"> </text:span><text:span text:style-name="T68">U-202(SEKTOR Ž),</text:span><text:span text:style-name="T64"> </text:span></text:p>
      <text:p text:style-name="P150"><text:span text:style-name="T68">U-353(KLOPCA), U-282(STRIPOFILIJA),</text:span><text:span text:style-name="T65"> U-212(</text:span><text:span text:style-name="T63">LETEČI</text:span><text:span text:style-name="T65">)</text:span><text:span text:style-name="T63">; </text:span><text:span text:style-name="T65">U-</text:span><text:span text:style-name="T66">707</text:span><text:span text:style-name="T65">(</text:span><text:span text:style-name="T67">GLAS GORE</text:span><text:span text:style-name="T65">),</text:span><text:span text:style-name="T15"> </text:span></text:p>
      <text:p text:style-name="P148">U-123(Z.SONCE);</text:p>
      <text:p text:style-name="P94"/>
      <text:p text:style-name="P95"><text:span text:style-name="T292"><text:s/></text:span><text:span text:style-name="T245">RŠ preostanek program</text:span><text:span text:style-name="T246">a</text:span><text:span text:style-name="T245"> za ČETRTEK,</text:span><text:span text:style-name="T247"> </text:span><text:span text:style-name="T250">21</text:span><text:span text:style-name="T247">. </text:span><text:span text:style-name="T249">MAJ</text:span><text:span text:style-name="T248"> </text:span><text:span text:style-name="T247">2015</text:span></text:p>
      <text:p text:style-name="P35"/>
      <text:p text:style-name="P13"/>
      <text:p text:style-name="P143"><text:span text:style-name="T190">*19.00</text:span><text:span text:style-name="T194"> TOLPA BUMOV: </text:span><text:span text:style-name="T197"><text:s/></text:span><text:span text:style-name="T198">CANZONIERE GRECANICO SALENTINO – Quaranta</text:span></text:p>
      <text:p text:style-name="P144"><text:span text:style-name="T198"><text:s/>(Ponderosa, 2015) </text:span><text:span text:style-name="T197">-</text:span><text:span text:style-name="T31"> pripravlja</text:span><text:span text:style-name="T94"> </text:span><text:span text:style-name="T95">MOJCA TERŽAN</text:span><text:span text:style-name="T18">;</text:span></text:p>
      <text:p text:style-name="P2"><text:span text:style-name="T300">(</text:span><text:span text:style-name="T301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301">SPIKERJI@GMAIL.COM</text:span></text:span></text:a><text:span text:style-name="T301"> oz. v živo?)</text:span></text:p>
      <text:p text:style-name="P17"/>
      <text:p text:style-name="P21"><text:span text:style-name="T54">&amp;</text:span><text:span text:style-name="T36">19.55 </text:span><text:span text:style-name="T48">URED. </text:span><text:span text:style-name="T36">blok </text:span><text:span text:style-name="T48">6</text:span><text:span text:style-name="T36">: </text:span><text:span text:style-name="T50">R-900(KM15), </text:span><text:span text:style-name="T159">UC-</text:span><text:span text:style-name="T160">370</text:span><text:span text:style-name="T159"> (</text:span><text:span text:style-name="T160">KITAJKA 4</text:span><text:span text:style-name="T159">)</text:span><text:span text:style-name="T36">;</text:span></text:p>
      <text:p text:style-name="P18"/>
      <text:p text:style-name="P11"><text:span text:style-name="T244">*20.00</text:span><text:span text:style-name="T237"> </text:span><text:span text:style-name="T72">RHYME KICKERS</text:span><text:span text:style-name="T83"><text:tab/><text:tab/><text:tab/><text:tab/><text:tab/><text:tab/>(advizo: MD GR-26; živo?)</text:span></text:p>
      <text:p text:style-name="P6"/>
      <text:p text:style-name="P24"><text:span text:style-name="T73">*21.30</text:span><text:span text:style-name="T254"> </text:span><text:span text:style-name="T255">PSIHOTEKA<text:tab/><text:tab/><text:tab/><text:tab/><text:tab/></text:span><text:span text:style-name="T74"> <text:tab/><text:tab/><text:tab/></text:span><text:span text:style-name="T75">(MAPA!</text:span><text:span text:style-name="T76">POSNETO?</text:span><text:span text:style-name="T77">ŽIV!?</text:span><text:span text:style-name="T75">)</text:span></text:p>
      <text:p text:style-name="P25">\\BARTOLDO\tmp\AKTUALNO UREDNISTVO\<text:span text:style-name="T315">RKHV</text:span>\<text:span text:style-name="T315">PSIHOTEKA</text:span>\...</text:p>
      <text:p text:style-name="P23"/>
      <text:p text:style-name="P11"><text:span text:style-name="T229">*23.00</text:span><text:span text:style-name="T234"> </text:span><text:span text:style-name="T231">GODBENI IMPERIALIZEM </text:span><text:span text:style-name="T233">Luke Zagoričnika</text:span><text:span text:style-name="T235">;</text:span><text:span text:style-name="T233"> </text:span><text:span text:style-name="T270">(MAPA-&gt;VEČERCI, GOD.IMPER.)</text:span></text:p>
      <text:p text:style-name="P14"/>
      <text:p text:style-name="P22"><text:span text:style-name="T148">&amp;24.00 ured. Blok </text:span><text:span text:style-name="T153">7</text:span><text:span text:style-name="T148">: </text:span><text:span text:style-name="T150">UC-</text:span><text:span text:style-name="T151">370</text:span><text:span text:style-name="T150"> (</text:span><text:span text:style-name="T151">KITAJKA 4</text:span><text:span text:style-name="T150">)</text:span><text:span text:style-name="T149">;</text:span></text:p>
      <text:p text:style-name="P11"><text:span text:style-name="T228">*24.03</text:span><text:span text:style-name="T233"> </text:span><text:span text:style-name="T188">RŠ hit</text:span><text:span text:style-name="T218">-&gt;</text:span><text:span text:style-name="T268">(MP3 ON F:/ODDAJE/A JE TO RŠ HIT);</text:span><text:span text:style-name="T259"> </text:span></text:p>
      <text:p text:style-name="P26"/>
      <text:p text:style-name="P146"><text:span text:style-name="T141">*2</text:span><text:span text:style-name="T142">4</text:span><text:span text:style-name="T141">.0</text:span><text:span text:style-name="T142">7</text:span><text:span text:style-name="T143"> </text:span><text:span text:style-name="T144">RADIA FM: </text:span><text:span text:style-name="T90">Show 528: Hidden Places _ Airplane Edit Iceland</text:span></text:p>
      <text:p text:style-name="P145"><text:span text:style-name="T90"><text:s/>(Reboot.fm, BERLIN)</text:span><text:span text:style-name="T88"> </text:span><text:span text:style-name="T87"><text:s/></text:span><text:span text:style-name="T134">(</text:span><text:span text:style-name="T135">\</text:span><text:span text:style-name="T134">ODDAJE</text:span><text:span text:style-name="T135">\_</text:span><text:span text:style-name="T137">prihajajoce\</text:span><text:span text:style-name="T134">1</text:span><text:span text:style-name="T136">50</text:span><text:span text:style-name="T138">5</text:span><text:span text:style-name="T140">21</text:span><text:span text:style-name="T134"> – RADIA.FM/…MP3)</text:span></text:p>
      <text:p text:style-name="P15">***.** RS ADVIZO: KO ŠTUDENT NA RAJŽO GRE;</text:p>
      <text:p text:style-name="P29"><text:span text:style-name="T171">***.*</text:span><text:span text:style-name="T172">*</text:span><text:span text:style-name="T171"> Preklop na </text:span><text:span text:style-name="T173">radio kaki.</text:span></text:p>
      <text:p text:style-name="P27"/>
      <text:p text:style-name="P129">Jutri pa:</text:p>
      <text:p text:style-name="P120"/>
      <text:p text:style-name="P116">07:05 FRIŠNE NOVIČKE V BRITOFFU</text:p>
      <text:p text:style-name="P118">07.30 ASTEROIDE</text:p>
      <text:p text:style-name="P116">08:05 BRITOFF </text:p>
      <text:p text:style-name="P156">08.15 90° - oddaja s pravim kotom in pravim pogledom</text:p>
      <text:p text:style-name="P116">08:30 NULTA OBVESTILA</text:p>
      <text:p text:style-name="P116">08:50 SITI TEATER NAGRADNA IGRA</text:p>
      <text:p text:style-name="P116">09:05 FRIŠNE NOVIČKE V BRITOFFFU</text:p>
      <text:p text:style-name="P116">09:15 SVAŠTARNICA</text:p>
      <text:p text:style-name="P119">09:45 PRITISKAVEC</text:p>
      <text:p text:style-name="P116">10:05 BRITOFF <text:s/></text:p>
      <text:p text:style-name="P117"><text:span text:style-name="T145">10:4</text:span><text:span text:style-name="T146">0</text:span><text:span text:style-name="T145"> RADIJSKI STRIP </text:span><text:span text:style-name="T175">FLUXUS</text:span><text:span text:style-name="T145"> – PRIPRAVLJATA URH IN MARKO</text:span></text:p>
      <text:p text:style-name="P165">13.00 <text:span text:style-name="T313">KINOBAR</text:span><text:span text:style-name="T84">: </text:span><text:span text:style-name="T86">Pobesneli Max 4 </text:span><text:span text:style-name="T84">- pripravlja </text:span><text:span text:style-name="T86">MATJAŽ ZOREC</text:span></text:p>
      <text:p text:style-name="P168"><text:span text:style-name="T91">13.30 NAGRADNA GIRA: PRELET SMG/GLEJ</text:span></text:p>
      <text:p text:style-name="P45"><text:span text:style-name="T91">1</text:span><text:span text:style-name="T92">4</text:span><text:span text:style-name="T91">.00 kaj pa UNIverza?</text:span></text:p>
      <text:p text:style-name="P166">14.30 rš recenzija: <text:span text:style-name="T317">21. 5.: Mile Me Deaf, Haiku Garden @ Gala hala</text:span></text:p>
      <text:p text:style-name="P167">- pripravlja <text:span text:style-name="T317">LUKA VUČKOVIĆ</text:span></text:p>
      <text:p text:style-name="P44"><text:span text:style-name="T312">15.00 DnevnO-informativni OFF program</text:span><text:span text:style-name="T61"> + KULTURNE NOVICE</text:span></text:p>
      <text:p text:style-name="P41">16.00 <text:span text:style-name="T304">NAPIHOVANJE</text:span></text:p>
      <text:p text:style-name="P43">16.30 MESTNI NAPOVEDNIK</text:p>
      <text:p text:style-name="P42">17.00 KULTIVATOR</text:p>
      <text:p text:style-name="P157">17.30 RŠ RECENZIJA: 21. 5.: Ha Det Bra &amp; Hexenbrutal @ Klub Gromka</text:p>
      <text:p text:style-name="P158"><text:tab/><text:tab/><text:tab/>- PRIPRAVLJA ANDREJ DUJC</text:p>
      <text:p text:style-name="P159"><text:span text:style-name="T99">19.00 </text:span><text:span text:style-name="T100">TOLPA B UMOV: </text:span><text:span text:style-name="T103">AVA LUNA - Infinite House (Western Vinyl, 2015)</text:span></text:p>
      <text:p text:style-name="P160"><text:span text:style-name="T101">- </text:span><text:span text:style-name="T1">pripravlja </text:span><text:span text:style-name="T3">MATEJ MIHEVC</text:span></text:p>
      <text:p text:style-name="P40"><text:span text:style-name="T104">20.00 </text:span><text:span text:style-name="T112">BREAKWAVE</text:span></text:p>
      <text:p text:style-name="P40"><text:span text:style-name="T104">21.00 </text:span><text:span text:style-name="T105">ZVEDAVO UHO GORANA</text:span></text:p>
      <text:p text:style-name="P42">22.00 <text:span text:style-name="T177">ŠESTA MUZIKA</text:span></text:p>
      <text:p text:style-name="P159"><text:span text:style-name="T104">23.00 DJ SEANS</text:span><text:span text:style-name="T106">A: </text:span><text:span text:style-name="T108">BARION . live @ RŠ </text:span><text:span text:style-name="T109">– PRIPRAVLJA GREGIJ YO YO</text:span></text:p>
      <text:p text:style-name="P42">**.** RŠ hit</text:p>
      <text:p text:style-name="P42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5-21T01:46:38.536000000</dc:date>
    <meta:print-date>2015-05-14T00:04:10.844000000</meta:print-date>
    <meta:editing-cycles>73</meta:editing-cycles>
    <meta:editing-duration>P3DT9H8M21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4" meta:word-count="938" meta:character-count="6960" meta:non-whitespace-character-count="5751"/>
  </office:meta>
</office:document-meta>
</file>