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3" style:family="paragraph" style:parent-style-name="Standard">
      <style:paragraph-properties fo:margin-left="-0.953cm" fo:margin-right="0cm" fo:text-indent="0cm" style:auto-text-indent="false"/>
      <style:text-properties style:font-name="Courier New1" fo:background-color="transparent"/>
    </style:style>
    <style:style style:name="P4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5" style:family="paragraph" style:parent-style-name="Standard">
      <style:paragraph-properties fo:margin-left="-0.953cm" fo:margin-right="0cm" fo:text-indent="0cm" style:auto-text-indent="false"/>
      <style:text-properties style:font-name="Courier New1" fo:font-size="14pt" fo:language="es" fo:country="ES" style:text-underline-style="solid" style:text-underline-width="auto" style:text-underline-color="font-color" fo:font-weight="bold" fo:background-color="transparent" style:font-size-asian="14pt" style:font-weight-asian="bold" style:font-name-complex="Courier New" style:font-size-complex="14pt" style:font-style-complex="italic"/>
    </style:style>
    <style:style style:name="P6" style:family="paragraph" style:parent-style-name="Standard">
      <style:paragraph-properties fo:margin-left="-0.953cm" fo:margin-right="0cm" fo:text-indent="0cm" style:auto-text-indent="false"/>
      <style:text-properties style:font-name="Courier New1" fo:font-size="14pt" officeooo:paragraph-rsid="007dbf17" fo:background-color="transparent" style:font-size-asian="14pt" style:font-size-complex="14pt"/>
    </style:style>
    <style:style style:name="P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8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 fo:background-color="transparent"/>
    </style:style>
    <style:style style:name="P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1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9ee05" fo:background-color="transparent"/>
    </style:style>
    <style:style style:name="P1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53d734" fo:background-color="transparent"/>
    </style:style>
    <style:style style:name="P1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 fo:background-color="transparent"/>
    </style:style>
    <style:style style:name="P1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74a9e" fo:background-color="transparent"/>
    </style:style>
    <style:style style:name="P1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 fo:background-color="transparent"/>
    </style:style>
    <style:style style:name="P15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/>
    </style:style>
    <style:style style:name="P16" style:family="paragraph" style:parent-style-name="Standard_20__28_user_29_">
      <style:paragraph-properties fo:margin-left="-0.953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e469b" fo:background-color="transparent"/>
    </style:style>
    <style:style style:name="P1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background-color="transparent" style:font-size-asian="12pt" style:font-size-complex="12pt"/>
    </style:style>
    <style:style style:name="P1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2e6a7" fo:background-color="transparent" style:font-size-asian="12pt" style:font-size-complex="12pt"/>
    </style:style>
    <style:style style:name="P1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7e469b" fo:background-color="transparent" style:font-size-asian="12pt" style:font-size-complex="12pt"/>
    </style:style>
    <style:style style:name="P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weight-asian="bold" style:font-name-complex="Courier New" style:font-style-complex="italic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style="italic" officeooo:paragraph-rsid="007cdf63" fo:background-color="transparent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officeooo:rsid="0060c7ff" officeooo:paragraph-rsid="0060c7ff" fo:background-color="transparent" style:font-size-asian="12.25pt" style:font-weight-asian="bold" style:font-size-complex="14pt" style:font-weight-complex="bold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dbf17" fo:background-color="transparent" style:font-size-asian="14pt" style:font-size-complex="14pt"/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eb51f" fo:background-color="transparent" style:font-size-asian="14pt" style:font-size-complex="14pt"/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officeooo:paragraph-rsid="0053d734" fo:background-color="transparent"/>
    </style:style>
    <style:style style:name="P26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0pt" officeooo:paragraph-rsid="007af06f" fo:background-color="#000000" style:font-size-asian="10pt" style:font-size-complex="10pt"/>
    </style:style>
    <style:style style:name="P2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/>
    </style:style>
    <style:style style:name="P28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language="sl" fo:country="SI" fo:font-style="italic" officeooo:rsid="005afe12" fo:background-color="transparent" style:font-size-asian="14pt" style:font-style-asian="italic" style:font-name-complex="Courier New" style:font-size-complex="14pt" style:font-weight-complex="bold"/>
    </style:style>
    <style:style style:name="P29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/>
    </style:style>
    <style:style style:name="P30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language="de" fo:country="DE" fo:font-style="italic" style:text-underline-style="none" fo:font-weight="normal" officeooo:paragraph-rsid="0053d734" fo:background-color="transparent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1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32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fo:background-color="transparent" style:font-weight-asian="normal" style:font-name-complex="Courier New" style:font-weight-complex="normal"/>
    </style:style>
    <style:style style:name="P3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fo:background-color="transparent" style:font-weight-asian="bold" style:font-name-complex="Courier New" style:font-size-complex="6pt" style:font-weight-complex="bold"/>
    </style:style>
    <style:style style:name="P34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fo:background-color="transparent" style:font-size-asian="6pt" style:font-weight-asian="bold" style:font-name-complex="Courier New" style:font-size-complex="6pt" style:font-weight-complex="bold"/>
    </style:style>
    <style:style style:name="P3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3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3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background-color="transparent" fo:hyphenate="false" fo:hyphenation-remain-char-count="2" fo:hyphenation-push-char-count="2"/>
    </style:style>
    <style:style style:name="P3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8pt" fo:font-style="italic" officeooo:rsid="006d89e2" officeooo:paragraph-rsid="006d89e2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3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d4ed8" fo:background-color="transparent" style:font-size-asian="12pt" style:font-name-complex="Courier New" style:font-size-complex="12pt" fo:hyphenate="false" fo:hyphenation-remain-char-count="2" fo:hyphenation-push-char-count="2"/>
    </style:style>
    <style:style style:name="P4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53d734" fo:background-color="transparent" style:font-size-asian="12pt" style:font-name-complex="Courier New" style:font-size-complex="12pt" fo:hyphenate="false" fo:hyphenation-remain-char-count="2" fo:hyphenation-push-char-count="2"/>
    </style:style>
    <style:style style:name="P4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4526d6" fo:background-color="transparent" style:font-size-asian="12pt" style:font-name-complex="Courier New" style:font-size-complex="12pt" fo:hyphenate="false" fo:hyphenation-remain-char-count="2" fo:hyphenation-push-char-count="2"/>
    </style:style>
    <style:style style:name="P4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4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officeooo:paragraph-rsid="007eb51f" fo:background-color="transparent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4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55b949" fo:background-color="transparent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fo:language="da" fo:country="DK" fo:font-style="italic" officeooo:rsid="00495af9" officeooo:paragraph-rsid="007af06f" fo:background-color="transparent" style:font-size-asian="14pt" style:font-style-asian="italic" style:font-name-complex="Courier New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48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fo:background-color="transparent" style:font-style-asian="italic" style:font-name-complex="Courier New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background-color="transparent" fo:hyphenate="false" fo:hyphenation-remain-char-count="2" fo:hyphenation-push-char-count="2"/>
    </style:style>
    <style:style style:name="P50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51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fo:background-color="transparent" style:font-size-asian="10.5pt" style:font-weight-asian="normal" style:font-name-complex="Courier New" style:font-size-complex="10.5pt" style:font-weight-complex="normal"/>
    </style:style>
    <style:style style:name="P52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style:font-name="Courier New1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53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5cf54e" fo:background-color="transparent" style:font-size-asian="10.5pt" style:font-size-complex="10.5pt" fo:hyphenate="false" fo:hyphenation-remain-char-count="2" fo:hyphenation-push-char-count="2"/>
    </style:style>
    <style:style style:name="P54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59add" fo:background-color="transparen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af06f" fo:background-color="transparen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7dbf17" fo:background-color="transparen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fo:background-color="transparent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759add" fo:background-color="transparent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759add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7dbf17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759add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fo:background-color="transparent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759add" fo:background-color="transparent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759add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paragraph-rsid="00759add" fo:background-color="transparent" style:font-size-asian="9pt" style:font-style-asian="italic" style:font-size-complex="9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7a71df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fo:background-color="transparent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8aac5" fo:background-color="transparent" style:font-size-asian="14pt" style:font-size-complex="14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eb51f" fo:background-color="transparent" style:font-size-asian="14pt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none" fo:font-weight="bold" officeooo:paragraph-rsid="00759add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normal" style:text-underline-style="solid" style:text-underline-width="auto" style:text-underline-color="font-color" fo:font-weight="bold" officeooo:paragraph-rsid="00759add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font-size="14pt" fo:font-style="normal" style:text-underline-style="solid" style:text-underline-width="auto" style:text-underline-color="font-color" fo:font-weight="bold" officeooo:paragraph-rsid="007dbf17" fo:background-color="transparent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font-size="12pt" fo:font-style="italic" fo:font-weight="normal" officeooo:paragraph-rsid="007dbf17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aa063" fo:background-color="transparent"/>
    </style:style>
    <style:style style:name="P81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78aac5" fo:background-color="transparent"/>
    </style:style>
    <style:style style:name="P82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fo:background-color="transparent" style:font-size-asian="12pt" style:font-weight-asian="bold" style:font-name-complex="Courier New"/>
    </style:style>
    <style:style style:name="P83" style:family="paragraph" style:parent-style-name="Standard">
      <style:text-properties style:font-name="Courier New1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84" style:family="paragraph" style:parent-style-name="Standard">
      <style:text-properties style:font-name="Courier New1" fo:font-size="16pt" fo:language="es" fo:country="ES" fo:font-weight="normal" officeooo:paragraph-rsid="007dbf17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85" style:family="paragraph" style:parent-style-name="Standard">
      <style:text-properties style:font-name="Courier New1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86" style:family="paragraph" style:parent-style-name="Standard">
      <style:text-properties style:font-name="Courier New1" fo:font-size="13pt" fo:font-weight="normal" officeooo:paragraph-rsid="007dbf17" fo:background-color="transparent" style:font-size-asian="13pt" style:font-weight-asian="normal" style:font-name-complex="Courier New" style:font-size-complex="13pt" style:font-weight-complex="normal"/>
    </style:style>
    <style:style style:name="P87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78aac5" fo:background-color="transparent"/>
    </style:style>
    <style:style style:name="P88" style:family="paragraph" style:parent-style-name="Standard">
      <style:paragraph-properties fo:line-height="0.55cm" fo:orphans="0" fo:widows="0" fo:hyphenation-ladder-count="no-limit" style:text-autospace="none"/>
      <style:text-properties fo:text-transform="uppercase" fo:color="#000000" style:font-name="Courier New1" fo:font-size="14pt" fo:letter-spacing="normal" fo:language="sl" fo:country="SI" fo:font-style="normal" fo:font-weight="normal" officeooo:rsid="007102b6" officeooo:paragraph-rsid="007102b6" fo:background-color="transparent" style:font-size-asian="14pt" style:font-style-asian="normal" style:font-weight-asian="normal" style:font-name-complex="Courier New" style:font-size-complex="14pt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4pt" fo:background-color="transparent" style:font-size-asian="14pt" style:font-name-complex="Courier New" style:font-size-complex="14pt" fo:hyphenate="false" fo:hyphenation-remain-char-count="2" fo:hyphenation-push-char-count="2"/>
    </style:style>
    <style:style style:name="P90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background-color="transparent" style:font-size-asian="14pt" style:font-name-complex="Courier New" style:font-size-complex="14pt"/>
    </style:style>
    <style:style style:name="P91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fo:background-color="transparent" style:font-size-asian="8pt" style:font-style-asian="italic" style:font-name-complex="Courier" style:font-size-complex="8pt" style:font-style-complex="italic"/>
    </style:style>
    <style:style style:name="P92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93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7dbf17" fo:background-color="transparent" style:font-name-asian="Courier New" style:font-size-asian="16pt" style:font-weight-asian="normal" style:font-name-complex="Courier New" style:font-size-complex="16pt" style:font-weight-complex="normal"/>
    </style:style>
    <style:style style:name="P94" style:family="paragraph" style:parent-style-name="Standard">
      <style:paragraph-properties fo:margin-left="-1cm" fo:margin-right="-0.4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95" style:family="paragraph" style:parent-style-name="Standard_20__28_user_29_">
      <style:paragraph-properties fo:margin-left="-1cm" fo:margin-right="-0.4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background-color="transparen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12pt" fo:language="en" fo:country="GB" style:text-underline-style="none" fo:font-weight="normal" fo:background-color="transparent" style:font-size-asian="12pt" style:font-weight-asian="normal" style:font-name-complex="Courier New" style:font-size-complex="6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-0.953cm" fo:margin-right="-0.781cm" fo:text-indent="0cm" style:auto-text-indent="false"/>
      <style:text-properties style:font-name="Courier New1" fo:background-color="transparent"/>
    </style:style>
    <style:style style:name="P98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fo:background-color="transparent" style:font-size-asian="10pt" style:font-style-asian="italic" style:font-name-complex="Courier New" style:font-size-complex="10pt"/>
    </style:style>
    <style:style style:name="P99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100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fo:background-color="transparent" style:font-size-asian="14pt" style:font-name-complex="Courier New" style:font-size-complex="14pt"/>
    </style:style>
    <style:style style:name="P101" style:family="paragraph" style:parent-style-name="Standard" style:master-page-name="">
      <loext:graphic-properties draw:fill="none"/>
      <style:paragraph-properties fo:margin-left="-1.3cm" fo:margin-right="-1.3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8pt" officeooo:paragraph-rsid="00759add" fo:background-color="transparent" style:font-size-asian="8pt" style:font-size-complex="8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-1.3cm" fo:margin-right="-1.3cm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8pt" fo:font-style="italic" fo:font-weight="normal" officeooo:rsid="001443ad" officeooo:paragraph-rsid="00759add" fo:background-color="transparent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0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padding="0.074cm" fo:border-left="none" fo:border-right="none" fo:border-top="none" fo:border-bottom="0.99pt solid #000000" style:join-border="false"/>
      <style:text-properties style:font-name="Courier New1" fo:font-size="8pt" fo:font-style="normal" officeooo:paragraph-rsid="0048d496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47f9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5bbf0f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officeooo:rsid="005afe12" officeooo:paragraph-rsid="007dbf17" fo:background-color="transparent" style:font-size-asian="12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6fe302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font-style="normal" officeooo:paragraph-rsid="007dbf17" fo:background-color="transparent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10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6fe302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8pt" fo:language="en" fo:country="GB" fo:font-style="normal" fo:font-weight="normal" officeooo:paragraph-rsid="007dbf17" fo:background-color="transparent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11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italic" officeooo:rsid="005019d8" officeooo:paragraph-rsid="007eb51f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1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14pt" fo:font-weight="bold" fo:background-color="transparent" style:font-size-asian="14pt" style:font-weight-asian="bold" style:font-name-complex="Courier New" style:font-size-complex="14pt"/>
    </style:style>
    <style:style style:name="P113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paragraph-rsid="004c58b9" fo:background-color="transparent" style:font-size-asian="14pt" style:font-size-complex="14pt"/>
    </style:style>
    <style:style style:name="P11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55b949" officeooo:paragraph-rsid="0055b949" fo:background-color="transparent" style:font-size-asian="14pt" style:font-size-complex="14pt"/>
    </style:style>
    <style:style style:name="P11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4pt" officeooo:rsid="007fa845" officeooo:paragraph-rsid="007fa845" fo:background-color="transparent" style:font-size-asian="14pt" style:font-size-complex="14pt"/>
    </style:style>
    <style:style style:name="P11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es" fo:country="ES" fo:background-color="transparent" style:font-size-asian="14pt" style:font-name-complex="Courier New" style:font-size-complex="14pt"/>
    </style:style>
    <style:style style:name="P11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4pt" fo:language="sl" fo:country="SI" officeooo:rsid="007e469b" officeooo:paragraph-rsid="007e469b" fo:background-color="transparent" style:font-size-asian="14pt" style:font-name-complex="Courier New" style:font-size-complex="14pt"/>
    </style:style>
    <style:style style:name="P1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9" style:family="paragraph" style:parent-style-name="Standard" style:master-page-name="Standard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paragraph-rsid="0072a271" fo:background-color="transparent" style:font-name-complex="Courier New" fo:hyphenate="false" fo:hyphenation-remain-char-count="2" fo:hyphenation-push-char-count="2"/>
    </style:style>
    <style:style style:name="P120" style:family="paragraph" style:parent-style-name="Standard" style:master-page-name="Pretvori_20_1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paragraph-rsid="0072a271" fo:background-color="transparent" fo:hyphenate="false" fo:hyphenation-remain-char-count="2" fo:hyphenation-push-char-count="2"/>
    </style:style>
    <style:style style:name="P121" style:family="paragraph" style:parent-style-name="Standard" style:master-page-name="Pretvori_20_2">
      <style:paragraph-properties fo:margin-left="0cm" fo:margin-right="-1.27cm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2pt" fo:language="de" fo:country="DE" style:text-underline-style="none" fo:font-weight="normal" officeooo:rsid="0072a271" officeooo:paragraph-rsid="0072a271" fo:background-color="transparent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-0.953cm" fo:margin-right="0cm" fo:text-indent="0cm" style:auto-text-indent="false"/>
      <style:text-properties style:font-name="Courier New1" fo:font-size="14pt" style:text-underline-style="solid" style:text-underline-width="auto" style:text-underline-color="font-color" fo:font-weight="bold" officeooo:paragraph-rsid="007eb51f" fo:background-color="transparent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margin-left="-0.953cm" fo:margin-right="0cm" fo:text-indent="0cm" style:auto-text-indent="false"/>
      <style:text-properties style:font-name="Courier New1" fo:font-size="14pt" officeooo:paragraph-rsid="0081c474" fo:background-color="transparent" style:font-size-asian="14pt" style:font-size-complex="14pt"/>
    </style:style>
    <style:style style:name="P124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style:font-name="Courier New1" fo:font-size="14pt" officeooo:paragraph-rsid="0081c474" fo:background-color="transparent" style:font-size-asian="14pt" style:font-size-complex="14pt"/>
    </style:style>
    <style:style style:name="P125" style:family="paragraph" style:parent-style-name="Standard">
      <style:paragraph-properties fo:margin-left="-0.953cm" fo:margin-right="0cm" fo:text-indent="0cm" style:auto-text-indent="false"/>
      <style:text-properties style:font-name="Courier New1" fo:font-style="italic" style:text-underline-style="solid" style:text-underline-width="auto" style:text-underline-color="font-color" fo:background-color="transparent" style:font-style-asian="italic" style:font-name-complex="Courier New"/>
    </style:style>
    <style:style style:name="P126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officeooo:paragraph-rsid="0081c474" fo:background-color="transparent" style:font-size-asian="14pt" style:font-size-complex="14pt"/>
    </style:style>
    <style:style style:name="P127" style:family="paragraph" style:parent-style-name="Standard">
      <style:paragraph-properties fo:margin-left="-0.953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officeooo:paragraph-rsid="0081c474" fo:background-color="transparent" style:font-size-asian="14pt" style:font-size-complex="14pt"/>
    </style:style>
    <style:style style:name="P1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normal" fo:font-weight="bold" officeooo:paragraph-rsid="007dbf17" fo:background-color="#000000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officeooo:rsid="006d89e2" officeooo:paragraph-rsid="007dbf17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text-underline-style="none" fo:font-weight="normal" officeooo:paragraph-rsid="0081c474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line-height="0.55cm" fo:orphans="0" fo:widows="0" fo:hyphenation-ladder-count="no-limit" style:text-autospace="none"/>
      <style:text-properties style:font-name="Courier New1" fo:font-size="14pt" officeooo:paragraph-rsid="008209bc" fo:background-color="transparent" style:font-size-asian="14pt" style:font-size-complex="14pt" fo:hyphenate="false" fo:hyphenation-remain-char-count="2" fo:hyphenation-push-char-count="2"/>
    </style:style>
    <style:style style:name="P132" style:family="paragraph" style:parent-style-name="Standard">
      <style:paragraph-properties fo:line-height="0.55cm" fo:text-align="end" style:justify-single-word="false" fo:orphans="0" fo:widows="0" fo:hyphenation-ladder-count="no-limit" style:text-autospace="none"/>
      <style:text-properties style:font-name="Courier New1" fo:font-size="14pt" officeooo:paragraph-rsid="008209bc" fo:background-color="transparent" style:font-size-asian="14pt" style:font-size-complex="14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81c474" fo:background-color="transparent"/>
    </style:style>
    <style:style style:name="P134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81c474" fo:background-color="transparent" style:font-weight-asian="normal" style:font-name-complex="Courier New" style:font-weight-complex="normal"/>
    </style:style>
    <style:style style:name="P135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style:font-name="Courier New1" fo:font-size="10.5pt" officeooo:paragraph-rsid="0081c474" fo:background-color="transparent" style:font-size-asian="10.5pt" style:font-size-complex="10.5pt" fo:hyphenate="false" fo:hyphenation-remain-char-count="2" fo:hyphenation-push-char-count="2"/>
    </style:style>
    <style:style style:name="P136" style:family="paragraph" style:parent-style-name="Standard">
      <style:paragraph-properties fo:margin-left="2.499cm" fo:margin-right="-2cm" fo:orphans="2" fo:widows="2" fo:hyphenation-ladder-count="no-limit" fo:text-indent="0cm" style:auto-text-indent="false" style:writing-mode="lr-tb"/>
      <style:text-properties fo:color="#000000" style:font-name="Courier New1" fo:language="es" fo:country="ES" fo:font-weight="normal" officeooo:paragraph-rsid="0081c474" fo:background-color="transparent" style:font-weight-asian="normal" style:font-name-complex="Courier New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4pt" officeooo:paragraph-rsid="008209bc" fo:background-color="transparent" style:font-size-asian="14pt" style:font-size-complex="14pt" fo:hyphenate="false" fo:hyphenation-remain-char-count="2" fo:hyphenation-push-char-count="2"/>
    </style:style>
    <style:style style:name="P138" style:family="paragraph" style:parent-style-name="Standard">
      <style:paragraph-properties fo:margin-left="-1.041cm" fo:margin-right="0cm" fo:text-align="center" style:justify-single-word="false" fo:orphans="2" fo:widows="2" fo:hyphenation-ladder-count="no-limit" fo:text-indent="0cm" style:auto-text-indent="false"/>
      <style:text-properties style:font-name="Courier New1" fo:font-size="14pt" officeooo:paragraph-rsid="008209bc" fo:background-color="transparent" style:font-size-asian="14pt" style:font-size-complex="14pt" fo:hyphenate="false" fo:hyphenation-remain-char-count="2" fo:hyphenation-push-char-count="2"/>
    </style:style>
    <style:style style:name="P139" style:family="paragraph" style:parent-style-name="Standard">
      <style:paragraph-properties fo:margin-left="-0.953cm" fo:margin-right="-0.781cm" fo:text-indent="0cm" style:auto-text-indent="false"/>
      <style:text-properties style:font-name="Courier New1" fo:font-size="14pt" officeooo:paragraph-rsid="008209bc" fo:background-color="transparent" style:font-size-asian="14pt" style:font-size-complex="14pt"/>
    </style:style>
    <style:style style:name="P140" style:family="paragraph" style:parent-style-name="Standard">
      <style:paragraph-properties fo:margin-left="-0.953cm" fo:margin-right="-0.781cm" fo:text-align="center" style:justify-single-word="false" fo:text-indent="0cm" style:auto-text-indent="false"/>
      <style:text-properties style:font-name="Courier New1" fo:font-size="14pt" officeooo:paragraph-rsid="008209bc" fo:background-color="transparent" style:font-size-asian="14pt" style:font-size-complex="14pt"/>
    </style:style>
    <style:style style:name="P14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language="en" fo:country="GB" style:text-underline-style="solid" style:text-underline-width="auto" style:text-underline-color="font-color" fo:font-weight="bold" officeooo:paragraph-rsid="007eb51f" fo:background-color="transparent" style:font-size-asian="14pt" style:font-weight-asian="bold" style:font-name-complex="Courier New" style:font-size-complex="14pt"/>
    </style:style>
    <style:style style:name="P14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4pt" fo:language="es" fo:country="ES" style:text-underline-style="solid" style:text-underline-width="auto" style:text-underline-color="font-color" fo:font-weight="bold" fo:background-color="transparent" style:font-size-asian="14pt" style:font-weight-asian="bold" style:font-name-complex="Courier New" style:font-size-complex="14pt"/>
    </style:style>
    <style:style style:name="P143" style:family="paragraph" style:parent-style-name="Standard_20__28_user_29_">
      <style:paragraph-properties fo:margin-left="-0.953cm" fo:margin-right="0cm" fo:text-indent="0cm" style:auto-text-indent="false"/>
      <style:text-properties style:font-name="Courier New1" fo:font-size="14pt" officeooo:paragraph-rsid="0081c474" fo:background-color="transparent" style:font-size-asian="14pt" style:font-size-complex="14pt"/>
    </style:style>
    <style:style style:name="P144" style:family="paragraph" style:parent-style-name="Standard_20__28_user_29_">
      <style:paragraph-properties fo:margin-left="-0.953cm" fo:margin-right="0cm" fo:text-align="center" style:justify-single-word="false" fo:text-indent="0cm" style:auto-text-indent="false"/>
      <style:text-properties style:font-name="Courier New1" fo:font-size="14pt" officeooo:paragraph-rsid="0081c474" fo:background-color="transparent" style:font-size-asian="14pt" style:font-size-complex="14pt"/>
    </style:style>
    <style:style style:name="P14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81c474" fo:background-color="transparent"/>
    </style:style>
    <style:style style:name="P14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8209bc" fo:background-color="transparent"/>
    </style:style>
    <style:style style:name="P14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60c7ff" officeooo:paragraph-rsid="006d89e2" fo:background-color="transparent" style:font-size-asian="12.25pt" style:font-size-complex="14pt"/>
    </style:style>
    <style:style style:name="P148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1" style:text-underline-style="none" officeooo:paragraph-rsid="00774a9e" fo:background-color="transparent"/>
    </style:style>
    <style:style style:name="P149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1" fo:font-size="10pt" fo:language="sl" fo:country="SI" fo:font-style="italic" style:text-underline-style="none" fo:font-weight="normal" officeooo:rsid="007a863a" officeooo:paragraph-rsid="007eb51f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50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italic" officeooo:rsid="005019d8" officeooo:paragraph-rsid="0081c474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51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 style:text-autospace="none"/>
      <style:text-properties style:font-name="Courier New" fo:font-size="12pt" fo:language="sl" fo:country="SI" fo:font-style="italic" officeooo:rsid="005019d8" officeooo:paragraph-rsid="0081c474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5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4pt" style:text-underline-style="solid" style:text-underline-width="auto" style:text-underline-color="font-color" fo:font-weight="bold" officeooo:rsid="00229c25" officeooo:paragraph-rsid="005d4ed8" fo:background-color="transparent" style:font-size-asian="14pt" style:font-weight-asian="bold" style:font-name-complex="Courier New" style:font-size-complex="14pt" style:font-weight-complex="bold" fo:hyphenate="false" fo:hyphenation-remain-char-count="2" fo:hyphenation-push-char-count="2"/>
    </style:style>
    <style:style style:name="P153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8pt" fo:font-style="italic" fo:font-weight="normal" officeooo:rsid="007af06f" officeooo:paragraph-rsid="007af06f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15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8209bc" fo:background-color="transparent" style:font-size-asian="14pt" style:font-name-complex="Courier New" style:font-size-complex="14pt" fo:hyphenate="false" fo:hyphenation-remain-char-count="2" fo:hyphenation-push-char-count="2"/>
    </style:style>
    <style:style style:name="P155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officeooo:rsid="004c58b9" officeooo:paragraph-rsid="007af06f" fo:background-color="transparent" style:font-size-asian="14pt" style:font-name-complex="Courier New" style:font-size-complex="14pt" fo:hyphenate="false" fo:hyphenation-remain-char-count="2" fo:hyphenation-push-char-count="2"/>
    </style:style>
    <style:style style:name="P15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4pt" officeooo:paragraph-rsid="008209bc" fo:background-color="transparent" style:font-size-asian="14pt" style:font-size-complex="14pt" fo:hyphenate="false" fo:hyphenation-remain-char-count="2" fo:hyphenation-push-char-count="2"/>
    </style:style>
    <style:style style:name="P157" style:family="paragraph" style:parent-style-name="Standard_20__28_user_29_">
      <style:paragraph-properties fo:margin-left="-1.041cm" fo:margin-right="0cm" fo:text-align="end" style:justify-single-word="false" fo:orphans="2" fo:widows="2" fo:hyphenation-ladder-count="no-limit" fo:text-indent="0cm" style:auto-text-indent="false"/>
      <style:text-properties fo:color="#000000" style:font-name="Courier New1" fo:font-size="14pt" officeooo:paragraph-rsid="008209bc" fo:background-color="transparent" style:font-size-asian="14pt" style:font-size-complex="14pt" fo:hyphenate="false" fo:hyphenation-remain-char-count="2" fo:hyphenation-push-char-count="2"/>
    </style:style>
    <style:style style:name="P15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sl" fo:country="SI" officeooo:rsid="007e469b" officeooo:paragraph-rsid="007fa845" fo:background-color="#000000" style:font-size-asian="14pt" style:font-name-complex="Courier New" style:font-size-complex="14pt"/>
    </style:style>
    <style:style style:name="P159" style:family="paragraph" style:parent-style-name="Standard_20__28_user_29_">
      <style:paragraph-properties fo:line-height="0.55cm" fo:text-align="center" style:justify-single-word="false">
        <style:tab-stops>
          <style:tab-stop style:position="6.668cm"/>
        </style:tab-stops>
      </style:paragraph-properties>
      <style:text-properties fo:text-transform="uppercase" fo:color="#000000" style:font-name="Courier New1" fo:font-size="14pt" fo:language="sl" fo:country="SI" officeooo:rsid="007fa845" officeooo:paragraph-rsid="007fa845" fo:background-color="#000000" style:font-size-asian="14pt" style:font-name-complex="Courier New" style:font-size-complex="14pt"/>
    </style:style>
    <style:style style:name="P16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color="#000000" style:font-name="Courier New1" fo:font-size="14pt" officeooo:rsid="007fa845" officeooo:paragraph-rsid="007fa845" fo:background-color="#000000" style:font-size-asian="14pt" style:font-size-complex="14pt"/>
    </style:style>
    <style:style style:name="P161" style:family="paragraph" style:parent-style-name="Standard_20__28_user_29_">
      <style:paragraph-properties fo:line-height="0.55cm" fo:text-align="center" style:justify-single-word="false">
        <style:tab-stops>
          <style:tab-stop style:position="6.668cm"/>
        </style:tab-stops>
      </style:paragraph-properties>
      <style:text-properties fo:color="#000000" style:font-name="Courier New1" fo:font-size="14pt" officeooo:rsid="007fa845" officeooo:paragraph-rsid="007fa845" fo:background-color="#000000" style:font-size-asian="14pt" style:font-size-complex="14pt"/>
    </style:style>
    <style:style style:name="P162" style:family="paragraph" style:parent-style-name="Standard_20__28_user_29_">
      <style:paragraph-properties fo:margin-left="0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</style:paragraph-properties>
      <style:text-properties fo:color="#000000" style:font-name="Courier New1" fo:font-size="10.5pt" fo:language="es" fo:country="ES" fo:font-weight="normal" officeooo:paragraph-rsid="0081c474" fo:background-color="transparent" style:font-size-asian="10.5pt" style:font-weight-asian="normal" style:font-name-complex="Courier New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d89e2" style:font-weight-asian="bold" style:font-weight-complex="bold"/>
    </style:style>
    <style:style style:name="T3" style:family="text">
      <style:text-properties fo:font-weight="bold" officeooo:rsid="007af06f" style:font-weight-asian="bold" style:font-weight-complex="bold"/>
    </style:style>
    <style:style style:name="T4" style:family="text">
      <style:text-properties fo:font-weight="bold" officeooo:rsid="007dbf17" style:font-weight-asian="bold" style:font-weight-complex="bold"/>
    </style:style>
    <style:style style:name="T5" style:family="text">
      <style:text-properties fo:font-weight="bold" officeooo:rsid="007eb51f" style:font-weight-asian="bold" style:font-weight-complex="bold"/>
    </style:style>
    <style:style style:name="T6" style:family="text">
      <style:text-properties fo:font-weight="bold" officeooo:rsid="0081c474" style:font-weight-asian="bold" style:font-weight-complex="bold"/>
    </style:style>
    <style:style style:name="T7" style:family="text">
      <style:text-properties fo:font-weight="bold" officeooo:rsid="008209bc" style:font-weight-asian="bold" style:font-weight-complex="bold"/>
    </style:style>
    <style:style style:name="T8" style:family="text">
      <style:text-properties fo:font-weight="bold" style:font-weight-asian="bold" style:font-name-complex="Courier New" style:font-weight-complex="bold"/>
    </style:style>
    <style:style style:name="T9" style:family="text">
      <style:text-properties fo:font-style="italic" officeooo:rsid="001443ad" style:font-style-asian="italic" style:font-style-complex="italic"/>
    </style:style>
    <style:style style:name="T10" style:family="text">
      <style:text-properties fo:font-style="italic" officeooo:rsid="00565702" style:font-style-asian="italic" style:font-style-complex="italic"/>
    </style:style>
    <style:style style:name="T11" style:family="text">
      <style:text-properties fo:font-style="italic" officeooo:rsid="005cf54e" style:font-style-asian="italic" style:font-style-complex="italic"/>
    </style:style>
    <style:style style:name="T12" style:family="text">
      <style:text-properties fo:font-style="italic" officeooo:rsid="007102b6" style:font-style-asian="italic" style:font-style-complex="italic"/>
    </style:style>
    <style:style style:name="T13" style:family="text">
      <style:text-properties fo:font-style="italic" style:font-style-asian="italic" style:font-name-complex="Courier New"/>
    </style:style>
    <style:style style:name="T14" style:family="text">
      <style:text-properties fo:font-style="italic" style:font-style-asian="italic" style:font-name-complex="Courier New" style:font-style-complex="italic"/>
    </style:style>
    <style:style style:name="T15" style:family="text">
      <style:text-properties fo:font-style="italic" officeooo:rsid="0025b814" style:font-style-asian="italic" style:font-name-complex="Courier New" style:font-style-complex="italic"/>
    </style:style>
    <style:style style:name="T16" style:family="text">
      <style:text-properties fo:font-style="italic" officeooo:rsid="00782e66" style:font-style-asian="italic" style:font-name-complex="Courier New" style:font-style-complex="italic"/>
    </style:style>
    <style:style style:name="T17" style:family="text">
      <style:text-properties fo:font-style="italic" officeooo:rsid="007a71df" style:font-style-asian="italic" style:font-name-complex="Courier New" style:font-style-complex="italic"/>
    </style:style>
    <style:style style:name="T18" style:family="text">
      <style:text-properties fo:font-style="italic" officeooo:rsid="0078aac5" style:font-style-asian="italic" style:font-name-complex="Courier New" style:font-style-complex="italic"/>
    </style:style>
    <style:style style:name="T19" style:family="text">
      <style:text-properties fo:font-style="italic" style:font-style-asian="italic" style:font-name-complex="Courier New" style:font-style-complex="italic" style:font-weight-complex="bold"/>
    </style:style>
    <style:style style:name="T20" style:family="text">
      <style:text-properties fo:font-style="italic" officeooo:rsid="007a71df" style:font-style-asian="italic" style:font-name-complex="Courier New" style:font-style-complex="italic" style:font-weight-complex="bold"/>
    </style:style>
    <style:style style:name="T21" style:family="text">
      <style:text-properties fo:font-style="italic" officeooo:rsid="007dbf17" style:font-style-asian="italic" style:font-name-complex="Courier New" style:font-style-complex="italic"/>
    </style:style>
    <style:style style:name="T22" style:family="text">
      <style:text-properties fo:font-style="italic" officeooo:rsid="007eb020" style:font-style-asian="italic" style:font-name-complex="Courier New" style:font-style-complex="italic"/>
    </style:style>
    <style:style style:name="T23" style:family="text">
      <style:text-properties fo:font-style="italic" officeooo:rsid="007eb51f" style:font-style-asian="italic" style:font-name-complex="Courier New" style:font-style-complex="italic"/>
    </style:style>
    <style:style style:name="T24" style:family="text">
      <style:text-properties fo:font-style="italic" officeooo:rsid="0081c474" style:font-style-asian="italic" style:font-name-complex="Courier New" style:font-style-complex="italic"/>
    </style:style>
    <style:style style:name="T25" style:family="text">
      <style:text-properties fo:font-style="italic" officeooo:rsid="008209bc" style:font-style-asian="italic" style:font-name-complex="Courier New" style:font-style-complex="italic"/>
    </style:style>
    <style:style style:name="T26" style:family="text">
      <style:text-properties fo:font-style="italic" officeooo:rsid="0025b814" style:font-style-asian="italic" style:font-name-complex="Courier New"/>
    </style:style>
    <style:style style:name="T27" style:family="text">
      <style:text-properties fo:font-style="italic" style:font-style-asian="italic" style:font-name-complex="Courier New" style:font-size-complex="10pt" style:font-weight-complex="bold"/>
    </style:style>
    <style:style style:name="T28" style:family="text">
      <style:text-properties fo:font-style="italic" style:font-style-asian="italic" style:font-name-complex="Courier New" style:font-size-complex="10pt" style:font-style-complex="italic"/>
    </style:style>
    <style:style style:name="T29" style:family="text">
      <style:text-properties fo:font-style="italic" officeooo:rsid="00624c82" style:font-style-asian="italic" style:font-name-complex="Courier New"/>
    </style:style>
    <style:style style:name="T30" style:family="text">
      <style:text-properties fo:font-style="italic" style:font-style-asian="italic" style:font-name-complex="Courier New" style:font-weight-complex="bold"/>
    </style:style>
    <style:style style:name="T31" style:family="text">
      <style:text-properties fo:font-style="italic" officeooo:rsid="007dbf17" style:font-style-asian="italic" style:font-name-complex="Courier New"/>
    </style:style>
    <style:style style:name="T32" style:family="text">
      <style:text-properties fo:font-style="italic" officeooo:rsid="007e469b" style:font-style-asian="italic" style:font-name-complex="Courier New"/>
    </style:style>
    <style:style style:name="T33" style:family="text">
      <style:text-properties fo:font-style="italic" officeooo:rsid="008209bc" style:font-style-asian="italic" style:font-name-complex="Courier New"/>
    </style:style>
    <style:style style:name="T34" style:family="text">
      <style:text-properties fo:font-style="italic" style:font-name-asian="Courier New" style:font-style-asian="italic" style:font-name-complex="Courier New" style:font-style-complex="italic"/>
    </style:style>
    <style:style style:name="T35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36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7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8" style:family="text">
      <style:text-properties fo:font-style="italic" fo:font-weight="normal" style:font-style-asian="italic" style:font-weight-asian="normal" style:font-name-complex="Courier New" style:font-weight-complex="normal"/>
    </style:style>
    <style:style style:name="T39" style:family="text">
      <style:text-properties fo:font-style="italic" fo:font-weight="normal" officeooo:rsid="007eb51f" style:font-style-asian="italic" style:font-weight-asian="normal" style:font-name-complex="Courier New" style:font-weight-complex="normal"/>
    </style:style>
    <style:style style:name="T40" style:family="text">
      <style:text-properties fo:font-style="italic" fo:font-weight="normal" officeooo:rsid="0081c474" style:font-style-asian="italic" style:font-weight-asian="normal" style:font-name-complex="Courier New" style:font-weight-complex="normal"/>
    </style:style>
    <style:style style:name="T41" style:family="text">
      <style:text-properties fo:font-style="italic" fo:font-weight="normal" officeooo:rsid="005d4ed8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6d89e2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7d14d7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45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46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name-complex="Courier New" style:font-weight-complex="bold"/>
    </style:style>
    <style:style style:name="T49" style:family="text">
      <style:text-properties fo:font-style="italic" style:text-underline-style="solid" style:text-underline-width="auto" style:text-underline-color="font-color" style:font-name-asian="Courier New" style:font-style-asian="italic" style:font-name-complex="Courier New" style:font-weight-complex="bold"/>
    </style:style>
    <style:style style:name="T50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officeooo:rsid="0021bb30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53d734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7af06f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7dbf17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9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60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1" style:family="text">
      <style:text-properties fo:color="#000000"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2" style:family="text">
      <style:text-properties fo:color="#000000"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3" style:family="text">
      <style:text-properties fo:color="#000000" fo:font-weight="normal" fo:background-color="#000000" loext:char-shading-value="0" style:font-weight-asian="normal" style:font-name-complex="Courier New" style:font-weight-complex="normal"/>
    </style:style>
    <style:style style:name="T64" style:family="text">
      <style:text-properties fo:color="#000000" fo:font-weight="normal" style:font-weight-asian="normal" style:font-name-complex="Courier New" style:font-weight-complex="normal"/>
    </style:style>
    <style:style style:name="T65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66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67" style:family="text">
      <style:text-properties fo:color="#000000" fo:font-size="8pt" fo:language="en" fo:country="GB" fo:font-style="italic" officeooo:rsid="005d4ed8" style:font-size-asian="8pt" style:font-style-asian="italic" style:font-name-complex="Courier New" style:font-size-complex="8pt" style:font-weight-complex="bold"/>
    </style:style>
    <style:style style:name="T68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9" style:family="text">
      <style:text-properties fo:color="#000000" fo:font-size="10pt" fo:font-style="italic" fo:font-weight="normal" officeooo:rsid="0060d78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0" style:family="text">
      <style:text-properties fo:color="#000000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71" style:family="text">
      <style:text-properties fo:color="#000000" fo:font-style="normal" fo:font-weight="normal" style:font-style-asian="normal" style:font-weight-asian="normal" style:font-name-complex="Courier New" style:font-style-complex="normal" style:font-weight-complex="normal"/>
    </style:style>
    <style:style style:name="T72" style:family="text">
      <style:text-properties fo:color="#000000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fo:color="#000000" fo:language="da" fo:country="DK" fo:font-style="italic" officeooo:rsid="004839ba" style:font-style-asian="italic" style:font-name-complex="Courier New" style:font-style-complex="italic" style:font-weight-complex="bold"/>
    </style:style>
    <style:style style:name="T74" style:family="text">
      <style:text-properties fo:color="#000000" fo:language="da" fo:country="DK" fo:font-style="italic" officeooo:rsid="00782e66" style:font-style-asian="italic" style:font-name-complex="Courier New" style:font-style-complex="italic" style:font-weight-complex="bold"/>
    </style:style>
    <style:style style:name="T75" style:family="text">
      <style:text-properties fo:color="#000000" fo:language="da" fo:country="DK" fo:font-style="italic" officeooo:rsid="007a863a" style:font-style-asian="italic" style:font-name-complex="Courier New" style:font-style-complex="italic" style:font-weight-complex="bold"/>
    </style:style>
    <style:style style:name="T76" style:family="text">
      <style:text-properties fo:color="#000000" fo:language="da" fo:country="DK" fo:font-style="italic" officeooo:rsid="0081c474" style:font-style-asian="italic" style:font-name-complex="Courier New" style:font-style-complex="italic" style:font-weight-complex="bold"/>
    </style:style>
    <style:style style:name="T77" style:family="text">
      <style:text-properties fo:color="#000000" fo:font-size="10.5pt" fo:language="es" fo:country="ES" fo:font-style="normal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8" style:family="text">
      <style:text-properties fo:color="#000000" fo:font-size="10.5pt" fo:language="es" fo:country="ES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79" style:family="text">
      <style:text-properties fo:color="#000000" fo:font-size="10.5pt" fo:font-style="normal" fo:font-weight="normal" fo:background-color="#000000" loext:char-shading-value="0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80" style:family="text">
      <style:text-properties fo:color="#000000" fo:font-size="10.5pt" fo:font-style="normal" fo:font-weight="normal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81" style:family="text">
      <style:text-properties fo:color="#000000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82" style:family="text">
      <style:text-properties fo:color="#000000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83" style:family="text">
      <style:text-properties fo:color="#000000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84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85" style:family="text">
      <style:text-properties fo:text-transform="uppercase" fo:color="#000000" fo:letter-spacing="normal" fo:font-style="normal" fo:font-weight="normal" style:font-style-asian="normal" style:font-weight-asian="normal" style:font-name-complex="Courier New"/>
    </style:style>
    <style:style style:name="T86" style:family="text">
      <style:text-properties fo:text-transform="uppercase" fo:color="#000000" fo:letter-spacing="normal" fo:font-style="normal" fo:font-weight="normal" officeooo:rsid="007cdf63" style:font-style-asian="normal" style:font-weight-asian="normal" style:font-name-complex="Courier New"/>
    </style:style>
    <style:style style:name="T87" style:family="text">
      <style:text-properties fo:text-transform="uppercase" fo:color="#000000" fo:letter-spacing="normal" fo:font-style="normal" fo:font-weight="normal" officeooo:rsid="007fa845" style:font-style-asian="normal" style:font-weight-asian="normal" style:font-name-complex="Courier New"/>
    </style:style>
    <style:style style:name="T88" style:family="text">
      <style:text-properties fo:text-transform="uppercase" fo:color="#000000" fo:letter-spacing="normal" fo:font-style="normal" fo:font-weight="normal" officeooo:rsid="008209bc" style:font-style-asian="normal" style:font-weight-asian="normal" style:font-name-complex="Courier New"/>
    </style:style>
    <style:style style:name="T89" style:family="text">
      <style:text-properties fo:text-transform="uppercase" style:font-name-complex="Courier New"/>
    </style:style>
    <style:style style:name="T90" style:family="text">
      <style:text-properties fo:text-transform="uppercase" officeooo:rsid="0022e6a7" style:font-name-complex="Courier New"/>
    </style:style>
    <style:style style:name="T91" style:family="text">
      <style:text-properties fo:text-transform="uppercase" officeooo:rsid="0055b949" style:font-name-complex="Courier New"/>
    </style:style>
    <style:style style:name="T92" style:family="text">
      <style:text-properties fo:text-transform="uppercase" officeooo:rsid="007fa845" style:font-name-complex="Courier New"/>
    </style:style>
    <style:style style:name="T93" style:family="text">
      <style:text-properties fo:text-transform="uppercase" officeooo:rsid="008209bc" style:font-name-complex="Courier New"/>
    </style:style>
    <style:style style:name="T94" style:family="text">
      <style:text-properties fo:text-transform="uppercase" fo:language="en" fo:country="US" fo:font-weight="normal" style:font-weight-asian="normal" style:font-name-complex="Courier New" style:font-weight-complex="normal"/>
    </style:style>
    <style:style style:name="T95" style:family="text">
      <style:text-properties fo:text-transform="uppercase" style:font-name="Courier New" fo:language="en" fo:country="US" fo:font-weight="normal" officeooo:rsid="006de217" style:font-name-asian="Courier New" style:font-weight-asian="normal" style:font-name-complex="Courier New" style:font-weight-complex="normal"/>
    </style:style>
    <style:style style:name="T96" style:family="text">
      <style:text-properties fo:text-transform="uppercase" style:font-name="Courier New" fo:language="en" fo:country="US" fo:font-weight="normal" officeooo:rsid="007eb51f" style:font-name-asian="Courier New" style:font-weight-asian="normal" style:font-name-complex="Courier New" style:font-weight-complex="normal"/>
    </style:style>
    <style:style style:name="T97" style:family="text">
      <style:text-properties fo:text-transform="uppercase" style:font-name="Courier New" fo:language="en" fo:country="US" fo:font-weight="normal" officeooo:rsid="008209bc" style:font-name-asian="Courier New" style:font-weight-asian="normal" style:font-name-complex="Courier New" style:font-weight-complex="normal"/>
    </style:style>
    <style:style style:name="T98" style:family="text">
      <style:text-properties fo:text-transform="uppercase" fo:font-size="12pt" fo:font-weight="normal" style:font-size-asian="12pt" style:font-weight-asian="normal" style:font-name-complex="Courier New" style:font-size-complex="12pt" style:font-weight-complex="normal"/>
    </style:style>
    <style:style style:name="T99" style:family="text">
      <style:text-properties fo:text-transform="uppercase" fo:font-size="12pt" fo:font-weight="normal" officeooo:rsid="007e469b" style:font-size-asian="12pt" style:font-weight-asian="normal" style:font-name-complex="Courier New" style:font-size-complex="12pt" style:font-weight-complex="normal"/>
    </style:style>
    <style:style style:name="T100" style:family="text">
      <style:text-properties fo:text-transform="uppercase" fo:font-size="12pt" fo:font-weight="normal" officeooo:rsid="00782e66" style:font-size-asian="12pt" style:font-weight-asian="normal" style:font-name-complex="Courier New" style:font-size-complex="12pt" style:font-weight-complex="normal"/>
    </style:style>
    <style:style style:name="T101" style:family="text">
      <style:text-properties fo:text-transform="uppercase" fo:font-size="12pt" fo:font-weight="normal" officeooo:rsid="007fa845" style:font-size-asian="12pt" style:font-weight-asian="normal" style:font-name-complex="Courier New" style:font-size-complex="12pt" style:font-weight-complex="normal"/>
    </style:style>
    <style:style style:name="T102" style:family="text">
      <style:text-properties fo:text-transform="uppercase" fo:font-size="12pt" fo:font-weight="normal" officeooo:rsid="008209bc" style:font-size-asian="12pt" style:font-weight-asian="normal" style:font-name-complex="Courier New" style:font-size-complex="12pt" style:font-weight-complex="normal"/>
    </style:style>
    <style:style style:name="T103" style:family="text">
      <style:text-properties fo:text-transform="uppercase" fo:font-weight="normal" style:font-weight-asian="normal" style:font-name-complex="Courier New" style:font-weight-complex="normal"/>
    </style:style>
    <style:style style:name="T104" style:family="text">
      <style:text-properties fo:font-variant="normal" fo:text-transform="none" fo:color="#222222" fo:font-size="12pt" fo:letter-spacing="normal" fo:font-style="normal" fo:font-weight="normal" officeooo:rsid="00691fd4" style:font-size-asian="12pt" style:font-style-asian="normal" style:font-weight-asian="normal" style:font-name-complex="arial" style:font-size-complex="12pt"/>
    </style:style>
    <style:style style:name="T105" style:family="text">
      <style:text-properties fo:font-variant="normal" fo:text-transform="none" fo:color="#222222" fo:font-size="12pt" fo:letter-spacing="normal" fo:font-style="normal" fo:font-weight="normal" officeooo:rsid="007af06f" style:font-size-asian="12pt" style:font-style-asian="normal" style:font-weight-asian="normal" style:font-name-complex="arial" style:font-size-complex="12pt"/>
    </style:style>
    <style:style style:name="T106" style:family="text">
      <style:text-properties fo:font-variant="normal" fo:text-transform="none" fo:color="#222222" fo:font-size="12pt" fo:letter-spacing="normal" fo:font-style="normal" fo:font-weight="normal" style:font-size-asian="12pt" style:font-style-asian="normal" style:font-weight-asian="normal" style:font-name-complex="arial" style:font-size-complex="12pt" style:font-style-complex="italic"/>
    </style:style>
    <style:style style:name="T107" style:family="text">
      <style:text-properties fo:font-variant="normal" fo:text-transform="none" fo:color="#222222" fo:font-size="12pt" fo:letter-spacing="normal" fo:font-style="normal" fo:font-weight="normal" officeooo:rsid="007fa845" style:font-size-asian="12pt" style:font-style-asian="normal" style:font-weight-asian="normal" style:font-name-complex="arial" style:font-size-complex="12pt" style:font-style-complex="italic"/>
    </style:style>
    <style:style style:name="T108" style:family="text">
      <style:text-properties fo:font-variant="normal" fo:text-transform="none" fo:color="#222222" fo:font-size="12pt" fo:letter-spacing="normal" fo:font-style="normal" fo:font-weight="normal" officeooo:rsid="008209bc" style:font-size-asian="12pt" style:font-style-asian="normal" style:font-weight-asian="normal" style:font-name-complex="arial" style:font-size-complex="12pt" style:font-style-complex="italic"/>
    </style:style>
    <style:style style:name="T109" style:family="text">
      <style:text-properties fo:font-variant="normal" fo:text-transform="none" fo:color="#222222" fo:font-size="12pt" fo:letter-spacing="normal" fo:font-style="normal" fo:font-weight="normal" officeooo:rsid="008209bc" style:font-size-asian="12pt" style:font-style-asian="normal" style:font-weight-asian="normal" style:font-name-complex="arial" style:font-size-complex="12pt"/>
    </style:style>
    <style:style style:name="T110" style:family="text">
      <style:text-properties officeooo:rsid="0021bb30"/>
    </style:style>
    <style:style style:name="T111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12" style:family="text">
      <style:text-properties fo:language="sl" fo:country="SI" fo:font-style="italic" style:text-underline-style="none" fo:font-weight="normal" officeooo:rsid="005d3514" style:font-style-asian="italic" style:font-weight-asian="normal" style:font-name-complex="Courier New" style:font-weight-complex="normal"/>
    </style:style>
    <style:style style:name="T113" style:family="text">
      <style:text-properties fo:language="sl" fo:country="SI" fo:font-style="italic" style:text-underline-style="none" fo:font-weight="normal" officeooo:rsid="007e469b" style:font-style-asian="italic" style:font-weight-asian="normal" style:font-name-complex="Courier New" style:font-weight-complex="normal"/>
    </style:style>
    <style:style style:name="T114" style:family="text">
      <style:text-properties fo:language="sl" fo:country="SI" fo:font-style="italic" style:text-underline-style="none" fo:font-weight="normal" officeooo:rsid="005cf54e" style:font-style-asian="italic" style:font-weight-asian="normal" style:font-name-complex="Courier New" style:font-style-complex="italic" style:font-weight-complex="normal"/>
    </style:style>
    <style:style style:name="T115" style:family="text">
      <style:text-properties fo:language="sl" fo:country="SI" fo:font-style="italic" style:text-underline-style="none" fo:font-weight="normal" officeooo:rsid="007e469b" style:font-style-asian="italic" style:font-weight-asian="normal" style:font-name-complex="Courier New" style:font-style-complex="italic" style:font-weight-complex="normal"/>
    </style:style>
    <style:style style:name="T116" style:family="text">
      <style:text-properties fo:language="sl" fo:country="SI" fo:font-style="italic" style:text-underline-style="none" fo:font-weight="normal" officeooo:rsid="007eb51f" style:font-style-asian="italic" style:font-weight-asian="normal" style:font-name-complex="Courier New" style:font-style-complex="italic" style:font-weight-complex="normal"/>
    </style:style>
    <style:style style:name="T117" style:family="text">
      <style:text-properties fo:language="sl" fo:country="SI" fo:font-style="italic" style:text-underline-style="none" fo:font-weight="normal" officeooo:rsid="007fa845" style:font-style-asian="italic" style:font-weight-asian="normal" style:font-name-complex="Courier New" style:font-style-complex="italic" style:font-weight-complex="normal"/>
    </style:style>
    <style:style style:name="T118" style:family="text">
      <style:text-properties fo:language="sl" fo:country="SI" fo:font-style="italic" style:text-underline-style="none" fo:font-weight="normal" officeooo:rsid="0081c474" style:font-style-asian="italic" style:font-weight-asian="normal" style:font-name-complex="Courier New" style:font-style-complex="italic" style:font-weight-complex="normal"/>
    </style:style>
    <style:style style:name="T119" style:family="text">
      <style:text-properties fo:language="sl" fo:country="SI" fo:font-style="italic" style:text-underline-style="none" fo:font-weight="normal" officeooo:rsid="008209bc" style:font-style-asian="italic" style:font-weight-asian="normal" style:font-name-complex="Courier New" style:font-style-complex="italic" style:font-weight-complex="normal"/>
    </style:style>
    <style:style style:name="T120" style:family="text">
      <style:text-properties fo:language="sl" fo:country="SI" fo:font-style="italic" style:font-style-asian="italic" style:font-name-complex="Courier New"/>
    </style:style>
    <style:style style:name="T121" style:family="text">
      <style:text-properties fo:language="sl" fo:country="SI" fo:font-style="italic" style:font-style-asian="italic" style:font-name-complex="Courier New" style:font-style-complex="italic"/>
    </style:style>
    <style:style style:name="T122" style:family="text">
      <style:text-properties fo:language="sl" fo:country="SI" fo:font-style="italic" officeooo:rsid="007a71df" style:font-style-asian="italic" style:font-name-complex="Courier New" style:font-style-complex="italic"/>
    </style:style>
    <style:style style:name="T123" style:family="text">
      <style:text-properties fo:language="sl" fo:country="SI" fo:font-style="italic" officeooo:rsid="007eb51f" style:font-style-asian="italic" style:font-name-complex="Courier New"/>
    </style:style>
    <style:style style:name="T124" style:family="text">
      <style:text-properties fo:language="sl" fo:country="SI" fo:font-style="italic" officeooo:rsid="008209bc" style:font-style-asian="italic" style:font-name-complex="Courier New"/>
    </style:style>
    <style:style style:name="T125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26" style:family="text">
      <style:text-properties fo:language="sl" fo:country="SI" fo:font-style="italic" fo:font-weight="normal" officeooo:rsid="0055b949" style:font-style-asian="italic" style:font-weight-asian="normal" style:font-name-complex="Courier New" style:font-size-complex="10pt" style:font-weight-complex="normal"/>
    </style:style>
    <style:style style:name="T127" style:family="text">
      <style:text-properties fo:language="sl" fo:country="SI" fo:font-style="italic" fo:font-weight="normal" officeooo:rsid="00774a9e" style:font-style-asian="italic" style:font-weight-asian="normal" style:font-name-complex="Courier New" style:font-size-complex="10pt" style:font-weight-complex="normal"/>
    </style:style>
    <style:style style:name="T128" style:family="text">
      <style:text-properties fo:language="sl" fo:country="SI" fo:font-style="italic" fo:font-weight="normal" officeooo:rsid="007e469b" style:font-style-asian="italic" style:font-weight-asian="normal" style:font-name-complex="Courier New" style:font-size-complex="10pt" style:font-weight-complex="normal"/>
    </style:style>
    <style:style style:name="T129" style:family="text">
      <style:text-properties fo:language="sl" fo:country="SI" fo:font-style="italic" fo:font-weight="normal" officeooo:rsid="008209bc" style:font-style-asian="italic" style:font-weight-asian="normal" style:font-name-complex="Courier New" style:font-size-complex="10pt" style:font-weight-complex="normal"/>
    </style:style>
    <style:style style:name="T130" style:family="text">
      <style:text-properties fo:language="sl" fo:country="SI" fo:font-style="italic" fo:font-weight="normal" style:font-style-asian="italic" style:font-weight-asian="normal" style:font-name-complex="Courier New" style:font-style-complex="italic" style:font-weight-complex="bold"/>
    </style:style>
    <style:style style:name="T131" style:family="text">
      <style:text-properties fo:language="sl" fo:country="SI" fo:font-style="italic" fo:font-weight="normal" officeooo:rsid="004c58b9" style:font-style-asian="italic" style:font-weight-asian="normal" style:font-name-complex="Courier New" style:font-style-complex="italic" style:font-weight-complex="bold"/>
    </style:style>
    <style:style style:name="T132" style:family="text">
      <style:text-properties fo:language="sl" fo:country="SI" fo:font-style="italic" fo:font-weight="normal" officeooo:rsid="007102b6" style:font-style-asian="italic" style:font-weight-asian="normal" style:font-name-complex="Courier New" style:font-style-complex="italic" style:font-weight-complex="bold"/>
    </style:style>
    <style:style style:name="T133" style:family="text">
      <style:text-properties fo:language="sl" fo:country="SI" fo:font-style="italic" fo:font-weight="normal" officeooo:rsid="00774a9e" style:font-style-asian="italic" style:font-weight-asian="normal" style:font-name-complex="Courier New" style:font-style-complex="italic" style:font-weight-complex="bold"/>
    </style:style>
    <style:style style:name="T134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35" style:family="text">
      <style:text-properties fo:language="sl" fo:country="SI" style:text-underline-style="none" fo:font-weight="normal" officeooo:rsid="007af06f" style:font-weight-asian="normal" style:font-name-complex="Courier New" style:font-weight-complex="normal"/>
    </style:style>
    <style:style style:name="T136" style:family="text">
      <style:text-properties fo:language="sl" fo:country="SI" style:text-underline-style="none" fo:font-weight="normal" officeooo:rsid="007fa845" style:font-weight-asian="normal" style:font-name-complex="Courier New" style:font-weight-complex="normal"/>
    </style:style>
    <style:style style:name="T137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38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39" style:family="text">
      <style:text-properties fo:font-size="10pt" fo:font-style="italic" style:font-size-asian="10pt" style:font-style-asian="italic" style:font-name-complex="Courier New" style:font-size-complex="10pt"/>
    </style:style>
    <style:style style:name="T140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41" style:family="text">
      <style:text-properties fo:font-size="10pt" style:text-underline-style="none" fo:font-weight="normal" officeooo:rsid="007a863a" style:font-size-asian="10pt" style:font-weight-asian="normal" style:font-size-complex="10pt" style:font-weight-complex="normal"/>
    </style:style>
    <style:style style:name="T142" style:family="text">
      <style:text-properties fo:font-size="10pt" style:text-underline-style="none" officeooo:rsid="005a5a4f" fo:background-color="#000000" loext:char-shading-value="0" style:font-size-asian="10pt" style:font-size-complex="10pt"/>
    </style:style>
    <style:style style:name="T143" style:family="text">
      <style:text-properties fo:font-size="10pt" style:text-underline-style="none" officeooo:rsid="006fe302" fo:background-color="#000000" loext:char-shading-value="0" style:font-size-asian="10pt" style:font-size-complex="10pt"/>
    </style:style>
    <style:style style:name="T144" style:family="text">
      <style:text-properties fo:font-size="10pt" style:text-underline-style="none" officeooo:rsid="005a5a4f" style:font-size-asian="10pt" style:font-size-complex="10pt"/>
    </style:style>
    <style:style style:name="T145" style:family="text">
      <style:text-properties fo:font-size="10pt" style:text-underline-style="none" officeooo:rsid="006fe302" style:font-size-asian="10pt" style:font-size-complex="10pt"/>
    </style:style>
    <style:style style:name="T146" style:family="text">
      <style:text-properties officeooo:rsid="0048d496"/>
    </style:style>
    <style:style style:name="T147" style:family="text">
      <style:text-properties officeooo:rsid="000b08c4"/>
    </style:style>
    <style:style style:name="T148" style:family="text">
      <style:text-properties officeooo:rsid="0034cf79"/>
    </style:style>
    <style:style style:name="T149" style:family="text">
      <style:text-properties fo:language="en" fo:country="GB" fo:font-weight="normal" style:font-weight-asian="normal" style:font-weight-complex="normal"/>
    </style:style>
    <style:style style:name="T150" style:family="text">
      <style:text-properties fo:language="en" fo:country="GB" fo:font-weight="normal" officeooo:rsid="0034cf79" style:font-weight-asian="normal" style:font-weight-complex="normal"/>
    </style:style>
    <style:style style:name="T151" style:family="text">
      <style:text-properties fo:language="en" fo:country="GB" fo:font-weight="normal" officeooo:rsid="000b08c4" style:font-weight-asian="normal" style:font-weight-complex="normal"/>
    </style:style>
    <style:style style:name="T152" style:family="text">
      <style:text-properties fo:language="en" fo:country="GB" fo:font-weight="normal" officeooo:rsid="006fe302" style:font-weight-asian="normal" style:font-weight-complex="normal"/>
    </style:style>
    <style:style style:name="T153" style:family="text">
      <style:text-properties fo:language="en" fo:country="GB" style:font-name-complex="Courier New"/>
    </style:style>
    <style:style style:name="T154" style:family="text">
      <style:text-properties officeooo:rsid="004c58b9"/>
    </style:style>
    <style:style style:name="T155" style:family="text">
      <style:text-properties fo:font-weight="normal" style:font-weight-asian="normal" style:font-name-complex="Courier New" style:font-weight-complex="normal"/>
    </style:style>
    <style:style style:name="T156" style:family="text">
      <style:text-properties fo:font-weight="normal" officeooo:rsid="005cf54e" style:font-weight-asian="normal" style:font-weight-complex="normal"/>
    </style:style>
    <style:style style:name="T157" style:family="text">
      <style:text-properties fo:font-weight="normal" officeooo:rsid="007af06f" style:font-weight-asian="normal" style:font-weight-complex="normal"/>
    </style:style>
    <style:style style:name="T158" style:family="text">
      <style:text-properties fo:font-weight="normal" officeooo:rsid="007eb51f" style:font-weight-asian="normal" style:font-weight-complex="normal"/>
    </style:style>
    <style:style style:name="T159" style:family="text">
      <style:text-properties fo:font-weight="normal" officeooo:rsid="008209bc" style:font-weight-asian="normal" style:font-weight-complex="normal"/>
    </style:style>
    <style:style style:name="T160" style:family="text">
      <style:text-properties fo:font-size="12pt" style:font-size-asian="12pt" style:font-name-complex="Courier New"/>
    </style:style>
    <style:style style:name="T161" style:family="text">
      <style:text-properties fo:font-size="12pt" style:font-size-asian="12pt" style:font-name-complex="Courier New" style:font-size-complex="12pt"/>
    </style:style>
    <style:style style:name="T162" style:family="text">
      <style:text-properties fo:font-size="12pt" officeooo:rsid="004aa063" style:font-size-asian="12pt" style:font-name-complex="Courier New" style:font-size-complex="12pt"/>
    </style:style>
    <style:style style:name="T163" style:family="text">
      <style:text-properties fo:font-size="12pt" officeooo:rsid="005cf54e" style:font-size-asian="12pt" style:font-size-complex="12pt"/>
    </style:style>
    <style:style style:name="T164" style:family="text">
      <style:text-properties fo:font-size="12pt" fo:font-weight="bold" style:font-size-asian="12pt" style:font-weight-asian="bold" style:font-name-complex="Courier New"/>
    </style:style>
    <style:style style:name="T165" style:family="text">
      <style:text-properties fo:font-size="12pt" fo:font-weight="bold" style:font-size-asian="12pt" style:font-weight-asian="bold" style:font-name-complex="Courier New" style:font-size-complex="12pt"/>
    </style:style>
    <style:style style:name="T166" style:family="text">
      <style:text-properties fo:font-size="12pt" fo:font-weight="bold" officeooo:rsid="007dbf17" style:font-size-asian="12pt" style:font-weight-asian="bold" style:font-name-complex="Courier New" style:font-size-complex="12pt" style:font-weight-complex="bold"/>
    </style:style>
    <style:style style:name="T167" style:family="text">
      <style:text-properties fo:font-size="12pt" fo:font-weight="bold" officeooo:rsid="00774a9e" style:font-size-asian="12pt" style:font-weight-asian="bold" style:font-name-complex="Courier New" style:font-size-complex="14pt" style:font-style-complex="italic"/>
    </style:style>
    <style:style style:name="T168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9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0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1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72" style:family="text">
      <style:text-properties fo:font-size="12pt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3" style:family="text">
      <style:text-properties fo:font-size="12pt" fo:font-style="italic" style:font-size-asian="12pt" style:font-style-asian="italic" style:font-name-complex="Courier New"/>
    </style:style>
    <style:style style:name="T174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75" style:family="text">
      <style:text-properties fo:font-size="12pt" fo:font-style="italic" style:font-size-asian="12pt" style:font-style-asian="italic" style:font-size-complex="12pt" style:font-style-complex="italic"/>
    </style:style>
    <style:style style:name="T176" style:family="text">
      <style:text-properties fo:font-size="12pt" fo:font-style="italic" officeooo:rsid="00565702" style:font-size-asian="12pt" style:font-style-asian="italic" style:font-size-complex="12pt" style:font-style-complex="italic"/>
    </style:style>
    <style:style style:name="T177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78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9" style:family="text">
      <style:text-properties fo:font-size="12pt" fo:font-style="italic" fo:font-weight="normal" officeooo:rsid="007af06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0" style:family="text">
      <style:text-properties fo:font-size="12pt" fo:font-style="italic" fo:font-weight="normal" officeooo:rsid="007fa84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1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82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83" style:family="text">
      <style:text-properties fo:font-size="12pt" fo:font-style="italic" fo:font-weight="normal" officeooo:rsid="007fa845" style:font-size-asian="12pt" style:font-style-asian="italic" style:font-weight-asian="normal" style:font-name-complex="Courier New" style:font-size-complex="14pt" style:font-style-complex="italic" style:font-weight-complex="normal"/>
    </style:style>
    <style:style style:name="T184" style:family="text">
      <style:text-properties fo:font-size="12pt" fo:font-style="italic" fo:font-weight="normal" officeooo:rsid="007af06f" style:font-size-asian="12pt" style:font-style-asian="italic" style:font-weight-asian="normal" style:font-size-complex="12pt" style:font-style-complex="italic" style:font-weight-complex="normal"/>
    </style:style>
    <style:style style:name="T185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86" style:family="text">
      <style:text-properties fo:font-size="12pt" fo:language="en" fo:country="GB" style:text-underline-style="none" fo:font-weight="normal" officeooo:rsid="007a863a" style:font-size-asian="12pt" style:font-weight-asian="normal" style:font-name-complex="Courier New" style:font-size-complex="12pt" style:font-weight-complex="normal"/>
    </style:style>
    <style:style style:name="T187" style:family="text">
      <style:text-properties fo:font-size="12pt" fo:language="en" fo:country="GB" style:text-underline-style="none" fo:font-weight="normal" officeooo:rsid="0081c474" style:font-size-asian="12pt" style:font-weight-asian="normal" style:font-name-complex="Courier New" style:font-size-complex="12pt" style:font-weight-complex="normal"/>
    </style:style>
    <style:style style:name="T188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89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90" style:family="text">
      <style:text-properties fo:font-size="12pt" fo:language="en" fo:country="GB" style:font-size-asian="12pt" style:font-name-complex="Courier New"/>
    </style:style>
    <style:style style:name="T191" style:family="text">
      <style:text-properties fo:font-size="12pt" fo:language="sl" fo:country="SI" fo:font-style="italic" fo:font-weight="bold" officeooo:rsid="00774a9e" style:font-size-asian="12pt" style:font-style-asian="italic" style:font-weight-asian="bold" style:font-name-complex="Courier New" style:font-size-complex="14pt" style:font-style-complex="italic" style:font-weight-complex="normal"/>
    </style:style>
    <style:style style:name="T192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93" style:family="text">
      <style:text-properties fo:font-size="12pt" fo:language="sl" fo:country="SI" fo:font-style="italic" officeooo:rsid="00774a9e" style:font-size-asian="12pt" style:font-style-asian="italic" style:font-name-complex="Courier New" style:font-style-complex="italic" style:font-weight-complex="bold"/>
    </style:style>
    <style:style style:name="T194" style:family="text">
      <style:text-properties fo:font-size="12pt" fo:language="sl" fo:country="SI" fo:font-style="italic" officeooo:rsid="007fa845" style:font-size-asian="12pt" style:font-style-asian="italic" style:font-name-complex="Courier New" style:font-style-complex="italic" style:font-weight-complex="bold"/>
    </style:style>
    <style:style style:name="T195" style:family="text"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6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97" style:family="text">
      <style:text-properties fo:font-size="12pt" fo:font-weight="normal" officeooo:rsid="007af06f" style:font-size-asian="12pt" style:font-weight-asian="normal" style:font-name-complex="Courier New" style:font-size-complex="12pt" style:font-style-complex="italic" style:font-weight-complex="normal"/>
    </style:style>
    <style:style style:name="T198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99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200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1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2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3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04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05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06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07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08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09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0" style:family="text">
      <style:text-properties fo:font-size="14pt" fo:font-style="italic" fo:font-weight="bold" style:font-size-asian="14pt" style:font-style-asian="italic" style:font-weight-asian="bold" style:font-name-complex="Courier New" style:font-size-complex="14pt" style:font-style-complex="normal" style:font-weight-complex="bold"/>
    </style:style>
    <style:style style:name="T211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212" style:family="text">
      <style:text-properties fo:font-size="14pt" fo:font-style="italic" officeooo:rsid="007a71df" style:font-size-asian="14pt" style:font-style-asian="italic" style:font-name-complex="Courier New" style:font-size-complex="14pt" style:font-style-complex="italic"/>
    </style:style>
    <style:style style:name="T213" style:family="text">
      <style:text-properties fo:font-size="14pt" fo:font-style="italic" officeooo:rsid="007eb51f" style:font-size-asian="14pt" style:font-style-asian="italic" style:font-name-complex="Courier New" style:font-size-complex="14pt" style:font-style-complex="italic"/>
    </style:style>
    <style:style style:name="T214" style:family="text">
      <style:text-properties fo:font-size="14pt" fo:font-style="italic" officeooo:rsid="0081c474" style:font-size-asian="14pt" style:font-style-asian="italic" style:font-name-complex="Courier New" style:font-size-complex="14pt" style:font-style-complex="italic"/>
    </style:style>
    <style:style style:name="T215" style:family="text">
      <style:text-properties fo:font-size="14pt" fo:font-style="italic" style:font-name-asian="Courier New" style:font-size-asian="14pt" style:font-style-asian="italic" style:font-name-complex="Courier New" style:font-size-complex="14pt" style:font-style-complex="italic"/>
    </style:style>
    <style:style style:name="T216" style:family="text">
      <style:text-properties fo:font-size="14pt" style:font-size-asian="14pt" style:font-name-complex="Courier New" style:font-size-complex="14pt"/>
    </style:style>
    <style:style style:name="T217" style:family="text">
      <style:text-properties fo:font-size="14pt" officeooo:rsid="0025efe8" style:font-size-asian="14pt" style:font-size-complex="14pt"/>
    </style:style>
    <style:style style:name="T218" style:family="text">
      <style:text-properties fo:font-size="14pt" officeooo:rsid="005d4ed8" style:font-size-asian="14pt" style:font-size-complex="14pt"/>
    </style:style>
    <style:style style:name="T219" style:family="text">
      <style:text-properties fo:font-size="14pt" officeooo:rsid="006bb96b" style:font-size-asian="14pt" style:font-size-complex="14pt"/>
    </style:style>
    <style:style style:name="T220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21" style:family="text">
      <style:text-properties fo:font-size="14pt" fo:language="es" fo:country="ES" fo:font-weight="bold" officeooo:rsid="0053d734" style:font-size-asian="14pt" style:font-weight-asian="bold" style:font-name-complex="Courier New" style:font-size-complex="14pt"/>
    </style:style>
    <style:style style:name="T222" style:family="text">
      <style:text-properties fo:font-size="14pt" fo:language="es" fo:country="ES" fo:font-weight="bold" style:font-size-asian="14pt" style:font-weight-asian="bold" style:font-name-complex="Courier New" style:font-size-complex="14pt" style:font-style-complex="italic"/>
    </style:style>
    <style:style style:name="T223" style:family="text">
      <style:text-properties fo:font-size="14pt" fo:language="es" fo:country="ES" fo:font-weight="bold" officeooo:rsid="0055b949" style:font-size-asian="14pt" style:font-weight-asian="bold" style:font-name-complex="Courier New" style:font-size-complex="14pt" style:font-style-complex="italic"/>
    </style:style>
    <style:style style:name="T224" style:family="text">
      <style:text-properties fo:font-size="14pt" fo:language="es" fo:country="ES" fo:font-weight="bold" officeooo:rsid="007102b6" style:font-size-asian="14pt" style:font-weight-asian="bold" style:font-name-complex="Courier New" style:font-size-complex="14pt"/>
    </style:style>
    <style:style style:name="T225" style:family="text">
      <style:text-properties fo:font-size="14pt" fo:language="es" fo:country="ES" fo:font-weight="bold" officeooo:rsid="007fa845" style:font-size-asian="14pt" style:font-weight-asian="bold" style:font-name-complex="Courier New" style:font-size-complex="14pt"/>
    </style:style>
    <style:style style:name="T226" style:family="text">
      <style:text-properties fo:font-size="14pt" fo:language="es" fo:country="ES" fo:font-weight="bold" officeooo:rsid="008209bc" style:font-size-asian="14pt" style:font-weight-asian="bold" style:font-name-complex="Courier New" style:font-size-complex="14pt"/>
    </style:style>
    <style:style style:name="T227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8" style:family="text">
      <style:text-properties fo:font-size="14pt" fo:language="es" fo:country="ES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/>
    </style:style>
    <style:style style:name="T229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30" style:family="text">
      <style:text-properties fo:font-size="14pt" fo:language="es" fo:country="ES" style:text-underline-style="none" fo:font-weight="normal" style:font-size-asian="14pt" style:font-weight-asian="normal" style:font-name-complex="Courier New" style:font-size-complex="14pt" style:font-weight-complex="normal"/>
    </style:style>
    <style:style style:name="T231" style:family="text">
      <style:text-properties fo:font-size="14pt" fo:language="es" fo:country="ES" style:text-underline-style="none" fo:font-weight="bold" style:font-size-asian="14pt" style:font-weight-asian="bold" style:font-name-complex="Courier New" style:font-size-complex="14pt"/>
    </style:style>
    <style:style style:name="T232" style:family="text">
      <style:text-properties fo:font-size="14pt" fo:language="es" fo:country="ES" style:text-underline-style="none" style:font-size-asian="14pt" style:font-name-complex="Courier New" style:font-size-complex="14pt"/>
    </style:style>
    <style:style style:name="T233" style:family="text">
      <style:text-properties fo:font-size="14pt" fo:language="es" fo:country="ES" style:font-size-asian="14pt" style:font-name-complex="Courier New" style:font-size-complex="14pt" style:font-style-complex="italic"/>
    </style:style>
    <style:style style:name="T234" style:family="text">
      <style:text-properties fo:font-size="14pt" fo:language="es" fo:country="ES" officeooo:rsid="0055b949" style:font-size-asian="14pt" style:font-name-complex="Courier New" style:font-size-complex="14pt" style:font-style-complex="italic"/>
    </style:style>
    <style:style style:name="T235" style:family="text">
      <style:text-properties fo:font-size="14pt" fo:language="es" fo:country="ES" fo:font-weight="normal" style:font-size-asian="14pt" style:font-weight-asian="normal" style:font-name-complex="Courier New" style:font-size-complex="14pt" style:font-style-complex="italic" style:font-weight-complex="normal"/>
    </style:style>
    <style:style style:name="T236" style:family="text">
      <style:text-properties fo:font-size="14pt" fo:language="es" fo:country="ES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3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8" style:family="text">
      <style:text-properties fo:font-size="14pt" style:text-underline-style="solid" style:text-underline-width="auto" style:text-underline-color="font-color" fo:font-weight="bold" officeooo:rsid="00565702" style:font-size-asian="14pt" style:font-weight-asian="bold" style:font-size-complex="14pt" style:font-weight-complex="bold"/>
    </style:style>
    <style:style style:name="T23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41" style:family="text">
      <style:text-properties fo:font-size="14pt" style:text-underline-style="solid" style:text-underline-width="auto" style:text-underline-color="font-color" fo:font-weight="bold" officeooo:rsid="0053d734" style:font-size-asian="14pt" style:font-weight-asian="bold" style:font-name-complex="Courier New" style:font-size-complex="14pt" style:font-weight-complex="bold"/>
    </style:style>
    <style:style style:name="T24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243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24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45" style:family="text">
      <style:text-properties fo:font-size="14pt" style:text-underline-style="solid" style:text-underline-width="auto" style:text-underline-color="font-color" officeooo:rsid="005d4ed8" style:font-size-asian="14pt" style:font-size-complex="14pt"/>
    </style:style>
    <style:style style:name="T246" style:family="text">
      <style:text-properties fo:font-size="14pt" style:text-underline-style="solid" style:text-underline-width="auto" style:text-underline-color="font-color" officeooo:rsid="006bb96b" style:font-size-asian="14pt" style:font-size-complex="14pt"/>
    </style:style>
    <style:style style:name="T247" style:family="text">
      <style:text-properties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248" style:family="text">
      <style:text-properties fo:font-size="14pt" fo:font-weight="bold" style:font-size-asian="14pt" style:font-weight-asian="bold" style:font-name-complex="Courier New" style:font-size-complex="14pt"/>
    </style:style>
    <style:style style:name="T249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250" style:family="text">
      <style:text-properties fo:font-size="14pt" fo:font-weight="bold" style:font-size-asian="14pt" style:font-weight-asian="bold" style:font-name-complex="Courier New" style:font-size-complex="14pt" style:font-style-complex="italic"/>
    </style:style>
    <style:style style:name="T251" style:family="text">
      <style:text-properties fo:font-size="14pt" fo:font-weight="bold" officeooo:rsid="007fa845" style:font-size-asian="14pt" style:font-weight-asian="bold" style:font-name-complex="Courier New" style:font-size-complex="14pt" style:font-style-complex="italic"/>
    </style:style>
    <style:style style:name="T252" style:family="text">
      <style:text-properties fo:font-size="14pt" fo:font-weight="bold" officeooo:rsid="008209bc" style:font-size-asian="14pt" style:font-weight-asian="bold" style:font-name-complex="Courier New" style:font-size-complex="14pt" style:font-style-complex="italic"/>
    </style:style>
    <style:style style:name="T253" style:family="text">
      <style:text-properties fo:font-size="14pt" fo:font-weight="bold" officeooo:rsid="00565702" style:font-size-asian="14pt" style:font-weight-asian="bold" style:font-size-complex="14pt" style:font-weight-complex="bold"/>
    </style:style>
    <style:style style:name="T254" style:family="text">
      <style:text-properties fo:font-size="14pt" fo:font-weight="bold" officeooo:rsid="007af06f" style:font-size-asian="14pt" style:font-weight-asian="bold" style:font-size-complex="14pt" style:font-weight-complex="bold"/>
    </style:style>
    <style:style style:name="T255" style:family="text">
      <style:text-properties fo:font-size="14pt" fo:language="en" fo:country="GB" style:text-underline-style="none" fo:font-weight="normal" style:font-size-asian="14pt" style:font-weight-asian="normal" style:font-name-complex="Courier New" style:font-size-complex="14pt" style:font-weight-complex="normal"/>
    </style:style>
    <style:style style:name="T256" style:family="text">
      <style:text-properties fo:font-size="14pt" fo:language="en" fo:country="GB" style:text-underline-style="none" fo:font-weight="normal" officeooo:rsid="007eb51f" style:font-size-asian="14pt" style:font-weight-asian="normal" style:font-name-complex="Courier New" style:font-size-complex="14pt" style:font-weight-complex="normal"/>
    </style:style>
    <style:style style:name="T257" style:family="text">
      <style:text-properties fo:font-size="14pt" fo:language="en" fo:country="GB" style:text-underline-style="none" fo:font-weight="normal" officeooo:rsid="0081c474" style:font-size-asian="14pt" style:font-weight-asian="normal" style:font-name-complex="Courier New" style:font-size-complex="14pt" style:font-weight-complex="normal"/>
    </style:style>
    <style:style style:name="T258" style:family="text">
      <style:text-properties fo:font-size="14pt" fo:language="en" fo:country="GB" style:text-underline-style="none" fo:font-weight="bold" officeooo:rsid="007a863a" style:font-size-asian="14pt" style:font-weight-asian="bold" style:font-name-complex="Courier New" style:font-size-complex="14pt" style:font-weight-complex="bold"/>
    </style:style>
    <style:style style:name="T259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60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61" style:family="text">
      <style:text-properties fo:font-size="14pt" fo:font-weight="normal" officeooo:rsid="007af06f" style:font-size-asian="14pt" style:font-weight-asian="normal" style:font-name-complex="Courier New" style:font-size-complex="14pt" style:font-style-complex="italic" style:font-weight-complex="normal"/>
    </style:style>
    <style:style style:name="T262" style:family="text">
      <style:text-properties fo:font-size="14pt" fo:font-weight="normal" officeooo:rsid="007fa845" style:font-size-asian="14pt" style:font-weight-asian="normal" style:font-name-complex="Courier New" style:font-size-complex="14pt" style:font-style-complex="italic" style:font-weight-complex="normal"/>
    </style:style>
    <style:style style:name="T263" style:family="text">
      <style:text-properties fo:font-size="14pt" fo:font-weight="normal" officeooo:rsid="008209bc" style:font-size-asian="14pt" style:font-weight-asian="normal" style:font-name-complex="Courier New" style:font-size-complex="14pt" style:font-style-complex="italic" style:font-weight-complex="normal"/>
    </style:style>
    <style:style style:name="T264" style:family="text">
      <style:text-properties fo:font-size="14pt" fo:language="de" fo:country="DE" fo:font-weight="bold" officeooo:rsid="00495af9" style:font-size-asian="14pt" style:font-weight-asian="bold" style:font-name-complex="Courier New" style:font-size-complex="14pt"/>
    </style:style>
    <style:style style:name="T265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66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67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68" style:family="text">
      <style:text-properties fo:font-size="14pt" fo:font-style="normal" fo:font-weight="bold" officeooo:rsid="00673c9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69" style:family="text">
      <style:text-properties fo:language="es" fo:country="ES" fo:font-weight="bold" style:font-weight-asian="bold" style:font-name-complex="Courier New" style:font-style-complex="italic"/>
    </style:style>
    <style:style style:name="T270" style:family="text">
      <style:text-properties fo:language="es" fo:country="ES" fo:font-weight="bold" officeooo:rsid="0053d734" style:font-weight-asian="bold" style:font-name-complex="Courier New"/>
    </style:style>
    <style:style style:name="T271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72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73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74" style:family="text">
      <style:text-properties fo:language="es" fo:country="ES" fo:font-style="italic" fo:font-weight="normal" officeooo:rsid="0053d734" style:font-style-asian="italic" style:font-weight-asian="normal" style:font-name-complex="Courier New" style:font-style-complex="italic" style:font-weight-complex="normal"/>
    </style:style>
    <style:style style:name="T275" style:family="text">
      <style:text-properties fo:language="es" fo:country="ES" fo:font-style="italic" fo:font-weight="normal" officeooo:rsid="007dbf17" style:font-name-asian="Courier New" style:font-style-asian="italic" style:font-weight-asian="normal" style:font-name-complex="Courier New" style:font-style-complex="italic" style:font-weight-complex="normal"/>
    </style:style>
    <style:style style:name="T276" style:family="text">
      <style:text-properties fo:language="es" fo:country="ES" fo:font-style="italic" style:font-style-asian="italic" style:font-name-complex="Courier New" style:font-style-complex="italic"/>
    </style:style>
    <style:style style:name="T277" style:family="text">
      <style:text-properties fo:language="es" fo:country="ES" fo:font-style="italic" officeooo:rsid="007dbf17" style:font-style-asian="italic" style:font-name-complex="Courier New" style:font-style-complex="italic"/>
    </style:style>
    <style:style style:name="T278" style:family="text">
      <style:text-properties fo:language="es" fo:country="ES" style:text-underline-style="none" style:font-name-complex="Courier New" style:font-style-complex="italic"/>
    </style:style>
    <style:style style:name="T279" style:family="text">
      <style:text-properties fo:language="es" fo:country="ES" style:font-name-complex="Courier New" style:font-style-complex="italic"/>
    </style:style>
    <style:style style:name="T280" style:family="text">
      <style:text-properties fo:language="es" fo:country="ES" officeooo:rsid="0055b949" style:font-name-complex="Courier New" style:font-style-complex="italic"/>
    </style:style>
    <style:style style:name="T281" style:family="text">
      <style:text-properties style:font-name-complex="Courier New"/>
    </style:style>
    <style:style style:name="T282" style:family="text">
      <style:text-properties officeooo:rsid="007e469b" style:font-name-complex="Courier New"/>
    </style:style>
    <style:style style:name="T283" style:family="text">
      <style:text-properties officeooo:rsid="007fa845" style:font-name-complex="Courier New"/>
    </style:style>
    <style:style style:name="T284" style:family="text">
      <style:text-properties fo:font-size="8pt" fo:font-style="italic" style:font-size-asian="8pt" style:font-style-asian="italic" style:font-name-complex="Courier New" style:font-size-complex="8pt"/>
    </style:style>
    <style:style style:name="T285" style:family="text">
      <style:text-properties fo:font-size="8pt" fo:font-style="italic" officeooo:rsid="005d4ed8" style:font-size-asian="8pt" style:font-style-asian="italic" style:font-name-complex="Courier New" style:font-size-complex="8pt"/>
    </style:style>
    <style:style style:name="T286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87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88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89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90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91" style:family="text">
      <style:text-properties fo:font-size="8pt" style:font-size-asian="8pt" style:font-name-complex="Courier" style:font-size-complex="8pt" style:font-style-complex="italic"/>
    </style:style>
    <style:style style:name="T292" style:family="text">
      <style:text-properties fo:language="da" fo:country="DK" fo:font-style="italic" style:font-style-asian="italic" style:font-name-complex="Courier New"/>
    </style:style>
    <style:style style:name="T293" style:family="text">
      <style:text-properties fo:language="da" fo:country="DK" fo:font-style="italic" style:font-style-asian="italic" style:font-name-complex="Courier New" style:font-style-complex="italic"/>
    </style:style>
    <style:style style:name="T294" style:family="text">
      <style:text-properties fo:language="da" fo:country="DK" fo:font-style="italic" officeooo:rsid="004f4840" style:font-style-asian="italic" style:font-name-complex="Courier New" style:font-style-complex="italic"/>
    </style:style>
    <style:style style:name="T295" style:family="text">
      <style:text-properties fo:language="da" fo:country="DK" fo:font-style="italic" officeooo:rsid="004f4840" style:font-style-asian="italic" style:font-name-complex="Courier New" style:font-style-complex="italic" style:font-weight-complex="bold"/>
    </style:style>
    <style:style style:name="T296" style:family="text">
      <style:text-properties fo:language="da" fo:country="DK" fo:font-style="italic" officeooo:rsid="007a71df" style:font-style-asian="italic" style:font-name-complex="Courier New" style:font-style-complex="italic"/>
    </style:style>
    <style:style style:name="T297" style:family="text">
      <style:text-properties fo:language="da" fo:country="DK" fo:font-style="italic" officeooo:rsid="004f4840" style:font-style-asian="italic" style:font-name-complex="Courier New"/>
    </style:style>
    <style:style style:name="T298" style:family="text">
      <style:text-properties fo:language="da" fo:country="DK" fo:font-style="italic" officeooo:rsid="00495af9" style:font-style-asian="italic" style:font-name-complex="Courier New"/>
    </style:style>
    <style:style style:name="T299" style:family="text">
      <style:text-properties fo:language="da" fo:country="DK" fo:font-style="italic" officeooo:rsid="007eb51f" style:font-style-asian="italic" style:font-name-complex="Courier New"/>
    </style:style>
    <style:style style:name="T300" style:family="text">
      <style:text-properties fo:language="da" fo:country="DK" fo:font-style="italic" officeooo:rsid="008209bc" style:font-style-asian="italic" style:font-name-complex="Courier New"/>
    </style:style>
    <style:style style:name="T301" style:family="text">
      <style:text-properties fo:language="da" fo:country="DK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302" style:family="text">
      <style:text-properties fo:language="da" fo:country="DK" fo:font-style="italic" style:text-underline-style="none" fo:font-weight="normal" officeooo:rsid="004839ba" style:font-style-asian="italic" style:font-weight-asian="normal" style:font-name-complex="Courier New" style:font-style-complex="italic" style:font-weight-complex="normal"/>
    </style:style>
    <style:style style:name="T303" style:family="text">
      <style:text-properties fo:language="da" fo:country="DK" fo:font-style="italic" style:text-underline-style="none" fo:font-weight="normal" officeooo:rsid="0081c474" style:font-style-asian="italic" style:font-weight-asian="normal" style:font-name-complex="Courier New" style:font-style-complex="italic" style:font-weight-complex="normal"/>
    </style:style>
    <style:style style:name="T304" style:family="text">
      <style:text-properties style:font-name-asian="Courier New" style:font-name-complex="Courier New"/>
    </style:style>
    <style:style style:name="T305" style:family="text">
      <style:text-properties fo:language="de" fo:country="DE" fo:font-style="italic" fo:font-weight="bold" officeooo:rsid="002bfff5" style:font-style-asian="italic" style:font-weight-asian="bold" style:font-name-complex="Courier New"/>
    </style:style>
    <style:style style:name="T306" style:family="text">
      <style:text-properties fo:language="de" fo:country="DE" fo:font-style="italic" style:font-style-asian="italic" style:font-name-complex="Courier New"/>
    </style:style>
    <style:style style:name="T307" style:family="text">
      <style:text-properties fo:language="de" fo:country="DE" fo:font-style="italic" officeooo:rsid="00624c82" style:font-style-asian="italic" style:font-name-complex="Courier New"/>
    </style:style>
    <style:style style:name="T308" style:family="text">
      <style:text-properties fo:language="de" fo:country="DE" fo:font-style="italic" officeooo:rsid="007dbf17" style:font-style-asian="italic" style:font-name-complex="Courier New"/>
    </style:style>
    <style:style style:name="T309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10" style:family="text">
      <style:text-properties fo:language="de" fo:country="DE" fo:font-style="italic" style:text-underline-style="none" fo:font-weight="normal" officeooo:rsid="007dbf17" style:font-style-asian="italic" style:font-weight-asian="normal" style:font-name-complex="Courier New" style:font-style-complex="italic" style:font-weight-complex="normal"/>
    </style:style>
    <style:style style:name="T311" style:family="text">
      <style:text-properties fo:language="de" fo:country="DE" fo:font-style="italic" style:text-underline-style="none" fo:font-weight="bold" officeooo:rsid="007dbf17" style:font-style-asian="italic" style:font-weight-asian="bold" style:font-name-complex="Courier New" style:font-style-complex="italic" style:font-weight-complex="bold"/>
    </style:style>
    <style:style style:name="T312" style:family="text">
      <style:text-properties fo:language="de" fo:country="DE" fo:font-weight="bold" officeooo:rsid="00495af9" style:font-weight-asian="bold" style:font-name-complex="Courier New"/>
    </style:style>
    <style:style style:name="T313" style:family="text">
      <style:text-properties officeooo:rsid="0055b949"/>
    </style:style>
    <style:style style:name="T314" style:family="text">
      <style:text-properties fo:font-size="18pt" style:font-size-asian="18pt" style:font-name-complex="Courier New" style:font-size-complex="18pt"/>
    </style:style>
    <style:style style:name="T315" style:family="text">
      <style:text-properties fo:font-size="18pt" officeooo:rsid="004aa063" style:font-size-asian="18pt" style:font-name-complex="Courier New" style:font-size-complex="18pt"/>
    </style:style>
    <style:style style:name="T316" style:family="text">
      <style:text-properties fo:font-size="18pt" officeooo:rsid="0081c474" style:font-size-asian="18pt" style:font-name-complex="Courier New" style:font-size-complex="18pt"/>
    </style:style>
    <style:style style:name="T317" style:family="text">
      <style:text-properties fo:font-size="18pt" fo:font-weight="bold" style:font-size-asian="18pt" style:font-weight-asian="bold" style:font-name-complex="Courier New" style:font-size-complex="18pt"/>
    </style:style>
    <style:style style:name="T318" style:family="text">
      <style:text-properties fo:font-size="18pt" fo:language="en" fo:country="GB" style:text-underline-style="none" fo:font-weight="normal" style:font-size-asian="18pt" style:font-weight-asian="normal" style:font-name-complex="Courier New" style:font-size-complex="18pt" style:font-weight-complex="normal"/>
    </style:style>
    <style:style style:name="T319" style:family="text">
      <style:text-properties fo:background-color="#000000" loext:char-shading-value="0"/>
    </style:style>
    <style:style style:name="T320" style:family="text">
      <style:text-properties officeooo:rsid="006fe302" fo:background-color="#000000" loext:char-shading-value="0"/>
    </style:style>
    <style:style style:name="T321" style:family="text">
      <style:text-properties style:text-underline-style="none" fo:font-weight="normal" style:font-weight-asian="normal" style:font-name-complex="Courier New" style:font-weight-complex="normal"/>
    </style:style>
    <style:style style:name="T322" style:family="text">
      <style:text-properties style:text-underline-style="none" fo:font-weight="normal" officeooo:rsid="007cdf63" style:font-weight-asian="normal" style:font-name-complex="Courier New" style:font-weight-complex="normal"/>
    </style:style>
    <style:style style:name="T323" style:family="text">
      <style:text-properties style:text-underline-style="none" fo:font-weight="normal" officeooo:rsid="007e469b" style:font-weight-asian="normal" style:font-name-complex="Courier New" style:font-weight-complex="normal"/>
    </style:style>
    <style:style style:name="T324" style:family="text">
      <style:text-properties style:text-underline-style="none" fo:font-weight="normal" officeooo:rsid="007fa845" style:font-weight-asian="normal" style:font-name-complex="Courier New" style:font-weight-complex="normal"/>
    </style:style>
    <style:style style:name="T325" style:family="text">
      <style:text-properties style:text-underline-style="none" fo:font-weight="normal" officeooo:rsid="008209bc" style:font-weight-asian="normal" style:font-name-complex="Courier New" style:font-weight-complex="normal"/>
    </style:style>
    <style:style style:name="T326" style:family="text">
      <style:text-properties style:font-name="Courier New1" fo:font-size="10pt" style:text-underline-style="none" fo:font-weight="normal" officeooo:rsid="007a863a" style:font-size-asian="10pt" style:font-weight-asian="normal" style:font-size-complex="10pt" style:font-weight-complex="normal"/>
    </style:style>
    <style:style style:name="T327" style:family="text">
      <style:text-properties style:font-name="Courier New1" fo:font-size="10pt" style:text-underline-style="none" fo:font-weight="normal" officeooo:rsid="007eb51f" style:font-size-asian="10pt" style:font-weight-asian="normal" style:font-size-complex="10pt" style:font-weight-complex="normal"/>
    </style:style>
    <style:style style:name="T328" style:family="text">
      <style:text-properties style:font-name="Courier New1" fo:font-size="10pt" style:text-underline-style="none" fo:font-weight="normal" officeooo:rsid="0081c474" style:font-size-asian="10pt" style:font-weight-asian="normal" style:font-size-complex="10pt" style:font-weight-complex="normal"/>
    </style:style>
    <style:style style:name="T329" style:family="text">
      <style:text-properties officeooo:rsid="0025efe8"/>
    </style:style>
    <style:style style:name="T330" style:family="text">
      <style:text-properties officeooo:rsid="007a71df"/>
    </style:style>
    <style:style style:name="T331" style:family="text">
      <style:text-properties fo:font-size="15pt" officeooo:rsid="0025efe8" style:font-size-asian="15pt" style:font-size-complex="15pt"/>
    </style:style>
    <style:style style:name="T332" style:family="text">
      <style:text-properties officeooo:rsid="007dbf17"/>
    </style:style>
    <style:style style:name="T333" style:family="text">
      <style:text-properties officeooo:rsid="007d14d7"/>
    </style:style>
    <style:style style:name="T334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35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336" style:family="text">
      <style:text-properties style:text-line-through-style="none" style:text-line-through-type="no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37" style:family="text">
      <style:text-properties style:text-line-through-style="none" style:text-line-through-type="none" fo:font-size="14pt" fo:font-style="normal" fo:font-weight="bold" officeooo:rsid="006d89e2" style:font-size-asian="14pt" style:font-style-asian="normal" style:font-weight-asian="bold" style:font-size-complex="14pt" style:font-style-complex="normal" style:font-weight-complex="bold"/>
    </style:style>
    <style:style style:name="T338" style:family="tex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T339" style:family="text">
      <style:text-properties style:text-line-through-style="none" style:text-line-through-type="none" fo:font-weight="normal" style:font-weight-asian="normal" style:font-weight-complex="normal"/>
    </style:style>
    <style:style style:name="T340" style:family="text">
      <style:text-properties officeooo:rsid="006fe302"/>
    </style:style>
    <style:style style:name="T341" style:family="text">
      <style:text-properties officeooo:rsid="007fa845"/>
    </style:style>
    <style:style style:name="T342" style:family="text">
      <style:text-properties officeooo:rsid="0081c474"/>
    </style:style>
    <style:style style:name="T343" style:family="text">
      <style:text-properties officeooo:rsid="008209bc"/>
    </style:style>
    <style:style style:name="T3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18">RadioŠtudent</text:p>
      <text:p text:style-name="P55"><text:span text:style-name="T161">Dnevni program za </text:span><text:span text:style-name="T314">PETEK, </text:span><text:span text:style-name="T316">22</text:span><text:span text:style-name="T314">.</text:span><text:span text:style-name="T161"> </text:span><text:span text:style-name="T166">MAJ</text:span><text:span text:style-name="T161"> 201</text:span><text:span text:style-name="T162">5</text:span></text:p>
      <text:p text:style-name="P59"/>
      <text:p text:style-name="P59"/>
      <text:p text:style-name="P73">*06.58 RS AVIZO: »KO ŠTUDENT NA RAJŽO GRE« X3;</text:p>
      <text:p text:style-name="P61"/>
      <text:p text:style-name="P62"/>
      <text:p text:style-name="P56"><text:span text:style-name="T265">*07.00</text:span><text:span text:style-name="T267"> </text:span><text:span text:style-name="T236">SVEŽI </text:span><text:span text:style-name="T267">RŠ hit</text:span><text:span text:style-name="T210">-&gt;</text:span><text:span text:style-name="T199"> </text:span><text:span text:style-name="T201">(</text:span><text:span text:style-name="T207">BROADCAST1/MUSIC</text:span><text:span text:style-name="T202">/</text:span><text:span text:style-name="T208">ODDAJE/A JE OT RS HIT.mp3/</text:span><text:span text:style-name="T201">!); <text:s text:c="13"/></text:span></text:p>
      <text:p text:style-name="P56"><text:span text:style-name="T200"><text:tab/><text:tab/><text:tab/><text:tab/><text:tab/><text:tab/><text:tab/><text:tab/><text:tab/><text:tab/> <text:s text:c="3"/></text:span><text:span text:style-name="T201">(PROSIM, DA ZŽBRIŠŠEŠ STAREGA)</text:span></text:p>
      <text:p text:style-name="P62"/>
      <text:p text:style-name="P56"><text:span text:style-name="T265">*07.05</text:span><text:span text:style-name="T267"> BRITOFF</text:span><text:span text:style-name="T174"><text:tab/><text:tab/><text:tab/>(AVDVIZZO: J-031 ALI J-021)<text:tab/> <text:s/>(ŠPIKERSKI MAIL)</text:span></text:p>
      <text:p text:style-name="P68">&gt;&gt;&gt;ŠPIKAR. BRITOFFA NE BEREŠ DOKLER SE LEKTOR V DOTIČNI GOOGLEOV DOKUMENT NE PODPIŠE.</text:p>
      <text:p text:style-name="P77"/>
      <text:p text:style-name="P58"><text:span text:style-name="T265">*07.30</text:span><text:span text:style-name="T267"> </text:span><text:span text:style-name="T268">ASTEROIDE </text:span><text:span text:style-name="T170"><text:tab/></text:span><text:span text:style-name="T169"><text:tab/></text:span><text:span text:style-name="T177"><text:tab/> <text:s text:c="20"/></text:span><text:span text:style-name="T178">(ADVIZO: </text:span><text:span text:style-name="T60">J-5</text:span><text:span text:style-name="T61">4</text:span><text:span text:style-name="T60">0</text:span><text:span text:style-name="T62">|J-550</text:span><text:span text:style-name="T178">)</text:span></text:p>
      <text:p text:style-name="P56"/>
      <text:p text:style-name="P74"><text:span text:style-name="T34">€</text:span><text:span text:style-name="T14">07.55 </text:span><text:span text:style-name="T17">EPS</text:span><text:span text:style-name="T14"> blok </text:span><text:span text:style-name="T17">1</text:span><text:span text:style-name="T14">: </text:span><text:span text:style-name="T22">R-</text:span><text:span text:style-name="T24">290</text:span><text:span text:style-name="T22"> (</text:span><text:span text:style-name="T24">BRDA</text:span><text:span text:style-name="T22">), </text:span><text:span text:style-name="T24">R-330(GLOBAL)</text:span><text:span text:style-name="T18">;</text:span></text:p>
      <text:p text:style-name="P62"/>
      <text:p text:style-name="P56"><text:span text:style-name="T265">*08.05</text:span><text:span text:style-name="T267"> BRITOFF</text:span><text:span text:style-name="T174"><text:tab/><text:tab/><text:tab/>(AVDVIZZO: J-031 ALI J-021)<text:tab/> <text:s/>(ŠPIKERSKI MAIL)</text:span></text:p>
      <text:p text:style-name="P68">&gt;&gt;&gt;ŠPIKAR. BRITOFFA NE BEREŠ DOKLER SE LEKTOR V DOTIČNI GOOGLEOV DOKUMENT NE PODPIŠE.</text:p>
      <text:p text:style-name="P62"/>
      <text:p text:style-name="P128"><text:span text:style-name="T244">*</text:span><text:span text:style-name="T245">08.1</text:span><text:span text:style-name="T246">5</text:span><text:span text:style-name="T218"> </text:span><text:span text:style-name="T219">90 STOPINJ<text:tab/><text:tab/><text:tab/><text:tab/><text:tab/><text:tab/><text:tab/> </text:span><text:span text:style-name="T41">(ADV: </text:span><text:span text:style-name="T42">J-555 </text:span><text:span text:style-name="T43">+ MAPA!!!</text:span><text:span text:style-name="T41">)</text:span></text:p>
      <text:p text:style-name="P129">(<text:span text:style-name="T333">\\BARTOLDO\tmp\AKTUALNO UREDNISTVO\JUTRANJCI\90 STOPINJ\...</text:span>)</text:p>
      <text:p text:style-name="P56"/>
      <text:p text:style-name="P56"><text:span text:style-name="T266">€</text:span><text:span text:style-name="T265">08.30</text:span><text:span text:style-name="T267"> NULTA OBVESTILA</text:span><text:span text:style-name="T168"> <text:s text:c="44"/></text:span><text:span text:style-name="T178">(J-010)</text:span></text:p>
      <text:p text:style-name="P102">(poglej, če obvestila so, če niso niso)</text:p>
      <text:p text:style-name="P101"><text:span text:style-name="T44"><text:s text:c="8"/></text:span><text:span text:style-name="T37">(806, 807 - MARKETING)</text:span></text:p>
      <text:p text:style-name="P56"><text:span text:style-name="T266">€</text:span><text:span text:style-name="T265">08.50</text:span><text:span text:style-name="T267"> NAGRADNA IGRA: SITI TEATER</text:span><text:span text:style-name="T168"><text:tab/><text:tab/><text:tab/><text:tab/><text:tab/><text:tab/> <text:s text:c="6"/></text:span><text:span text:style-name="T178">(MAPA)</text:span></text:p>
      <text:p text:style-name="P69"><text:tab/><text:tab/><text:tab/><text:tab/><text:span text:style-name="T329">(pozor pozor! Poglej </text:span><text:span text:style-name="T217">15minut</text:span><text:span text:style-name="T331"> prej </text:span><text:span text:style-name="T329">v mapco, mogoč je treba kam klicat)</text:span></text:p>
      <text:p text:style-name="P60"/>
      <text:p text:style-name="P75"><text:span text:style-name="T35">&amp;</text:span><text:span text:style-name="T14">08.55 </text:span><text:span text:style-name="T21">URED</text:span><text:span text:style-name="T14">. Blok </text:span><text:span text:style-name="T21">1</text:span><text:span text:style-name="T14">: </text:span><text:span text:style-name="T21">UC-1</text:span><text:span text:style-name="T24">13</text:span><text:span text:style-name="T21">(</text:span><text:span text:style-name="T24">OM</text:span><text:span text:style-name="T21">), </text:span><text:span text:style-name="T17">UC</text:span><text:span text:style-name="T16">-</text:span><text:span text:style-name="T23">370</text:span><text:span text:style-name="T16"> (</text:span><text:span text:style-name="T23">KITAJKA 4</text:span><text:span text:style-name="T16">)</text:span><text:span text:style-name="T15">;</text:span></text:p>
      <text:p text:style-name="P62"/>
      <text:p text:style-name="P56"><text:span text:style-name="T265">*09.05</text:span><text:span text:style-name="T267"> BRITOFF</text:span><text:span text:style-name="T174"><text:tab/><text:tab/><text:tab/>(AVDVIZZO: J-031 ALI J-021)<text:tab/> <text:s/>(ŠPIKERSKI MAIL)</text:span></text:p>
      <text:p text:style-name="P68">&gt;&gt;&gt;ŠPIKAR. BRITOFFA NE BEREŠ DOKLER SE LEKTOR V DOTIČNI GOOGLEOV DOKUMENT NE PODPIŠE.</text:p>
      <text:p text:style-name="P56"/>
      <text:p text:style-name="P56"><text:span text:style-name="T265">*09.15</text:span><text:span text:style-name="T267"> SVAŠTARNICA</text:span><text:span text:style-name="T174"><text:tab/><text:tab/><text:tab/><text:tab/><text:tab/> (A: J-025; M: J-026, ODV: J-027)</text:span></text:p>
      <text:p text:style-name="P78"/>
      <text:p text:style-name="P63"><text:span text:style-name="T334">*</text:span><text:span text:style-name="T335">09</text:span><text:span text:style-name="T334">.</text:span><text:span text:style-name="T335">45</text:span><text:span text:style-name="T336"> </text:span><text:span text:style-name="T337">PRITISKAVEC</text:span><text:span text:style-name="T338"><text:tab/><text:tab/><text:tab/><text:tab/><text:tab/><text:tab/><text:tab/><text:tab/> <text:s/></text:span><text:span text:style-name="T339">(ADVIZO: </text:span><text:span text:style-name="T84">J-570</text:span><text:span text:style-name="T339">)</text:span></text:p>
      <text:p text:style-name="P79"/>
      <text:p text:style-name="P57"><text:span text:style-name="T215">€</text:span><text:span text:style-name="T211">09.55 </text:span><text:span text:style-name="T212">EPS</text:span><text:span text:style-name="T211"> blok </text:span><text:span text:style-name="T212">2</text:span><text:span text:style-name="T211">: R-210 (MLADINA), </text:span><text:span text:style-name="T213">R-430(CERKNO), </text:span><text:span text:style-name="T214">R-101(PRELET), R-303(B2), R-330(GLOBAL), R-120(MONITOR)</text:span><text:span text:style-name="T211">;</text:span></text:p>
      <text:p text:style-name="P56"/>
      <text:p text:style-name="P56"><text:span text:style-name="T265">*10.05</text:span><text:span text:style-name="T267"> BRITOFF</text:span><text:span text:style-name="T174"><text:tab/><text:tab/><text:tab/>(AVDVIZZO: J-031 ALI J-021)<text:tab/> <text:s/>(ŠPIKERSKI MAIL)</text:span></text:p>
      <text:p text:style-name="P68">&gt;&gt;&gt;ŠPIKAR. BRITOFFA NE BEREŠ DOKLER SE LEKTOR V DOTIČNI GOOGLEOV DOKUMENT NE PODPIŠE.</text:p>
      <text:p text:style-name="P56"/>
      <text:p text:style-name="P67"/>
      <text:p text:style-name="P76"><text:span text:style-name="T51">*</text:span><text:span text:style-name="T52">10.40</text:span><text:span text:style-name="T110"> RADIJSKI STRIP FLUKSUZ ŠT. 7</text:span></text:p>
      <text:p text:style-name="P70">(<text:span text:style-name="T330">\\BARTOLDO\mp3z\ROJALNA AFERA RADIJSKI STRIP\FLUKSUZ RADIJSKI STRIP</text:span>\201<text:span text:style-name="T154">50515 FLUKSUZ</text:span>.mp3)</text:p>
      <text:p text:style-name="P64"/>
      <text:p text:style-name="P130">&amp;10.55 ured. Blok <text:span text:style-name="T332">2</text:span>: <text:span text:style-name="T342">R-900(KM15), UC-110(ROSLI);</text:span></text:p>
      <text:p text:style-name="P66"><text:s text:c="49"/></text:p>
      <text:p text:style-name="P103"/>
      <text:p text:style-name="P111"><text:span text:style-name="T141">PROSTO: </text:span><text:span text:style-name="T327">UC-1</text:span><text:span text:style-name="T328">12</text:span><text:span text:style-name="T327">(</text:span><text:span text:style-name="T328">HA</text:span><text:span text:style-name="T327">), UC-370 (KITAJKA 4), UC-1</text:span><text:span text:style-name="T328">13</text:span><text:span text:style-name="T327">(</text:span><text:span text:style-name="T328">OM</text:span><text:span text:style-name="T327">), R-900(KM15), </text:span><text:span text:style-name="T328">UC-110(ROSLI)</text:span><text:span text:style-name="T327">;</text:span></text:p>
      <text:p text:style-name="P104"/>
      <text:p text:style-name="P107"><text:span text:style-name="T150">UC-548 (BANDCAMP); UC-549 (DOBR ŽAGA); </text:span><text:span text:style-name="T149">U</text:span><text:span text:style-name="T151">C</text:span><text:span text:style-name="T149">-550 (ZARŠ KROVEC), U</text:span><text:span text:style-name="T151">C</text:span><text:span text:style-name="T149">-551 (DUBZILLA), U</text:span><text:span text:style-name="T151">C</text:span><text:span text:style-name="T149">-552 (INCURABILI), </text:span></text:p>
      <text:p text:style-name="P107"><text:span text:style-name="T149">U</text:span><text:span text:style-name="T151">C</text:span><text:span text:style-name="T149">-553 (KARMAKOMA), U</text:span><text:span text:style-name="T151">C</text:span><text:span text:style-name="T149">-554 (TITOS BOJS), U</text:span><text:span text:style-name="T151">C</text:span><text:span text:style-name="T149">-555 (ALL STRINGS DETACHED), U</text:span><text:span text:style-name="T151">C</text:span><text:span text:style-name="T149">-556 (MARTIN RAMOVEŠ), </text:span></text:p>
      <text:p text:style-name="P107"><text:span text:style-name="T149">U</text:span><text:span text:style-name="T151">C</text:span><text:span text:style-name="T149">-557 (GRRIZLI MADAMS); </text:span><text:span text:style-name="T150">UC-558 (LOLITA), </text:span><text:span text:style-name="T152">UC-559 (CTRL N)</text:span><text:span text:style-name="T150">;</text:span></text:p>
      <text:p text:style-name="P120"/>
      <text:p text:style-name="P80"/>
      <text:p text:style-name="P80"/>
      <text:p text:style-name="P80"/>
      <text:p text:style-name="P81"><text:span text:style-name="T164">RŠ </text:span><text:span text:style-name="T165">Dnevni program za </text:span><text:span text:style-name="T317">PETEK,</text:span><text:span text:style-name="T314"> </text:span><text:span text:style-name="T316">22</text:span><text:span text:style-name="T315">.</text:span><text:span text:style-name="T162"> </text:span><text:span text:style-name="T166">MAJ</text:span><text:span text:style-name="T162"> 2015</text:span></text:p>
      <text:p text:style-name="P65"/>
      <text:p text:style-name="P3"><text:span text:style-name="T247">*11:00</text:span><text:span text:style-name="T248"> </text:span><text:span text:style-name="T220">SVEŽI </text:span><text:span text:style-name="T248">RŠ hit</text:span><text:span text:style-name="T198">-&gt; </text:span><text:span text:style-name="T201">(</text:span><text:span text:style-name="T207">BROADCAST/MUSIC</text:span><text:span text:style-name="T202">/</text:span><text:span text:style-name="T208">ODDAJE/A JE </text:span><text:span text:style-name="T209">T</text:span><text:span text:style-name="T208">OT RS HIT.mp3/</text:span><text:span text:style-name="T201">!); <text:s text:c="13"/></text:span></text:p>
      <text:p text:style-name="P91"/>
      <text:p text:style-name="P3"/>
      <text:p text:style-name="P2"><text:span text:style-name="T243">€</text:span><text:span text:style-name="T239">11.30</text:span><text:span text:style-name="T248"> I. OBVESTILA;</text:span><text:span text:style-name="T281"> <text:s text:c="13"/><text:tab/> <text:tab/><text:tab/> <text:s text:c="8"/></text:span><text:span text:style-name="T284">(U</text:span><text:span text:style-name="T285">C</text:span><text:span text:style-name="T284">-307; MAPA-&gt;I OBVESTILA)</text:span></text:p>
      <text:p text:style-name="P71"><text:tab/><text:tab/><text:tab/><text:tab/><text:tab/><text:tab/><text:tab/> <text:s text:c="2"/><text:span text:style-name="T9">(poglej, če obvestila so, če niso </text:span><text:span text:style-name="T12">v mapci, </text:span><text:span text:style-name="T9">niso)</text:span></text:p>
      <text:p text:style-name="P8"/>
      <text:p text:style-name="P143"><text:span text:style-name="T301">€</text:span><text:span text:style-name="T293">11.55 </text:span><text:span text:style-name="T296">EPS</text:span><text:span text:style-name="T293"> blok </text:span><text:span text:style-name="T296">3</text:span><text:span text:style-name="T293">: </text:span><text:span text:style-name="T294"><text:s/></text:span><text:span text:style-name="T73">R-210 (MLADINA)</text:span><text:span text:style-name="T74">, </text:span><text:span text:style-name="T75">R-</text:span><text:span text:style-name="T76">330</text:span><text:span text:style-name="T75"> (</text:span><text:span text:style-name="T76">GLOBAL</text:span><text:span text:style-name="T75">), </text:span></text:p>
      <text:p text:style-name="P144"><text:span text:style-name="T76">+ R-490(GVERILA), R-106(FORMA)</text:span><text:span text:style-name="T295">;</text:span></text:p>
      <text:p text:style-name="P17"/>
      <text:p text:style-name="P17"/>
      <text:p text:style-name="P24"><text:span text:style-name="T305">&amp;</text:span><text:span text:style-name="T306">12.55 </text:span><text:span text:style-name="T307">ured</text:span><text:span text:style-name="T306">. Blok </text:span><text:span text:style-name="T308">3</text:span><text:span text:style-name="T13">:</text:span><text:span text:style-name="T38"> </text:span><text:span text:style-name="T39">UC-1</text:span><text:span text:style-name="T40">13</text:span><text:span text:style-name="T39">(</text:span><text:span text:style-name="T40">OM</text:span><text:span text:style-name="T39">), UC-370 (KITAJKA 4);</text:span></text:p>
      <text:p text:style-name="P9"/>
      <text:p text:style-name="P141"/>
      <text:p text:style-name="P145"><text:span text:style-name="T260">*13.00</text:span><text:span text:style-name="T255"> </text:span><text:span text:style-name="T256">KINOBAR</text:span><text:span text:style-name="T258">: </text:span><text:span text:style-name="T257">Pobesneli Max 4 </text:span><text:span text:style-name="T185">– </text:span><text:span text:style-name="T186">PRIPRAVLJA </text:span><text:span text:style-name="T187">MATJAŽ ZOREC </text:span><text:span text:style-name="T189">(</text:span><text:span text:style-name="T137">mapa&gt;RKHV</text:span><text:span text:style-name="T189">)</text:span></text:p>
      <text:p text:style-name="P22"/>
      <text:p text:style-name="P147"><text:span text:style-name="T53">€13.30</text:span><text:span text:style-name="T1"> NAGRADNA IGRA: </text:span><text:span text:style-name="T6">PRELET SMG/GLEJ</text:span><text:span text:style-name="T2"><text:tab/><text:tab/><text:tab/><text:tab/></text:span><text:span text:style-name="T175">(MAPA&gt;NGI)</text:span></text:p>
      <text:p text:style-name="P10"/>
      <text:p text:style-name="P23"><text:span text:style-name="T275">&amp;</text:span><text:span text:style-name="T276">13.55 </text:span><text:span text:style-name="T277">URED</text:span><text:span text:style-name="T276"> blok </text:span><text:span text:style-name="T277">4</text:span><text:span text:style-name="T276">:</text:span><text:span text:style-name="T293"> </text:span><text:span text:style-name="T116">UC-</text:span><text:span text:style-name="T118">112</text:span><text:span text:style-name="T116">(</text:span><text:span text:style-name="T118">HA</text:span><text:span text:style-name="T116">)</text:span><text:span text:style-name="T276">;</text:span></text:p>
      <text:p text:style-name="P7"/>
      <text:p text:style-name="P142"/>
      <text:p text:style-name="P17"><text:span text:style-name="T227">*</text:span><text:span text:style-name="T228">14.00</text:span><text:span text:style-name="T221"> KAJ PA UNIVERZA?</text:span><text:span text:style-name="T270"><text:tab/><text:tab/><text:tab/><text:tab/><text:tab/><text:tab/><text:tab/><text:tab/> <text:s text:c="2"/></text:span><text:span text:style-name="T274">(UR MAPA)</text:span></text:p>
      <text:p text:style-name="P9"/>
      <text:p text:style-name="P9"><text:span text:style-name="T230">*14.25</text:span><text:span text:style-name="T231"> RŠ Hit</text:span><text:span text:style-name="T232">;</text:span><text:span text:style-name="T278"><text:tab/>-&gt;&gt;------------&gt;&gt;--&gt;</text:span><text:span text:style-name="T272">(MP3 ON F:/</text:span><text:span text:style-name="T271">ODDAJE/A JE TO RŠ HIT)</text:span></text:p>
      <text:p text:style-name="P6"/>
      <text:p text:style-name="P122"/>
      <text:p text:style-name="P123"><text:span text:style-name="T53">*</text:span><text:span text:style-name="T56">14.30</text:span><text:span text:style-name="T4"> RŠ RECENZIJA</text:span><text:span text:style-name="T332">: 21. 5.: Mile Me Deaf, Haiku Garden </text:span></text:p>
      <text:p text:style-name="P124"><text:span text:style-name="T332">@ Gala hala </text:span>- <text:span text:style-name="T332">PRIPRAVLJA LUKA VUČKOVIĆ (GR MAPA)</text:span></text:p>
      <text:p text:style-name="P30"/>
      <text:p text:style-name="P126"><text:span text:style-name="T311">€</text:span><text:span text:style-name="T309">14.55 </text:span><text:span text:style-name="T310">EPS</text:span><text:span text:style-name="T309">. Blok </text:span><text:span text:style-name="T310">4</text:span><text:span text:style-name="T36">: </text:span><text:span text:style-name="T302">R-210 (MLADINA), </text:span><text:span text:style-name="T303">R-777(NOMADIC), </text:span></text:p>
      <text:p text:style-name="P127"><text:span text:style-name="T303">+ R-106(FORMA)</text:span><text:span text:style-name="T114">;</text:span></text:p>
      <text:p text:style-name="P28"/>
      <text:p text:style-name="P29">%15.00 RESCAN MIXXX LIBRARY – ob priliki, ne na silo …</text:p>
      <text:p text:style-name="P27"/>
      <text:p text:style-name="P149"/>
      <text:p text:style-name="P150"><text:span text:style-name="T326">PROSTO: </text:span><text:span text:style-name="T327">UC-1</text:span><text:span text:style-name="T328">12</text:span><text:span text:style-name="T327">(</text:span><text:span text:style-name="T328">HA</text:span><text:span text:style-name="T327">), UC-370 (KITAJKA 4), UC-1</text:span><text:span text:style-name="T328">13</text:span><text:span text:style-name="T327">(</text:span><text:span text:style-name="T328">OM</text:span><text:span text:style-name="T327">), R-900(KM15), </text:span><text:span text:style-name="T328">UC-110(ROSLI)</text:span><text:span text:style-name="T327">;</text:span></text:p>
      <text:p text:style-name="P105"/>
      <text:p text:style-name="P107"><text:span text:style-name="T150">UC-548 (BANDCAMP); UC-549 (DOBR ŽAGA); </text:span><text:span text:style-name="T149">U</text:span><text:span text:style-name="T151">C</text:span><text:span text:style-name="T149">-550 (ZARŠ KROVEC), U</text:span><text:span text:style-name="T151">C</text:span><text:span text:style-name="T149">-551 (DUBZILLA), U</text:span><text:span text:style-name="T151">C</text:span><text:span text:style-name="T149">-552 (INCURABILI), </text:span></text:p>
      <text:p text:style-name="P107"><text:span text:style-name="T149">U</text:span><text:span text:style-name="T151">C</text:span><text:span text:style-name="T149">-553 (KARMAKOMA), U</text:span><text:span text:style-name="T151">C</text:span><text:span text:style-name="T149">-554 (TITOS BOJS), U</text:span><text:span text:style-name="T151">C</text:span><text:span text:style-name="T149">-555 (ALL STRINGS DETACHED), U</text:span><text:span text:style-name="T151">C</text:span><text:span text:style-name="T149">-556 (MARTIN RAMOVEŠ), </text:span></text:p>
      <text:p text:style-name="P109">U<text:span text:style-name="T147">C</text:span>-557 (GRRIZLI MADAMS); <text:span text:style-name="T148">UC-558 (LOLITA), UC-559 (CTRL N);</text:span></text:p>
      <text:p text:style-name="P83">▲</text:p>
      <text:p text:style-name="P85">| <text:span text:style-name="T146">SAMOREKLAME</text:span></text:p>
      <text:p text:style-name="P92">▼</text:p>
      <text:p text:style-name="P31"><text:span text:style-name="T155">Danes:<text:tab/></text:span><text:span text:style-name="T64">U-136 (BW), </text:span><text:span text:style-name="T63">U-137 (X-M), U-156 (FFWD);<text:tab/></text:span></text:p>
      <text:p text:style-name="P32"/>
      <text:p text:style-name="P31"><text:span text:style-name="T155">Jutri:<text:tab/></text:span><text:span text:style-name="T77">U-123(Z.SONCE), </text:span><text:span text:style-name="T79">U-255(LEZBOMANIJA),</text:span><text:span text:style-name="T80"> </text:span><text:span text:style-name="T77">U-325 (KONTROLA), </text:span><text:span text:style-name="T79">U-202(SEKTOR Ž)</text:span><text:span text:style-name="T78">;</text:span></text:p>
      <text:p text:style-name="P53"><text:span text:style-name="T70">U-353(KLOPCA), U-282(STRIPOFILIJA),</text:span><text:span text:style-name="T71"> </text:span><text:span text:style-name="T72">U-212(LETEČI);</text:span></text:p>
      <text:p text:style-name="P54"/>
      <text:p text:style-name="P51">V NEDELJO: <text:span text:style-name="T319">U-460 (DROGER), </text:span><text:span text:style-name="T320">U-470 (SUSPENZOR),</text:span><text:span text:style-name="T340"> </text:span>U-155ª (ŠLAG);</text:p>
      <text:p text:style-name="P52"/>
      <text:p text:style-name="P121"/>
      <text:p text:style-name="P82"/>
      <text:p text:style-name="P81"><text:span text:style-name="T164">RŠ </text:span><text:span text:style-name="T165">Dnevni program za </text:span><text:span text:style-name="T317">PETEK,</text:span><text:span text:style-name="T314"> </text:span><text:span text:style-name="T316">22</text:span><text:span text:style-name="T315">.</text:span><text:span text:style-name="T162"> </text:span><text:span text:style-name="T166">MAJ </text:span><text:span text:style-name="T162">2015</text:span></text:p>
      <text:p text:style-name="P36"/>
      <text:p text:style-name="P11"><text:span text:style-name="T288"><text:s text:c="10"/></text:span><text:span text:style-name="T289">(</text:span><text:span text:style-name="T290">APR TEL:816</text:span><text:span text:style-name="T289">)</text:span></text:p>
      <text:p text:style-name="P11"><text:span text:style-name="T240">*1</text:span><text:span text:style-name="T241">5</text:span><text:span text:style-name="T240">.00</text:span><text:span text:style-name="T216"> Osrednji dnevno-informativni </text:span><text:span text:style-name="T248">OFF</text:span><text:span text:style-name="T216"> program;</text:span><text:span text:style-name="T160"> </text:span><text:span text:style-name="T173"><text:s/><text:tab/></text:span><text:span text:style-name="T181"> (MAPA-&gt;OFF)</text:span></text:p>
      <text:p text:style-name="P25"><text:span text:style-name="T304"><text:s text:c="26"/></text:span><text:span text:style-name="T281">+ kulturne norice</text:span></text:p>
      <text:p text:style-name="P38"/>
      <text:p text:style-name="P38"/>
      <text:p text:style-name="P43"><text:span text:style-name="T50">€</text:span><text:span text:style-name="T13">15.55 </text:span><text:span text:style-name="T17">EPS</text:span><text:span text:style-name="T14"> blok </text:span><text:span text:style-name="T17">5</text:span><text:span text:style-name="T14">:</text:span><text:span text:style-name="T13"> </text:span><text:span text:style-name="T14">R-210 (MLADINA), </text:span><text:span text:style-name="T23">R-</text:span><text:span text:style-name="T25">330</text:span><text:span text:style-name="T23">(</text:span><text:span text:style-name="T25">GLOBAL</text:span><text:span text:style-name="T23">), R-</text:span><text:span text:style-name="T25">185</text:span><text:span text:style-name="T23">(</text:span><text:span text:style-name="T25">GODBA</text:span><text:span text:style-name="T23">)</text:span><text:span text:style-name="T14">;</text:span></text:p>
      <text:p text:style-name="P41"/>
      <text:p text:style-name="P152"/>
      <text:p text:style-name="P39"><text:span text:style-name="T237">*</text:span><text:span text:style-name="T238">16.00</text:span><text:span text:style-name="T253"> </text:span><text:span text:style-name="T254">NAPIHOVANJE</text:span><text:span text:style-name="T156"> <text:s text:c="6"/><text:tab/><text:tab/><text:tab/><text:tab/><text:tab/><text:tab/><text:tab/> <text:s text:c="4"/></text:span><text:span text:style-name="T10">(</text:span><text:span text:style-name="T11">mapa&lt;RKHV</text:span><text:span text:style-name="T10">)</text:span></text:p>
      <text:p text:style-name="P95"/>
      <text:p text:style-name="P95"><text:span text:style-name="T247">*16.25</text:span><text:span text:style-name="T216"> </text:span><text:span text:style-name="T249">RŠ hit</text:span><text:span text:style-name="T216">-&gt;</text:span><text:span text:style-name="T279"> <text:s text:c="7"/></text:span><text:span text:style-name="T273">(</text:span><text:span text:style-name="T37">NOVI HIT JE</text:span><text:span text:style-name="T201">-&gt;(</text:span><text:span text:style-name="T202"> </text:span><text:span text:style-name="T207">BROADCAST1/MUSIC</text:span><text:span text:style-name="T202">/</text:span><text:span text:style-name="T208">ODDAJE/RS HIT.mp3/</text:span><text:span text:style-name="T201">)</text:span></text:p>
      <text:p text:style-name="P94"><text:span text:style-name="T138"><text:s text:c="3"/></text:span><text:span text:style-name="T287"><text:s text:c="3"/></text:span><text:span text:style-name="T286"><text:tab/><text:tab/><text:tab/><text:tab/><text:tab/><text:tab/><text:tab/> <text:tab/> <text:s text:c="2"/>(</text:span><text:span text:style-name="T291">PROSIM, DA ZBRIŠEŠ STAREGA</text:span><text:span text:style-name="T286">, ČE ŠE NI ZBRISAN)</text:span></text:p>
      <text:p text:style-name="P95"/>
      <text:p text:style-name="P36"><text:span text:style-name="T239">*16.30</text:span><text:span text:style-name="T248"> MESTNI NAPOVEDNIK;</text:span><text:span text:style-name="T164"><text:tab/><text:tab/><text:tab/><text:tab/><text:tab/><text:tab/><text:tab/><text:tab/> <text:s text:c="3"/></text:span><text:span text:style-name="T182">(UC-15)</text:span></text:p>
      <text:p text:style-name="P44"/>
      <text:p text:style-name="P137"><text:span text:style-name="T49">€</text:span><text:span text:style-name="T48">16.55</text:span><text:span text:style-name="T30"> </text:span><text:span text:style-name="T20">EPS</text:span><text:span text:style-name="T19"> blok </text:span><text:span text:style-name="T20">6</text:span><text:span text:style-name="T19">:</text:span><text:span text:style-name="T292"> </text:span><text:span text:style-name="T297">R-210 (MLADINA), </text:span><text:span text:style-name="T299">R-</text:span><text:span text:style-name="T300">330</text:span><text:span text:style-name="T299">(</text:span><text:span text:style-name="T300">GLOBAL</text:span><text:span text:style-name="T299">), </text:span></text:p>
      <text:p text:style-name="P138"><text:span text:style-name="T300">+ R-490(GVERILA), R-141(DRAMA FEST)</text:span><text:span text:style-name="T298">;</text:span></text:p>
      <text:p text:style-name="P46"/>
      <text:p text:style-name="P36"><text:span text:style-name="T171"><text:s text:c="3"/></text:span><text:span text:style-name="T203"><text:s text:c="2"/></text:span><text:span text:style-name="T204">(</text:span><text:span text:style-name="T205">APR TEL:81</text:span><text:span text:style-name="T206">5</text:span><text:span text:style-name="T204">)</text:span></text:p>
      <text:p text:style-name="P44"><text:span text:style-name="T239">*17.00</text:span><text:span text:style-name="T248"> KULTIVATOR</text:span><text:span text:style-name="T264">;</text:span><text:span text:style-name="T312"><text:tab/><text:tab/><text:tab/><text:tab/></text:span><text:span text:style-name="T139"> <text:s text:c="17"/><text:tab/><text:tab/></text:span><text:span text:style-name="T140"> <text:s text:c="3"/>(MAPA-&gt;apr)</text:span></text:p>
      <text:p text:style-name="P47"/>
      <text:p text:style-name="P154"><text:span text:style-name="T53">*1</text:span><text:span text:style-name="T54">7</text:span><text:span text:style-name="T53">.</text:span><text:span text:style-name="T54">3</text:span><text:span text:style-name="T53">0</text:span><text:span text:style-name="T1"> RŠ RECENZIJA</text:span>: <text:span text:style-name="T109">21. 5.: Ha Det Bra &amp; Hexenbrutal @ Klub Gromka</text:span></text:p>
      <text:p text:style-name="P155"><text:span text:style-name="T105">– pripravlja </text:span><text:span text:style-name="T109">ANDREJ DUJC</text:span><text:span text:style-name="T104">;</text:span><text:span text:style-name="T163"> <text:s text:c="4"/><text:tab/></text:span><text:span text:style-name="T175">(mapa</text:span><text:span text:style-name="T176">&gt;GR</text:span><text:span text:style-name="T175">)</text:span></text:p>
      <text:p text:style-name="P40"/>
      <text:p text:style-name="P45"><text:span text:style-name="T46">&amp;</text:span><text:span text:style-name="T45">17.55</text:span><text:span text:style-name="T13"> </text:span><text:span text:style-name="T29">ured</text:span><text:span text:style-name="T13">. Blok </text:span><text:span text:style-name="T32">5</text:span><text:span text:style-name="T13">: </text:span><text:span text:style-name="T31">UC-1</text:span><text:span text:style-name="T33">13</text:span><text:span text:style-name="T31">(</text:span><text:span text:style-name="T33">OM</text:span><text:span text:style-name="T31">), </text:span><text:span text:style-name="T33">UC-370(KITAJSKA 4)</text:span><text:span text:style-name="T26">;</text:span></text:p>
      <text:p text:style-name="P42"/>
      <text:p text:style-name="P156"><text:span text:style-name="T53">*</text:span><text:span text:style-name="T55">18.00</text:span><text:span text:style-name="T3"> R</text:span><text:span text:style-name="T5">Š</text:span><text:span text:style-name="T3"> INTERVJU: </text:span><text:span text:style-name="T7">LENA WILlIKENS</text:span><text:span text:style-name="T157"> – PRIPRAVLJA </text:span><text:span text:style-name="T159">GREGIJ</text:span><text:span text:style-name="T158"> </text:span></text:p>
      <text:p text:style-name="P157"><text:span text:style-name="T184">(mapa?živo?)</text:span></text:p>
      <text:p text:style-name="P153"/>
      <text:p text:style-name="P35"><text:span text:style-name="T81">€</text:span><text:span text:style-name="T82">18.30</text:span><text:span text:style-name="T83"> II. OBVESTILA;</text:span><text:span text:style-name="T59"> <text:s text:c="17"/><text:tab/> <text:s text:c="12"/></text:span><text:span text:style-name="T65">(</text:span><text:span text:style-name="T66">U</text:span><text:span text:style-name="T67">C</text:span><text:span text:style-name="T66">-30</text:span><text:span text:style-name="T67">8</text:span><text:span text:style-name="T66">; MAPA-&gt;II OBVESTILA</text:span><text:span text:style-name="T65">)</text:span></text:p>
      <text:p text:style-name="P72"><text:tab/><text:tab/><text:tab/> <text:s text:c="2"/><text:span text:style-name="T9">(poglej, če obvestila so, če niso niso)</text:span></text:p>
      <text:p text:style-name="P37"/>
      <text:p text:style-name="P43"><text:span text:style-name="T134">€</text:span><text:span text:style-name="T120">18.55 </text:span><text:span text:style-name="T122">EPS</text:span><text:span text:style-name="T121"> blok </text:span><text:span text:style-name="T122">7</text:span><text:span text:style-name="T121">:</text:span><text:span text:style-name="T120"> </text:span><text:span text:style-name="T123">R-</text:span><text:span text:style-name="T124">1</text:span><text:span text:style-name="T123">03(</text:span><text:span text:style-name="T124">PIVOTEKA</text:span><text:span text:style-name="T123">)</text:span><text:span text:style-name="T120">;</text:span></text:p>
      <text:p text:style-name="P48"/>
      <text:p text:style-name="P50">%19.00 RESCAN MIXXX LIBRARY – ob priliki, ne na silo …</text:p>
      <text:p text:style-name="P49"/>
      <text:p text:style-name="P150"><text:span text:style-name="T326">PROSTO: </text:span><text:span text:style-name="T327">UC-1</text:span><text:span text:style-name="T328">12</text:span><text:span text:style-name="T327">(</text:span><text:span text:style-name="T328">HA</text:span><text:span text:style-name="T327">), UC-370 (KITAJKA 4), UC-1</text:span><text:span text:style-name="T328">13</text:span><text:span text:style-name="T327">(</text:span><text:span text:style-name="T328">OM</text:span><text:span text:style-name="T327">), R-900(KM15), </text:span><text:span text:style-name="T328">UC-110(ROSLI)</text:span><text:span text:style-name="T327">;</text:span></text:p>
      <text:p text:style-name="P106"/>
      <text:p text:style-name="P108"><text:span text:style-name="T150">UC-548 (BANDCAMP); UC-549 (DOBR ŽAGA); </text:span><text:span text:style-name="T149">U</text:span><text:span text:style-name="T151">C</text:span><text:span text:style-name="T149">-550 (ZARŠ KROVEC), U</text:span><text:span text:style-name="T151">C</text:span><text:span text:style-name="T149">-551 (DUBZILLA), U</text:span><text:span text:style-name="T151">C</text:span><text:span text:style-name="T149">-552 (INCURABILI), </text:span></text:p>
      <text:p text:style-name="P108"><text:span text:style-name="T149">U</text:span><text:span text:style-name="T151">C</text:span><text:span text:style-name="T149">-553 (KARMAKOMA), U</text:span><text:span text:style-name="T151">C</text:span><text:span text:style-name="T149">-554 (TITOS BOJS), U</text:span><text:span text:style-name="T151">C</text:span><text:span text:style-name="T149">-555 (ALL STRINGS DETACHED), U</text:span><text:span text:style-name="T151">C</text:span><text:span text:style-name="T149">-556 (MARTIN RAMOVEŠ), </text:span></text:p>
      <text:p text:style-name="P110">U<text:span text:style-name="T147">C</text:span>-557 (GRRIZLI MADAMS); <text:span text:style-name="T148">UC-558 (LOLITA), UC-559 (CTRL N);</text:span></text:p>
      <text:p text:style-name="P84">▲</text:p>
      <text:p text:style-name="P86">| <text:span text:style-name="T146">SAMOREKLAME</text:span></text:p>
      <text:p text:style-name="P93">▼</text:p>
      <text:p text:style-name="P133"><text:span text:style-name="T155">Danes:<text:tab/></text:span><text:span text:style-name="T64">U-136 (BW), </text:span><text:span text:style-name="T63">U-137 (X-M), U-156 (FFWD);<text:tab/></text:span></text:p>
      <text:p text:style-name="P134"/>
      <text:p text:style-name="P133"><text:span text:style-name="T155">Jutri:<text:tab/></text:span><text:span text:style-name="T77">U-123(Z.SONCE), </text:span><text:span text:style-name="T79">U-255(LEZBOMANIJA),</text:span><text:span text:style-name="T80"> </text:span><text:span text:style-name="T77">U-325 (KONTROLA), </text:span><text:span text:style-name="T79">U-202(SEKTOR Ž)</text:span><text:span text:style-name="T78">;</text:span></text:p>
      <text:p text:style-name="P135"><text:span text:style-name="T70">U-353(KLOPCA), U-282(STRIPOFILIJA),</text:span><text:span text:style-name="T71"> </text:span><text:span text:style-name="T72">U-212(LETEČI);</text:span></text:p>
      <text:p text:style-name="P136"/>
      <text:p text:style-name="P162"><text:span text:style-name="T144">V NEDELJO: </text:span><text:span text:style-name="T142">U-460 (DROGER), </text:span><text:span text:style-name="T143">U-470 (SUSPENZOR),</text:span><text:span text:style-name="T145"> </text:span><text:span text:style-name="T144">U-155ª (ŠLAG);</text:span></text:p>
      <text:p text:style-name="P33"/>
      <text:p text:style-name="P34"/>
      <text:p text:style-name="P34"/>
      <text:p text:style-name="P96"/>
      <text:p text:style-name="P87"><text:span text:style-name="T188">RŠ Večerni program za </text:span><text:span text:style-name="T318">PETEK,</text:span><text:span text:style-name="T314"> </text:span><text:span text:style-name="T316">22</text:span><text:span text:style-name="T315">.</text:span><text:span text:style-name="T162"> </text:span><text:span text:style-name="T166">MAJ</text:span><text:span text:style-name="T162"> 2015</text:span></text:p>
      <text:p text:style-name="P97"/>
      <text:p text:style-name="P97"/>
      <text:p text:style-name="P139"><text:span text:style-name="T57">*19.00</text:span><text:span text:style-name="T8"> TOLPA BUMOV: </text:span><text:span text:style-name="T97">AVA LUNA - Infinite House (Western Vinyl, 2015) </text:span></text:p>
      <text:p text:style-name="P140"><text:span text:style-name="T95">- Pripravlja </text:span><text:span text:style-name="T97">MATEJ MIHEVC</text:span><text:span text:style-name="T96"> </text:span><text:span text:style-name="T195">(</text:span><text:span text:style-name="T172">V TB mapi)</text:span></text:p>
      <text:p text:style-name="P98"/>
      <text:p text:style-name="P19"><text:span text:style-name="T111">&amp;19.55 ured. </text:span><text:span text:style-name="T112">B</text:span><text:span text:style-name="T111">lk </text:span><text:span text:style-name="T113">6</text:span><text:span text:style-name="T111">: </text:span><text:span text:style-name="T115">UC-3</text:span><text:span text:style-name="T117">70</text:span><text:span text:style-name="T115">(</text:span><text:span text:style-name="T117">KITAJKA 4</text:span><text:span text:style-name="T115">), </text:span><text:span text:style-name="T119">R-900(KM15)</text:span><text:span text:style-name="T120">;</text:span></text:p>
      <text:p text:style-name="P12"/>
      <text:p text:style-name="P12"><text:span text:style-name="T227">*20.00</text:span><text:span text:style-name="T220"> </text:span><text:span text:style-name="T226">BREAKWAVE BORJA MOČNIK</text:span><text:span text:style-name="T196"><text:tab/><text:tab/><text:tab/><text:tab/><text:tab/><text:tab/> <text:s text:c="4"/></text:span><text:span text:style-name="T192">(</text:span><text:span text:style-name="T193">U-1</text:span><text:span text:style-name="T194">5</text:span><text:span text:style-name="T193">6</text:span><text:span text:style-name="T192">)</text:span></text:p>
      <text:p text:style-name="P5"/>
      <text:p text:style-name="P3"><text:span text:style-name="T229">*21.00</text:span><text:span text:style-name="T222"> </text:span><text:span text:style-name="T223">ZVEDAVO UHO</text:span><text:span text:style-name="T222"> </text:span><text:span text:style-name="T235">– </text:span><text:span text:style-name="T233">pripravlja </text:span><text:span text:style-name="T234">GK</text:span><text:span text:style-name="T280"><text:tab/></text:span><text:span text:style-name="T269"> <text:s text:c="3"/><text:tab/> <text:s text:c="2"/></text:span><text:span text:style-name="T273">(</text:span><text:span text:style-name="T68">AVIZO/ODVIZO: U-</text:span><text:span text:style-name="T69">134</text:span><text:span text:style-name="T68">; </text:span><text:span text:style-name="T60">živo?</text:span><text:span text:style-name="T68">)</text:span></text:p>
      <text:p text:style-name="P20"/>
      <text:p text:style-name="P13"><text:span text:style-name="T242">*22.00</text:span><text:span text:style-name="T250"> </text:span><text:span text:style-name="T252">ŠETA MUZIKA<text:tab/><text:tab/><text:tab/><text:tab/></text:span><text:span text:style-name="T167"><text:tab/><text:tab/><text:tab/><text:tab/></text:span><text:span text:style-name="T183">(ŽIVO?)</text:span><text:span text:style-name="T167"><text:tab/><text:tab/></text:span></text:p>
      <text:p text:style-name="P148"><text:span text:style-name="T125">(</text:span><text:span text:style-name="T127">broadcast/oddaje/150</text:span><text:span text:style-name="T128">5</text:span><text:span text:style-name="T129">22</text:span><text:span text:style-name="T127"> 6a muzika oz. Tvoj mail!</text:span><text:span text:style-name="T126">!!</text:span><text:span text:style-name="T125">)</text:span></text:p>
      <text:p text:style-name="P20"/>
      <text:p text:style-name="P146"><text:span text:style-name="T242">*23.00</text:span><text:span text:style-name="T250"> DJ SEANSA: </text:span><text:span text:style-name="T263">BARION . live @ RŠ</text:span></text:p>
      <text:p text:style-name="P16"><text:span text:style-name="T261">– pripravlja </text:span><text:span text:style-name="T197">Gregij<text:tab/><text:tab/> <text:s text:c="2"/></text:span><text:span text:style-name="T179">(</text:span><text:span text:style-name="T180">ŽIVŽIVŽIV</text:span><text:span text:style-name="T179">!!)</text:span></text:p>
      <text:p text:style-name="P26"><text:span text:style-name="T130">(</text:span><text:span text:style-name="T131">tmp&gt;a-u&gt;GR&gt;DJ </text:span><text:span text:style-name="T132">SEANSA&gt;</text:span><text:span text:style-name="T131">posnet </text:span><text:span text:style-name="T133">ALI <text:s/>v živo ALI tvoj mejl ALI DOSTAVA ?????</text:span><text:span text:style-name="T130">)</text:span></text:p>
      <text:p text:style-name="P15"/>
      <text:p text:style-name="P21"><text:span text:style-name="T281">&amp;24.00 URED. BLOK </text:span><text:span text:style-name="T282">7</text:span><text:span text:style-name="T321">: </text:span><text:span text:style-name="T322">UC-</text:span><text:span text:style-name="T323">1</text:span><text:span text:style-name="T325">12</text:span><text:span text:style-name="T322"> (</text:span><text:span text:style-name="T325">HA</text:span><text:span text:style-name="T322">), </text:span><text:span text:style-name="T325">UC-113(OM), </text:span><text:span text:style-name="T135">UC-</text:span><text:span text:style-name="T136">370</text:span><text:span text:style-name="T135"> (</text:span><text:span text:style-name="T136">KITAJKA 4</text:span><text:span text:style-name="T135">)</text:span><text:span text:style-name="T321">;</text:span></text:p>
      <text:p text:style-name="P18"/>
      <text:p text:style-name="P14"><text:span text:style-name="T239">***.**</text:span><text:span text:style-name="T248"> </text:span><text:span text:style-name="T259">RŠ hit</text:span><text:span text:style-name="T153">-&gt;</text:span><text:span text:style-name="T27">(MP3 ON F:/</text:span><text:span text:style-name="T28">ODDAJE/A JE TO RŠ HIT)</text:span><text:span text:style-name="T281">;</text:span><text:span text:style-name="T190"> <text:s text:c="3"/></text:span></text:p>
      <text:p text:style-name="P125"/>
      <text:p text:style-name="P3"><text:span text:style-name="T45">***.**</text:span><text:span text:style-name="T13"> </text:span><text:span text:style-name="T281">RS ADVIZO: “</text:span><text:span text:style-name="T13">KO ŠTUDENT NA RAJŽO GRE”;</text:span></text:p>
      <text:p text:style-name="P4"><text:span text:style-name="T47">***.**</text:span><text:span text:style-name="T14"> Radio Kakkula do sobotnega dopoldneva;</text:span></text:p>
      <text:p text:style-name="P4"/>
      <text:p text:style-name="P112"/>
      <text:p text:style-name="P99">jutri:</text:p>
      <text:p text:style-name="P113"><text:span text:style-name="T90">1</text:span><text:span text:style-name="T91">1</text:span><text:span text:style-name="T90">.0</text:span><text:span text:style-name="T91">6</text:span><text:span text:style-name="T90"> </text:span><text:span text:style-name="T91">NOVOTARNICA</text:span></text:p>
      <text:p text:style-name="P114"><text:span text:style-name="T91">1</text:span><text:span text:style-name="T89">2.00 </text:span><text:span text:style-name="T93">KONTROLA LETA</text:span></text:p>
      <text:p text:style-name="P160">14.00 RŠ RECENZIJA: 14. 5.: Demolition Group @ Kino Šiška</text:p>
      <text:p text:style-name="P161">– PRIPRAVLJA ANDREJ DUJC</text:p>
      <text:p text:style-name="P100">15.00 ZELENO SOlNCE – PRIPRAVLJATA BRENNER IN JIZAH DAFUNK</text:p>
      <text:p text:style-name="P117"/>
      <text:p text:style-name="P158">16.00 <text:span text:style-name="T341">RŠ RECENZIJA: 15. 5.: Zeni Geva, Nakajima</text:span></text:p>
      <text:p text:style-name="P159">@ Channel Zero – PRIPRAVLJA MARKO KARLOVČEC</text:p>
      <text:p text:style-name="P117"/>
      <text:p text:style-name="P116">16.30 MESTNI NAPOVEDNIK</text:p>
      <text:p text:style-name="P115">18.00 <text:span text:style-name="T343">LETEČI PILOT</text:span></text:p>
      <text:p text:style-name="P131"><text:span text:style-name="T94">19.00 </text:span><text:span text:style-name="T103">TOLPA BUMOV: </text:span><text:span text:style-name="T102">SHILPA RAY - Last Year's Savage</text:span></text:p>
      <text:p text:style-name="P132"><text:span text:style-name="T102">(Northern Spy, 2015)</text:span><text:span text:style-name="T99"> </text:span><text:span text:style-name="T100">- </text:span><text:span text:style-name="T98">pripravlja </text:span><text:span text:style-name="T102">LUKA ZAGORIČNIK</text:span></text:p>
      <text:p text:style-name="P88"/>
      <text:p text:style-name="P131"><text:span text:style-name="T89">20.00 </text:span><text:span text:style-name="T92">DJGRAFITI: </text:span><text:span text:style-name="T93">CLIMAX GOLDEN TWINS</text:span></text:p>
      <text:p text:style-name="P132"><text:span text:style-name="T92">– PRIPRAVLJA </text:span><text:span text:style-name="T93">ANDREJ PERVANJE</text:span></text:p>
      <text:p text:style-name="P131"><text:span text:style-name="T89">22.00 RAZŠIRJAMO OBZORJA:</text:span><text:span text:style-name="T85"> </text:span><text:span text:style-name="T88">HAYVANLAR ALEMI</text:span></text:p>
      <text:p text:style-name="P132"><text:span text:style-name="T88">- Twisted Souvenirs (Unrock, 2014) </text:span><text:span text:style-name="T86">-</text:span><text:span text:style-name="T106"> pripravlja </text:span><text:span text:style-name="T108">NEJC SUBAN</text:span></text:p>
      <text:p text:style-name="P89">23.00 <text:span text:style-name="T313">GLAS GORE </text:span>– PRIPRAVLJA <text:span text:style-name="T313">JAKA B</text:span></text:p>
      <text:p text:style-name="P89"/>
      <text:p text:style-name="P89">**.** RŠ Hit</text:p>
      <text:p text:style-name="P90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5-21T18:58:58.862000000</dc:date>
    <meta:print-date>2015-05-21T18:49:18.676000000</meta:print-date>
    <meta:editing-cycles>47</meta:editing-cycles>
    <meta:editing-duration>P3DT13H7M58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32" meta:word-count="860" meta:character-count="6624" meta:non-whitespace-character-count="5398"/>
  </office:meta>
</office:document-meta>
</file>