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88660e" style:font-size-asian="4pt" style:font-style-asian="italic" style:font-size-complex="4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normal" style:font-size-asian="4pt" style:font-style-asian="normal" style:font-size-complex="4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officeooo:paragraph-rsid="009cb2ac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rsid="00338b7c" officeooo:paragraph-rsid="00338b7c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20pt" fo:language="en" fo:country="GB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20pt" fo:language="en" fo:country="GB" fo:font-weight="bold" officeooo:paragraph-rsid="009cb2ac" style:font-size-asian="20pt" style:font-weight-asian="bold" style:font-size-complex="20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15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6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9ef1bc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3c527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8fda4d" officeooo:paragraph-rsid="008fda4d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officeooo:rsid="0058402a" officeooo:paragraph-rsid="0058402a" style:font-size-asian="14pt" style:font-style-asian="normal" style:font-size-complex="14pt" style:font-style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a344a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bbd99" officeooo:paragraph-rsid="00a3c527" fo:background-color="transparent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bbd99" officeooo:paragraph-rsid="00a3c527" fo:background-color="transparent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be281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5d24b" fo:background-color="transparent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9ef1bc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rsid="009134f6" officeooo:paragraph-rsid="009134f6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da" fo:country="DK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4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9e1bc6" style:font-size-asian="8pt" style:font-weight-asian="bold" style:font-size-complex="8pt" style:font-weight-complex="bold" fo:hyphenate="false" fo:hyphenation-remain-char-count="2" fo:hyphenation-push-char-count="2"/>
    </style:style>
    <style:style style:name="P4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9ef1bc" style:font-size-asian="8pt" style:font-weight-asian="bold" style:font-size-complex="8pt" style:font-weight-complex="bold" fo:hyphenate="false" fo:hyphenation-remain-char-count="2" fo:hyphenation-push-char-count="2"/>
    </style:style>
    <style:style style:name="P4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9ef1bc" style:font-weight-asian="bold" style:font-weight-complex="bold" fo:hyphenate="false" fo:hyphenation-remain-char-count="2" fo:hyphenation-push-char-count="2"/>
    </style:style>
    <style:style style:name="P4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22pt" fo:font-weight="bold" officeooo:paragraph-rsid="00a4973d" style:font-size-asian="22pt" style:font-weight-asian="bold" style:font-size-complex="22pt" style:font-weight-complex="bold" fo:hyphenate="false" fo:hyphenation-remain-char-count="2" fo:hyphenation-push-char-count="2"/>
    </style:style>
    <style:style style:name="P4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48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style="italic" officeooo:rsid="001f0fe1" officeooo:paragraph-rsid="001f0fe1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-1cm" fo:margin-right="0.1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51" style:family="paragraph" style:parent-style-name="Text_20_body" style:master-page-name="">
      <style:paragraph-properties fo:margin-left="-1.3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52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style:text-underline-style="solid" style:text-underline-width="auto" style:text-underline-color="font-color" fo:font-weight="bold" officeooo:paragraph-rsid="0088660e" style:font-size-asian="14pt" style:font-weight-asian="bold" style:font-size-complex="14pt" style:font-weight-complex="bold" fo:hyphenate="false" fo:hyphenation-remain-char-count="2" fo:hyphenation-push-char-count="2"/>
    </style:style>
    <style:style style:name="P53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8fda4d" style:font-size-asian="14pt" style:font-size-complex="14pt" fo:hyphenate="false" fo:hyphenation-remain-char-count="2" fo:hyphenation-push-char-count="2"/>
    </style:style>
    <style:style style:name="P54" style:family="paragraph" style:parent-style-name="Text_20_body" style:master-page-name="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a4973d" fo:hyphenate="false" fo:hyphenation-remain-char-count="2" fo:hyphenation-push-char-count="2"/>
    </style:style>
    <style:style style:name="P55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style:text-underline-style="none" fo:font-weight="normal" officeooo:paragraph-rsid="00a5d24b" style:font-weight-asian="normal" style:font-weight-complex="normal" fo:hyphenate="false" fo:hyphenation-remain-char-count="2" fo:hyphenation-push-char-count="2"/>
    </style:style>
    <style:style style:name="P56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7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58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8660e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509199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a5d24b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style:font-size-asian="14pt" style:font-style-asian="italic" style:font-size-complex="14pt" style:font-style-complex="italic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6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normal" officeooo:paragraph-rsid="0088660e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a3c527" fo:background-color="#000000" style:font-size-asian="14pt" style:font-weight-asian="bold" style:font-size-complex="14pt" style:font-weight-complex="bold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6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6be55" fo:background-color="transparent" style:font-size-asian="14pt" style:font-size-complex="14pt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paragraph-rsid="009e1bc6" fo:background-color="#000000" style:font-size-asian="14pt" style:font-size-complex="14pt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weight="bold" officeooo:paragraph-rsid="00a3c527" fo:background-color="#000000" style:font-size-asian="14pt" style:font-weight-asian="bold" style:font-size-complex="14pt" style:font-weight-complex="bold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1" fo:font-size="8pt" fo:language="sl" fo:country="SI" fo:font-style="italic" fo:font-weight="normal" officeooo:rsid="00a3c527" officeooo:paragraph-rsid="00a4973d" fo:background-color="transparent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a4973d" fo:background-color="#000000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a3c527" officeooo:paragraph-rsid="00a3c527" style:font-size-asian="14pt" style:font-size-complex="14pt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a8eccf" style:font-size-asian="14pt" style:font-size-complex="14pt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a72db4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a8eccf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a72db4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a8eccf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a8eccf" style:font-style-asian="italic" style:font-style-complex="italic" fo:hyphenate="false" fo:hyphenation-remain-char-count="2" fo:hyphenation-push-char-count="2"/>
    </style:style>
    <style:style style:name="P81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a8eccf" style:font-style-asian="italic" style:font-style-complex="italic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officeooo:paragraph-rsid="00a6be55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4515d" officeooo:paragraph-rsid="00a8eccf" fo:background-color="transparent" style:font-size-asian="14pt" style:font-size-complex="14pt" fo:hyphenate="false" fo:hyphenation-remain-char-count="2" fo:hyphenation-push-char-count="2"/>
    </style:style>
    <style:style style:name="P84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a6be55" fo:hyphenate="false" fo:hyphenation-remain-char-count="2" fo:hyphenation-push-char-count="2"/>
    </style:style>
    <style:style style:name="P85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6f1f6f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8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a6be55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8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officeooo:paragraph-rsid="007a0571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officeooo:paragraph-rsid="004cad3f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officeooo:paragraph-rsid="009c66b8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officeooo:paragraph-rsid="00a6be55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sl" fo:country="SI" fo:font-style="normal" style:text-underline-style="none" fo:font-weight="normal" officeooo:rsid="009c66b8" officeooo:paragraph-rsid="009c66b8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sl" fo:country="SI" fo:font-style="normal" style:text-underline-style="none" fo:font-weight="normal" officeooo:rsid="009c66b8" officeooo:paragraph-rsid="00a6be55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a4973d" fo:background-color="#000000" fo:hyphenate="false" fo:hyphenation-remain-char-count="2" fo:hyphenation-push-char-count="2"/>
    </style:style>
    <style:style style:name="P94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2pt" fo:font-style="italic" officeooo:paragraph-rsid="00a6be55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officeooo:rsid="0088ab71" style:font-size-asian="9pt" style:font-style-asian="italic" style:font-size-complex="9pt" style:font-style-complex="italic"/>
    </style:style>
    <style:style style:name="T5" style:family="text">
      <style:text-properties fo:font-size="9pt" fo:language="de" fo:country="DE" fo:font-style="italic" officeooo:rsid="009c66b8" style:font-size-asian="9pt" style:font-style-asian="italic" style:font-size-complex="9pt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6219b3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style="italic" officeooo:rsid="00a3c527" style:font-size-asian="8pt" style:font-style-asian="italic" style:font-size-complex="8pt" style:font-style-complex="italic"/>
    </style:style>
    <style:style style:name="T10" style:family="text">
      <style:text-properties fo:font-size="8pt" fo:font-style="italic" officeooo:rsid="00a5d24b" style:font-size-asian="8pt" style:font-style-asian="italic" style:font-size-complex="8pt" style:font-style-complex="italic"/>
    </style:style>
    <style:style style:name="T11" style:family="text">
      <style:text-properties fo:font-size="8pt" fo:font-style="italic" fo:font-weight="normal" officeooo:rsid="008e118e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font-size="8pt" fo:font-style="italic" fo:font-weight="normal" officeooo:rsid="00a4973d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font-size="8pt" fo:font-style="italic" fo:font-weight="normal" officeooo:rsid="0095f08f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font-size="8pt" fo:font-style="normal" style:font-size-asian="8pt" style:font-style-asian="normal" style:font-size-complex="8pt" style:font-style-complex="normal"/>
    </style:style>
    <style:style style:name="T15" style:family="text">
      <style:text-properties fo:font-size="8pt" fo:font-weight="normal" officeooo:rsid="006219b3" style:font-size-asian="8pt" style:font-weight-asian="normal" style:font-size-complex="8pt" style:font-weight-complex="normal"/>
    </style:style>
    <style:style style:name="T16" style:family="text">
      <style:text-properties fo:font-size="8pt" fo:language="sl" fo:country="SI" fo:font-style="italic" fo:font-weight="normal" officeooo:rsid="00a4973d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font-size="8pt" fo:language="sl" fo:country="SI" fo:font-style="italic" fo:font-weight="normal" officeooo:rsid="00a6be55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size="8pt" fo:language="sl" fo:country="SI" fo:font-style="italic" fo:font-weight="normal" officeooo:rsid="00a4973d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language="sl" fo:country="SI" fo:font-style="italic" officeooo:rsid="00530420" style:font-size-asian="8pt" style:font-style-asian="italic" style:font-size-complex="8pt" style:font-style-complex="italic"/>
    </style:style>
    <style:style style:name="T20" style:family="text">
      <style:text-properties fo:language="en" fo:country="GB"/>
    </style:style>
    <style:style style:name="T21" style:family="text">
      <style:text-properties fo:language="en" fo:country="GB" fo:font-weight="normal" style:font-weight-asian="normal" style:font-weight-complex="normal"/>
    </style:style>
    <style:style style:name="T22" style:family="text">
      <style:text-properties fo:language="en" fo:country="GB" fo:font-weight="normal" officeooo:rsid="0034cf79" style:font-weight-asian="normal" style:font-weight-complex="normal"/>
    </style:style>
    <style:style style:name="T23" style:family="text">
      <style:text-properties fo:language="en" fo:country="GB" fo:font-weight="normal" officeooo:rsid="000b08c4" style:font-weight-asian="normal" style:font-weight-complex="normal"/>
    </style:style>
    <style:style style:name="T24" style:family="text">
      <style:text-properties fo:language="en" fo:country="GB" fo:font-weight="normal" style:font-weight-asian="normal" style:font-name-complex="Courier New" style:font-weight-complex="normal"/>
    </style:style>
    <style:style style:name="T25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26" style:family="text">
      <style:text-properties fo:language="en" fo:country="GB" fo:font-weight="normal" officeooo:rsid="0034cf79" style:font-weight-asian="normal" style:font-name-complex="Courier New" style:font-weight-complex="normal"/>
    </style:style>
    <style:style style:name="T27" style:family="text">
      <style:text-properties fo:language="en" fo:country="GB" style:text-underline-style="none" officeooo:rsid="003bfe53" style:font-name-complex="Courier New"/>
    </style:style>
    <style:style style:name="T28" style:family="text">
      <style:text-properties fo:language="en" fo:country="GB" fo:font-style="italic" style:font-style-asian="italic" style:font-style-complex="italic"/>
    </style:style>
    <style:style style:name="T29" style:family="text">
      <style:text-properties fo:language="en" fo:country="GB" fo:font-style="italic" fo:background-color="transparent" loext:char-shading-value="0" style:font-style-asian="italic" style:font-style-complex="italic"/>
    </style:style>
    <style:style style:name="T30" style:family="text">
      <style:text-properties fo:language="en" fo:country="GB" fo:font-style="italic" officeooo:rsid="0063c7c6" fo:background-color="transparent" loext:char-shading-value="0" style:font-style-asian="italic" style:font-style-complex="italic"/>
    </style:style>
    <style:style style:name="T31" style:family="text">
      <style:text-properties fo:language="en" fo:country="GB" fo:background-color="transparent" loext:char-shading-value="0"/>
    </style:style>
    <style:style style:name="T32" style:family="text">
      <style:text-properties fo:language="en" fo:country="GB" officeooo:rsid="0063c7c6" fo:background-color="transparent" loext:char-shading-value="0"/>
    </style:style>
    <style:style style:name="T33" style:family="text">
      <style:text-properties fo:language="en" fo:country="GB" officeooo:rsid="00a07d51" fo:background-color="transparent" loext:char-shading-value="0"/>
    </style:style>
    <style:style style:name="T34" style:family="text">
      <style:text-properties fo:language="en" fo:country="GB" officeooo:rsid="00a5d24b" fo:background-color="transparent" loext:char-shading-value="0"/>
    </style:style>
    <style:style style:name="T35" style:family="text">
      <style:text-properties fo:language="en" fo:country="GB" officeooo:rsid="00a6be55" fo:background-color="transparent" loext:char-shading-value="0"/>
    </style:style>
    <style:style style:name="T36" style:family="text">
      <style:text-properties fo:language="en" fo:country="GB" fo:font-weight="bold" style:font-weight-asian="bold" style:font-weight-complex="bold"/>
    </style:style>
    <style:style style:name="T37" style:family="text">
      <style:text-properties fo:language="en" fo:country="GB" fo:font-weight="bold" officeooo:rsid="006219b3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6219b3" style:font-weight-asian="bold" style:font-weight-complex="bold"/>
    </style:style>
    <style:style style:name="T40" style:family="text">
      <style:text-properties fo:font-weight="bold" officeooo:rsid="007be281" style:font-weight-asian="bold" style:font-weight-complex="bold"/>
    </style:style>
    <style:style style:name="T41" style:family="text">
      <style:text-properties fo:font-weight="bold" officeooo:rsid="00940bb8" style:font-weight-asian="bold" style:font-weight-complex="bold"/>
    </style:style>
    <style:style style:name="T42" style:family="text">
      <style:text-properties fo:font-weight="bold" officeooo:rsid="003bfe53" style:font-weight-asian="bold" style:font-weight-complex="bold"/>
    </style:style>
    <style:style style:name="T43" style:family="text">
      <style:text-properties fo:font-weight="bold" officeooo:rsid="00a6490b" style:font-weight-asian="bold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3761ac" style:font-style-asian="italic" style:font-style-complex="italic"/>
    </style:style>
    <style:style style:name="T46" style:family="text">
      <style:text-properties fo:font-style="italic" officeooo:rsid="000f47cf" style:font-style-asian="italic" style:font-style-complex="italic"/>
    </style:style>
    <style:style style:name="T47" style:family="text">
      <style:text-properties fo:font-style="italic" officeooo:rsid="0063c7c6" style:font-style-asian="italic" style:font-style-complex="italic"/>
    </style:style>
    <style:style style:name="T48" style:family="text">
      <style:text-properties fo:font-style="italic" officeooo:rsid="00674bed" style:font-style-asian="italic" style:font-style-complex="italic"/>
    </style:style>
    <style:style style:name="T49" style:family="text">
      <style:text-properties fo:font-style="italic" officeooo:rsid="0088ab71" style:font-style-asian="italic" style:font-style-complex="italic"/>
    </style:style>
    <style:style style:name="T50" style:family="text">
      <style:text-properties fo:font-style="italic" officeooo:rsid="0095f08f" style:font-style-asian="italic" style:font-style-complex="italic"/>
    </style:style>
    <style:style style:name="T51" style:family="text">
      <style:text-properties fo:font-style="italic" officeooo:rsid="009cb2ac" style:font-style-asian="italic" style:font-style-complex="italic"/>
    </style:style>
    <style:style style:name="T52" style:family="text">
      <style:text-properties fo:font-style="italic" officeooo:rsid="00a07d51" style:font-style-asian="italic" style:font-style-complex="italic"/>
    </style:style>
    <style:style style:name="T53" style:family="text">
      <style:text-properties fo:font-style="italic" officeooo:rsid="00a3c527" style:font-style-asian="italic" style:font-style-complex="italic"/>
    </style:style>
    <style:style style:name="T54" style:family="text">
      <style:text-properties fo:font-style="italic" officeooo:rsid="00a5d24b" style:font-style-asian="italic" style:font-style-complex="italic"/>
    </style:style>
    <style:style style:name="T55" style:family="text">
      <style:text-properties fo:font-style="italic" officeooo:rsid="00a6490b" style:font-style-asian="italic" style:font-style-complex="italic"/>
    </style:style>
    <style:style style:name="T56" style:family="text">
      <style:text-properties fo:font-style="italic" officeooo:rsid="00a6be55" style:font-style-asian="italic" style:font-style-complex="italic"/>
    </style:style>
    <style:style style:name="T5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fo:font-style="italic" fo:background-color="transparent" loext:char-shading-value="0" style:font-style-asian="italic" style:font-style-complex="italic"/>
    </style:style>
    <style:style style:name="T59" style:family="text">
      <style:text-properties fo:font-style="italic" officeooo:rsid="001bd1fa" fo:background-color="transparent" loext:char-shading-value="0" style:font-style-asian="italic" style:font-style-complex="italic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4f767" style:font-weight-asian="normal" style:font-weight-complex="normal"/>
    </style:style>
    <style:style style:name="T62" style:family="text">
      <style:text-properties fo:font-weight="normal" officeooo:rsid="007be281" style:font-weight-asian="normal" style:font-weight-complex="normal"/>
    </style:style>
    <style:style style:name="T63" style:family="text">
      <style:text-properties fo:font-weight="normal" officeooo:rsid="008a344a" style:font-weight-asian="normal" style:font-weight-complex="normal"/>
    </style:style>
    <style:style style:name="T64" style:family="text">
      <style:text-properties fo:font-weight="normal" officeooo:rsid="008e118e" style:font-weight-asian="normal" style:font-weight-complex="normal"/>
    </style:style>
    <style:style style:name="T65" style:family="text">
      <style:text-properties fo:font-weight="normal" officeooo:rsid="00a3c527" style:font-weight-asian="normal" style:font-weight-complex="normal"/>
    </style:style>
    <style:style style:name="T66" style:family="text">
      <style:text-properties fo:font-weight="normal" officeooo:rsid="00a6be55" style:font-weight-asian="normal" style:font-weight-complex="normal"/>
    </style:style>
    <style:style style:name="T67" style:family="text">
      <style:text-properties fo:language="de" fo:country="DE" fo:font-style="italic" style:font-style-asian="italic" style:font-style-complex="italic"/>
    </style:style>
    <style:style style:name="T68" style:family="text">
      <style:text-properties fo:language="de" fo:country="DE" fo:font-style="italic" officeooo:rsid="0077761a" style:font-style-asian="italic" style:font-style-complex="italic"/>
    </style:style>
    <style:style style:name="T69" style:family="text">
      <style:text-properties fo:language="de" fo:country="DE" fo:font-style="italic" officeooo:rsid="009cb2ac" style:font-style-asian="italic" style:font-style-complex="italic"/>
    </style:style>
    <style:style style:name="T70" style:family="text">
      <style:text-properties fo:language="de" fo:country="DE" fo:font-weight="bold" style:font-weight-asian="bold" style:font-weight-complex="bold"/>
    </style:style>
    <style:style style:name="T71" style:family="text">
      <style:text-properties fo:language="sl" fo:country="SI"/>
    </style:style>
    <style:style style:name="T72" style:family="text">
      <style:text-properties fo:language="sl" fo:country="SI" officeooo:rsid="0014f767"/>
    </style:style>
    <style:style style:name="T73" style:family="text">
      <style:text-properties fo:language="sl" fo:country="SI" officeooo:rsid="003feeb3"/>
    </style:style>
    <style:style style:name="T74" style:family="text">
      <style:text-properties fo:language="sl" fo:country="SI" fo:font-style="italic" officeooo:rsid="009c66b8" style:font-style-asian="italic" style:font-style-complex="italic"/>
    </style:style>
    <style:style style:name="T75" style:family="text">
      <style:text-properties fo:language="sl" fo:country="SI" fo:font-style="italic" officeooo:rsid="00a5d24b" style:font-style-asian="italic" style:font-style-complex="italic"/>
    </style:style>
    <style:style style:name="T76" style:family="text">
      <style:text-properties fo:language="sl" fo:country="SI" fo:font-style="italic" officeooo:rsid="00a6be55" style:font-style-asian="italic" style:font-style-complex="italic"/>
    </style:style>
    <style:style style:name="T77" style:family="text">
      <style:text-properties fo:language="sl" fo:country="SI" officeooo:rsid="00509199"/>
    </style:style>
    <style:style style:name="T78" style:family="text">
      <style:text-properties fo:language="sl" fo:country="SI" officeooo:rsid="009ef1bc"/>
    </style:style>
    <style:style style:name="T79" style:family="text">
      <style:text-properties fo:language="sl" fo:country="SI" officeooo:rsid="00a3c527"/>
    </style:style>
    <style:style style:name="T80" style:family="text">
      <style:text-properties fo:language="sl" fo:country="SI" officeooo:rsid="00a5d24b"/>
    </style:style>
    <style:style style:name="T81" style:family="text">
      <style:text-properties fo:language="sl" fo:country="SI" fo:font-style="normal" style:text-underline-style="none" fo:font-weight="normal" officeooo:rsid="008e118e" style:font-style-asian="normal" style:font-weight-asian="normal" style:font-name-complex="Courier New" style:font-style-complex="normal" style:font-weight-complex="normal"/>
    </style:style>
    <style:style style:name="T82" style:family="text">
      <style:text-properties fo:language="sl" fo:country="SI" fo:font-style="normal" style:text-underline-style="none" fo:font-weight="normal" officeooo:rsid="0088660e" style:font-style-asian="normal" style:font-weight-asian="normal" style:font-name-complex="Courier New" style:font-style-complex="normal" style:font-weight-complex="normal"/>
    </style:style>
    <style:style style:name="T83" style:family="text">
      <style:text-properties fo:language="sl" fo:country="SI" fo:font-style="normal" style:text-underline-style="none" fo:font-weight="normal" officeooo:rsid="008a344a" style:font-style-asian="normal" style:font-weight-asian="normal" style:font-name-complex="Courier New" style:font-style-complex="normal" style:font-weight-complex="normal"/>
    </style:style>
    <style:style style:name="T84" style:family="text">
      <style:text-properties fo:language="sl" fo:country="SI" fo:font-style="normal" style:text-underline-style="none" fo:font-weight="normal" officeooo:rsid="009c66b8" style:font-style-asian="normal" style:font-weight-asian="normal" style:font-name-complex="Courier New" style:font-style-complex="normal" style:font-weight-complex="normal"/>
    </style:style>
    <style:style style:name="T85" style:family="text">
      <style:text-properties fo:language="sl" fo:country="SI" fo:font-style="normal" style:text-underline-style="none" fo:font-weight="normal" officeooo:rsid="00a6be55" style:font-style-asian="normal" style:font-weight-asian="normal" style:font-name-complex="Courier New" style:font-style-complex="normal" style:font-weight-complex="normal"/>
    </style:style>
    <style:style style:name="T86" style:family="text">
      <style:text-properties fo:language="sl" fo:country="SI" officeooo:rsid="00a8eccf"/>
    </style:style>
    <style:style style:name="T87" style:family="text">
      <style:text-properties fo:font-size="10pt" fo:font-style="italic" style:font-size-asian="10pt" style:font-style-asian="italic" style:font-size-complex="10pt" style:font-style-complex="italic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10pt" officeooo:rsid="006219b3" style:font-size-asian="10pt" style:font-size-complex="10pt"/>
    </style:style>
    <style:style style:name="T90" style:family="text">
      <style:text-properties fo:font-size="10pt" officeooo:rsid="0095f08f" style:font-size-asian="10pt" style:font-size-complex="10pt"/>
    </style:style>
    <style:style style:name="T91" style:family="text">
      <style:text-properties fo:language="es" fo:country="ES"/>
    </style:style>
    <style:style style:name="T92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93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94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95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96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97" style:family="text">
      <style:text-properties fo:color="#111111" fo:background-color="#000000" loext:char-shading-value="0"/>
    </style:style>
    <style:style style:name="T98" style:family="text">
      <style:text-properties officeooo:rsid="0014f767"/>
    </style:style>
    <style:style style:name="T99" style:family="text">
      <style:text-properties fo:color="#000000"/>
    </style:style>
    <style:style style:name="T100" style:family="text">
      <style:text-properties fo:color="#000000" fo:background-color="#000000" loext:char-shading-value="0"/>
    </style:style>
    <style:style style:name="T101" style:family="text">
      <style:text-properties fo:color="#000000" officeooo:rsid="004cad3f" fo:background-color="#000000" loext:char-shading-value="0"/>
    </style:style>
    <style:style style:name="T102" style:family="text">
      <style:text-properties fo:color="#000000" officeooo:rsid="009c66b8" fo:background-color="#000000" loext:char-shading-value="0"/>
    </style:style>
    <style:style style:name="T103" style:family="text">
      <style:text-properties fo:color="#000000" fo:language="es" fo:country="ES"/>
    </style:style>
    <style:style style:name="T104" style:family="text">
      <style:text-properties fo:color="#000000" fo:language="es" fo:country="ES" officeooo:rsid="006f1f6f"/>
    </style:style>
    <style:style style:name="T105" style:family="text">
      <style:text-properties fo:color="#000000" fo:font-weight="bold" officeooo:rsid="004a09af" style:font-weight-asian="bold" style:font-weight-complex="bold"/>
    </style:style>
    <style:style style:name="T106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07" style:family="text">
      <style:text-properties fo:color="#000000" fo:font-style="italic" fo:font-weight="normal" officeooo:rsid="0077761a" style:font-style-asian="italic" style:font-weight-asian="normal" style:font-style-complex="italic" style:font-weight-complex="normal"/>
    </style:style>
    <style:style style:name="T108" style:family="text">
      <style:text-properties fo:color="#000000" fo:font-style="italic" fo:font-weight="normal" officeooo:rsid="007be281" style:font-style-asian="italic" style:font-weight-asian="normal" style:font-style-complex="italic" style:font-weight-complex="normal"/>
    </style:style>
    <style:style style:name="T109" style:family="text">
      <style:text-properties fo:color="#000000" fo:font-style="italic" fo:font-weight="normal" officeooo:rsid="0095f08f" style:font-style-asian="italic" style:font-weight-asian="normal" style:font-style-complex="italic" style:font-weight-complex="normal"/>
    </style:style>
    <style:style style:name="T110" style:family="text">
      <style:text-properties fo:color="#000000" fo:font-style="italic" fo:font-weight="normal" officeooo:rsid="00a4973d" style:font-style-asian="italic" style:font-weight-asian="normal" style:font-style-complex="italic" style:font-weight-complex="normal"/>
    </style:style>
    <style:style style:name="T111" style:family="text">
      <style:text-properties fo:color="#000000" fo:font-style="italic" fo:font-weight="normal" officeooo:rsid="00a6490b" style:font-style-asian="italic" style:font-weight-asian="normal" style:font-style-complex="italic" style:font-weight-complex="normal"/>
    </style:style>
    <style:style style:name="T112" style:family="text">
      <style:text-properties fo:color="#000000" fo:font-weight="normal" officeooo:rsid="007be281" style:font-weight-asian="normal" style:font-weight-complex="normal"/>
    </style:style>
    <style:style style:name="T113" style:family="text">
      <style:text-properties fo:color="#000000" fo:font-weight="normal" officeooo:rsid="004a09af" style:font-weight-asian="normal" style:font-weight-complex="normal"/>
    </style:style>
    <style:style style:name="T114" style:family="text">
      <style:text-properties fo:color="#000000" fo:font-weight="normal" officeooo:rsid="00a6490b" style:font-weight-asian="normal" style:font-weight-complex="normal"/>
    </style:style>
    <style:style style:name="T115" style:family="text">
      <style:text-properties fo:color="#000000" fo:background-color="transparent" loext:char-shading-value="0"/>
    </style:style>
    <style:style style:name="T116" style:family="text">
      <style:text-properties fo:color="#000000" officeooo:rsid="0088ab71" fo:background-color="transparent" loext:char-shading-value="0"/>
    </style:style>
    <style:style style:name="T117" style:family="text">
      <style:text-properties fo:color="#000000" officeooo:rsid="009ef1bc" fo:background-color="transparent" loext:char-shading-value="0"/>
    </style:style>
    <style:style style:name="T118" style:family="text">
      <style:text-properties fo:color="#000000" officeooo:rsid="00a3c527" fo:background-color="transparent" loext:char-shading-value="0"/>
    </style:style>
    <style:style style:name="T119" style:family="text">
      <style:text-properties fo:color="#000000" officeooo:rsid="00a8eccf" fo:background-color="transparent" loext:char-shading-value="0"/>
    </style:style>
    <style:style style:name="T120" style:family="text">
      <style:text-properties fo:color="#000000" style:font-name="Courier New" fo:font-size="9pt" fo:language="sl" fo:country="SI" style:text-underline-style="none" fo:font-weight="normal" officeooo:rsid="005f4bdc" style:font-size-asian="9pt" style:font-weight-asian="normal" style:font-name-complex="Courier New" style:font-size-complex="9pt" style:font-weight-complex="normal"/>
    </style:style>
    <style:style style:name="T121" style:family="text">
      <style:text-properties fo:color="#000000" style:font-name="Courier New" fo:font-size="9pt" fo:language="sl" fo:country="SI" style:text-underline-style="none" fo:font-weight="normal" officeooo:rsid="005f4bdc" fo:background-color="#000000" loext:char-shading-value="0" style:font-size-asian="9pt" style:font-weight-asian="normal" style:font-name-complex="Courier New" style:font-size-complex="9pt" style:font-weight-complex="normal"/>
    </style:style>
    <style:style style:name="T122" style:family="text">
      <style:text-properties fo:color="#000000" style:font-name="Courier New" fo:font-size="9pt" fo:language="sl" fo:country="SI" style:text-underline-style="none" fo:font-weight="normal" officeooo:rsid="008bb209" fo:background-color="#000000" loext:char-shading-value="0" style:font-size-asian="9pt" style:font-weight-asian="normal" style:font-name-complex="Courier New" style:font-size-complex="9pt" style:font-weight-complex="normal"/>
    </style:style>
    <style:style style:name="T123" style:family="text">
      <style:text-properties fo:color="#000000" style:font-name="Courier New" fo:font-size="9pt" fo:language="sl" fo:country="SI" style:text-underline-style="none" fo:font-weight="normal" officeooo:rsid="004cad3f" fo:background-color="#000000" loext:char-shading-value="0" style:font-size-asian="9pt" style:font-weight-asian="normal" style:font-name-complex="Courier New" style:font-size-complex="9pt" style:font-weight-complex="normal"/>
    </style:style>
    <style:style style:name="T124" style:family="text">
      <style:text-properties fo:color="#000000" style:font-name="Courier New" fo:font-size="9pt" fo:language="sl" fo:country="SI" style:text-underline-style="none" fo:font-weight="normal" officeooo:rsid="009c66b8" fo:background-color="#000000" loext:char-shading-value="0" style:font-size-asian="9pt" style:font-weight-asian="normal" style:font-name-complex="Courier New" style:font-size-complex="9pt" style:font-weight-complex="normal"/>
    </style:style>
    <style:style style:name="T125" style:family="text">
      <style:text-properties fo:color="#000000" officeooo:rsid="006f1f6f"/>
    </style:style>
    <style:style style:name="T126" style:family="text">
      <style:text-properties fo:color="#000000" fo:font-size="8pt" fo:font-style="italic" fo:font-weight="normal" officeooo:rsid="00a4973d" fo:background-color="#000000" loext:char-shading-value="0" style:font-size-asian="8pt" style:font-style-asian="italic" style:font-weight-asian="normal" style:font-size-complex="8pt" style:font-style-complex="italic" style:font-weight-complex="normal"/>
    </style:style>
    <style:style style:name="T127" style:family="text">
      <style:text-properties fo:color="#000000" style:text-underline-style="none" fo:font-weight="normal" officeooo:rsid="0034cf79" style:font-weight-asian="normal" style:font-name-complex="Courier New" style:font-weight-complex="normal"/>
    </style:style>
    <style:style style:name="T128" style:family="text">
      <style:text-properties fo:color="#000000" style:text-underline-style="none" fo:font-weight="normal" officeooo:rsid="000b08c4" style:font-weight-asian="normal" style:font-name-complex="Courier New" style:font-weight-complex="normal"/>
    </style:style>
    <style:style style:name="T129" style:family="text">
      <style:text-properties fo:color="#000000" officeooo:rsid="008a344a"/>
    </style:style>
    <style:style style:name="T130" style:family="text">
      <style:text-properties fo:color="#000000" officeooo:rsid="0067de10"/>
    </style:style>
    <style:style style:name="T131" style:family="text">
      <style:text-properties fo:color="#000000" fo:language="sl" fo:country="SI" officeooo:rsid="005f4bdc"/>
    </style:style>
    <style:style style:name="T132" style:family="text">
      <style:text-properties fo:color="#000000" fo:language="sl" fo:country="SI" officeooo:rsid="005f4bdc" fo:background-color="#000000" loext:char-shading-value="0"/>
    </style:style>
    <style:style style:name="T133" style:family="text">
      <style:text-properties fo:color="#000000" fo:language="sl" fo:country="SI" officeooo:rsid="008bb209" fo:background-color="#000000" loext:char-shading-value="0"/>
    </style:style>
    <style:style style:name="T134" style:family="text">
      <style:text-properties fo:language="da" fo:country="DK"/>
    </style:style>
    <style:style style:name="T135" style:family="text">
      <style:text-properties fo:language="da" fo:country="DK" officeooo:rsid="006219b3"/>
    </style:style>
    <style:style style:name="T136" style:family="text">
      <style:text-properties fo:language="da" fo:country="DK" officeooo:rsid="009cb2ac"/>
    </style:style>
    <style:style style:name="T137" style:family="text">
      <style:text-properties fo:language="da" fo:country="DK" officeooo:rsid="00a07d51"/>
    </style:style>
    <style:style style:name="T138" style:family="text">
      <style:text-properties fo:language="da" fo:country="DK" officeooo:rsid="00a5d24b"/>
    </style:style>
    <style:style style:name="T139" style:family="text">
      <style:text-properties fo:language="da" fo:country="DK" officeooo:rsid="00a6be55"/>
    </style:style>
    <style:style style:name="T1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1" style:family="text">
      <style:text-properties fo:font-size="14pt" style:font-size-asian="14pt" style:font-size-complex="14pt"/>
    </style:style>
    <style:style style:name="T142" style:family="text">
      <style:text-properties fo:font-size="14pt" officeooo:rsid="001bd1fa" style:font-size-asian="14pt" style:font-size-complex="14pt"/>
    </style:style>
    <style:style style:name="T143" style:family="text">
      <style:text-properties fo:font-size="14pt" fo:font-weight="bold" style:font-size-asian="14pt" style:font-weight-asian="bold" style:font-size-complex="14pt" style:font-weight-complex="bold"/>
    </style:style>
    <style:style style:name="T144" style:family="text">
      <style:text-properties fo:font-size="14pt" fo:font-weight="bold" officeooo:rsid="009e1bc6" style:font-size-asian="14pt" style:font-weight-asian="bold" style:font-size-complex="14pt" style:font-weight-complex="bold"/>
    </style:style>
    <style:style style:name="T145" style:family="text">
      <style:text-properties fo:font-size="14pt" fo:font-weight="bold" officeooo:rsid="00a4973d" style:font-size-asian="14pt" style:font-weight-asian="bold" style:font-size-complex="14pt" style:font-weight-complex="bold"/>
    </style:style>
    <style:style style:name="T146" style:family="text">
      <style:text-properties fo:font-size="14pt" fo:font-weight="bold" officeooo:rsid="00a6be55" style:font-size-asian="14pt" style:font-weight-asian="bold" style:font-size-complex="14pt" style:font-weight-complex="bold"/>
    </style:style>
    <style:style style:name="T147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48" style:family="text">
      <style:text-properties fo:font-size="14pt" fo:font-weight="bold" officeooo:rsid="004cf2d5" fo:background-color="transparent" loext:char-shading-value="0" style:font-size-asian="14pt" style:font-weight-asian="bold" style:font-size-complex="14pt" style:font-weight-complex="bold"/>
    </style:style>
    <style:style style:name="T14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0" style:family="text">
      <style:text-properties fo:font-size="14pt" style:text-underline-style="solid" style:text-underline-width="auto" style:text-underline-color="font-color" fo:font-weight="bold" officeooo:rsid="007ecd2e" style:font-size-asian="14pt" style:font-weight-asian="bold" style:font-size-complex="14pt" style:font-weight-complex="bold"/>
    </style:style>
    <style:style style:name="T151" style:family="text">
      <style:text-properties fo:font-size="14pt" style:text-underline-style="solid" style:text-underline-width="auto" style:text-underline-color="font-color" fo:font-weight="bold" officeooo:rsid="00a3c527" style:font-size-asian="14pt" style:font-weight-asian="bold" style:font-size-complex="14pt" style:font-weight-complex="bold"/>
    </style:style>
    <style:style style:name="T152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53" style:family="text">
      <style:text-properties fo:font-size="14pt" fo:language="sl" fo:country="SI" fo:font-weight="bold" officeooo:rsid="00a3c527" style:font-size-asian="14pt" style:font-weight-asian="bold" style:font-size-complex="14pt" style:font-weight-complex="bold"/>
    </style:style>
    <style:style style:name="T154" style:family="text">
      <style:text-properties fo:font-size="14pt" fo:language="sl" fo:country="SI" fo:background-color="transparent" loext:char-shading-value="0" style:font-size-asian="14pt" style:font-size-complex="14pt"/>
    </style:style>
    <style:style style:name="T155" style:family="text">
      <style:text-properties fo:font-size="14pt" fo:language="sl" fo:country="SI" officeooo:rsid="003feeb3" fo:background-color="transparent" loext:char-shading-value="0" style:font-size-asian="14pt" style:font-size-complex="14pt"/>
    </style:style>
    <style:style style:name="T156" style:family="text">
      <style:text-properties fo:font-size="14pt" fo:language="sl" fo:country="SI" officeooo:rsid="00981977" fo:background-color="transparent" loext:char-shading-value="0" style:font-size-asian="14pt" style:font-size-complex="14pt"/>
    </style:style>
    <style:style style:name="T157" style:family="text">
      <style:text-properties fo:font-size="14pt" fo:language="sl" fo:country="SI" officeooo:rsid="00a5d24b" fo:background-color="transparent" loext:char-shading-value="0" style:font-size-asian="14pt" style:font-size-complex="14pt"/>
    </style:style>
    <style:style style:name="T158" style:family="text">
      <style:text-properties fo:font-size="14pt" fo:language="sl" fo:country="SI" fo:font-style="normal" fo:font-weight="bold" officeooo:rsid="00a3c527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59" style:family="text">
      <style:text-properties fo:font-size="14pt" fo:language="sl" fo:country="SI" fo:font-style="normal" fo:font-weight="bold" officeooo:rsid="00a4973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60" style:family="text">
      <style:text-properties fo:font-size="14pt" fo:language="sl" fo:country="SI" fo:font-style="normal" fo:font-weight="bold" officeooo:rsid="00a72db4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61" style:family="text">
      <style:text-properties fo:font-size="14pt" fo:language="sl" fo:country="SI" fo:font-style="normal" fo:font-weight="normal" officeooo:rsid="00a4973d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62" style:family="text">
      <style:text-properties fo:font-size="14pt" fo:language="sl" fo:country="SI" fo:font-style="normal" fo:font-weight="normal" officeooo:rsid="00a72db4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63" style:family="text">
      <style:text-properties fo:font-size="14pt" fo:language="es" fo:country="ES" fo:background-color="transparent" loext:char-shading-value="0" style:font-size-asian="14pt" style:font-size-complex="14pt"/>
    </style:style>
    <style:style style:name="T164" style:family="text">
      <style:text-properties fo:font-size="14pt" fo:font-style="italic" style:font-size-asian="14pt" style:font-style-asian="italic" style:font-size-complex="14pt" style:font-style-complex="italic"/>
    </style:style>
    <style:style style:name="T165" style:family="text">
      <style:text-properties fo:font-size="14pt" fo:font-style="italic" officeooo:rsid="00a5d24b" style:font-size-asian="14pt" style:font-style-asian="italic" style:font-size-complex="14pt" style:font-style-complex="italic"/>
    </style:style>
    <style:style style:name="T166" style:family="text">
      <style:text-properties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167" style:family="text">
      <style:text-properties fo:font-size="14pt" fo:font-style="italic" officeooo:rsid="00131bec" fo:background-color="transparent" loext:char-shading-value="0" style:font-size-asian="14pt" style:font-style-asian="italic" style:font-size-complex="14pt" style:font-style-complex="italic"/>
    </style:style>
    <style:style style:name="T168" style:family="text">
      <style:text-properties fo:font-size="14pt" fo:font-style="italic" officeooo:rsid="0063c7c6" fo:background-color="transparent" loext:char-shading-value="0" style:font-size-asian="14pt" style:font-style-asian="italic" style:font-size-complex="14pt" style:font-style-complex="italic"/>
    </style:style>
    <style:style style:name="T169" style:family="text">
      <style:text-properties fo:font-size="14pt" fo:background-color="transparent" loext:char-shading-value="0" style:font-size-asian="14pt" style:font-size-complex="14pt"/>
    </style:style>
    <style:style style:name="T170" style:family="text">
      <style:text-properties fo:font-size="14pt" officeooo:rsid="004cf2d5" fo:background-color="transparent" loext:char-shading-value="0" style:font-size-asian="14pt" style:font-size-complex="14pt"/>
    </style:style>
    <style:style style:name="T171" style:family="text">
      <style:text-properties fo:font-size="14pt" officeooo:rsid="009ef1bc" fo:background-color="transparent" loext:char-shading-value="0" style:font-size-asian="14pt" style:font-size-complex="14pt"/>
    </style:style>
    <style:style style:name="T172" style:family="text">
      <style:text-properties fo:font-size="14pt" officeooo:rsid="00a5d24b" fo:background-color="transparent" loext:char-shading-value="0" style:font-size-asian="14pt" style:font-size-complex="14pt"/>
    </style:style>
    <style:style style:name="T173" style:family="text">
      <style:text-properties fo:font-size="14pt" officeooo:rsid="00a8eccf" fo:background-color="transparent" loext:char-shading-value="0" style:font-size-asian="14pt" style:font-size-complex="14pt"/>
    </style:style>
    <style:style style:name="T174" style:family="text">
      <style:text-properties fo:font-size="14pt" fo:language="en" fo:country="GB" fo:font-style="italic" fo:background-color="transparent" loext:char-shading-value="0" style:font-size-asian="14pt" style:font-style-asian="italic" style:font-size-complex="14pt" style:font-style-complex="italic"/>
    </style:style>
    <style:style style:name="T175" style:family="text">
      <style:text-properties fo:font-size="14pt" fo:language="en" fo:country="GB" fo:font-style="italic" officeooo:rsid="0063c7c6" fo:background-color="transparent" loext:char-shading-value="0" style:font-size-asian="14pt" style:font-style-asian="italic" style:font-size-complex="14pt" style:font-style-complex="italic"/>
    </style:style>
    <style:style style:name="T176" style:family="text">
      <style:text-properties fo:font-size="14pt" fo:language="en" fo:country="GB" fo:font-style="italic" officeooo:rsid="00a07d51" fo:background-color="transparent" loext:char-shading-value="0" style:font-size-asian="14pt" style:font-style-asian="italic" style:font-size-complex="14pt" style:font-style-complex="italic"/>
    </style:style>
    <style:style style:name="T177" style:family="text">
      <style:text-properties fo:font-size="14pt" fo:language="en" fo:country="GB" fo:font-style="italic" officeooo:rsid="00a5d24b" fo:background-color="transparent" loext:char-shading-value="0" style:font-size-asian="14pt" style:font-style-asian="italic" style:font-size-complex="14pt" style:font-style-complex="italic"/>
    </style:style>
    <style:style style:name="T178" style:family="text">
      <style:text-properties fo:font-size="14pt" fo:language="en" fo:country="GB" fo:font-style="italic" officeooo:rsid="00a6be55" fo:background-color="transparent" loext:char-shading-value="0" style:font-size-asian="14pt" style:font-style-asian="italic" style:font-size-complex="14pt" style:font-style-complex="italic"/>
    </style:style>
    <style:style style:name="T179" style:family="text">
      <style:text-properties fo:text-transform="uppercase" fo:color="#000000" fo:font-size="14pt" fo:letter-spacing="normal" fo:language="sl" fo:country="SI" fo:font-style="normal" fo:font-weight="bold" officeooo:rsid="007102b6" fo:background-color="transparent" loext:char-shading-value="0" style:font-size-asian="14pt" style:font-style-asian="normal" style:font-weight-asian="bold" style:font-name-complex="Courier New" style:font-size-complex="14pt" style:font-style-complex="italic"/>
    </style:style>
    <style:style style:name="T180" style:family="text">
      <style:text-properties fo:text-transform="uppercase" fo:color="#000000" fo:font-size="14pt" fo:letter-spacing="normal" fo:language="sl" fo:country="SI" fo:font-style="normal" fo:font-weight="normal" officeooo:rsid="007102b6" fo:background-color="transparent" loext:char-shading-value="0" style:font-size-asian="14pt" style:font-style-asian="normal" style:font-weight-asian="normal" style:font-name-complex="Courier New" style:font-size-complex="14pt" style:font-style-complex="italic"/>
    </style:style>
    <style:style style:name="T181" style:family="text">
      <style:text-properties fo:text-transform="uppercase" fo:color="#000000" fo:font-size="14pt" fo:letter-spacing="normal" fo:language="sl" fo:country="SI" fo:font-style="normal" fo:font-weight="normal" officeooo:rsid="008fda4d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82" style:family="text">
      <style:text-properties fo:text-transform="uppercase" fo:color="#000000" fo:font-size="14pt" fo:letter-spacing="normal" fo:language="sl" fo:country="SI" fo:font-style="normal" fo:font-weight="normal" officeooo:rsid="00a4973d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83" style:family="text">
      <style:text-properties fo:text-transform="uppercase" fo:color="#000000" fo:font-size="14pt" fo:letter-spacing="normal" fo:language="sl" fo:country="SI" fo:font-style="normal" fo:font-weight="normal" officeooo:rsid="00a8eccf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84" style:family="text">
      <style:text-properties fo:text-transform="uppercase" fo:font-size="14pt" fo:language="sl" fo:country="SI" fo:font-style="normal" fo:font-weight="normal" officeooo:rsid="00a4973d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5" style:family="text">
      <style:text-properties fo:text-transform="uppercase" fo:font-size="8pt" fo:language="sl" fo:country="SI" fo:font-style="italic" fo:font-weight="normal" officeooo:rsid="0045b6a0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86" style:family="text">
      <style:text-properties fo:text-transform="uppercase" fo:font-size="8pt" fo:language="sl" fo:country="SI" fo:font-style="italic" fo:font-weight="normal" officeooo:rsid="007d97e1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87" style:family="text">
      <style:text-properties style:font-name="Courier New" fo:language="sl" fo:country="SI" fo:font-style="normal" style:text-underline-style="none" fo:font-weight="normal" officeooo:rsid="00a5d24b" style:font-style-asian="normal" style:font-weight-asian="normal" style:font-name-complex="Courier New" style:font-style-complex="normal" style:font-weight-complex="normal"/>
    </style:style>
    <style:style style:name="T188" style:family="text">
      <style:text-properties style:font-name="Courier New" fo:language="sl" fo:country="SI" fo:font-style="normal" style:text-underline-style="none" fo:font-weight="normal" officeooo:rsid="003e95fb" style:font-style-asian="normal" style:font-weight-asian="normal" style:font-name-complex="Courier New" style:font-style-complex="normal" style:font-weight-complex="normal"/>
    </style:style>
    <style:style style:name="T189" style:family="text">
      <style:text-properties style:font-name="Courier New" fo:language="sl" fo:country="SI" fo:font-style="normal" style:text-underline-style="none" fo:font-weight="normal" officeooo:rsid="00a6be55" style:font-style-asian="normal" style:font-weight-asian="normal" style:font-name-complex="Courier New" style:font-style-complex="normal" style:font-weight-complex="normal"/>
    </style:style>
    <style:style style:name="T190" style:family="text">
      <style:text-properties style:font-name="Courier New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91" style:family="text">
      <style:text-properties style:font-name="Courier New1" fo:font-size="14pt" fo:language="sl" fo:country="SI" officeooo:rsid="0088ab71" fo:background-color="transparent" loext:char-shading-value="0" style:font-size-asian="14pt" style:font-size-complex="14pt"/>
    </style:style>
    <style:style style:name="T192" style:family="text">
      <style:text-properties style:font-name="Courier New1" fo:font-size="14pt" fo:background-color="transparent" loext:char-shading-value="0" style:font-size-asian="14pt" style:font-size-complex="14pt"/>
    </style:style>
    <style:style style:name="T193" style:family="text">
      <style:text-properties style:font-name="Courier New1" fo:font-size="14pt" officeooo:rsid="0084f44a" fo:background-color="transparent" loext:char-shading-value="0" style:font-size-asian="14pt" style:font-size-complex="14pt"/>
    </style:style>
    <style:style style:name="T194" style:family="text">
      <style:text-properties style:font-name="Courier New1" fo:font-size="14pt" officeooo:rsid="0088ab71" fo:background-color="transparent" loext:char-shading-value="0" style:font-size-asian="14pt" style:font-size-complex="14pt"/>
    </style:style>
    <style:style style:name="T195" style:family="text">
      <style:text-properties style:font-name="Courier New1" fo:font-size="14pt" officeooo:rsid="009ef1bc" fo:background-color="transparent" loext:char-shading-value="0" style:font-size-asian="14pt" style:font-size-complex="14pt"/>
    </style:style>
    <style:style style:name="T196" style:family="text">
      <style:text-properties style:font-name="Courier New1" fo:font-size="14pt" officeooo:rsid="00a4973d" fo:background-color="transparent" loext:char-shading-value="0" style:font-size-asian="14pt" style:font-size-complex="14pt"/>
    </style:style>
    <style:style style:name="T197" style:family="text">
      <style:text-properties style:font-name="Courier New1" fo:font-size="14pt" officeooo:rsid="00a6be55" fo:background-color="transparent" loext:char-shading-value="0" style:font-size-asian="14pt" style:font-size-complex="14pt"/>
    </style:style>
    <style:style style:name="T198" style:family="text">
      <style:text-properties style:font-name="Courier New1" fo:font-size="8pt" fo:language="sl" fo:country="SI" fo:font-style="italic" officeooo:rsid="008bb209" fo:background-color="transparent" loext:char-shading-value="0" style:font-size-asian="8pt" style:font-style-asian="italic" style:font-size-complex="8pt" style:font-style-complex="italic"/>
    </style:style>
    <style:style style:name="T199" style:family="text">
      <style:text-properties officeooo:rsid="0084b823"/>
    </style:style>
    <style:style style:name="T200" style:family="text">
      <style:text-properties officeooo:rsid="0088ab71"/>
    </style:style>
    <style:style style:name="T201" style:family="text">
      <style:text-properties fo:font-size="12pt" style:font-size-asian="12pt" style:font-size-complex="12pt"/>
    </style:style>
    <style:style style:name="T202" style:family="text">
      <style:text-properties fo:font-size="12pt" officeooo:rsid="006219b3" style:font-size-asian="12pt" style:font-size-complex="12pt"/>
    </style:style>
    <style:style style:name="T203" style:family="text">
      <style:text-properties fo:font-size="12pt" fo:font-weight="normal" style:font-size-asian="12pt" style:font-weight-asian="normal" style:font-size-complex="12pt" style:font-weight-complex="normal"/>
    </style:style>
    <style:style style:name="T204" style:family="text">
      <style:text-properties fo:font-size="12pt" fo:font-weight="normal" officeooo:rsid="006219b3" style:font-size-asian="12pt" style:font-weight-asian="normal" style:font-size-complex="12pt" style:font-weight-complex="normal"/>
    </style:style>
    <style:style style:name="T205" style:family="text">
      <style:text-properties fo:background-color="#000000" loext:char-shading-value="0"/>
    </style:style>
    <style:style style:name="T206" style:family="text">
      <style:text-properties officeooo:rsid="009cb2ac"/>
    </style:style>
    <style:style style:name="T207" style:family="text">
      <style:text-properties officeooo:rsid="00a3c527"/>
    </style:style>
    <style:style style:name="T208" style:family="text">
      <style:text-properties fo:font-size="10.5pt" fo:font-style="italic" fo:font-weight="normal" officeooo:rsid="008a344a" style:font-size-asian="10.5pt" style:font-style-asian="italic" style:font-weight-asian="normal" style:font-size-complex="10.5pt" style:font-style-complex="italic" style:font-weight-complex="normal"/>
    </style:style>
    <style:style style:name="T209" style:family="text">
      <style:text-properties fo:font-size="10.5pt" fo:font-style="italic" fo:font-weight="normal" officeooo:rsid="00a3c527" style:font-size-asian="10.5pt" style:font-style-asian="italic" style:font-weight-asian="normal" style:font-size-complex="10.5pt" style:font-style-complex="italic" style:font-weight-complex="normal"/>
    </style:style>
    <style:style style:name="T210" style:family="text">
      <style:text-properties fo:font-style="normal" fo:font-weight="bold" officeooo:rsid="00a3c527" style:font-style-asian="normal" style:font-weight-asian="bold" style:font-style-complex="normal" style:font-weight-complex="bold"/>
    </style:style>
    <style:style style:name="T2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2" style:family="text">
      <style:text-properties fo:font-style="normal" style:text-underline-style="solid" style:text-underline-width="auto" style:text-underline-color="font-color" fo:font-weight="bold" officeooo:rsid="00a3c527" style:font-style-asian="normal" style:font-weight-asian="bold" style:font-style-complex="normal" style:font-weight-complex="bold"/>
    </style:style>
    <style:style style:name="T213" style:family="text">
      <style:text-properties fo:font-size="20pt" fo:font-style="italic" officeooo:rsid="0095f08f" style:font-size-asian="20pt" style:font-style-asian="italic" style:font-size-complex="20pt" style:font-style-complex="italic"/>
    </style:style>
    <style:style style:name="T214" style:family="text">
      <style:text-properties fo:font-size="24pt" fo:font-style="italic" officeooo:rsid="0095f08f" style:font-size-asian="24pt" style:font-style-asian="italic" style:font-size-complex="24pt" style:font-style-complex="italic"/>
    </style:style>
    <style:style style:name="T215" style:family="text">
      <style:text-properties fo:font-size="26pt" fo:font-style="italic" officeooo:rsid="0095f08f" style:font-size-asian="26pt" style:font-style-asian="italic" style:font-size-complex="26pt" style:font-style-complex="italic"/>
    </style:style>
    <style:style style:name="T216" style:family="text">
      <style:text-properties fo:font-size="28pt" fo:font-style="italic" officeooo:rsid="0095f08f" style:font-size-asian="28pt" style:font-style-asian="italic" style:font-size-complex="28pt" style:font-style-complex="italic"/>
    </style:style>
    <style:style style:name="T217" style:family="text">
      <style:text-properties officeooo:rsid="00a6490b"/>
    </style:style>
    <style:style style:name="T218" style:family="text">
      <style:text-properties officeooo:rsid="00a6be55"/>
    </style:style>
    <style:style style:name="T219" style:family="text">
      <style:text-properties officeooo:rsid="00a8eccf"/>
    </style:style>
    <style:style style:name="T2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adioŠtudent</text:p>
      <text:p text:style-name="P4">Dnevni program za SOBOTO, <text:span text:style-name="T43">23</text:span><text:span text:style-name="T38">. DAN </text:span><text:span text:style-name="T41">maja </text:span><text:span text:style-name="T38">201</text:span><text:span text:style-name="T42">5</text:span></text:p>
      <text:p text:style-name="P44"><text:s/></text:p>
      <text:p text:style-name="P41"><text:span text:style-name="T60">&amp;URED. BLOK = </text:span><text:span text:style-name="T203">ADVIZO NE</text:span><text:span text:style-name="T60">; &amp;NEDEF. BLOK = </text:span><text:span text:style-name="T203">ADVIZO NE</text:span><text:span text:style-name="T60">; </text:span><text:span text:style-name="T201">€EPS</text:span><text:span text:style-name="T60"> BLOK = </text:span><text:span text:style-name="T201">ADVIZO DA</text:span>. <text:s text:c="2"/></text:p>
      <text:p text:style-name="P46"><text:span text:style-name="T44">%</text:span><text:span text:style-name="T55">10</text:span><text:span text:style-name="T44">.</text:span><text:span text:style-name="T48">50</text:span><text:span text:style-name="T44"> </text:span><text:span text:style-name="T57">RESCAN MIXXX LIBRARY</text:span><text:span text:style-name="T44"> </text:span><text:span text:style-name="T213">N</text:span><text:span text:style-name="T50">A S</text:span><text:span text:style-name="T214">I</text:span><text:span text:style-name="T215">L</text:span><text:span text:style-name="T216">O</text:span><text:span text:style-name="T44"> …</text:span></text:p>
      <text:p text:style-name="P37"><text:span text:style-name="T44">*</text:span><text:span text:style-name="T217">10</text:span><text:span text:style-name="T44">:5</text:span><text:span text:style-name="T207">5</text:span><text:span text:style-name="T44"> RS AVIZO: “KO ŠTUDENT NA RAJŽO GRE”</text:span></text:p>
      <text:p text:style-name="P70"><text:span text:style-name="T211">*</text:span><text:span text:style-name="T212">10:00</text:span><text:span text:style-name="T210"> PRO-TEZA</text:span><text:span text:style-name="T53"><text:tab/><text:tab/><text:tab/><text:tab/><text:tab/><text:tab/><text:tab/><text:tab/><text:tab/><text:tab/></text:span><text:span text:style-name="T9">(</text:span><text:span text:style-name="T10">AV: U-708; </text:span><text:span text:style-name="T9">VŽIVO!)</text:span></text:p>
      <text:p text:style-name="P32"><text:span text:style-name="T44">&amp;10:58 ured. Blok </text:span><text:span text:style-name="T51">1</text:span><text:span text:style-name="T44">: </text:span><text:span text:style-name="T74">UC-1</text:span><text:span text:style-name="T76">12</text:span><text:span text:style-name="T74"> (</text:span><text:span text:style-name="T76">HA</text:span><text:span text:style-name="T74">), </text:span><text:span text:style-name="T75">UC-1</text:span><text:span text:style-name="T76">13</text:span><text:span text:style-name="T75"> (</text:span><text:span text:style-name="T76">OM</text:span><text:span text:style-name="T75">), UC-370 (KITAJKA4);</text:span></text:p>
      <text:p text:style-name="P29"><text:span text:style-name="T70"/></text:p>
      <text:p text:style-name="P29"><text:span text:style-name="T70">*11.00 </text:span><text:span text:style-name="T38">RŠ hit</text:span><text:tab/><text:tab/><text:tab/><text:tab/><text:span text:style-name="T89">&gt;&gt;</text:span><text:span text:style-name="T88">&gt;(</text:span><text:span text:style-name="T90">\\BROADCAST\MUSIC\</text:span><text:span text:style-name="T88">ODDAJE</text:span><text:span text:style-name="T90">\</text:span><text:span text:style-name="T88">00 A JE TO RS HIT.</text:span><text:span text:style-name="T90">MP3)</text:span></text:p>
      <text:p text:style-name="P30"><text:span text:style-name="T140">*11.03</text:span><text:span text:style-name="T38"> </text:span><text:span text:style-name="T105">NOVOTARNICA</text:span><text:span text:style-name="T113"> – </text:span><text:span text:style-name="T112">pripravlja </text:span><text:span text:style-name="T114">ANDREJ TOMAŽIN</text:span><text:span text:style-name="T112">;</text:span><text:span text:style-name="T105"><text:tab/><text:tab/><text:tab/><text:tab/></text:span></text:p>
      <text:p text:style-name="P33"><text:span text:style-name="T106">(GRMAPA; </text:span><text:span text:style-name="T108">tmp:/akt.ured./gr/novotarnica/150</text:span><text:span text:style-name="T109">5</text:span><text:span text:style-name="T111">23</text:span><text:span text:style-name="T108"> novota</text:span><text:span text:style-name="T110">R</text:span><text:span text:style-name="T108">nica</text:span><text:span text:style-name="T107">!</text:span><text:span text:style-name="T106">)</text:span></text:p>
      <text:p text:style-name="P40"/>
      <text:p text:style-name="P36"><text:span text:style-name="T134">€11.55 </text:span><text:span text:style-name="T135">EPS</text:span><text:span text:style-name="T134"> blok </text:span><text:span text:style-name="T136">1</text:span><text:span text:style-name="T134">: </text:span><text:span text:style-name="T138">R-</text:span><text:span text:style-name="T139">1</text:span><text:span text:style-name="T138">0</text:span><text:span text:style-name="T139">1</text:span><text:span text:style-name="T138">(</text:span><text:span text:style-name="T139">PRELET</text:span><text:span text:style-name="T138">), </text:span><text:span text:style-name="T139">R-141(DRAMA FEST)</text:span><text:span text:style-name="T137">;</text:span></text:p>
      <text:p text:style-name="P31"><text:span text:style-name="T140">*12.00</text:span><text:span text:style-name="T38"> </text:span><text:span text:style-name="T43">KONTROLA LETA</text:span><text:span text:style-name="T40"> </text:span><text:span text:style-name="T62">– pripravlja </text:span><text:span text:style-name="T66">Biljana Žikić</text:span><text:span text:style-name="T62">; </text:span><text:span text:style-name="T11">(</text:span><text:span text:style-name="T12">A/ODV: </text:span><text:span text:style-name="T126">U-202</text:span><text:span text:style-name="T12">; </text:span><text:span text:style-name="T13">živo</text:span><text:span text:style-name="T11">!)</text:span></text:p>
      <text:p text:style-name="P39"/>
      <text:p text:style-name="P69"><text:span text:style-name="T46">&amp;</text:span><text:span text:style-name="T44">12.55 </text:span><text:span text:style-name="T47">ured</text:span><text:span text:style-name="T44">. Blok </text:span><text:span text:style-name="T51">2</text:span><text:span text:style-name="T44">: </text:span><text:span text:style-name="T75">UC-1</text:span><text:span text:style-name="T76">13</text:span><text:span text:style-name="T75"> (</text:span><text:span text:style-name="T76">OM</text:span><text:span text:style-name="T75">);</text:span></text:p>
      <text:p text:style-name="P47"><text:span text:style-name="T36">€13.30 I. OBVESTILA;</text:span><text:span text:style-name="T20"> <text:s text:c="7"/><text:tab/> <text:tab/> <text:s text:c="2"/><text:tab/><text:tab/><text:tab/><text:tab/> </text:span><text:span text:style-name="T8">(U</text:span><text:span text:style-name="T19">C</text:span><text:span text:style-name="T8">-307; MAPA-&gt; I OBVESTILA)</text:span></text:p>
      <text:p text:style-name="P48">(poglej v mapco: če so so, če niso niso)</text:p>
      <text:p text:style-name="P38"><text:span text:style-name="T206">&amp;</text:span>13.55 <text:span text:style-name="T206">ured.</text:span> Blok <text:span text:style-name="T206">3</text:span>: <text:span text:style-name="T218">R-900(KM15), UC-251(SMAAL 2);</text:span></text:p>
      <text:p text:style-name="P34"/>
      <text:p text:style-name="P34">*14.25 RŠ hit</text:p>
      <text:p text:style-name="P66"><text:span text:style-name="T99">*</text:span><text:span text:style-name="T129">14.00 RŠ RECENZIJA: 14. 5.: Demolition Group @ Kino Šiška </text:span></text:p>
      <text:p text:style-name="P71"><text:span text:style-name="T60">- </text:span><text:span text:style-name="T63">PRIPRAVLJA </text:span><text:span text:style-name="T65">ANDREJ DUJC</text:span><text:span text:style-name="T64"> </text:span><text:span text:style-name="T208">(</text:span><text:span text:style-name="T209">MAPA? </text:span><text:span text:style-name="T208">SPIKERSKI MEJL!?)</text:span></text:p>
      <text:p text:style-name="P32"><text:span text:style-name="T69">€</text:span><text:span text:style-name="T67">14.55 </text:span><text:span text:style-name="T69">EPS</text:span><text:span text:style-name="T67"> Blok </text:span><text:span text:style-name="T69">2</text:span><text:span text:style-name="T67">:</text:span><text:span text:style-name="T45"> </text:span><text:span text:style-name="T54">R-</text:span><text:span text:style-name="T56">490</text:span><text:span text:style-name="T54">(</text:span><text:span text:style-name="T56">GVERILA</text:span><text:span text:style-name="T54">)</text:span><text:span text:style-name="T52">;</text:span></text:p>
      <text:p text:style-name="P35"><text:span text:style-name="T58">%1</text:span><text:span text:style-name="T59">4</text:span><text:span text:style-name="T58">.</text:span><text:span text:style-name="T59">99</text:span><text:span text:style-name="T58"> RESCAN MIXXX LIB</text:span><text:span text:style-name="T44">RARY – ob priliki, ne na silo …</text:span></text:p>
      <text:p text:style-name="P9"/>
      <text:p text:style-name="P86"><text:span text:style-name="T188">PROSTO: <text:tab/></text:span><text:span text:style-name="T189">UC-112(HA), UC-113(OM), UC-370(KITAJKA4); </text:span></text:p>
      <text:p text:style-name="P86"><text:span text:style-name="T189"><text:tab/><text:tab/></text:span><text:span text:style-name="T81">R</text:span><text:span text:style-name="T82">-</text:span><text:span text:style-name="T83">9</text:span><text:span text:style-name="T81">00</text:span><text:span text:style-name="T82">(</text:span><text:span text:style-name="T81">KM15</text:span><text:span text:style-name="T82">), </text:span><text:span text:style-name="T84">UC-1</text:span><text:span text:style-name="T85">1</text:span><text:span text:style-name="T84">0(</text:span><text:span text:style-name="T85">ROSLI</text:span><text:span text:style-name="T84">)</text:span><text:span text:style-name="T187">;</text:span></text:p>
      <text:p text:style-name="P91"><text:tab/><text:tab/></text:p>
      <text:p text:style-name="P87">DANES: <text:tab/><text:span text:style-name="T100">U-353(KLOPCA), U-283(STRIPOFILIJA),</text:span> <text:span text:style-name="T99">U-2</text:span><text:span text:style-name="T125">12</text:span><text:span text:style-name="T99">(</text:span><text:span text:style-name="T104">L.PILOT</text:span><text:span text:style-name="T99">)</text:span><text:span text:style-name="T103">;</text:span></text:p>
      <text:p text:style-name="P88"><text:span text:style-name="T91"><text:tab/><text:tab/></text:span>U-123(Z.SONCE), <text:span text:style-name="T77">U-707(GLAS GORE)</text:span>;</text:p>
      <text:p text:style-name="P88"/>
      <text:p text:style-name="P90">JUTRI: <text:tab/>U-138(GLOBALUNA), U-110a(ID.GODBA), <text:span text:style-name="T97">U-106(SKABINET),</text:span><text:span text:style-name="T205"> </text:span></text:p>
      <text:p text:style-name="P90"><text:span text:style-name="T99"><text:tab/><text:tab/>U-460(DROG</text:span><text:span text:style-name="T130">ERIJA</text:span><text:span text:style-name="T99">), U-155a(ŠLAGERICA);</text:span></text:p>
      <text:p text:style-name="P89"><text:span text:style-name="T131"><text:tab/><text:tab/></text:span><text:span text:style-name="T132">U-47</text:span><text:span text:style-name="T133">2</text:span><text:span text:style-name="T132">(SUSPENZOR)</text:span><text:span text:style-name="T101">; </text:span><text:span text:style-name="T102">U-???(SUNRISE AFRICA);</text:span></text:p>
      <text:p text:style-name="P6"><text:tab/><text:tab/><text:tab/><text:tab/><text:tab/><text:tab/><text:tab/><text:tab/></text:p>
      <text:p text:style-name="P85"/>
      <text:p text:style-name="P3"><text:tab/><text:tab/><text:tab/><text:tab/><text:tab/><text:span text:style-name="T6"> <text:s text:c="4"/>IZDAJE RADIA ŠTUDENT:</text:span></text:p>
      <text:p text:style-name="P7"/>
      <text:p text:style-name="P63"><text:span text:style-name="T22">UC-548 (BANDCAMP); UC-549 (DOBR ŽAGA); </text:span><text:span text:style-name="T21">U</text:span><text:span text:style-name="T23">C</text:span><text:span text:style-name="T21">-550 (ZARŠ KROVEC), U</text:span><text:span text:style-name="T23">C</text:span><text:span text:style-name="T21">-551 (DUBZILLA), U</text:span><text:span text:style-name="T23">C</text:span><text:span text:style-name="T21">-552 (INCURABILI), </text:span></text:p>
      <text:p text:style-name="P64"><text:span text:style-name="T24">U</text:span><text:span text:style-name="T25">C</text:span><text:span text:style-name="T24">-553 (KARMAKOMA), U</text:span><text:span text:style-name="T25">C</text:span><text:span text:style-name="T24">-554 (TITOS BOJS), U</text:span><text:span text:style-name="T25">C</text:span><text:span text:style-name="T24">-555 (ALL STRINGS DETACHED), U</text:span><text:span text:style-name="T25">C</text:span><text:span text:style-name="T24">-556 (MARTIN RAMOVEŠ), </text:span></text:p>
      <text:p text:style-name="P64"><text:span text:style-name="T24">U</text:span><text:span text:style-name="T25">C</text:span><text:span text:style-name="T24">-557 (GRRIZLI MADAMS); </text:span><text:span text:style-name="T26">UC-558 (LOLITA); UC-559 (CTRL N);</text:span></text:p>
      <text:p text:style-name="P11">RadioŠtudent</text:p>
      <text:p text:style-name="P5">Dnevni program za SOBOTO, <text:span text:style-name="T43">23</text:span><text:span text:style-name="T38">. DAN </text:span><text:span text:style-name="T41">maja </text:span><text:span text:style-name="T38">201</text:span><text:span text:style-name="T42">5</text:span></text:p>
      <text:p text:style-name="P50"/>
      <text:p text:style-name="P42"><text:span text:style-name="T60">&amp;URED. BLOK = </text:span><text:span text:style-name="T203">ADVIZO NE</text:span><text:span text:style-name="T60">; &amp;NEDEF. BLOK = </text:span><text:span text:style-name="T203">ADVIZO NE</text:span><text:span text:style-name="T60">; </text:span><text:span text:style-name="T201">€EPS</text:span><text:span text:style-name="T60"> BLOK = </text:span><text:span text:style-name="T201">ADVIZO DA</text:span>.</text:p>
      <text:p text:style-name="P52"/>
      <text:p text:style-name="P58"><text:span text:style-name="T149">*15.00</text:span><text:span text:style-name="T143"> ZELENO SO</text:span><text:span text:style-name="T144">L</text:span><text:span text:style-name="T143">NCE</text:span><text:span text:style-name="T141">: pripravljata Udo in Jizah DaFunk; </text:span><text:span text:style-name="T1">(U-123; V ŽIVO)</text:span></text:p>
      <text:p text:style-name="P53"><text:span text:style-name="T29">€15.55 </text:span><text:span text:style-name="T30">3. EPS</text:span><text:span text:style-name="T29"> blo</text:span><text:span text:style-name="T28">k:</text:span><text:span text:style-name="T44"> </text:span><text:span text:style-name="T52">R-</text:span><text:span text:style-name="T56">29</text:span><text:span text:style-name="T52">0 (</text:span><text:span text:style-name="T56">KLET</text:span><text:span text:style-name="T52">), </text:span><text:span text:style-name="T56">R-777(NOMADIC), R-141(DRAMA)</text:span><text:span text:style-name="T52">;</text:span></text:p>
      <text:p text:style-name="P73"><text:span text:style-name="T149">*1</text:span><text:span text:style-name="T150">6</text:span><text:span text:style-name="T149">.</text:span><text:span text:style-name="T151">10</text:span><text:span text:style-name="T143"> </text:span><text:span text:style-name="T145">RŠ RECENZIJA: 15. 5.: Zeni Geva, Nakajima @ Channel Zero</text:span></text:p>
      <text:p text:style-name="P93"><text:span text:style-name="T184">- PRIPRAVLJA MARKO KARLOVČEC </text:span><text:span text:style-name="T185">(</text:span><text:span text:style-name="T186">mapa-&gt;gr recenzija oz. spikerji@gmail.com</text:span><text:span text:style-name="T185">)</text:span></text:p>
      <text:p text:style-name="P57"/>
      <text:p text:style-name="P57"><text:span text:style-name="T143">*16.25 RŠ HIT<text:tab/><text:tab/><text:tab/><text:tab/><text:tab/></text:span><text:span text:style-name="T44">-&gt;(MP3 ON F:/ODDAJE/A JE TO RŠ HIT!);</text:span></text:p>
      <text:p text:style-name="P56"><text:span text:style-name="T143">*16.30 MESTNI NAPOVEDNIK</text:span><text:span text:style-name="T141">;</text:span><text:span text:style-name="T6"> <text:s text:c="2"/><text:tab/><text:tab/> <text:s text:c="7"/><text:tab/><text:tab/><text:tab/> <text:s/><text:tab/> </text:span><text:span text:style-name="T8"><text:s text:c="3"/>(AVIZO: UC-15)</text:span></text:p>
      <text:p text:style-name="P61"><text:span text:style-name="T31">€16.55 </text:span><text:span text:style-name="T32">4.</text:span><text:span text:style-name="T31"> </text:span><text:span text:style-name="T32">EPS </text:span><text:span text:style-name="T31">blok: </text:span><text:span text:style-name="T34">R-1</text:span><text:span text:style-name="T35">06</text:span><text:span text:style-name="T34">(</text:span><text:span text:style-name="T35">FORMA LOGIC</text:span><text:span text:style-name="T34">), </text:span><text:span text:style-name="T35">R-130(PIVOTEKA)</text:span><text:span text:style-name="T33">;</text:span></text:p>
      <text:p text:style-name="P54"><text:span text:style-name="T95">€17.30 II. OBVESTILA</text:span><text:span text:style-name="T96">;</text:span><text:span text:style-name="T92"> <text:s text:c="14"/><text:tab/><text:tab/><text:tab/><text:tab/> <text:s text:c="4"/></text:span><text:span text:style-name="T93">(U</text:span><text:span text:style-name="T94">C</text:span><text:span text:style-name="T93">-30</text:span><text:span text:style-name="T94">8</text:span><text:span text:style-name="T93">; MAPA-&gt; II OBVESTILA)</text:span></text:p>
      <text:p text:style-name="P72">(poglej v mapco: če so so, če niso niso)</text:p>
      <text:p text:style-name="P55"><text:span text:style-name="T167">&amp;</text:span><text:span text:style-name="T166">17.55 </text:span><text:span text:style-name="T168">4. ured</text:span><text:span text:style-name="T166">. blo</text:span><text:span text:style-name="T164">k: UC-</text:span><text:span text:style-name="T165">370</text:span><text:span text:style-name="T164"> (</text:span><text:span text:style-name="T165">KITAJSKA 4</text:span><text:span text:style-name="T164">);</text:span></text:p>
      <text:p text:style-name="P60"><text:span text:style-name="T149">*18.00</text:span><text:span text:style-name="T143"> </text:span><text:span text:style-name="T146">LETEČI PILOT</text:span><text:span text:style-name="T153"><text:tab/><text:tab/><text:tab/><text:tab/><text:tab/><text:tab/><text:tab/><text:tab/><text:tab/></text:span><text:span text:style-name="T16">(AV/ODV: U-2</text:span><text:span text:style-name="T17">1</text:span><text:span text:style-name="T16">2; MAPA)</text:span></text:p>
      <text:p text:style-name="P59"><text:span text:style-name="T174">€18.55 </text:span><text:span text:style-name="T175">5.</text:span><text:span text:style-name="T174"> </text:span><text:span text:style-name="T175">EPS</text:span><text:span text:style-name="T174"> blok: </text:span><text:span text:style-name="T177">R-</text:span><text:span text:style-name="T178">303</text:span><text:span text:style-name="T177">(</text:span><text:span text:style-name="T178">B2</text:span><text:span text:style-name="T177">), </text:span><text:span text:style-name="T178">R-185(DRUGA GODBA)</text:span><text:span text:style-name="T176">;</text:span></text:p>
      <text:p text:style-name="P62"><text:span text:style-name="T141">%1</text:span><text:span text:style-name="T142">8</text:span><text:span text:style-name="T141">.</text:span><text:span text:style-name="T142">99</text:span><text:span text:style-name="T141"> RESCAN MIXXX LIBRARY – ob priliki, ne na silo …</text:span></text:p>
      <text:p text:style-name="P51">_____________________________________________________________________</text:p>
      <text:p text:style-name="P94"><text:span text:style-name="T188">PROSTO: <text:tab/></text:span><text:span text:style-name="T189">UC-112(HA), UC-113(OM), UC-370(KITAJKA4); </text:span></text:p>
      <text:p text:style-name="P86"><text:span text:style-name="T189"><text:tab/><text:tab/></text:span><text:span text:style-name="T81">R</text:span><text:span text:style-name="T82">-</text:span><text:span text:style-name="T83">9</text:span><text:span text:style-name="T81">00</text:span><text:span text:style-name="T82">(</text:span><text:span text:style-name="T81">KM15</text:span><text:span text:style-name="T82">), </text:span><text:span text:style-name="T84">UC-1</text:span><text:span text:style-name="T85">1</text:span><text:span text:style-name="T84">0(</text:span><text:span text:style-name="T85">ROSLI</text:span><text:span text:style-name="T84">)</text:span><text:span text:style-name="T187">;</text:span></text:p>
      <text:p text:style-name="P92"><text:tab/><text:tab/></text:p>
      <text:p text:style-name="P90">DANES: <text:tab/><text:span text:style-name="T100">U-353(KLOPCA), U-283(STRIPOFILIJA),</text:span> <text:span text:style-name="T99">U-2</text:span><text:span text:style-name="T125">12</text:span><text:span text:style-name="T99">(</text:span><text:span text:style-name="T104">L.PILOT</text:span><text:span text:style-name="T99">)</text:span><text:span text:style-name="T103">;</text:span></text:p>
      <text:p text:style-name="P90"><text:span text:style-name="T91"><text:tab/><text:tab/></text:span>U-123(Z.SONCE), <text:span text:style-name="T77">U-707(GLAS GORE)</text:span>;</text:p>
      <text:p text:style-name="P90"/>
      <text:p text:style-name="P90">JUTRI: <text:tab/>U-138(GLOBALUNA), U-110a(ID.GODBA), <text:span text:style-name="T97">U-106(SKABINET),</text:span><text:span text:style-name="T205"> </text:span></text:p>
      <text:p text:style-name="P90"><text:span text:style-name="T99"><text:tab/><text:tab/>U-460(DROG</text:span><text:span text:style-name="T130">ERIJA</text:span><text:span text:style-name="T99">), U-155a(ŠLAGERICA);</text:span></text:p>
      <text:p text:style-name="P90"><text:span text:style-name="T120"><text:tab/><text:tab/></text:span><text:span text:style-name="T121">U-47</text:span><text:span text:style-name="T122">2</text:span><text:span text:style-name="T121">(SUSPENZOR)</text:span><text:span text:style-name="T123">; </text:span><text:span text:style-name="T124">U-???(SUNRISE AFRICA);</text:span></text:p>
      <text:p text:style-name="P49"/>
      <text:p text:style-name="P2"><text:tab/><text:tab/><text:tab/><text:tab/><text:tab/><text:span text:style-name="T6"> </text:span><text:span text:style-name="T14"><text:s text:c="4"/>IZDAJE RADIA ŠTUDENT:</text:span></text:p>
      <text:p text:style-name="P8"/>
      <text:p text:style-name="P63"><text:span text:style-name="T22">UC-548 (BANDCAMP); UC-549 (DOBR ŽAGA); </text:span><text:span text:style-name="T21">U</text:span><text:span text:style-name="T23">C</text:span><text:span text:style-name="T21">-550 (ZARŠ KROVEC), U</text:span><text:span text:style-name="T23">C</text:span><text:span text:style-name="T21">-551 (DUBZILLA), U</text:span><text:span text:style-name="T23">C</text:span><text:span text:style-name="T21">-552 (INCURABILI), </text:span></text:p>
      <text:p text:style-name="P64"><text:span text:style-name="T24">U</text:span><text:span text:style-name="T25">C</text:span><text:span text:style-name="T24">-553 (KARMAKOMA), U</text:span><text:span text:style-name="T25">C</text:span><text:span text:style-name="T24">-554 (TITOS BOJS), U</text:span><text:span text:style-name="T25">C</text:span><text:span text:style-name="T24">-555 (ALL STRINGS DETACHED), U</text:span><text:span text:style-name="T25">C</text:span><text:span text:style-name="T24">-556 (MARTIN RAMOVEŠ), </text:span></text:p>
      <text:p text:style-name="P65"><text:span text:style-name="T127">U</text:span><text:span text:style-name="T128">C</text:span><text:span text:style-name="T127">-557 (GRRIZLI MADAMS); UC-558 (LOLITA); UC-559 (CTRL N);</text:span></text:p>
      <text:p text:style-name="P11">RadioŠtudent</text:p>
      <text:p text:style-name="P5"><text:span text:style-name="T37">Preostanek programa </text:span><text:span text:style-name="T27">za SOBOTO</text:span><text:span text:style-name="T39">, </text:span><text:span text:style-name="T43">23</text:span><text:span text:style-name="T39">. DAN </text:span><text:span text:style-name="T41">maja </text:span><text:span text:style-name="T39">201</text:span><text:span text:style-name="T42">5</text:span></text:p>
      <text:p text:style-name="P45"/>
      <text:p text:style-name="P45"><text:span text:style-name="T15">&amp;URED. BLOK = </text:span><text:span text:style-name="T204">ADVIZO NE</text:span><text:span text:style-name="T15">; &amp;NEDEF. BLOK = </text:span><text:span text:style-name="T204">ADVIZO NE</text:span><text:span text:style-name="T15">; </text:span><text:span text:style-name="T202">€EPS</text:span><text:span text:style-name="T15"> BLOK = </text:span><text:span text:style-name="T202">ADVIZO DA</text:span><text:span text:style-name="T7">.</text:span></text:p>
      <text:p text:style-name="P43"/>
      <text:p text:style-name="P84"><text:span text:style-name="T190">*19.00 TOLPA BUMOV</text:span><text:span text:style-name="T192">: </text:span><text:span text:style-name="T197">SHILPA RAY - Last Year's Savage </text:span></text:p>
      <text:p text:style-name="P82"><text:span text:style-name="T197">(Northern Spy, 2015)</text:span><text:span text:style-name="T195"> </text:span><text:span text:style-name="T194">- </text:span><text:span text:style-name="T193">pripravlja </text:span><text:span text:style-name="T197">LUKA ZAGORIČNIK</text:span><text:span text:style-name="T191">; </text:span><text:span text:style-name="T198">(POSNETO! TMP!)</text:span></text:p>
      <text:p text:style-name="P26"><text:span text:style-name="T71">&amp;19.55 ured. Blok </text:span><text:span text:style-name="T78">5</text:span><text:span text:style-name="T71">: </text:span><text:span text:style-name="T86">UC-112(HA), </text:span><text:span text:style-name="T80">UC-1</text:span><text:span text:style-name="T86">13</text:span><text:span text:style-name="T80">(</text:span><text:span text:style-name="T86">OM</text:span><text:span text:style-name="T80">)</text:span><text:span text:style-name="T73">;</text:span></text:p>
      <text:p text:style-name="P14"/>
      <text:p text:style-name="P76"><text:span text:style-name="T147">*20.00 </text:span><text:span text:style-name="T158">DJ GRAFITI: </text:span><text:span text:style-name="T160">CLIMAX GOLDEN TWINS</text:span><text:span text:style-name="T161"> </text:span></text:p>
      <text:p text:style-name="P78"><text:span text:style-name="T161">– pripravlja </text:span><text:span text:style-name="T162">ANDREJ PERVANJE </text:span><text:span text:style-name="T18">(posneto&gt;tmp?! + mapa! + živo?)</text:span></text:p>
      <text:p text:style-name="P77"><text:span text:style-name="T147">*22.00 RAZŠIRJAMO OBZORJA</text:span><text:span text:style-name="T169">: </text:span><text:span text:style-name="T183">HAYVANLAR ALEMI - Twisted Souvenirs </text:span></text:p>
      <text:p text:style-name="P79"><text:span text:style-name="T183">(Unrock, 2014) </text:span><text:span text:style-name="T181">-</text:span><text:span text:style-name="T179"> </text:span><text:span text:style-name="T180">pripravlja </text:span><text:span text:style-name="T182">andrej tomažin</text:span><text:span text:style-name="T154">;<text:tab/></text:span><text:span text:style-name="T44">(</text:span><text:span text:style-name="T49">posneto! &gt; TMP</text:span><text:span text:style-name="T68">)</text:span></text:p>
      <text:p text:style-name="P13"/>
      <text:p text:style-name="P13"><text:span text:style-name="T147">*23.00 </text:span><text:span text:style-name="T148">GLAS GORE</text:span><text:span text:style-name="T169"> – pripravlja </text:span><text:span text:style-name="T170">Jaka Bulc</text:span><text:span text:style-name="T163">;</text:span><text:span text:style-name="T91"> <text:tab/> </text:span><text:span text:style-name="T1">(</text:span><text:span text:style-name="T2">adv</text:span><text:span text:style-name="T4">i</text:span><text:span text:style-name="T2">z: </text:span><text:span text:style-name="T5">U-</text:span><text:span text:style-name="T3">707</text:span><text:span text:style-name="T2">; dostava OZ. VŽIVO!)</text:span></text:p>
      <text:p text:style-name="P80"><text:span text:style-name="T169">&amp;**.** ured. Blok </text:span><text:span text:style-name="T171">6</text:span><text:span text:style-name="T169">: </text:span><text:span text:style-name="T173">UC-252(SMAAL 3), UC-113(OM), </text:span></text:p>
      <text:p text:style-name="P81"><text:span text:style-name="T172">UC</text:span><text:span text:style-name="T171">-</text:span><text:span text:style-name="T172">37</text:span><text:span text:style-name="T171">0(</text:span><text:span text:style-name="T172">KITAJSKA 4</text:span><text:span text:style-name="T171">);</text:span></text:p>
      <text:p text:style-name="P13"><text:span text:style-name="T152">***.** </text:span><text:span text:style-name="T143">RŠ hit</text:span><text:span text:style-name="T87"><text:tab/><text:tab/><text:tab/><text:tab/><text:tab/><text:tab/>-&gt;(MP3 ON F:/ODDAJE/A JE TO RŠ HIT!)</text:span></text:p>
      <text:p text:style-name="P12"><text:span text:style-name="T38">***:</text:span><text:span text:style-name="T60">** RS </text:span><text:span text:style-name="T61">A</text:span><text:span text:style-name="T60">DVIZO</text:span>: KO ŠTUDENT NA RAJŽO GRE x3!</text:p>
      <text:p text:style-name="P12"><text:span text:style-name="T38">***.</text:span><text:span text:style-name="T60">**</text:span> PREKLOP NA RADIO KAK<text:span text:style-name="T98">I</text:span>;</text:p>
      <text:p text:style-name="P15">________________________________________________</text:p>
      <text:p text:style-name="P16">Jutri:</text:p>
      <text:p text:style-name="P24">11.00 RŠ HIT</text:p>
      <text:p text:style-name="P23">11.03 NEDELJSKA ŠLAGERICA</text:p>
      <text:p text:style-name="P25">12.00 <text:span text:style-name="T219">DROGERIJA</text:span></text:p>
      <text:p text:style-name="P27">16.15 RŠ RECENZIJA: <text:span text:style-name="T207">15. 5.: Stiropor x Inn Kick:</text:span></text:p>
      <text:p text:style-name="P28"><text:span text:style-name="T207">MNDSGN @ Gala hala </text:span>– PRIPRAVLJA <text:span text:style-name="T207">JAKA GOLOB</text:span></text:p>
      <text:p text:style-name="P17">16.30 MESTNI NAPOVEDNIK</text:p>
      <text:p text:style-name="P83">1<text:span text:style-name="T219">8</text:span>.00 <text:span text:style-name="T219">Sodobna kitajska proza IV - Han Shaogong</text:span></text:p>
      <text:p text:style-name="P75">19.00 TOLPA BUMOV: <text:span text:style-name="T219">TI - Život u dvoje (Samozaložba, 2015) </text:span></text:p>
      <text:p text:style-name="P74">– PRIP. <text:span text:style-name="T219">JAŠA BUŽINEL</text:span></text:p>
      <text:p text:style-name="P20"/>
      <text:p text:style-name="P75"><text:span text:style-name="T115">20.00 </text:span><text:span text:style-name="T119">OBJEKT MESECA</text:span><text:span text:style-name="T116">: </text:span><text:span text:style-name="T119">Andrei Platonov - Čevengur</text:span></text:p>
      <text:p text:style-name="P22">- <text:span text:style-name="T200">PRIPRAVLJA MIRT BEZLAJ</text:span></text:p>
      <text:p text:style-name="P19"><text:span text:style-name="T71">20.30 GLOBALUNA – </text:span><text:span text:style-name="T72">PRIPRAVLJA MARIO BATELIĆ</text:span></text:p>
      <text:p text:style-name="P18"/>
      <text:p text:style-name="P18"><text:span text:style-name="T71">21.30 IDEALNA GODBA – </text:span><text:span text:style-name="T72">PRIPRAVLJA </text:span><text:span text:style-name="T86">MIHA ZADNIKAR</text:span></text:p>
      <text:p text:style-name="P21">**.** <text:span text:style-name="T71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5-23T00:20:33.011000000</dc:date>
    <meta:print-date>2015-04-24T13:24:19.838000000</meta:print-date>
    <meta:editing-cycles>68</meta:editing-cycles>
    <meta:editing-duration>PT18H53M22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99" meta:word-count="600" meta:character-count="4509" meta:non-whitespace-character-count="3824"/>
  </office:meta>
</office:document-meta>
</file>