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7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3752in" fo:margin-right="-0.4126in" fo:text-indent="0in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4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color="#000000" officeooo:paragraph-rsid="0016da3e" fo:background-color="transparent"/>
    </style:style>
    <style:style style:name="P15" style:family="paragraph" style:parent-style-name="Standard_20__28_user_29_">
      <style:paragraph-properties fo:margin-left="-0.3752in" fo:margin-right="-0.4126in" fo:text-indent="0in" style:auto-text-indent="false"/>
      <style:text-properties fo:color="#000000" fo:font-size="14pt" officeooo:paragraph-rsid="00638d6f" fo:background-color="#000000" style:font-size-asian="14pt" style:font-size-complex="14pt"/>
    </style:style>
    <style:style style:name="P16" style:family="paragraph" style:parent-style-name="Standard_20__28_user_29_">
      <style:paragraph-properties fo:margin-left="-0.3752in" fo:margin-right="-0.4126in" fo:text-indent="0in" style:auto-text-indent="false"/>
      <style:text-properties fo:background-color="transparent"/>
    </style:style>
    <style:style style:name="P17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background-color="transparent"/>
    </style:style>
    <style:style style:name="P18" style:family="paragraph" style:parent-style-name="Standard_20__28_user_29_">
      <style:paragraph-properties fo:margin-left="-0.3752in" fo:margin-right="-0.4126in" fo:text-indent="0in" style:auto-text-indent="false"/>
      <style:text-properties officeooo:paragraph-rsid="0032cdd8" fo:background-color="transparent"/>
    </style:style>
    <style:style style:name="P19" style:family="paragraph" style:parent-style-name="Standard_20__28_user_29_">
      <style:paragraph-properties fo:margin-left="-0.3752in" fo:margin-right="-0.4126in" fo:text-indent="0in" style:auto-text-indent="false"/>
      <style:text-properties officeooo:paragraph-rsid="00340009" fo:background-color="transparent"/>
    </style:style>
    <style:style style:name="P20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color="#111111" officeooo:paragraph-rsid="0016da3e" fo:background-color="transparent"/>
    </style:style>
    <style:style style:name="P21" style:family="paragraph" style:parent-style-name="Standard_20__28_user_29_">
      <style:paragraph-properties fo:margin-left="-0.3752in" fo:margin-right="-0.4126in" fo:text-indent="0in" style:auto-text-indent="false"/>
      <style:text-properties fo:font-size="11pt" fo:background-color="transparent" style:font-size-asian="11pt" style:font-size-complex="11pt"/>
    </style:style>
    <style:style style:name="P22" style:family="paragraph" style:parent-style-name="Standard_20__28_user_29_">
      <style:paragraph-properties fo:margin-left="-0.3752in" fo:margin-right="-0.4126in" fo:text-indent="0in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3" style:family="paragraph" style:parent-style-name="Standard_20__28_user_29_">
      <style:paragraph-properties fo:margin-left="-0.3752in" fo:margin-right="-0.4126in" fo:text-indent="0in" style:auto-text-indent="false">
        <style:tab-stops>
          <style:tab-stop style:position="2.6252in"/>
        </style:tab-stops>
      </style:paragraph-properties>
      <style:text-properties fo:font-size="14pt" officeooo:paragraph-rsid="000e848d" fo:background-color="transparent" style:font-size-asian="14pt" style:font-size-complex="14pt"/>
    </style:style>
    <style:style style:name="P24" style:family="paragraph" style:parent-style-name="Standard_20__28_user_29_">
      <style:paragraph-properties fo:margin-left="-0.3752in" fo:margin-right="-0.4126in" fo:text-indent="0in" style:auto-text-indent="false"/>
      <style:text-properties fo:font-size="14pt" officeooo:paragraph-rsid="00638d6f" fo:background-color="transparent" style:font-size-asian="14pt" style:font-size-complex="14pt"/>
    </style:style>
    <style:style style:name="P25" style:family="paragraph" style:parent-style-name="Standard_20__28_user_29_">
      <style:paragraph-properties fo:margin-left="-0.3752in" fo:margin-right="-0.4126in" fo:text-indent="0in" style:auto-text-indent="false"/>
      <style:text-properties fo:font-size="14pt" officeooo:paragraph-rsid="00664d96" fo:background-color="transparent" style:font-size-asian="14pt" style:font-size-complex="14pt"/>
    </style:style>
    <style:style style:name="P26" style:family="paragraph" style:parent-style-name="Standard_20__28_user_29_">
      <style:paragraph-properties fo:margin-left="-0.3752in" fo:margin-right="-0.4126in" fo:text-align="center" style:justify-single-word="false" fo:text-indent="0in" style:auto-text-indent="false"/>
      <style:text-properties fo:font-size="14pt" officeooo:paragraph-rsid="00664d96" fo:background-color="transparent" style:font-size-asian="14pt" style:font-size-complex="14pt"/>
    </style:style>
    <style:style style:name="P27" style:family="paragraph" style:parent-style-name="Standard_20__28_user_29_">
      <style:paragraph-properties fo:margin-left="-0.3752in" fo:margin-right="-0.4126in" fo:text-indent="0in" style:auto-text-indent="false"/>
      <style:text-properties fo:font-size="14pt" fo:font-style="normal" officeooo:paragraph-rsid="00664d96" fo:background-color="transparent" style:font-size-asian="14pt" style:font-style-asian="normal" style:font-size-complex="14pt" style:font-style-complex="normal"/>
    </style:style>
    <style:style style:name="P28" style:family="paragraph" style:parent-style-name="Standard_20__28_user_29_">
      <style:paragraph-properties fo:margin-left="-0.3752in" fo:margin-right="-0.4126in" fo:text-indent="0in" style:auto-text-indent="false"/>
      <style:text-properties style:font-name="Courier New" fo:font-size="14pt" fo:language="de" fo:country="DE" fo:font-style="italic" officeooo:rsid="00638d6f" officeooo:paragraph-rsid="00638d6f" fo:background-color="transparent" style:font-name-asian="Courier New" style:font-size-asian="14pt" style:font-style-asian="italic" style:font-name-complex="Courier New" style:font-size-complex="14pt" style:font-weight-complex="bold"/>
    </style:style>
    <style:style style:name="P29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0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31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32" style:family="paragraph" style:parent-style-name="Standard">
      <style:paragraph-properties fo:margin-left="-0.3752in" fo:margin-right="-0.4126in" fo:text-indent="0in" style:auto-text-indent="false">
        <style:tab-stops>
          <style:tab-stop style:position="2.6252in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526d83" fo:background-color="transparent" style:font-size-asian="12pt" style:font-style-asian="italic" style:font-weight-asian="bold" style:font-name-complex="Courier New" style:font-size-complex="12pt"/>
    </style:style>
    <style:style style:name="P33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34" style:family="paragraph" style:parent-style-name="Standard">
      <style:paragraph-properties fo:margin-left="-0.3752in" fo:margin-right="-0.4126in" fo:text-align="end" style:justify-single-word="false" fo:text-indent="0in" style:auto-text-indent="false"/>
      <style:text-properties fo:color="#000000" style:font-name="Courier New" fo:font-size="14pt" fo:font-style="normal" style:text-underline-style="none" fo:font-weight="normal" officeooo:rsid="005f9745" officeooo:paragraph-rsid="005f9745" fo:background-color="#00000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6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7" style:family="paragraph" style:parent-style-name="Standard">
      <style:paragraph-properties fo:margin-left="-0.3752in" fo:margin-right="-0.4126in" fo:text-indent="0in" style:auto-text-indent="false"/>
      <style:text-properties fo:color="#000000" fo:font-size="14pt" officeooo:paragraph-rsid="005f9745" fo:background-color="#000000" style:font-size-asian="14pt" style:font-size-complex="14pt"/>
    </style:style>
    <style:style style:name="P38" style:family="paragraph" style:parent-style-name="Standard">
      <style:paragraph-properties fo:margin-left="-0.3752in" fo:margin-right="-0.4126in" fo:text-indent="0in" style:auto-text-indent="false"/>
      <style:text-properties fo:background-color="transparent"/>
    </style:style>
    <style:style style:name="P39" style:family="paragraph" style:parent-style-name="Standard">
      <style:paragraph-properties fo:margin-left="-0.3752in" fo:margin-right="-0.4126in" fo:text-indent="0in" style:auto-text-indent="false"/>
      <style:text-properties officeooo:paragraph-rsid="00332dad" fo:background-color="transparent"/>
    </style:style>
    <style:style style:name="P40" style:family="paragraph" style:parent-style-name="Standard">
      <style:paragraph-properties fo:margin-left="-0.3752in" fo:margin-right="-0.4126in" fo:text-indent="0in" style:auto-text-indent="false"/>
      <style:text-properties officeooo:paragraph-rsid="001572cb" fo:background-color="transparent"/>
    </style:style>
    <style:style style:name="P41" style:family="paragraph" style:parent-style-name="Standard">
      <style:paragraph-properties fo:margin-left="-0.3752in" fo:margin-right="-0.4126in" fo:text-indent="0in" style:auto-text-indent="false">
        <style:tab-stops>
          <style:tab-stop style:position="6.3752in"/>
        </style:tab-stops>
      </style:paragraph-properties>
      <style:text-properties officeooo:paragraph-rsid="0032cdd8" fo:background-color="transparent"/>
    </style:style>
    <style:style style:name="P42" style:family="paragraph" style:parent-style-name="Standard">
      <style:paragraph-properties fo:margin-left="-0.3752in" fo:margin-right="-0.4126in" fo:text-indent="0in" style:auto-text-indent="false"/>
      <style:text-properties officeooo:paragraph-rsid="00145737" fo:background-color="transparent"/>
    </style:style>
    <style:style style:name="P43" style:family="paragraph" style:parent-style-name="Standard">
      <style:paragraph-properties fo:margin-left="-0.3752in" fo:margin-right="-0.4126in" fo:text-align="end" style:justify-single-word="false" fo:text-indent="0in" style:auto-text-indent="false"/>
      <style:text-properties officeooo:paragraph-rsid="005f9745" fo:background-color="transparent"/>
    </style:style>
    <style:style style:name="P44" style:family="paragraph" style:parent-style-name="Standard">
      <style:paragraph-properties fo:margin-left="-0.3752in" fo:margin-right="-0.4126in" fo:text-indent="0in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45" style:family="paragraph" style:parent-style-name="Standard">
      <style:paragraph-properties fo:margin-left="-0.3752in" fo:margin-right="-0.4126in" fo:text-indent="0in" style:auto-text-indent="false">
        <style:tab-stops>
          <style:tab-stop style:position="6.3752in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6" style:family="paragraph" style:parent-style-name="Standard">
      <style:paragraph-properties fo:margin-left="-0.3752in" fo:margin-right="-0.4126in" fo:text-indent="0in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7" style:family="paragraph" style:parent-style-name="Standard">
      <style:paragraph-properties fo:margin-left="-0.3752in" fo:margin-right="-0.4126in" fo:text-indent="0in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8" style:family="paragraph" style:parent-style-name="Standard">
      <style:paragraph-properties fo:margin-left="-0.3752in" fo:margin-right="-0.4126in" fo:text-indent="0in" style:auto-text-indent="false"/>
      <style:text-properties style:font-name="Courier New" fo:font-size="14pt" fo:background-color="transparent" style:font-size-asian="14pt" style:font-size-complex="14pt"/>
    </style:style>
    <style:style style:name="P49" style:family="paragraph" style:parent-style-name="Standard">
      <style:paragraph-properties fo:margin-left="-0.3752in" fo:margin-right="-0.4126in" fo:text-indent="0in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50" style:family="paragraph" style:parent-style-name="Standard">
      <style:paragraph-properties fo:margin-left="-0.3752in" fo:margin-right="-0.4126in" fo:text-indent="0in" style:auto-text-indent="false"/>
      <style:text-properties fo:font-size="14pt" officeooo:paragraph-rsid="0024a228" fo:background-color="transparent" style:font-size-asian="14pt" style:font-size-complex="14pt"/>
    </style:style>
    <style:style style:name="P51" style:family="paragraph" style:parent-style-name="Standard">
      <style:paragraph-properties fo:margin-left="-0.3752in" fo:margin-right="-0.4126in" fo:text-indent="0in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2" style:family="paragraph" style:parent-style-name="Standard">
      <style:paragraph-properties fo:margin-left="-0.3752in" fo:margin-right="-0.4126in" fo:text-indent="0in" style:auto-text-indent="false">
        <style:tab-stops>
          <style:tab-stop style:position="2.6252in"/>
        </style:tab-stops>
      </style:paragraph-properties>
      <style:text-properties fo:font-size="12pt" fo:font-style="normal" officeooo:rsid="002edc5d" officeooo:paragraph-rsid="005c3a83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4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55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28in" fo:border-left="none" fo:border-right="none" fo:border-top="none" fo:border-bottom="0.99pt solid #000000"/>
      <style:text-properties fo:background-color="transparent"/>
    </style:style>
    <style:style style:name="P56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28in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7" style:family="paragraph" style:parent-style-name="Standard_20__28_user_29_">
      <style:paragraph-properties fo:margin-left="-0.5in" fo:margin-right="-0.4327in" fo:line-height="150%" fo:text-align="center" style:justify-single-word="false" fo:text-indent="0in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8" style:family="paragraph" style:parent-style-name="Standard">
      <style:paragraph-properties fo:margin-left="-0.5in" fo:margin-right="-0.4327in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9" style:family="paragraph" style:parent-style-name="Standard_20__28_user_29_">
      <style:paragraph-properties fo:margin-left="0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text-underline-style="none" fo:font-weight="normal" officeooo:paragraph-rsid="005f974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65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color="#000000" fo:font-size="12pt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italic" officeooo:rsid="00072073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normal" officeooo:rsid="000c00bd" officeooo:paragraph-rsid="004f75ab" fo:background-color="#000000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officeooo:paragraph-rsid="004f75ab" fo:background-color="transparent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tyle="normal" fo:font-weight="bold" officeooo:rsid="00236e66" officeooo:paragraph-rsid="004f75ab" fo:background-color="#000000" style:font-style-asian="normal" style:font-weight-asian="bold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weight="bold" officeooo:paragraph-rsid="004f75ab" fo:background-color="#000000" style:font-weight-asian="bold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fo:font-style="italic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82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4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85" style:family="paragraph" style:parent-style-name="Text_20_body">
      <style:paragraph-properties fo:margin-left="-0.3937in" fo:margin-right="-0.1181in" fo:margin-top="0in" fo:margin-bottom="0.0398in" style:contextual-spacing="false" fo:line-height="150%" fo:text-align="center" style:justify-single-word="false" fo:orphans="2" fo:widows="2" fo:hyphenation-ladder-count="no-limit" fo:text-indent="0in" style:auto-text-indent="false" style:writing-mode="lr-tb"/>
      <style:text-properties fo:color="#000000" style:font-name="Courier New1" fo:font-size="8pt" fo:font-weight="normal" officeooo:rsid="00664d96" officeooo:paragraph-rsid="00664d96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86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91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color="#000000" fo:font-size="14pt" officeooo:paragraph-rsid="0061513b" fo:background-color="transparent" style:font-size-asian="14pt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94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" fo:font-size="14pt" fo:font-style="italic" style:text-underline-style="none" fo:font-weight="normal" officeooo:rsid="005722e0" officeooo:paragraph-rsid="005722e0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98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99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100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font-size="14pt" officeooo:paragraph-rsid="0061513b" fo:background-color="transparent" style:font-size-asian="14pt" style:font-size-complex="14pt" fo:hyphenate="false" fo:hyphenation-remain-char-count="2" fo:hyphenation-push-char-count="2"/>
    </style:style>
    <style:style style:name="P101" style:family="paragraph" style:parent-style-name="Standard">
      <style:paragraph-properties fo:margin-left="0.4917in" fo:margin-right="-0.5374in" fo:text-align="start" style:justify-single-word="false" fo:text-indent="-0.6252in" style:auto-text-indent="fals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02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103" style:family="paragraph" style:parent-style-name="Standard" style:master-page-name="">
      <style:paragraph-properties fo:margin-left="-0.5in" fo:margin-right="-0.4366in" fo:text-align="start" style:justify-single-word="false" fo:orphans="2" fo:widows="2" fo:hyphenation-ladder-count="no-limit" fo:text-indent="0.1252in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-0.5in" fo:margin-right="-0.4366in" fo:text-align="start" style:justify-single-word="false" fo:orphans="2" fo:widows="2" fo:hyphenation-ladder-count="no-limit" fo:text-indent="0.1252in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-0.5in" fo:margin-right="-0.4327in" fo:text-indent="-0.1563in" style:auto-text-indent="false"/>
      <style:text-properties fo:font-size="10pt" officeooo:paragraph-rsid="001df5e4" fo:background-color="transparent" style:font-size-asian="10pt" style:font-size-complex="10pt"/>
    </style:style>
    <style:style style:name="P106" style:family="paragraph" style:parent-style-name="Standard">
      <style:paragraph-properties fo:margin-left="-0.5in" fo:margin-right="-0.4327in" fo:text-indent="-0.1563in" style:auto-text-indent="false"/>
      <style:text-properties fo:font-size="10pt" officeooo:paragraph-rsid="004eb9fd" fo:background-color="transparent" style:font-size-asian="10pt" style:font-size-complex="10pt"/>
    </style:style>
    <style:style style:name="P107" style:family="paragraph" style:parent-style-name="Standard">
      <style:paragraph-properties fo:margin-left="-0.3752in" fo:margin-right="-0.5457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fo:background-color="transparent"/>
    </style:style>
    <style:style style:name="P108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09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110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111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112" style:family="paragraph" style:parent-style-name="Standard_20__28_user_29_">
      <style:paragraph-properties fo:margin-left="0in" fo:margin-right="-0.4126in" fo:text-align="center" style:justify-single-word="false" fo:text-indent="0in" style:auto-text-indent="false"/>
      <style:text-properties officeooo:paragraph-rsid="0054cc5a" fo:background-color="transparent"/>
    </style:style>
    <style:style style:name="P113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paragraph-rsid="00332dad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rsid="002d4447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-0.3752in" fo:margin-right="-0.1866in" fo:line-height="100%" fo:text-align="end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rsid="0064f939" officeooo:paragraph-rsid="0064f939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-0.3752in" fo:margin-right="-0.1866in" fo:line-height="100%" fo:text-align="center" style:justify-single-word="false" fo:orphans="2" fo:widows="2" fo:hyphenation-ladder-count="no-limit" fo:text-indent="0in" style:auto-text-indent="false" style:writing-mode="lr-tb"/>
      <style:text-properties fo:font-size="12pt" officeooo:paragraph-rsid="0064f939" style:font-size-asian="12pt" style:font-size-complex="12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1" style:family="paragraph" style:parent-style-name="Text_20_body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2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3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4" style:family="paragraph" style:parent-style-name="Standard">
      <style:paragraph-properties fo:margin-left="-0.4898in" fo:margin-right="-0.5in" fo:text-align="end" style:justify-single-word="false" fo:orphans="2" fo:widows="2" fo:hyphenation-ladder-count="no-limit" fo:text-indent="0in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125" style:family="paragraph" style:parent-style-name="Text_20_body">
      <style:paragraph-properties fo:margin-left="-0.5118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fo:color="#000000"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6" style:family="paragraph" style:parent-style-name="Text_20_body" style:master-page-name="">
      <style:paragraph-properties fo:margin-left="-0.5in" fo:margin-right="-0.375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6.3752in"/>
        </style:tab-stops>
      </style:paragraph-properties>
      <style:text-properties fo:color="#000000" style:font-name="Courier New1" fo:font-size="11pt" fo:font-style="italic" style:text-underline-style="none" fo:font-weight="normal" officeooo:rsid="004cad3f" officeooo:paragraph-rsid="00664d96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127" style:family="paragraph" style:parent-style-name="Standard" style:master-pag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page-number="auto" fo:break-before="page" style:writing-mode="lr-tb"/>
      <style:text-properties fo:color="#000000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8" style:family="paragraph" style:parent-style-name="Standard" style:master-page-name="Standard">
      <style:paragraph-properties fo:margin-left="0.4917in" fo:margin-right="-0.5374in" fo:text-align="start" style:justify-single-word="false" fo:text-indent="-0.6252in" style:auto-text-indent="false" style:page-number="auto" fo:break-before="pag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29" style:family="paragraph" style:parent-style-name="Standard" style:master-page-name="Pretvori_20_2">
      <style:paragraph-properties fo:margin-left="0in" fo:margin-right="0in" fo:text-indent="-0.352in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30" style:family="paragraph" style:parent-style-name="Standard">
      <style:paragraph-properties fo:margin-left="-0.3752in" fo:margin-right="-0.4126in" fo:text-indent="0in" style:auto-text-indent="false"/>
      <style:text-properties officeooo:paragraph-rsid="0067f162" fo:background-color="transparent"/>
    </style:style>
    <style:style style:name="P131" style:family="paragraph" style:parent-style-name="Standard">
      <style:paragraph-properties fo:margin-left="-0.3752in" fo:margin-right="-0.4126in" fo:text-indent="0in" style:auto-text-indent="false"/>
      <style:text-properties fo:font-size="14pt" officeooo:paragraph-rsid="0067f162" fo:background-color="transparent" style:font-size-asian="14pt" style:font-size-complex="14pt"/>
    </style:style>
    <style:style style:name="P132" style:family="paragraph" style:parent-style-name="Standard">
      <style:paragraph-properties fo:margin-left="-0.3752in" fo:margin-right="-0.4126in" fo:text-align="end" style:justify-single-word="false" fo:text-indent="0in" style:auto-text-indent="false"/>
      <style:text-properties fo:font-size="14pt" officeooo:paragraph-rsid="0067f162" fo:background-color="transparent" style:font-size-asian="14pt" style:font-size-complex="14pt"/>
    </style:style>
    <style:style style:name="P133" style:family="paragraph" style:parent-style-name="Standard">
      <style:paragraph-properties fo:margin-left="-0.3752in" fo:margin-right="-0.4126in" fo:text-indent="0in" style:auto-text-indent="false"/>
      <style:text-properties fo:text-transform="uppercase" fo:color="#000000" style:font-name="Courier New" fo:font-size="14pt" fo:language="sl" fo:country="SI" fo:font-style="normal" style:text-underline-style="solid" style:text-underline-width="auto" style:text-underline-color="font-color" fo:font-weight="bold" officeooo:rsid="004e5406" officeooo:paragraph-rsid="0067f162" fo:background-color="transparent" style:font-size-asian="12.25pt" style:font-style-asian="normal" style:font-weight-asian="bold" style:font-name-complex="Courier New" style:font-size-complex="14pt" style:font-style-complex="normal" style:font-weight-complex="bold"/>
    </style:style>
    <style:style style:name="P134" style:family="paragraph" style:parent-style-name="Standard">
      <style:paragraph-properties fo:margin-left="-0.3752in" fo:margin-right="-0.4126in" fo:text-align="end" style:justify-single-word="false" fo:text-indent="0in" style:auto-text-indent="false"/>
      <style:text-properties fo:text-transform="uppercase" fo:color="#000000" style:font-name="Courier New" fo:font-size="14pt" fo:language="sl" fo:country="SI" fo:font-style="normal" style:text-underline-style="solid" style:text-underline-width="auto" style:text-underline-color="font-color" fo:font-weight="bold" officeooo:rsid="004e5406" officeooo:paragraph-rsid="0067f162" fo:background-color="transparent" style:font-size-asian="12.25pt" style:font-style-asian="normal" style:font-weight-asian="bold" style:font-name-complex="Courier New" style:font-size-complex="14pt" style:font-style-complex="normal" style:font-weight-complex="bold"/>
    </style:style>
    <style:style style:name="P135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font-size="14pt" officeooo:paragraph-rsid="0067f162" fo:background-color="transparent" style:font-size-asian="14pt" style:font-size-complex="14pt" fo:hyphenate="false" fo:hyphenation-remain-char-count="2" fo:hyphenation-push-char-count="2"/>
    </style:style>
    <style:style style:name="P136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font-size="14pt" officeooo:paragraph-rsid="0067f162" style:font-size-asian="14pt" style:font-size-complex="14pt" fo:hyphenate="false" fo:hyphenation-remain-char-count="2" fo:hyphenation-push-char-count="2"/>
    </style:style>
    <style:style style:name="P137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-0.3937in" fo:margin-right="-0.2756in" fo:text-align="start" style:justify-single-word="false" fo:orphans="2" fo:widows="2" fo:hyphenation-ladder-count="no-limit" fo:text-indent="0in" style:auto-text-indent="false" style:page-number="auto" style:writing-mode="lr-tb"/>
      <style:text-properties officeooo:paragraph-rsid="0067f162" fo:background-color="transparent" fo:hyphenate="false" fo:hyphenation-remain-char-count="2" fo:hyphenation-push-char-count="2"/>
    </style:style>
    <style:style style:name="P139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fo:color="#000000" style:font-name="Courier New" fo:font-size="12pt" officeooo:rsid="00526d83" officeooo:paragraph-rsid="00526d83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rsid="001a3729" officeooo:paragraph-rsid="0067f16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font-size="12pt" officeooo:paragraph-rsid="0069c4bb" style:font-size-asian="12pt" style:font-size-complex="12pt" fo:hyphenate="false" fo:hyphenation-remain-char-count="2" fo:hyphenation-push-char-count="2"/>
    </style:style>
    <style:style style:name="P14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43" style:family="paragraph" style:parent-style-name="Standard_20__28_user_29_">
      <style:paragraph-properties fo:text-align="center" style:justify-single-word="false" fo:break-before="pag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44" style:family="paragraph" style:parent-style-name="Standard_20__28_user_29_">
      <style:paragraph-properties fo:margin-left="-0.3752in" fo:margin-right="-0.4126in" fo:text-indent="0in" style:auto-text-indent="false"/>
      <style:text-properties fo:font-size="14pt" officeooo:paragraph-rsid="0067f162" fo:background-color="transparent" style:font-size-asian="14pt" style:font-size-complex="14pt"/>
    </style:style>
    <style:style style:name="P145" style:family="paragraph" style:parent-style-name="Standard_20__28_user_29_">
      <style:paragraph-properties fo:margin-left="-0.3752in" fo:margin-right="-0.4126in" fo:text-align="center" style:justify-single-word="false" fo:text-indent="0in" style:auto-text-indent="false"/>
      <style:text-properties fo:font-size="14pt" officeooo:paragraph-rsid="0067f162" fo:background-color="transparent" style:font-size-asian="14pt" style:font-size-complex="14pt"/>
    </style:style>
    <style:style style:name="P146" style:family="paragraph" style:parent-style-name="Text_20_body" style:master-page-name="">
      <style:paragraph-properties fo:margin-left="-0.3937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6.3752in"/>
        </style:tab-stops>
      </style:paragraph-properties>
      <style:text-properties fo:color="#000000" style:font-name="Courier New1" fo:font-size="12pt" fo:language="sl" fo:country="SI" fo:font-style="normal" style:text-underline-style="none" fo:font-weight="normal" officeooo:rsid="0054cc5a" officeooo:paragraph-rsid="0067f16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 style:master-page-name="">
      <style:paragraph-properties fo:margin-left="-0.3937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6.3752in"/>
        </style:tab-stops>
      </style:paragraph-properties>
      <style:text-properties style:font-name="Courier New1" fo:font-size="12pt" fo:font-style="normal" style:text-underline-style="none" fo:font-weight="normal" officeooo:rsid="0054cc5a" officeooo:paragraph-rsid="0067f16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>
      <style:paragraph-properties fo:margin-left="-0.3937in" fo:margin-right="0in" fo:margin-top="0in" fo:margin-bottom="0.0398in" style:contextual-spacing="false" fo:line-height="100%" fo:text-align="center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fo:color="#000000" style:font-name="Courier New1" fo:font-size="12pt" fo:language="sl" fo:country="SI" fo:font-style="normal" style:text-underline-style="none" fo:font-weight="normal" officeooo:rsid="0054cc5a" officeooo:paragraph-rsid="0067f16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-0.3937in" fo:margin-right="0in" fo:margin-top="0in" fo:margin-bottom="0.0398in" style:contextual-spacing="false" fo:line-height="100%" fo:text-align="center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style:font-name="Courier New1" fo:font-size="12pt" fo:font-style="normal" style:text-underline-style="none" fo:font-weight="normal" officeooo:rsid="0054cc5a" officeooo:paragraph-rsid="0067f16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1" style:family="paragraph" style:parent-style-name="Text_20_body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color="#000000"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2" style:family="paragraph" style:parent-style-name="Text_20_body">
      <style:paragraph-properties fo:margin-left="0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font-size="11pt" officeooo:paragraph-rsid="002fa8e7" fo:background-color="transparent" style:font-size-asian="11pt" style:font-size-complex="11pt" fo:hyphenate="false" fo:hyphenation-remain-char-count="2" fo:hyphenation-push-char-count="2"/>
    </style:style>
    <style:style style:name="P153" style:family="paragraph" style:parent-style-name="Text_20_body">
      <style:paragraph-properties fo:margin-left="0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4" style:family="paragraph" style:parent-style-name="Text_20_body" style:master-page-name="">
      <style:paragraph-properties fo:margin-left="-0.3752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fo:padding="0.0291in" fo:border-left="none" fo:border-right="none" fo:border-top="none" fo:border-bottom="0.99pt solid #000000" style:writing-mode="lr-tb" style:join-border="false"/>
      <style:text-properties fo:font-size="11pt" officeooo:paragraph-rsid="002fa8e7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5eda95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5e4496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5f9745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638d6f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664d96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officeooo:rsid="005f9745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5f9745" style:font-name-asian="Courier New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" style:family="text">
      <style:text-properties style:font-name="Courier New" fo:font-size="12pt" style:font-size-asian="12pt" style:font-name-complex="Courier New" style:font-size-complex="12pt"/>
    </style:style>
    <style:style style:name="T26" style:family="text">
      <style:text-properties style:font-name="Courier New" fo:font-size="12pt" officeooo:rsid="00236e66" style:font-size-asian="12pt" style:font-name-complex="Courier New" style:font-size-complex="12pt"/>
    </style:style>
    <style:style style:name="T27" style:family="text">
      <style:text-properties style:font-name="Courier New" fo:font-size="12pt" officeooo:rsid="00420841" style:font-size-asian="12pt" style:font-name-complex="Courier New" style:font-size-complex="12pt"/>
    </style:style>
    <style:style style:name="T28" style:family="text">
      <style:text-properties style:font-name="Courier New" fo:font-size="12pt" officeooo:rsid="005e4496" style:font-size-asian="12pt" style:font-name-complex="Courier New" style:font-size-complex="12pt"/>
    </style:style>
    <style:style style:name="T29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language="sl" fo:country="SI" fo:font-style="italic" officeooo:rsid="00638d6f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language="sl" fo:country="SI" fo:font-style="italic" officeooo:rsid="00664d96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language="sl" fo:country="SI" fo:font-style="italic" officeooo:rsid="0067f162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officeooo:rsid="00664d96" style:font-size-asian="12pt" style:font-name-complex="Courier New" style:font-size-complex="12pt"/>
    </style:style>
    <style:style style:name="T3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1" style:family="text">
      <style:text-properties style:font-name="Courier New" style:font-name-complex="Courier New"/>
    </style:style>
    <style:style style:name="T42" style:family="text">
      <style:text-properties style:font-name="Courier New" style:font-name-complex="Courier New" style:font-weight-complex="bold"/>
    </style:style>
    <style:style style:name="T43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4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5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9" style:family="text">
      <style:text-properties style:font-name="Courier New" fo:font-size="8pt" style:font-size-asian="8pt" style:font-name-complex="Courier New" style:font-size-complex="8pt"/>
    </style:style>
    <style:style style:name="T50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1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2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6" style:family="text">
      <style:text-properties style:font-name="Courier New" fo:font-weight="bold" style:font-weight-asian="bold" style:font-name-complex="Courier New"/>
    </style:style>
    <style:style style:name="T57" style:family="text">
      <style:text-properties style:font-name="Courier New" fo:font-weight="bold" style:font-weight-asian="bold" style:font-name-complex="Courier New" style:font-weight-complex="bold"/>
    </style:style>
    <style:style style:name="T5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1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2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3" style:family="text">
      <style:text-properties style:font-name="Courier New" fo:font-size="10pt" fo:language="sl" fo:country="SI" fo:font-style="italic" officeooo:rsid="0067f162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64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5" style:family="text">
      <style:text-properties style:font-name="Courier New" fo:font-style="italic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5f9745" style:font-style-asian="italic" style:font-name-complex="Courier New" style:font-style-complex="italic" style:font-weight-complex="bold"/>
    </style:style>
    <style:style style:name="T69" style:family="text">
      <style:text-properties style:font-name="Courier New" fo:font-style="italic" officeooo:rsid="005f9745" style:font-style-asian="italic" style:font-name-complex="Courier New" style:font-style-complex="italic"/>
    </style:style>
    <style:style style:name="T70" style:family="text">
      <style:text-properties style:font-name="Courier New" fo:font-style="italic" officeooo:rsid="0067f162" style:font-style-asian="italic" style:font-name-complex="Courier New" style:font-style-complex="italic"/>
    </style:style>
    <style:style style:name="T71" style:family="text">
      <style:text-properties style:font-name="Courier New" fo:font-style="italic" style:font-style-asian="italic" style:font-name-complex="Courier New" style:font-weight-complex="bold"/>
    </style:style>
    <style:style style:name="T72" style:family="text">
      <style:text-properties style:font-name="Courier New" fo:font-style="italic" officeooo:rsid="005f9745" style:font-style-asian="italic" style:font-name-complex="Courier New" style:font-weight-complex="bold"/>
    </style:style>
    <style:style style:name="T73" style:family="text">
      <style:text-properties style:font-name="Courier New" fo:font-style="italic" officeooo:rsid="00236e66" style:font-style-asian="italic" style:font-name-complex="Courier New"/>
    </style:style>
    <style:style style:name="T7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7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8" style:family="text">
      <style:text-properties style:font-name="Courier New" fo:font-style="italic" style:text-underline-style="none" officeooo:rsid="005f9745" style:font-style-asian="italic" style:font-name-complex="Courier New" style:font-weight-complex="bold"/>
    </style:style>
    <style:style style:name="T79" style:family="text">
      <style:text-properties style:font-name="Courier New" fo:font-style="italic" style:text-underline-style="none" fo:font-weight="normal" officeooo:rsid="005f9745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language="de" fo:country="DE" fo:font-weight="bold" style:font-weight-asian="bold" style:font-name-complex="Courier New"/>
    </style:style>
    <style:style style:name="T81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language="de" fo:country="DE" fo:font-style="italic" officeooo:rsid="005f9745" style:font-name-asian="Courier New" style:font-style-asian="italic" style:font-name-complex="Courier New" style:font-weight-complex="bold"/>
    </style:style>
    <style:style style:name="T83" style:family="text">
      <style:text-properties style:font-name="Courier New" fo:language="de" fo:country="DE" fo:font-style="italic" officeooo:rsid="00638d6f" style:font-name-asian="Courier New" style:font-style-asian="italic" style:font-name-complex="Courier New" style:font-weight-complex="bold"/>
    </style:style>
    <style:style style:name="T84" style:family="text">
      <style:text-properties style:font-name="Courier New" fo:language="de" fo:country="DE" fo:font-style="italic" style:font-style-asian="italic" style:font-name-complex="Courier New"/>
    </style:style>
    <style:style style:name="T85" style:family="text">
      <style:text-properties style:font-name="Courier New" fo:language="de" fo:country="DE" fo:font-style="italic" officeooo:rsid="005f9745" style:font-style-asian="italic" style:font-name-complex="Courier New"/>
    </style:style>
    <style:style style:name="T86" style:family="text">
      <style:text-properties style:font-name="Courier New" fo:language="de" fo:country="DE" fo:font-style="normal" fo:font-weight="bold" officeooo:rsid="00638d6f" style:font-name-asian="Courier New" style:font-style-asian="normal" style:font-weight-asian="bold" style:font-name-complex="Courier New" style:font-style-complex="normal" style:font-weight-complex="bold"/>
    </style:style>
    <style:style style:name="T87" style:family="text">
      <style:text-properties style:font-name="Courier New" fo:language="de" fo:country="DE" fo:font-style="normal" style:text-underline-style="solid" style:text-underline-width="auto" style:text-underline-color="font-color" fo:font-weight="bold" officeooo:rsid="005f9745" style:font-name-asian="Courier New" style:font-style-asian="normal" style:font-weight-asian="bold" style:font-name-complex="Courier New" style:font-style-complex="normal" style:font-weight-complex="bold"/>
    </style:style>
    <style:style style:name="T88" style:family="text">
      <style:text-properties style:font-name="Courier New" fo:language="de" fo:country="DE" fo:font-style="normal" style:text-underline-style="solid" style:text-underline-width="auto" style:text-underline-color="font-color" fo:font-weight="bold" officeooo:rsid="00638d6f" style:font-name-asian="Courier New" style:font-style-asian="normal" style:font-weight-asian="bold" style:font-name-complex="Courier New" style:font-style-complex="normal" style:font-weight-complex="bold"/>
    </style:style>
    <style:style style:name="T89" style:family="text">
      <style:text-properties style:font-name="Courier New" fo:language="sl" fo:country="SI" fo:font-style="italic" style:font-style-asian="italic" style:font-name-complex="Courier New"/>
    </style:style>
    <style:style style:name="T90" style:family="text">
      <style:text-properties style:font-name="Courier New" fo:language="sl" fo:country="SI" fo:font-style="italic" officeooo:rsid="005c3a83" style:font-style-asian="italic" style:font-name-complex="Courier New" style:font-style-complex="italic"/>
    </style:style>
    <style:style style:name="T91" style:family="text">
      <style:text-properties style:font-name="Courier New" fo:language="sl" fo:country="SI" fo:font-style="italic" officeooo:rsid="005f9745" style:font-style-asian="italic" style:font-name-complex="Courier New" style:font-style-complex="italic"/>
    </style:style>
    <style:style style:name="T92" style:family="text">
      <style:text-properties style:font-name="Courier New" fo:language="sl" fo:country="SI" fo:font-style="italic" officeooo:rsid="0061513b" style:font-style-asian="italic" style:font-name-complex="Courier New" style:font-style-complex="italic"/>
    </style:style>
    <style:style style:name="T93" style:family="text">
      <style:text-properties style:font-name="Courier New" fo:language="sl" fo:country="SI" fo:font-style="italic" officeooo:rsid="00638d6f" style:font-style-asian="italic" style:font-name-complex="Courier New" style:font-style-complex="italic"/>
    </style:style>
    <style:style style:name="T94" style:family="text">
      <style:text-properties style:font-name="Courier New" fo:language="sl" fo:country="SI" fo:font-style="italic" officeooo:rsid="0064f939" style:font-style-asian="italic" style:font-name-complex="Courier New" style:font-style-complex="italic"/>
    </style:style>
    <style:style style:name="T95" style:family="text">
      <style:text-properties style:font-name="Courier New" fo:language="sl" fo:country="SI" fo:font-style="italic" officeooo:rsid="0067f162" style:font-style-asian="italic" style:font-name-complex="Courier New" style:font-style-complex="italic"/>
    </style:style>
    <style:style style:name="T96" style:family="text">
      <style:text-properties style:font-name="Courier New" fo:language="sl" fo:country="SI" fo:font-style="italic" officeooo:rsid="0067f162" style:font-style-asian="italic" style:font-name-complex="Courier New" style:font-weight-complex="bold"/>
    </style:style>
    <style:style style:name="T97" style:family="text">
      <style:text-properties style:font-name="Courier New" fo:language="sl" fo:country="SI" fo:font-style="italic" officeooo:rsid="005f9745" style:font-style-asian="italic" style:font-name-complex="Courier New"/>
    </style:style>
    <style:style style:name="T98" style:family="text">
      <style:text-properties style:font-name="Courier New" fo:language="sl" fo:country="SI" fo:font-style="italic" officeooo:rsid="0064f939" style:font-style-asian="italic" style:font-name-complex="Courier New"/>
    </style:style>
    <style:style style:name="T99" style:family="text">
      <style:text-properties style:font-name="Courier New" fo:language="sl" fo:country="SI" fo:font-style="italic" officeooo:rsid="0067f162" style:font-style-asian="italic" style:font-name-complex="Courier New"/>
    </style:style>
    <style:style style:name="T100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101" style:family="text">
      <style:text-properties style:font-name="Courier New" fo:language="sl" fo:country="SI" fo:font-style="italic" fo:font-weight="normal" officeooo:rsid="00236e66" style:font-style-asian="italic" style:font-weight-asian="normal" style:font-name-complex="Courier New" style:font-weight-complex="normal"/>
    </style:style>
    <style:style style:name="T102" style:family="text">
      <style:text-properties style:font-name="Courier New" fo:language="sl" fo:country="SI" fo:font-style="italic" fo:font-weight="normal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style:font-name="Courier New" fo:language="sl" fo:country="SI" fo:font-style="italic" fo:font-weight="normal" officeooo:rsid="004418ea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style:font-name="Courier New" fo:language="sl" fo:country="SI" fo:font-style="italic" fo:font-weight="normal" officeooo:rsid="00638d6f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sl" fo:country="SI" fo:font-style="italic" style:text-underline-style="none" fo:font-weight="normal" officeooo:rsid="0032cdd8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language="sl" fo:country="SI" fo:font-style="italic" style:text-underline-style="none" fo:font-weight="normal" officeooo:rsid="00638d6f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language="sl" fo:country="SI" fo:font-style="italic" style:text-underline-style="none" fo:font-weight="normal" officeooo:rsid="0067f162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language="sl" fo:country="SI" fo:font-style="italic" officeooo:rsid="0067f162" fo:background-color="transparent" loext:char-shading-value="0" style:font-style-asian="italic" style:font-name-complex="Courier New" style:font-style-complex="italic"/>
    </style:style>
    <style:style style:name="T109" style:family="text">
      <style:text-properties style:font-name="Courier New" fo:language="sl" fo:country="SI" fo:font-style="normal" officeooo:rsid="00638d6f" fo:background-color="transparent" loext:char-shading-value="0" style:font-style-asian="normal" style:font-name-complex="Courier New" style:font-style-complex="normal"/>
    </style:style>
    <style:style style:name="T110" style:family="text">
      <style:text-properties style:font-name="Courier New" fo:language="sl" fo:country="SI" fo:font-style="normal" officeooo:rsid="0067f162" fo:background-color="transparent" loext:char-shading-value="0" style:font-style-asian="normal" style:font-name-complex="Courier New" style:font-style-complex="normal"/>
    </style:style>
    <style:style style:name="T111" style:family="text">
      <style:text-properties style:font-name="Courier New" fo:language="sl" fo:country="SI" officeooo:rsid="005e4496"/>
    </style:style>
    <style:style style:name="T112" style:family="text">
      <style:text-properties style:font-name="Courier New" fo:language="sl" fo:country="SI" officeooo:rsid="0032cdd8"/>
    </style:style>
    <style:style style:name="T113" style:family="text">
      <style:text-properties style:font-name="Courier New" fo:language="sl" fo:country="SI" officeooo:rsid="00638d6f"/>
    </style:style>
    <style:style style:name="T114" style:family="text">
      <style:text-properties style:font-name="Courier New" fo:language="sl" fo:country="SI" officeooo:rsid="00664d96"/>
    </style:style>
    <style:style style:name="T115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116" style:family="text">
      <style:text-properties style:font-name="Courier New" fo:font-style="normal" officeooo:rsid="0067f162" fo:background-color="transparent" loext:char-shading-value="0" style:font-style-asian="normal" style:font-name-complex="Courier New" style:font-style-complex="normal"/>
    </style:style>
    <style:style style:name="T11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8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119" style:family="text">
      <style:text-properties style:font-name="Courier New" fo:font-style="normal" style:text-underline-style="solid" style:text-underline-width="auto" style:text-underline-color="font-color" fo:font-weight="bold" officeooo:rsid="005f9745" style:font-style-asian="normal" style:font-weight-asian="bold" style:font-name-complex="Courier New" style:font-style-complex="normal" style:font-weight-complex="bold"/>
    </style:style>
    <style:style style:name="T120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121" style:family="text">
      <style:text-properties style:font-name="Courier New" fo:font-style="normal" style:font-style-asian="normal" style:font-name-complex="Courier New" style:font-style-complex="normal"/>
    </style:style>
    <style:style style:name="T122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123" style:family="text">
      <style:text-properties style:font-name="Courier New" fo:font-style="normal" style:text-underline-style="none" fo:font-weight="bold" officeooo:rsid="005f9745" style:font-style-asian="normal" style:font-weight-asian="bold" style:font-name-complex="Courier New" style:font-style-complex="normal" style:font-weight-complex="bold"/>
    </style:style>
    <style:style style:name="T124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5" style:family="text">
      <style:text-properties style:font-name="Courier New" fo:language="en" fo:country="GB" fo:font-style="italic" style:font-style-asian="italic" style:font-name-complex="Courier New"/>
    </style:style>
    <style:style style:name="T126" style:family="text">
      <style:text-properties style:font-name="Courier New" fo:language="en" fo:country="GB" fo:font-style="italic" officeooo:rsid="005f9745" style:font-style-asian="italic" style:font-name-complex="Courier New"/>
    </style:style>
    <style:style style:name="T127" style:family="text">
      <style:text-properties style:font-name="Courier New" fo:language="en" fo:country="GB" fo:font-style="italic" fo:font-weight="normal" officeooo:rsid="00664d96" style:font-name-asian="Courier New" style:font-style-asian="italic" style:font-weight-asian="normal" style:font-name-complex="Courier New" style:font-style-complex="italic" style:font-weight-complex="normal"/>
    </style:style>
    <style:style style:name="T128" style:family="text">
      <style:text-properties style:font-name="Courier New" fo:language="en" fo:country="GB" style:text-underline-style="solid" style:text-underline-width="auto" style:text-underline-color="font-color" fo:font-weight="bold" officeooo:rsid="00664d96" style:font-name-asian="Courier New" style:font-weight-asian="bold" style:font-name-complex="Courier New" style:font-weight-complex="bold"/>
    </style:style>
    <style:style style:name="T129" style:family="text">
      <style:text-properties style:font-name="Courier New" fo:language="en" fo:country="GB" fo:font-weight="bold" officeooo:rsid="00664d96" style:font-name-asian="Courier New" style:font-weight-asian="bold" style:font-name-complex="Courier New" style:font-weight-complex="bold"/>
    </style:style>
    <style:style style:name="T130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3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2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3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4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36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37" style:family="text">
      <style:text-properties style:font-name="Courier New" fo:font-size="14pt" style:font-size-asian="14pt" style:font-name-complex="Courier New" style:font-size-complex="14pt"/>
    </style:style>
    <style:style style:name="T138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39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40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41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2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43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44" style:family="text">
      <style:text-properties style:font-name="Courier New" fo:font-size="14pt" fo:font-weight="normal" officeooo:rsid="0067f162" style:font-size-asian="14pt" style:font-weight-asian="normal" style:font-name-complex="Courier New" style:font-size-complex="14pt" style:font-weight-complex="normal"/>
    </style:style>
    <style:style style:name="T145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46" style:family="text">
      <style:text-properties fo:color="#111111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47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48" style:family="text">
      <style:text-properties fo:color="#111111" style:font-name="Courier New1" style:text-underline-style="none" officeooo:rsid="00131bec"/>
    </style:style>
    <style:style style:name="T149" style:family="text">
      <style:text-properties fo:color="#111111" style:font-name="Courier New1" officeooo:rsid="000b08c4"/>
    </style:style>
    <style:style style:name="T150" style:family="text">
      <style:text-properties fo:color="#111111" style:font-name="Courier New1" officeooo:rsid="0034cf79"/>
    </style:style>
    <style:style style:name="T151" style:family="text">
      <style:text-properties fo:color="#111111" style:font-name="Courier New1" officeooo:rsid="004eb9fd"/>
    </style:style>
    <style:style style:name="T152" style:family="text">
      <style:text-properties fo:color="#111111" style:font-name="Courier New1" officeooo:rsid="00131bec" style:font-size-complex="12pt"/>
    </style:style>
    <style:style style:name="T153" style:family="text">
      <style:text-properties fo:color="#111111" style:font-name="Courier New1" officeooo:rsid="000b08c4" style:font-size-complex="12pt"/>
    </style:style>
    <style:style style:name="T154" style:family="text">
      <style:text-properties fo:color="#111111" style:font-name="Courier New1" officeooo:rsid="0034cf79" style:font-size-complex="12pt"/>
    </style:style>
    <style:style style:name="T155" style:family="text">
      <style:text-properties fo:color="#111111" style:font-name="Courier New1" officeooo:rsid="004eb9fd" style:font-size-complex="12pt"/>
    </style:style>
    <style:style style:name="T156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57" style:family="text">
      <style:text-properties fo:color="#000000" style:font-name="Courier New" fo:font-weight="bold" style:font-weight-asian="bold" style:font-name-complex="Courier New" style:font-weight-complex="bold"/>
    </style:style>
    <style:style style:name="T158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59" style:family="text">
      <style:text-properties fo:color="#000000" style:font-name="Courier New" fo:font-style="italic" style:font-style-asian="italic" style:font-name-complex="Courier New"/>
    </style:style>
    <style:style style:name="T160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61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62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63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64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65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66" style:family="text">
      <style:text-properties fo:color="#000000" style:font-name="Courier New" fo:language="sl" fo:country="SI" fo:font-style="italic" officeooo:rsid="00638d6f" style:font-style-asian="italic" style:font-name-complex="Courier New"/>
    </style:style>
    <style:style style:name="T167" style:family="text">
      <style:text-properties fo:color="#000000" style:font-name="Courier New" fo:language="sl" fo:country="SI" fo:font-style="italic" officeooo:rsid="00664d96" style:font-style-asian="italic" style:font-name-complex="Courier New"/>
    </style:style>
    <style:style style:name="T168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69" style:family="text">
      <style:text-properties fo:color="#000000" style:font-name="Courier New" fo:language="da" fo:country="DK" fo:font-style="italic" style:font-style-asian="italic" style:font-name-complex="Courier New"/>
    </style:style>
    <style:style style:name="T170" style:family="text">
      <style:text-properties fo:color="#000000" style:font-name="Courier New" fo:language="da" fo:country="DK" fo:font-style="italic" officeooo:rsid="005f9745" style:font-style-asian="italic" style:font-name-complex="Courier New"/>
    </style:style>
    <style:style style:name="T171" style:family="text">
      <style:text-properties fo:color="#000000" style:font-name="Courier New" fo:language="da" fo:country="DK" fo:font-style="italic" officeooo:rsid="00638d6f" style:font-style-asian="italic" style:font-name-complex="Courier New"/>
    </style:style>
    <style:style style:name="T172" style:family="text">
      <style:text-properties fo:color="#000000" style:font-name="Courier New" fo:language="da" fo:country="DK" fo:font-style="italic" officeooo:rsid="00664d96" style:font-style-asian="italic" style:font-name-complex="Courier New"/>
    </style:style>
    <style:style style:name="T173" style:family="text">
      <style:text-properties fo:color="#000000" style:font-name="Courier New" fo:language="de" fo:country="DE" fo:font-style="italic" style:font-style-asian="italic" style:font-name-complex="Courier New"/>
    </style:style>
    <style:style style:name="T174" style:family="text">
      <style:text-properties fo:color="#000000" style:font-name="Courier New" fo:language="de" fo:country="DE" fo:font-style="italic" officeooo:rsid="005f9745" style:font-style-asian="italic" style:font-name-complex="Courier New"/>
    </style:style>
    <style:style style:name="T175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76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7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78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79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80" style:family="text">
      <style:text-properties fo:color="#000000" style:font-name="Courier New" fo:font-size="14pt" fo:font-weight="bold" officeooo:rsid="005f9745" style:font-size-asian="14pt" style:font-weight-asian="bold" style:font-name-complex="Courier New" style:font-size-complex="14pt" style:font-weight-complex="bold"/>
    </style:style>
    <style:style style:name="T181" style:family="text">
      <style:text-properties fo:color="#000000" style:font-name="Courier New" fo:font-size="14pt" fo:font-weight="bold" officeooo:rsid="00664d96" style:font-size-asian="14pt" style:font-weight-asian="bold" style:font-name-complex="Courier New" style:font-size-complex="14pt"/>
    </style:style>
    <style:style style:name="T182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3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84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85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6" style:family="text">
      <style:text-properties fo:color="#000000" style:font-name="Courier New" fo:font-size="14pt" fo:font-style="italic" fo:font-weight="normal" officeooo:rsid="00664d96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7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88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89" style:family="text">
      <style:text-properties fo:color="#000000" style:font-name="Courier New1" style:text-underline-style="none" fo:font-weight="normal" officeooo:rsid="00131bec" style:font-weight-asian="normal" style:font-name-complex="Courier New" style:font-weight-complex="normal"/>
    </style:style>
    <style:style style:name="T190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91" style:family="text">
      <style:text-properties fo:color="#000000" fo:language="sl" fo:country="SI"/>
    </style:style>
    <style:style style:name="T192" style:family="text">
      <style:text-properties fo:color="#000000" fo:language="sl" fo:country="SI" officeooo:rsid="0032cdd8"/>
    </style:style>
    <style:style style:name="T193" style:family="text">
      <style:text-properties fo:color="#000000" fo:language="sl" fo:country="SI" officeooo:rsid="005e4496"/>
    </style:style>
    <style:style style:name="T194" style:family="text">
      <style:text-properties fo:color="#000000" fo:language="sl" fo:country="SI" officeooo:rsid="00638d6f"/>
    </style:style>
    <style:style style:name="T195" style:family="text">
      <style:text-properties fo:color="#000000" fo:language="sl" fo:country="SI" officeooo:rsid="00664d96"/>
    </style:style>
    <style:style style:name="T196" style:family="text">
      <style:text-properties fo:color="#000000" fo:language="sl" fo:country="SI" officeooo:rsid="0067f162"/>
    </style:style>
    <style:style style:name="T197" style:family="text">
      <style:text-properties style:font-name="Courier NEW" fo:font-weight="normal" style:font-weight-asian="normal" style:font-name-complex="Courier NEW" style:font-weight-complex="normal"/>
    </style:style>
    <style:style style:name="T198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99" style:family="text">
      <style:text-properties style:font-name="Courier NEW" fo:font-size="12pt" style:font-size-asian="12pt" style:font-name-complex="Courier NEW" style:font-size-complex="12pt"/>
    </style:style>
    <style:style style:name="T20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0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2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203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204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05" style:family="text">
      <style:text-properties fo:text-transform="uppercase" style:font-name="Courier New" style:font-name-complex="Courier New"/>
    </style:style>
    <style:style style:name="T206" style:family="text">
      <style:text-properties fo:text-transform="uppercase" style:font-name="Courier New" style:font-name-asian="Courier New" style:font-name-complex="Courier New"/>
    </style:style>
    <style:style style:name="T207" style:family="text">
      <style:text-properties fo:text-transform="uppercase" style:font-name="Courier New" fo:language="sl" fo:country="SI" fo:font-style="normal" fo:font-weight="bold" officeooo:rsid="004e4d42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208" style:family="text">
      <style:text-properties fo:text-transform="uppercase" style:font-name="Courier New" fo:language="sl" fo:country="SI" fo:font-style="italic" officeooo:rsid="0054cc5a" fo:background-color="transparent" loext:char-shading-value="0" style:font-style-asian="italic" style:font-name-complex="Courier New" style:font-style-complex="italic"/>
    </style:style>
    <style:style style:name="T209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210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211" style:family="text">
      <style:text-properties fo:text-transform="uppercase" style:font-name="Courier New" fo:language="sl" fo:country="SI" officeooo:rsid="0064f939" fo:background-color="transparent" loext:char-shading-value="0" style:font-name-complex="Courier New"/>
    </style:style>
    <style:style style:name="T212" style:family="text">
      <style:text-properties fo:text-transform="uppercase" style:font-name="Courier New" fo:language="sl" fo:country="SI" officeooo:rsid="0069c4bb" fo:background-color="transparent" loext:char-shading-value="0" style:font-name-complex="Courier New"/>
    </style:style>
    <style:style style:name="T213" style:family="text">
      <style:text-properties fo:text-transform="uppercase" style:font-name="Courier New" fo:background-color="transparent" loext:char-shading-value="0" style:font-name-complex="Courier New"/>
    </style:style>
    <style:style style:name="T214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215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216" style:family="text">
      <style:text-properties fo:text-transform="uppercase" style:font-name="Courier New" officeooo:rsid="0064f939" fo:background-color="transparent" loext:char-shading-value="0" style:font-name-complex="Courier New"/>
    </style:style>
    <style:style style:name="T217" style:family="text">
      <style:text-properties fo:text-transform="uppercase" style:font-name="Courier New" officeooo:rsid="0069c4bb" fo:background-color="transparent" loext:char-shading-value="0" style:font-name-complex="Courier New"/>
    </style:style>
    <style:style style:name="T218" style:family="text">
      <style:text-properties fo:text-transform="uppercase" fo:color="#222222" style:font-name="Courier New" fo:letter-spacing="normal" fo:language="sl" fo:country="SI" fo:font-style="normal" fo:font-weight="normal" officeooo:rsid="004e4d8f" style:font-name-asian="Courier New" style:font-weight-asian="normal" style:font-name-complex="Courier New" style:font-weight-complex="normal"/>
    </style:style>
    <style:style style:name="T219" style:family="text">
      <style:text-properties fo:text-transform="uppercase" fo:color="#222222" style:font-name="Courier New" fo:letter-spacing="normal" fo:language="sl" fo:country="SI" fo:font-style="normal" fo:font-weight="normal" officeooo:rsid="004e5406" style:font-name-asian="Courier New" style:font-weight-asian="normal" style:font-name-complex="Courier New" style:font-weight-complex="normal"/>
    </style:style>
    <style:style style:name="T220" style:family="text">
      <style:text-properties fo:text-transform="uppercase" fo:color="#222222" style:font-name="Courier New" fo:letter-spacing="normal" fo:language="sl" fo:country="SI" fo:font-style="normal" fo:font-weight="normal" officeooo:rsid="0067f162" style:font-name-asian="Courier New" style:font-weight-asian="normal" style:font-name-complex="Courier New" style:font-weight-complex="normal"/>
    </style:style>
    <style:style style:name="T221" style:family="text">
      <style:text-properties officeooo:rsid="00072073"/>
    </style:style>
    <style:style style:name="T222" style:family="text">
      <style:text-properties officeooo:rsid="000e848d"/>
    </style:style>
    <style:style style:name="T223" style:family="text">
      <style:text-properties officeooo:rsid="00236e66" style:font-size-complex="12pt"/>
    </style:style>
    <style:style style:name="T224" style:family="text">
      <style:text-properties officeooo:rsid="00420841" style:font-size-complex="12pt"/>
    </style:style>
    <style:style style:name="T225" style:family="text">
      <style:text-properties officeooo:rsid="005e4496" style:font-size-complex="12pt"/>
    </style:style>
    <style:style style:name="T226" style:family="text">
      <style:text-properties officeooo:rsid="00664d96" style:font-size-complex="12pt"/>
    </style:style>
    <style:style style:name="T227" style:family="text">
      <style:text-properties fo:language="sl" fo:country="SI" officeooo:rsid="00664d96" style:font-size-complex="12pt"/>
    </style:style>
    <style:style style:name="T228" style:family="text">
      <style:text-properties fo:language="sl" fo:country="SI" officeooo:rsid="00395e28"/>
    </style:style>
    <style:style style:name="T229" style:family="text">
      <style:text-properties fo:language="sl" fo:country="SI" fo:font-style="italic" style:text-underline-style="none" officeooo:rsid="005b8d16" style:font-style-asian="italic" style:font-name-complex="Courier New"/>
    </style:style>
    <style:style style:name="T230" style:family="text">
      <style:text-properties fo:language="sl" fo:country="SI" fo:font-style="italic" style:text-underline-style="none" officeooo:rsid="0067f162" style:font-style-asian="italic" style:font-name-complex="Courier New"/>
    </style:style>
    <style:style style:name="T231" style:family="text">
      <style:text-properties fo:language="sl" fo:country="SI" fo:font-style="italic" officeooo:rsid="005c3a83" style:font-style-asian="italic" style:font-name-complex="Courier New" style:font-style-complex="italic"/>
    </style:style>
    <style:style style:name="T232" style:family="text">
      <style:text-properties fo:language="sl" fo:country="SI" fo:font-style="italic" officeooo:rsid="0061513b" style:font-style-asian="italic" style:font-name-complex="Courier New" style:font-style-complex="italic"/>
    </style:style>
    <style:style style:name="T233" style:family="text">
      <style:text-properties fo:language="sl" fo:country="SI" fo:font-style="italic" officeooo:rsid="0067f162" style:font-style-asian="italic" style:font-name-complex="Courier New" style:font-style-complex="italic"/>
    </style:style>
    <style:style style:name="T234" style:family="text">
      <style:text-properties fo:language="sl" fo:country="SI" officeooo:rsid="0054cc5a"/>
    </style:style>
    <style:style style:name="T235" style:family="text">
      <style:text-properties fo:language="sl" fo:country="SI" officeooo:rsid="005b8532"/>
    </style:style>
    <style:style style:name="T236" style:family="text">
      <style:text-properties fo:language="sl" fo:country="SI" officeooo:rsid="005eda95"/>
    </style:style>
    <style:style style:name="T237" style:family="text">
      <style:text-properties fo:language="sl" fo:country="SI" officeooo:rsid="0061513b"/>
    </style:style>
    <style:style style:name="T238" style:family="text">
      <style:text-properties fo:language="sl" fo:country="SI" officeooo:rsid="0067f162"/>
    </style:style>
    <style:style style:name="T239" style:family="text">
      <style:text-properties fo:language="en" fo:country="GB" fo:font-weight="normal" style:font-weight-asian="normal" style:font-weight-complex="normal"/>
    </style:style>
    <style:style style:name="T240" style:family="text">
      <style:text-properties fo:language="en" fo:country="GB" fo:font-weight="normal" officeooo:rsid="0034cf79" style:font-weight-asian="normal" style:font-weight-complex="normal"/>
    </style:style>
    <style:style style:name="T241" style:family="text">
      <style:text-properties fo:language="en" fo:country="GB" fo:font-weight="normal" officeooo:rsid="000b08c4" style:font-weight-asian="normal" style:font-weight-complex="normal"/>
    </style:style>
    <style:style style:name="T242" style:family="text">
      <style:text-properties fo:language="en" fo:country="GB" fo:font-style="italic" officeooo:rsid="00236e66" style:font-style-asian="italic" style:font-name-complex="Courier New"/>
    </style:style>
    <style:style style:name="T243" style:family="text">
      <style:text-properties style:text-underline-style="none" officeooo:rsid="0061513b"/>
    </style:style>
    <style:style style:name="T244" style:family="text">
      <style:text-properties style:text-underline-style="none" officeooo:rsid="0067f162"/>
    </style:style>
    <style:style style:name="T245" style:family="text">
      <style:text-properties style:text-underline-style="none" fo:font-weight="normal" officeooo:rsid="0061513b" style:font-weight-asian="normal" style:font-weight-complex="normal"/>
    </style:style>
    <style:style style:name="T246" style:family="text">
      <style:text-properties style:text-underline-style="none" fo:font-weight="normal" officeooo:rsid="0067f162" style:font-weight-asian="normal" style:font-weight-complex="normal"/>
    </style:style>
    <style:style style:name="T247" style:family="text">
      <style:text-properties fo:font-style="italic" style:font-style-asian="italic" style:font-style-complex="italic"/>
    </style:style>
    <style:style style:name="T248" style:family="text">
      <style:text-properties fo:font-style="italic" officeooo:rsid="00236e66" style:font-style-asian="italic" style:font-style-complex="italic"/>
    </style:style>
    <style:style style:name="T249" style:family="text">
      <style:text-properties fo:font-style="italic" style:font-style-asian="italic" style:font-name-complex="Courier New" style:font-style-complex="italic"/>
    </style:style>
    <style:style style:name="T250" style:family="text">
      <style:text-properties fo:font-style="italic" officeooo:rsid="00340009" style:font-style-asian="italic" style:font-name-complex="Courier New" style:font-style-complex="italic"/>
    </style:style>
    <style:style style:name="T251" style:family="text">
      <style:text-properties fo:font-style="italic" officeooo:rsid="006219b3" style:font-style-asian="italic" style:font-name-complex="Courier New"/>
    </style:style>
    <style:style style:name="T252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53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54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55" style:family="text">
      <style:text-properties fo:font-style="italic" style:text-underline-style="none" fo:font-weight="normal" officeooo:rsid="0067f162" style:font-style-asian="italic" style:font-weight-asian="normal" style:font-style-complex="italic" style:font-weight-complex="normal"/>
    </style:style>
    <style:style style:name="T256" style:family="text">
      <style:text-properties fo:font-style="italic" style:text-underline-style="none" fo:font-weight="normal" officeooo:rsid="0061513b" style:font-style-asian="italic" style:font-weight-asian="normal" style:font-style-complex="italic" style:font-weight-complex="normal"/>
    </style:style>
    <style:style style:name="T257" style:family="text">
      <style:text-properties fo:font-style="italic" style:text-underline-style="none" style:font-style-asian="italic" style:font-name-complex="Courier New"/>
    </style:style>
    <style:style style:name="T258" style:family="text">
      <style:text-properties fo:font-style="italic" style:text-underline-style="none" officeooo:rsid="005f9745" style:font-style-asian="italic" style:font-name-complex="Courier New"/>
    </style:style>
    <style:style style:name="T259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60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1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2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3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4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65" style:family="text">
      <style:text-properties style:font-name="Courier New1" officeooo:rsid="001bf899" style:font-name-asian="Courier New1" style:font-name-complex="Courier New1"/>
    </style:style>
    <style:style style:name="T266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67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68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69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70" style:family="text">
      <style:text-properties style:font-name="Courier New1" style:text-underline-style="none" fo:font-weight="normal" officeooo:rsid="006f1f6f" style:font-weight-asian="normal" style:font-name-complex="Courier New" style:font-weight-complex="normal"/>
    </style:style>
    <style:style style:name="T271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72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273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74" style:family="text">
      <style:text-properties style:font-name="Courier New1" fo:font-size="12pt" officeooo:rsid="005b23f0" fo:background-color="transparent" loext:char-shading-value="0" style:font-size-asian="12pt" style:font-size-complex="12pt"/>
    </style:style>
    <style:style style:name="T275" style:family="text">
      <style:text-properties style:font-name="Courier New1" fo:font-size="12pt" officeooo:rsid="0061513b" fo:background-color="transparent" loext:char-shading-value="0" style:font-size-asian="12pt" style:font-size-complex="12pt"/>
    </style:style>
    <style:style style:name="T276" style:family="text">
      <style:text-properties style:font-name="Courier New1" fo:font-size="12pt" officeooo:rsid="0067f162" fo:background-color="transparent" loext:char-shading-value="0" style:font-size-asian="12pt" style:font-size-complex="12pt"/>
    </style:style>
    <style:style style:name="T277" style:family="text">
      <style:text-properties officeooo:rsid="001bf899"/>
    </style:style>
    <style:style style:name="T278" style:family="text">
      <style:text-properties officeooo:rsid="001bf899" style:font-name-asian="Times New Roman"/>
    </style:style>
    <style:style style:name="T279" style:family="text">
      <style:text-properties officeooo:rsid="000b08c4"/>
    </style:style>
    <style:style style:name="T280" style:family="text">
      <style:text-properties officeooo:rsid="0034cf79"/>
    </style:style>
    <style:style style:name="T281" style:family="text">
      <style:text-properties style:font-size-complex="13pt"/>
    </style:style>
    <style:style style:name="T282" style:family="text">
      <style:text-properties officeooo:rsid="000b08c4" style:font-size-complex="13pt"/>
    </style:style>
    <style:style style:name="T283" style:family="text">
      <style:text-properties officeooo:rsid="00236e66"/>
    </style:style>
    <style:style style:name="T284" style:family="text">
      <style:text-properties style:text-underline-style="solid" style:text-underline-width="auto" style:text-underline-color="font-color"/>
    </style:style>
    <style:style style:name="T2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6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87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88" style:family="text">
      <style:text-properties style:text-underline-style="solid" style:text-underline-width="auto" style:text-underline-color="font-color" officeooo:rsid="0054cc5a"/>
    </style:style>
    <style:style style:name="T289" style:family="text">
      <style:text-properties style:text-underline-style="solid" style:text-underline-width="auto" style:text-underline-color="font-color" officeooo:rsid="005e4496"/>
    </style:style>
    <style:style style:name="T290" style:family="text">
      <style:text-properties fo:font-weight="bold" officeooo:rsid="002717ce" style:font-weight-asian="bold" style:font-weight-complex="bold"/>
    </style:style>
    <style:style style:name="T291" style:family="text">
      <style:text-properties officeooo:rsid="00332dad"/>
    </style:style>
    <style:style style:name="T292" style:family="text">
      <style:text-properties fo:font-size="14pt" style:font-size-asian="14pt" style:font-size-complex="14pt"/>
    </style:style>
    <style:style style:name="T293" style:family="text">
      <style:text-properties fo:font-size="14pt" officeooo:rsid="00344c91" style:font-size-asian="14pt" style:font-size-complex="14pt"/>
    </style:style>
    <style:style style:name="T294" style:family="text">
      <style:text-properties fo:font-size="14pt" style:text-underline-style="none" officeooo:rsid="00344c91" style:font-size-asian="14pt" style:font-size-complex="14pt"/>
    </style:style>
    <style:style style:name="T295" style:family="text">
      <style:text-properties officeooo:rsid="006219b3"/>
    </style:style>
    <style:style style:name="T296" style:family="text">
      <style:text-properties officeooo:rsid="001bf899" style:font-name-asian="Courier New1" style:font-name-complex="Courier New1"/>
    </style:style>
    <style:style style:name="T297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98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67f162" style:font-size-asian="12pt" style:font-weight-asian="bold" style:font-name-complex="Courier New" style:font-size-complex="12pt" style:font-weight-complex="bold"/>
    </style:style>
    <style:style style:name="T299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300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301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302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67f162" style:font-size-asian="14pt" style:font-weight-asian="normal" style:font-name-complex="Courier New" style:font-size-complex="14pt" style:font-weight-complex="normal"/>
    </style:style>
    <style:style style:name="T303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304" style:family="text">
      <style:text-properties fo:font-variant="normal" fo:text-transform="none" fo:letter-spacing="normal" style:text-underline-style="none" officeooo:rsid="00450110"/>
    </style:style>
    <style:style style:name="T305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306" style:family="text">
      <style:text-properties fo:font-variant="normal" fo:text-transform="none" style:font-name="Courier New1" fo:letter-spacing="normal" fo:language="en" fo:country="US" fo:font-style="normal" fo:font-weight="bold" officeooo:rsid="0067f162" style:font-style-asian="normal" style:font-weight-asian="bold" style:font-name-complex="Courier New" style:font-style-complex="normal" style:font-weight-complex="bold"/>
    </style:style>
    <style:style style:name="T307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308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309" style:family="text">
      <style:text-properties fo:font-variant="normal" fo:text-transform="none" style:font-name="Courier New1" fo:letter-spacing="normal" fo:language="sl" fo:country="SI" fo:font-style="normal" fo:font-weight="normal" officeooo:rsid="0067f162" style:font-style-asian="normal" style:font-name-complex="Courier New" style:font-style-complex="normal"/>
    </style:style>
    <style:style style:name="T310" style:family="text">
      <style:text-properties fo:font-variant="normal" fo:text-transform="none" style:font-name="Courier New1" fo:font-size="12pt" fo:letter-spacing="normal" fo:language="sl" fo:country="SI" fo:font-style="italic" fo:font-weight="normal" officeooo:rsid="005b23f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1" style:family="text">
      <style:text-properties fo:font-variant="normal" fo:text-transform="none" style:font-name="Courier New1" fo:font-size="12pt" fo:letter-spacing="normal" fo:language="sl" fo:country="SI" fo:font-style="italic" fo:font-weight="normal" officeooo:rsid="0067f16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2" style:family="text">
      <style:text-properties officeooo:rsid="0054cc5a"/>
    </style:style>
    <style:style style:name="T313" style:family="text">
      <style:text-properties officeooo:rsid="005e4496"/>
    </style:style>
    <style:style style:name="T314" style:family="text">
      <style:text-properties officeooo:rsid="005f9745"/>
    </style:style>
    <style:style style:name="T315" style:family="text">
      <style:text-properties officeooo:rsid="0061513b"/>
    </style:style>
    <style:style style:name="T316" style:family="text">
      <style:text-properties fo:font-weight="normal" style:font-weight-asian="normal" style:font-weight-complex="normal"/>
    </style:style>
    <style:style style:name="T317" style:family="text">
      <style:text-properties fo:font-weight="normal" officeooo:rsid="001bf899" style:font-weight-asian="normal" style:font-weight-complex="normal"/>
    </style:style>
    <style:style style:name="T318" style:family="text">
      <style:text-properties fo:font-weight="normal" officeooo:rsid="000e848d" style:font-weight-asian="normal" style:font-weight-complex="normal"/>
    </style:style>
    <style:style style:name="T319" style:family="text">
      <style:text-properties officeooo:rsid="0064f939"/>
    </style:style>
    <style:style style:name="T320" style:family="text">
      <style:text-properties officeooo:rsid="00664d96"/>
    </style:style>
    <style:style style:name="T321" style:family="text">
      <style:text-properties officeooo:rsid="0067f162"/>
    </style:style>
    <style:style style:name="T3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RadioŠtudent</text:p>
      <text:p text:style-name="P63"><text:span text:style-name="T25">Dnevni program za PON</text:span><text:span text:style-name="T28">E</text:span><text:span text:style-name="T25">DEL</text:span><text:span text:style-name="T28">NIK</text:span><text:span text:style-name="T25">, </text:span><text:span text:style-name="T33">25</text:span><text:span text:style-name="T25">. </text:span><text:span text:style-name="T28">MAJ</text:span><text:span text:style-name="T27"> </text:span><text:span text:style-name="T25">201</text:span><text:span text:style-name="T26">5</text:span></text:p>
      <text:p text:style-name="P85">JUTRANC PROSTO PO DŽIZI, NAPI IN SANJI</text:p>
      <text:p text:style-name="P84">***<text:span text:style-name="T295">TEHNIK: </text:span><text:span text:style-name="T73">&amp;URED. BLOK = ADVIZO NE; &amp;NEDEF. BLOK = ADVIZO NE; €EPS BLOK = ADVIZO DA.</text:span></text:p>
      <text:p text:style-name="P65"/>
      <text:p text:style-name="P66">*06.58 RS AVIZO: »KO ŠTUDENT NA RAJŽO GRE« X3;</text:p>
      <text:p text:style-name="P66"/>
      <text:p text:style-name="P64"><text:span text:style-name="T36">*07.00</text:span><text:span text:style-name="T34"> RŠ HIT</text:span><text:span text:style-name="T11"><text:tab/><text:tab/><text:tab/><text:tab/><text:tab/><text:tab/><text:tab/> <text:s text:c="4"/></text:span><text:span text:style-name="T1">-&gt;( MP3 ON F:/ODDAJE/A JE TO RŠ HIT)</text:span></text:p>
      <text:p text:style-name="P79"><text:span text:style-name="T284">*</text:span><text:span text:style-name="T289">07.01</text:span><text:span text:style-name="T313"> ZAMORKA</text:span></text:p>
      <text:p text:style-name="P64"><text:span text:style-name="T36">*07.05</text:span><text:span text:style-name="T34"> BRITOFF</text:span><text:span text:style-name="T11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74">&gt;&gt;&gt;ŠPIKAR. BRITOFFA NE BEREŠ DOKLER SE LEKTOR V DOTIČNI GOOGLEOV DOKUMENT NE PODPIŠE.</text:p>
      <text:p text:style-name="P80"><text:span text:style-name="T284">*</text:span><text:span text:style-name="T288">07.30</text:span><text:span text:style-name="T312"> IZ VSAKE LJUBEZNI ROŽCA RASTE<text:tab/><text:tab/><text:tab/><text:tab/><text:tab/><text:tab/><text:tab/></text:span><text:span text:style-name="T259">(ŽIVO)</text:span></text:p>
      <text:p text:style-name="P77"/>
      <text:p text:style-name="P64"><text:span text:style-name="T20">€</text:span><text:span text:style-name="T11">07.55 </text:span><text:span text:style-name="T14">EPS</text:span><text:span text:style-name="T11"> blok </text:span><text:span text:style-name="T14">1</text:span><text:span text:style-name="T11">: </text:span><text:span text:style-name="T14">R-</text:span><text:span text:style-name="T16">29</text:span><text:span text:style-name="T15">0</text:span><text:span text:style-name="T14"> (</text:span><text:span text:style-name="T16">KLET</text:span><text:span text:style-name="T14">), </text:span><text:span text:style-name="T15">R-</text:span><text:span text:style-name="T16">330</text:span><text:span text:style-name="T15">(</text:span><text:span text:style-name="T16">GLOBAL</text:span><text:span text:style-name="T15">), </text:span><text:span text:style-name="T16">R-141(DRAMA FEST)</text:span><text:span text:style-name="T11">;</text:span></text:p>
      <text:p text:style-name="P67"/>
      <text:p text:style-name="P64"><text:span text:style-name="T36">*08.05</text:span><text:span text:style-name="T34"> BRITOFF</text:span><text:span text:style-name="T23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4">&gt;&gt;&gt;ŠPIKAR. BRITOFFA NE BEREŠ DOKLER SE LEKTOR V DOTIČNI GOOGLEOV DOKUMENT NE PODPIŠE.</text:p>
      <text:p text:style-name="P75"/>
      <text:p text:style-name="P70"><text:span text:style-name="T285">*08.</text:span><text:span text:style-name="T286">2</text:span><text:span text:style-name="T285">0</text:span> <text:span text:style-name="T314">ENKRAT NA MESEC PADEM Z LUNE<text:tab/><text:tab/><text:tab/><text:tab/><text:tab/><text:tab/><text:tab/></text:span><text:span text:style-name="T248">(vživo!)</text:span></text:p>
      <text:p text:style-name="P124"/>
      <text:p text:style-name="P64"><text:span text:style-name="T37">€</text:span><text:span text:style-name="T36">08.30</text:span><text:span text:style-name="T34"> NULTA OBVESTILA <text:s text:c="47"/></text:span><text:span text:style-name="T24">(J-010)</text:span></text:p>
      <text:p text:style-name="P83"><text:s text:c="4"/><text:span text:style-name="T296">└</text:span><text:span text:style-name="T278"> </text:span>–- ----- <text:s/>- ----- --- --- --- - - -<text:span text:style-name="T277">&gt;</text:span>(poglej v mapco: če so so, če niso niso, <text:span text:style-name="T222">hvala</text:span>)</text:p>
      <text:p text:style-name="P71"><text:span text:style-name="T290">€08.50 JEZIKOVNE ZAGATE<text:tab/><text:tab/><text:tab/><text:tab/><text:tab/></text:span><text:span text:style-name="T247">(SOGLASNIK ADVIZO: O-111 + MAPA!)</text:span></text:p>
      <text:p text:style-name="P69"/>
      <text:p text:style-name="P64"><text:span text:style-name="T21">&amp;</text:span><text:span text:style-name="T11">08.55 </text:span><text:span text:style-name="T14">URED</text:span><text:span text:style-name="T11">. Blok </text:span><text:span text:style-name="T14">1</text:span><text:span text:style-name="T11">: </text:span><text:span text:style-name="T13">UC-</text:span><text:span text:style-name="T15">1</text:span><text:span text:style-name="T16">1</text:span><text:span text:style-name="T15">0</text:span><text:span text:style-name="T13">(</text:span><text:span text:style-name="T16">ROSLI</text:span><text:span text:style-name="T13">), </text:span><text:span text:style-name="T16">UC-250(SMAAL 1)</text:span><text:span text:style-name="T12">;</text:span></text:p>
      <text:p text:style-name="P64"/>
      <text:p text:style-name="P64"><text:span text:style-name="T36">*09.05</text:span><text:span text:style-name="T34"> BRITOFF</text:span><text:span text:style-name="T23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4">&gt;&gt;&gt;ŠPIKAR. BRITOFFA NE BEREŠ DOKLER SE LEKTOR V DOTIČNI GOOGLEOV DOKUMENT NE PODPIŠE.</text:p>
      <text:p text:style-name="P64"/>
      <text:p text:style-name="P64"><text:span text:style-name="T36">*09.15</text:span><text:span text:style-name="T34"> SVAŠTARNICA</text:span><text:span text:style-name="T11"><text:tab/><text:tab/><text:tab/><text:tab/><text:tab/><text:tab/> (A: J-025; M: J-026, ODV: J-027)</text:span></text:p>
      <text:p text:style-name="P67"/>
      <text:p text:style-name="P72"/>
      <text:p text:style-name="P64"><text:span text:style-name="T37">€</text:span><text:span text:style-name="T36">09.30</text:span><text:span text:style-name="T35"> DLAKAVA DLAN<text:tab/></text:span><text:span text:style-name="T11"><text:tab/><text:tab/><text:tab/><text:tab/><text:tab/>(ADVIZO: R-104, PODLAGA: J-151)</text:span></text:p>
      <text:p text:style-name="P78"/>
      <text:p text:style-name="P81"><text:span text:style-name="T38">€</text:span><text:span text:style-name="T39">09.50</text:span><text:span text:style-name="T40"> NAGRADNA IGRA: DRAMA</text:span><text:span text:style-name="T25"><text:tab/><text:tab/><text:tab/><text:tab/><text:tab/><text:tab/><text:tab/><text:tab/> <text:s/>(MAPA&gt;NGI)</text:span></text:p>
      <text:p text:style-name="P68">(!!!poglej v mapco, če je mogoč treba koga klicat!!!)</text:p>
      <text:p text:style-name="P67"/>
      <text:p text:style-name="P64"><text:span text:style-name="T20">€</text:span><text:span text:style-name="T11">09.55 </text:span><text:span text:style-name="T14">EPS</text:span><text:span text:style-name="T11"> blok </text:span><text:span text:style-name="T14">2</text:span><text:span text:style-name="T11">: </text:span><text:span text:style-name="T30">R-10</text:span><text:span text:style-name="T31">3</text:span><text:span text:style-name="T30">(</text:span><text:span text:style-name="T31">PIVOTEKA</text:span><text:span text:style-name="T30">), </text:span><text:span text:style-name="T31">R-330(GLOBAL), R-106(FORMA MGLC)</text:span><text:span text:style-name="T11">;</text:span></text:p>
      <text:p text:style-name="P64"/>
      <text:p text:style-name="P64"><text:span text:style-name="T36">*10.05</text:span><text:span text:style-name="T34"> BRITOFF</text:span><text:span text:style-name="T23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6">&gt;&gt;&gt;ŠPIKAR. BRITOFFA NE BEREŠ DOKLER SE LEKTOR V DOTIČNI GOOGLEOV DOKUMENT NE PODPIŠE.</text:p>
      <text:p text:style-name="P73"><text:span text:style-name="T285">*</text:span><text:span text:style-name="T287">10.20</text:span><text:span text:style-name="T283"> MLADINSKI CENTRI<text:tab/><text:tab/></text:span><text:span text:style-name="T228"> <text:tab/></text:span><text:span text:style-name="T283"><text:tab/><text:tab/><text:tab/><text:tab/><text:tab/><text:tab/><text:tab/></text:span><text:span text:style-name="T248">(VŽVIO)!</text:span></text:p>
      <text:p text:style-name="P64"/>
      <text:p text:style-name="P64"><text:span text:style-name="T36">*10.40</text:span><text:span text:style-name="T34"> NAGRADNA IGRA PICERIJA B2<text:tab/><text:tab/><text:tab/><text:tab/><text:tab/><text:tab/> <text:tab/> <text:s text:c="2"/></text:span><text:span text:style-name="T24">(MAPA&gt;ngi!)</text:span></text:p>
      <text:p text:style-name="P60"/>
      <text:p text:style-name="P62">&amp;10.55 ured. Blok <text:span text:style-name="T314">2</text:span>: <text:span text:style-name="T320">R-900(KM15), </text:span><text:span text:style-name="T193">UC-</text:span><text:span text:style-name="T194">7</text:span><text:span text:style-name="T195">1</text:span><text:span text:style-name="T193"> (</text:span><text:span text:style-name="T195">MTLRS</text:span><text:span text:style-name="T193">)</text:span><text:span text:style-name="T192">;</text:span></text:p>
      <text:p text:style-name="P61">___________________________________ _________________________________________</text:p>
      <text:p text:style-name="P126"><text:span text:style-name="T235">PROSTO: </text:span><text:span text:style-name="T111">UC-</text:span><text:span text:style-name="T113">7</text:span><text:span text:style-name="T114">1</text:span><text:span text:style-name="T111"> (</text:span><text:span text:style-name="T114">MTLRS</text:span><text:span text:style-name="T111">)</text:span><text:span text:style-name="T112">,</text:span><text:span text:style-name="T234"> </text:span><text:span text:style-name="T236">R-900 (KM15),</text:span><text:span text:style-name="T234"> </text:span><text:span text:style-name="T111">UC-</text:span><text:span text:style-name="T113">1</text:span><text:span text:style-name="T114">1</text:span><text:span text:style-name="T113">0</text:span><text:span text:style-name="T111">(</text:span><text:span text:style-name="T114">ROSLI</text:span><text:span text:style-name="T111">), </text:span><text:span text:style-name="T114">UC-250(SMAAL 1), UC-112(HA);</text:span></text:p>
      <text:p text:style-name="P125"/>
      <text:p text:style-name="P9"><text:span text:style-name="T240">UC-548 (BANDCAMP); UC-549 (DOBR ŽAGA); </text:span><text:span text:style-name="T239">U</text:span><text:span text:style-name="T241">C</text:span><text:span text:style-name="T239">-550 (ZARŠ KROVEC), </text:span></text:p>
      <text:p text:style-name="P10">U<text:span text:style-name="T279">C</text:span>-551 (DUBZILLA), U<text:span text:style-name="T279">C</text:span>-552 (INCURABILI), <text:span text:style-name="T281">U</text:span><text:span text:style-name="T282">C</text:span><text:span text:style-name="T281">-553 (KARMAKOMA), </text:span></text:p>
      <text:p text:style-name="P10"><text:span text:style-name="T281">U</text:span><text:span text:style-name="T282">C</text:span><text:span text:style-name="T281">-554 (TITOS BOJS), U</text:span><text:span text:style-name="T282">C</text:span><text:span text:style-name="T281">-555 (ALL STRINGS DETACHED), </text:span></text:p>
      <text:p text:style-name="P4">U<text:span text:style-name="T279">C</text:span>-556 (MARTIN RAMOVEŠ), U<text:span text:style-name="T279">C</text:span>-557 (GRRIZLI MADAMS); <text:span text:style-name="T280">UC-558 (LOLITA);</text:span></text:p>
      <text:p text:style-name="P11">▲</text:p>
      <text:p text:style-name="P58"><text:tab/><text:tab/><text:tab/> <text:s/>!ZARŠ 30s NAPOVEDNIKI, JINGLI TVOJE ZALOŽBE</text:p>
      <text:p text:style-name="P128"/>
      <text:p text:style-name="P101"/>
      <text:p text:style-name="P101"/>
      <text:p text:style-name="P108">Radio Študent</text:p>
      <text:p text:style-name="P109">Dnevni program za PONEDELJEK<text:span text:style-name="T223">, </text:span><text:span text:style-name="T226">25</text:span><text:span text:style-name="T223">. </text:span><text:span text:style-name="T225">MAJ</text:span><text:span text:style-name="T224"> </text:span><text:span text:style-name="T223">2015</text:span></text:p>
      <text:p text:style-name="P110"/>
      <text:p text:style-name="P86">***<text:span text:style-name="T295">TEHNIK: </text:span><text:span text:style-name="T251">&amp;URED. BLOK = ADVIZO NE; &amp;NEDEF. BLOK = ADVIZO NE; €EPS BLOK = ADVIZO DA.</text:span></text:p>
      <text:p text:style-name="P111"/>
      <text:p text:style-name="P29"/>
      <text:p text:style-name="P38"><text:span text:style-name="T176">*</text:span><text:span text:style-name="T175">11.00</text:span><text:span text:style-name="T178"> </text:span><text:span text:style-name="T179">RŠ hit</text:span><text:span text:style-name="T157"><text:tab/><text:tab/><text:tab/><text:tab/><text:tab/><text:tab/> <text:s text:c="2"/><text:tab/> <text:s text:c="2"/></text:span><text:span text:style-name="T158"><text:s/></text:span><text:span text:style-name="T161">-&gt;(MP3 ON F:/ODDAJE/A JE TO RŠ HIT!)</text:span></text:p>
      <text:p text:style-name="P12"/>
      <text:p text:style-name="P17"/>
      <text:p text:style-name="P17"><text:span text:style-name="T182">*11.30</text:span><text:span text:style-name="T183"> I. OBVESTILA;</text:span><text:span text:style-name="T156"> <text:s text:c="25"/><text:tab/> <text:s text:c="3"/></text:span><text:span text:style-name="T160">(U</text:span><text:span text:style-name="T162">C</text:span><text:span text:style-name="T160">-307; MAPA-&gt; I OBVESTILA)</text:span><text:span text:style-name="T156"> <text:s text:c="8"/></text:span></text:p>
      <text:p text:style-name="P82"><text:s text:c="4"/><text:span text:style-name="T265">└</text:span><text:span text:style-name="T278"> </text:span><text:span text:style-name="T316">–- ----- <text:s/>- ----- --- --- --- - - -</text:span><text:span text:style-name="T317">&gt;</text:span><text:span text:style-name="T316">(poglej v mapco: če so so, če niso niso, </text:span><text:span text:style-name="T318">hvala</text:span><text:span text:style-name="T316">)</text:span></text:p>
      <text:p text:style-name="P13"/>
      <text:p text:style-name="P25"><text:span text:style-name="T168">€</text:span><text:span text:style-name="T169">11.55 EPS blok </text:span><text:span text:style-name="T170">3</text:span><text:span text:style-name="T169">: </text:span><text:span text:style-name="T170">R-</text:span><text:span text:style-name="T172">101</text:span><text:span text:style-name="T170">(</text:span><text:span text:style-name="T172">PRELET</text:span><text:span text:style-name="T170">), </text:span><text:span text:style-name="T171">R-</text:span><text:span text:style-name="T172">330</text:span><text:span text:style-name="T171">(</text:span><text:span text:style-name="T172">GLOBAL</text:span><text:span text:style-name="T171">), </text:span></text:p>
      <text:p text:style-name="P26"><text:span text:style-name="T171"><text:s/></text:span><text:span text:style-name="T172">+ R-490(GVERILA), R-185(DRUGA GODBA), R-777(NOMADIC)</text:span><text:span text:style-name="T165">;</text:span></text:p>
      <text:p text:style-name="P31"/>
      <text:p text:style-name="P52"><text:span text:style-name="T176">*</text:span><text:span text:style-name="T175">1</text:span><text:span text:style-name="T177">2</text:span><text:span text:style-name="T175">.00</text:span><text:span text:style-name="T178"> </text:span><text:span text:style-name="T181">ERASMUS ON AIR <text:tab/><text:tab/><text:tab/><text:tab/><text:tab/></text:span><text:span text:style-name="T184"><text:tab/><text:tab/></text:span><text:span text:style-name="T185">(</text:span><text:span text:style-name="T186">ŽIVO+</text:span><text:span text:style-name="T185">mapa-&gt;UR)</text:span></text:p>
      <text:p text:style-name="P32"/>
      <text:p text:style-name="P23"><text:span text:style-name="T164">&amp;</text:span><text:span text:style-name="T173">12.55 </text:span><text:span text:style-name="T174">URED</text:span><text:span text:style-name="T173">. Blok </text:span><text:span text:style-name="T174">3:</text:span><text:span text:style-name="T159"> </text:span><text:span text:style-name="T166">UC-</text:span><text:span text:style-name="T167">71</text:span><text:span text:style-name="T166">(</text:span><text:span text:style-name="T167">MTLRS</text:span><text:span text:style-name="T166">)</text:span><text:span text:style-name="T266">;</text:span></text:p>
      <text:p text:style-name="P40"/>
      <text:p text:style-name="P33"/>
      <text:p text:style-name="P130"><text:span text:style-name="T176">*13.00</text:span><text:span text:style-name="T179"> </text:span><text:span text:style-name="T180">TEATER V ETER</text:span><text:span text:style-name="T299">:</text:span><text:span text:style-name="T301"> </text:span><text:span text:style-name="T302">Jean Genet - Balkon (SMG, 20.5.2015)</text:span></text:p>
      <text:p text:style-name="P43"><text:span text:style-name="T300">-</text:span><text:span text:style-name="T297"> pripravlja </text:span><text:span text:style-name="T298">RKHV</text:span><text:span text:style-name="T297">;</text:span><text:span text:style-name="T187"> <text:s text:c="2"/></text:span><text:span text:style-name="T163">(MAPA-&gt;KULTURCI)</text:span></text:p>
      <text:p text:style-name="P16"/>
      <text:p text:style-name="P15"><text:span text:style-name="T87">*</text:span><text:span text:style-name="T88">13.30</text:span><text:span text:style-name="T86"> NAGRADNA IGRA: KELELA</text:span><text:span text:style-name="T83"><text:tab/><text:tab/><text:tab/><text:tab/><text:tab/><text:tab/><text:tab/>(MAPA&gt;NGI)</text:span></text:p>
      <text:p text:style-name="P28"/>
      <text:p text:style-name="P24"><text:span text:style-name="T82">&amp;</text:span><text:span text:style-name="T84">13.55 </text:span><text:span text:style-name="T85">URED </text:span><text:span text:style-name="T84">blok </text:span><text:span text:style-name="T85">4</text:span><text:span text:style-name="T84">: </text:span><text:span text:style-name="T91">UC-</text:span><text:span text:style-name="T93">7</text:span><text:span text:style-name="T95">1</text:span><text:span text:style-name="T91">(</text:span><text:span text:style-name="T95">MTLRS</text:span><text:span text:style-name="T91">), </text:span><text:span text:style-name="T95">UC</text:span><text:span text:style-name="T93">-</text:span><text:span text:style-name="T95">112</text:span><text:span text:style-name="T93">(</text:span><text:span text:style-name="T95">HA</text:span><text:span text:style-name="T93">)</text:span><text:span text:style-name="T101">;</text:span></text:p>
      <text:p text:style-name="P21"/>
      <text:p text:style-name="P45"/>
      <text:p text:style-name="P38"><text:span text:style-name="T131">*14.25</text:span><text:span text:style-name="T134"> RŠ hit</text:span><text:span text:style-name="T57"> <text:s text:c="21"/></text:span><text:span text:style-name="T64"><text:s text:c="10"/><text:tab/> <text:s text:c="3"/></text:span><text:span text:style-name="T46">-&gt;(MP3 ON F:/ODDAJE/A JE TO RŠ HIT!)</text:span></text:p>
      <text:p text:style-name="P30"/>
      <text:p text:style-name="P37"><text:span text:style-name="T119">*14.30</text:span><text:span text:style-name="T123"> RŠ RECENZIJA: Lifecutter @ Pritličje, 9. 5.<text:tab/> <text:s text:c="2"/></text:span><text:span text:style-name="T79">(GRMAPA)</text:span></text:p>
      <text:p text:style-name="P34">- PRIPRAVLJA MATEJ MIHEVC</text:p>
      <text:p text:style-name="P131"><text:span text:style-name="T68">€</text:span><text:span text:style-name="T65">14.55 </text:span><text:span text:style-name="T69">EPS </text:span><text:span text:style-name="T65">blok </text:span><text:span text:style-name="T69">4</text:span><text:span text:style-name="T65">: </text:span><text:span text:style-name="T106">R-</text:span><text:span text:style-name="T107">330</text:span><text:span text:style-name="T106">(</text:span><text:span text:style-name="T107">GLOBAL</text:span><text:span text:style-name="T106">), </text:span></text:p>
      <text:p text:style-name="P132"><text:span text:style-name="T107">+ </text:span><text:span text:style-name="T106">R-</text:span><text:span text:style-name="T107">1</text:span><text:span text:style-name="T106">0</text:span><text:span text:style-name="T107">6</text:span><text:span text:style-name="T106">(</text:span><text:span text:style-name="T107">FORMA MGLC</text:span><text:span text:style-name="T106">), </text:span><text:span text:style-name="T107">R-141(DRAMA FESTIVAL)</text:span><text:span text:style-name="T105">;</text:span></text:p>
      <text:p text:style-name="P53">%15.00 RESCAN MIXXX LIBRARY – ob priliki, ne na silo …</text:p>
      <text:p text:style-name="P54"/>
      <text:p text:style-name="P146">PROSTO: UC-71 (MTLRS), R-900 (KM15), UC-110(ROSLI), </text:p>
      <text:p text:style-name="P148"><text:span text:style-name="T321">+ </text:span>UC-250(SMAAL 1), UC-112(HA);</text:p>
      <text:p text:style-name="P122"><text:span text:style-name="T197">DANES: </text:span><text:span text:style-name="T147">U-154 (RIDDIMEVAPERATOR), </text:span><text:span text:style-name="T188">U-273(OTITIS),</text:span><text:span text:style-name="T189"> U-250a(AARTEFAKT), </text:span></text:p>
      <text:p text:style-name="P121"><text:span text:style-name="T270">U-225 (HERTZARHITEKTUR), </text:span><text:span text:style-name="T272">U-245 (ZID NAPOVED), </text:span><text:span text:style-name="T271">U-585(RADAR), </text:span></text:p>
      <text:p text:style-name="P121"><text:span text:style-name="T271">U-100 (TEMNA ZVEZDA</text:span><text:span text:style-name="T272">);</text:span><text:span text:style-name="T268"> </text:span><text:span text:style-name="T267">U</text:span><text:span text:style-name="T268">-165(MUZIK</text:span><text:span text:style-name="T269">ALIJA</text:span><text:span text:style-name="T268">);</text:span></text:p>
      <text:p text:style-name="P123"><text:span text:style-name="T197">JUTRI: </text:span><text:span text:style-name="T145">U-115,</text:span><text:span text:style-name="T197"> <text:tab/>U-116, <text:tab/><text:tab/>U-132, <text:tab/>U-125; <text:tab/></text:span><text:span text:style-name="T190">U-183 (KILAVO SEME)</text:span></text:p>
      <text:p text:style-name="P152"><text:span text:style-name="T204"><text:s text:c="2"/>(</text:span><text:span text:style-name="T146">100DB,</text:span><text:span text:style-name="T204"> <text:tab/>SUBWAY, <text:s/>OUTTA CONTROL RNR, METAL DETEKTOR)</text:span></text:p>
      <text:p text:style-name="P154"/>
      <text:p text:style-name="P103"><text:span text:style-name="T75"><text:s text:c="3"/>ZADNJEJŠE</text:span><text:span text:style-name="T74"> </text:span><text:span text:style-name="T75">PRIDOBITVE </text:span><text:span text:style-name="T65">ZALO ŽBE R</text:span><text:span text:style-name="T66">ADIA </text:span><text:span text:style-name="T65">Š</text:span><text:span text:style-name="T66">TUDENT</text:span><text:span text:style-name="T57">:</text:span></text:p>
      <text:p text:style-name="P105"/>
      <text:p text:style-name="P5"><text:span text:style-name="T240">UC-548 (BANDCAMP); UC-549 (DOBR ŽAGA); </text:span><text:span text:style-name="T239">U</text:span><text:span text:style-name="T241">C</text:span><text:span text:style-name="T239">-550 (ZARŠ KROVEC), </text:span></text:p>
      <text:p text:style-name="P7">U<text:span text:style-name="T279">C</text:span>-551 (DUBZILLA), U<text:span text:style-name="T279">C</text:span>-552 (INCURABILI), U<text:span text:style-name="T279">C</text:span>-553 (KARMAKOMA), </text:p>
      <text:p text:style-name="P7">U<text:span text:style-name="T279">C</text:span>-554 (TITOS BOJS), U<text:span text:style-name="T279">C</text:span>-555 (ALL STRINGS DETACHED), </text:p>
      <text:p text:style-name="P2"><text:span text:style-name="T148">U</text:span><text:span text:style-name="T149">C</text:span><text:span text:style-name="T148">-556 (MARTIN RAMOVEŠ), U</text:span><text:span text:style-name="T149">C</text:span><text:span text:style-name="T148">-557 (GRRIZLI MADAMS); </text:span><text:span text:style-name="T150">UC-558 (LOLITA); </text:span><text:span text:style-name="T151">UC-559 (CTRL N);</text:span></text:p>
      <text:p text:style-name="P108"/>
      <text:p text:style-name="P143">Radio Študent</text:p>
      <text:p text:style-name="P108"/>
      <text:p text:style-name="P57">Dnevni program za PONEDELJEK<text:span text:style-name="T223">, </text:span><text:span text:style-name="T227">25</text:span><text:span text:style-name="T223">. </text:span><text:span text:style-name="T225">MAJ</text:span><text:span text:style-name="T224"> </text:span><text:span text:style-name="T223">2015</text:span></text:p>
      <text:p text:style-name="P86">***<text:span text:style-name="T295">TEHNIK: </text:span><text:span text:style-name="T242">&amp;URED. BLOK = ADVIZO NE; &amp;NEDEF. BLOK = ADVIZO NE; €EPS BLOK = ADVIZO DA.</text:span></text:p>
      <text:p text:style-name="P41"><text:span text:style-name="T43"><text:s text:c="4"/></text:span><text:span text:style-name="T44">(APR </text:span><text:span text:style-name="T45">815</text:span><text:span text:style-name="T44">)</text:span></text:p>
      <text:p text:style-name="P41"><text:span text:style-name="T131">*1</text:span><text:span text:style-name="T132">5</text:span><text:span text:style-name="T131">.00</text:span><text:span text:style-name="T134"> DNEVNO-INFORMATIVNI OFF PROGRAM</text:span><text:span text:style-name="T58"> <text:s text:c="26"/>(MAPA-&gt;OFF)</text:span></text:p>
      <text:p text:style-name="P46"><text:tab/><text:tab/><text:tab/><text:tab/>+ KULTURNE <text:span text:style-name="T283">K</text:span>O<text:span text:style-name="T221">N</text:span>ICE</text:p>
      <text:p text:style-name="P18"/>
      <text:p text:style-name="P27"><text:span text:style-name="T128">€15.30</text:span><text:span text:style-name="T129"> NAGRADNA IGRA: PRELET SMG/GLEJ<text:tab/><text:tab/><text:tab/><text:tab/></text:span><text:span text:style-name="T127">(MAPA&gt;NGI)</text:span></text:p>
      <text:p text:style-name="P25"/>
      <text:p text:style-name="P144"><text:span text:style-name="T124">€</text:span><text:span text:style-name="T125">15.55 </text:span><text:span text:style-name="T126">EPS</text:span><text:span text:style-name="T125"> blok </text:span><text:span text:style-name="T126">5</text:span><text:span text:style-name="T125">: </text:span><text:span text:style-name="T97">R-</text:span><text:span text:style-name="T99">3</text:span><text:span text:style-name="T97">0</text:span><text:span text:style-name="T99">3</text:span><text:span text:style-name="T97">(</text:span><text:span text:style-name="T99">B2</text:span><text:span text:style-name="T97">), </text:span><text:span text:style-name="T98">R-</text:span><text:span text:style-name="T99">3</text:span><text:span text:style-name="T98">30(</text:span><text:span text:style-name="T99">GLOBAL</text:span><text:span text:style-name="T98">), </text:span></text:p>
      <text:p text:style-name="P145"><text:span text:style-name="T99">+ R-185(GODBA), R-490(SVETLOBNA)</text:span><text:span text:style-name="T89">;</text:span></text:p>
      <text:p text:style-name="P16"/>
      <text:p text:style-name="P22"><text:span text:style-name="T201">*1</text:span><text:span text:style-name="T202">6</text:span><text:span text:style-name="T201">.00</text:span><text:span text:style-name="T203"> POD KATEDROM</text:span><text:span text:style-name="T198"> <text:s text:c="10"/></text:span><text:span text:style-name="T199"><text:tab/><text:tab/><text:tab/><text:tab/><text:tab/><text:tab/><text:tab/> <text:s text:c="2"/></text:span><text:span text:style-name="T200">(UR MAPA)</text:span></text:p>
      <text:p text:style-name="P44"/>
      <text:p text:style-name="P42"><text:span text:style-name="T131">*16.25</text:span><text:span text:style-name="T137"> </text:span><text:span text:style-name="T134">RŠ hit</text:span><text:span text:style-name="T41"><text:tab/><text:tab/><text:tab/><text:tab/><text:tab/><text:tab/><text:tab/> </text:span><text:span text:style-name="T49">----&gt;</text:span><text:span text:style-name="T47">(MP3 ON F:/</text:span><text:span text:style-name="T46">ODDAJE/A JE TO RŠ HIT!)</text:span></text:p>
      <text:p text:style-name="P16"/>
      <text:p text:style-name="P38"><text:span text:style-name="T139">&amp;</text:span><text:span text:style-name="T138">16.30</text:span><text:span text:style-name="T140"> Mestni napovednik;</text:span><text:span text:style-name="T80"><text:tab/><text:tab/><text:tab/><text:tab/><text:tab/><text:tab/><text:tab/></text:span><text:span text:style-name="T81"><text:tab/>(UC-15)</text:span></text:p>
      <text:p text:style-name="P38"/>
      <text:p text:style-name="P50"><text:span text:style-name="T76">€</text:span><text:span text:style-name="T77">16.55 </text:span><text:span text:style-name="T78">EPS</text:span><text:span text:style-name="T71"> blok </text:span><text:span text:style-name="T72">6</text:span><text:span text:style-name="T71">: </text:span><text:span text:style-name="T96">P-RA-Z-E-N</text:span><text:span text:style-name="T100">;</text:span></text:p>
      <text:p text:style-name="P38"/>
      <text:p text:style-name="P38"><text:span text:style-name="T46"><text:tab/>(APR </text:span><text:span text:style-name="T48">816</text:span><text:span text:style-name="T46">)</text:span></text:p>
      <text:p text:style-name="P39"><text:span text:style-name="T131">*17.00</text:span><text:span text:style-name="T134"> OFF SAJD</text:span><text:span text:style-name="T57"> <text:tab/><text:tab/></text:span><text:span text:style-name="T42"><text:tab/><text:tab/><text:tab/><text:tab/><text:tab/> <text:s text:c="3"/></text:span><text:span text:style-name="T58"><text:s/><text:tab/>(MAPA-&gt;KROFFSAJD)</text:span></text:p>
      <text:p text:style-name="P38"/>
      <text:p text:style-name="P133">*<text:span text:style-name="T315">17.30</text:span><text:span text:style-name="T243"> RŠ RECENZIJA: </text:span><text:span text:style-name="T244">21.–23. 5.: Mednarodni festival </text:span></text:p>
      <text:p text:style-name="P134"><text:span text:style-name="T244">Jazz Cerkno 2015 </text:span><text:span text:style-name="T245">- PRIRAPVLJA </text:span><text:span text:style-name="T246">GR </text:span><text:span text:style-name="T255">(</text:span><text:span text:style-name="T256">MAPA</text:span><text:span text:style-name="T255">&gt;GR</text:span><text:span text:style-name="T256">)</text:span></text:p>
      <text:p text:style-name="P39"/>
      <text:p text:style-name="P48"><text:span text:style-name="T258">&amp;</text:span><text:span text:style-name="T257">17.55 </text:span><text:span text:style-name="T258">URED</text:span><text:span text:style-name="T257">. Blok </text:span><text:span text:style-name="T258">5</text:span><text:span text:style-name="T257">: </text:span><text:span text:style-name="T229">UC-</text:span><text:span text:style-name="T230">112</text:span><text:span text:style-name="T229">(</text:span><text:span text:style-name="T230">HA</text:span><text:span text:style-name="T229">), </text:span><text:span text:style-name="T230">UC-252(SMAAL 3)</text:span><text:span text:style-name="T273">;</text:span></text:p>
      <text:p text:style-name="P49"/>
      <text:p text:style-name="P35"><text:span text:style-name="T292">*</text:span><text:span text:style-name="T293">18.00</text:span><text:span text:style-name="T294"> </text:span><text:span text:style-name="T303">RKHV intervju: <text:s/></text:span><text:span text:style-name="T304">Ale Abreu</text:span><text:span text:style-name="T305">, pripravljata Anja Banko in Petra </text:span></text:p>
      <text:p text:style-name="P51"><text:s text:c="8"/>Meterc;</text:p>
      <text:p text:style-name="P36"><text:span text:style-name="T252"><text:tab/><text:tab/><text:tab/><text:tab/><text:tab/><text:tab/><text:tab/><text:tab/><text:tab/><text:tab/>(mapa </text:span><text:span text:style-name="T254">rkhv</text:span><text:span text:style-name="T252"> </text:span><text:span text:style-name="T253">ali živo</text:span><text:span text:style-name="T252">)</text:span></text:p>
      <text:p text:style-name="P14"/>
      <text:p text:style-name="P20"><text:span text:style-name="T141">*18.30</text:span><text:span text:style-name="T142"> II. OBVESTILA;</text:span><text:span text:style-name="T5"> <text:s text:c="22"/><text:tab/> <text:s text:c="3"/><text:tab/> <text:s text:c="2"/></text:span><text:span text:style-name="T47">(U</text:span><text:span text:style-name="T52">C</text:span><text:span text:style-name="T47">-308; MAPA-&gt; II OBVESTILA)</text:span><text:span text:style-name="T50"> <text:s text:c="8"/></text:span></text:p>
      <text:p text:style-name="P88"><text:span text:style-name="T260"><text:s text:c="4"/></text:span><text:span text:style-name="T264">└</text:span><text:span text:style-name="T263"> </text:span><text:span text:style-name="T260">–- ----- <text:s/>- ----- --- --- --- - - -</text:span><text:span text:style-name="T261">&gt;</text:span><text:span text:style-name="T260">(poglej v mapco: če so so, če niso niso, </text:span><text:span text:style-name="T262">hvala</text:span><text:span text:style-name="T260">)</text:span></text:p>
      <text:p text:style-name="P19"><text:span text:style-name="T19">€</text:span><text:span text:style-name="T10">18.55 </text:span><text:span text:style-name="T18">EPS</text:span><text:span text:style-name="T10"> blok </text:span><text:span text:style-name="T18">7</text:span><text:span text:style-name="T10">: </text:span><text:span text:style-name="T32">P-R-A-Z-E-N</text:span><text:span text:style-name="T29">;</text:span></text:p>
      <text:p text:style-name="P47"/>
      <text:p text:style-name="P55"><text:span text:style-name="T17">%18.99 </text:span><text:span text:style-name="T22">RESCAN</text:span><text:span text:style-name="T17"> MIXXX LIBRARY – ob priliki, ne na silo …</text:span></text:p>
      <text:p text:style-name="P56"/>
      <text:p text:style-name="P147"><text:span text:style-name="T191">PROSTO: UC-71 (MTLRS), R-900 (KM15), UC-110(ROSLI), </text:span></text:p>
      <text:p text:style-name="P149"><text:span text:style-name="T196">+ </text:span><text:span text:style-name="T191">UC-250(SMAAL 1), UC-112(HA);</text:span></text:p>
      <text:p text:style-name="P150"><text:span text:style-name="T197">DANES: </text:span><text:span text:style-name="T147">U-154 (RIDDIMEVAPERATOR), </text:span><text:span text:style-name="T188">U-273(OTITIS),</text:span><text:span text:style-name="T189"> U-250a(AARTEFAKT), </text:span></text:p>
      <text:p text:style-name="P151"><text:span text:style-name="T270">U-225 (HERTZARHITEKTUR), </text:span><text:span text:style-name="T272">U-245 (ZID NAPOVED), </text:span><text:span text:style-name="T271">U-585(RADAR), </text:span></text:p>
      <text:p text:style-name="P151"><text:span text:style-name="T271">U-100 (TEMNA ZVEZDA</text:span><text:span text:style-name="T272">);</text:span><text:span text:style-name="T268"> </text:span><text:span text:style-name="T267">U</text:span><text:span text:style-name="T268">-165(MUZIK</text:span><text:span text:style-name="T269">ALIJA</text:span><text:span text:style-name="T268">);</text:span></text:p>
      <text:p text:style-name="P150"><text:span text:style-name="T197">JUTRI: </text:span><text:span text:style-name="T145">U-115,</text:span><text:span text:style-name="T197"> <text:tab/>U-116, <text:tab/><text:tab/>U-132, <text:tab/>U-125; <text:tab/></text:span><text:span text:style-name="T190">U-183 (KILAVO SEME)</text:span></text:p>
      <text:p text:style-name="P153"><text:span text:style-name="T197"><text:s text:c="2"/>(</text:span><text:span text:style-name="T145">100DB,</text:span><text:span text:style-name="T197"> <text:tab/>SUBWAY, <text:s/>OUTTA CONTROL RNR, METAL DETEKTOR)</text:span></text:p>
      <text:p text:style-name="P59"/>
      <text:p text:style-name="P104"><text:span text:style-name="T75"><text:s text:c="3"/>ZADNJEJŠE</text:span><text:span text:style-name="T74"> </text:span><text:span text:style-name="T75">PRIDOBITVE </text:span><text:span text:style-name="T65">ZALO ŽBE R</text:span><text:span text:style-name="T66">ADIA </text:span><text:span text:style-name="T65">Š</text:span><text:span text:style-name="T66">TUDENT</text:span><text:span text:style-name="T57">:</text:span></text:p>
      <text:p text:style-name="P106"/>
      <text:p text:style-name="P6"><text:span text:style-name="T240">UC-548 (BANDCAMP); UC-549 (DOBR ŽAGA); </text:span><text:span text:style-name="T239">U</text:span><text:span text:style-name="T241">C</text:span><text:span text:style-name="T239">-550 (ZARŠ KROVEC), </text:span></text:p>
      <text:p text:style-name="P8">U<text:span text:style-name="T279">C</text:span>-551 (DUBZILLA), U<text:span text:style-name="T279">C</text:span>-552 (INCURABILI), U<text:span text:style-name="T279">C</text:span>-553 (KARMAKOMA), </text:p>
      <text:p text:style-name="P8">U<text:span text:style-name="T279">C</text:span>-554 (TITOS BOJS), U<text:span text:style-name="T279">C</text:span>-555 (ALL STRINGS DETACHED), </text:p>
      <text:p text:style-name="P3"><text:span text:style-name="T152">U</text:span><text:span text:style-name="T153">C</text:span><text:span text:style-name="T152">-556 (MARTIN RAMOVEŠ), U</text:span><text:span text:style-name="T153">C</text:span><text:span text:style-name="T152">-557 (GRRIZLI MADAMS); </text:span><text:span text:style-name="T154">UC-558 (LOLITA); </text:span><text:span text:style-name="T155">UC-559 (CTRL N);</text:span></text:p>
      <text:p text:style-name="P129"/>
      <text:p text:style-name="P112"><text:span text:style-name="T41">RŠ </text:span><text:span text:style-name="T6">program za PONEDELJEK</text:span><text:span text:style-name="T7">, </text:span><text:span text:style-name="T33">25</text:span><text:span text:style-name="T7">. </text:span><text:span text:style-name="T9">MAJ</text:span><text:span text:style-name="T8"> </text:span><text:span text:style-name="T7">2015</text:span></text:p>
      <text:p text:style-name="P87">&amp;URED. BLOK = ADVIZO NE; &amp;NEDEF. BLOK = ADVIZO NE; €EPS BLOK = ADVIZO DA.</text:p>
      <text:p text:style-name="P87"/>
      <text:p text:style-name="P138"><text:span text:style-name="T131">*19.00</text:span><text:span text:style-name="T137"> </text:span><text:span text:style-name="T133">TOLPA BUMOV: </text:span><text:span text:style-name="T144">METZ - II (Sub Pop, 2015) </text:span></text:p>
      <text:p text:style-name="P135"><text:span text:style-name="T218">- </text:span><text:span text:style-name="T219">pripravlja </text:span><text:span text:style-name="T220">JAŠA BUŽINEL </text:span><text:span text:style-name="T104">(</text:span><text:span text:style-name="T103">GR</text:span><text:span text:style-name="T102">mapa!)</text:span></text:p>
      <text:p text:style-name="P98"><text:span text:style-name="T249">&amp;19.55 ured. blok&gt;BREZADVIZOV: </text:span><text:span text:style-name="T231">R-900 (KM15), </text:span><text:span text:style-name="T232">UC-</text:span><text:span text:style-name="T233">251</text:span><text:span text:style-name="T232">(</text:span><text:span text:style-name="T233">SMAAL 2</text:span><text:span text:style-name="T232">)</text:span><text:span text:style-name="T250">;</text:span></text:p>
      <text:p text:style-name="P89"/>
      <text:p text:style-name="P92"><text:span text:style-name="T117">*</text:span><text:span text:style-name="T118">20.00</text:span><text:span text:style-name="T122"> </text:span></text:p>
      <text:p text:style-name="P94"/>
      <text:p text:style-name="P91"><text:span text:style-name="T117">*20.</text:span><text:span text:style-name="T118">3</text:span><text:span text:style-name="T117">0</text:span><text:span text:style-name="T121"> </text:span><text:span text:style-name="T306">HERTZ ARHITEKTUR</text:span><text:span text:style-name="T307"> – </text:span><text:span text:style-name="T308">pripravlja</text:span><text:span text:style-name="T309">ta</text:span><text:span text:style-name="T308"> </text:span><text:span text:style-name="T309">Peter Karba</text:span><text:span text:style-name="T308">;<text:tab/></text:span><text:span text:style-name="T310">(</text:span><text:span text:style-name="T311">posneto!</text:span><text:span text:style-name="T310">)</text:span></text:p>
      <text:p text:style-name="P137">(\\BARTOLDO\tmp\AKTUALNO UREDNISTVO\<text:span text:style-name="T312">RKHV</text:span>\<text:span text:style-name="T321">hertz arhitektur</text:span>\...)</text:p>
      <text:p text:style-name="P90"><text:span text:style-name="T130">*21.00</text:span><text:span text:style-name="T133"> RIDDIM OPERATOR</text:span><text:span text:style-name="T137">;</text:span><text:span text:style-name="T41"> <text:tab/><text:tab/> </text:span><text:span text:style-name="T58"><text:s text:c="8"/><text:tab/> <text:s text:c="5"/>(</text:span><text:span text:style-name="T61">AV: U-15</text:span><text:span text:style-name="T62">3</text:span><text:span text:style-name="T61">; </text:span><text:span text:style-name="T62">ODV: U-154</text:span><text:span text:style-name="T60">; </text:span><text:span text:style-name="T58"><text:s/>V ŽIVO</text:span><text:span text:style-name="T59">)</text:span><text:span text:style-name="T42"> <text:s text:c="22"/></text:span></text:p>
      <text:p text:style-name="P93"/>
      <text:p text:style-name="P95"><text:span text:style-name="T130">*22.00</text:span><text:span text:style-name="T137"> </text:span><text:span text:style-name="T135">MUZIKALIJA</text:span><text:span text:style-name="T133"> </text:span><text:span text:style-name="T136">Žige Puclj</text:span><text:span text:style-name="T143">a</text:span><text:span text:style-name="T41"> <text:s text:c="13"/><text:tab/> <text:s text:c="17"/></text:span><text:span text:style-name="T65">(VŽIVO!)</text:span></text:p>
      <text:p text:style-name="P96"/>
      <text:p text:style-name="P136"><text:span text:style-name="T120">*23.00</text:span><text:span text:style-name="T115"> </text:span><text:span text:style-name="T116">AFTER RT F KT</text:span><text:span text:style-name="T109"><text:tab/>- </text:span><text:span text:style-name="T110">PRIPR. <text:s/>BOJAN ANĐELKOVIĆ <text:s/><text:tab/> <text:s text:c="2"/></text:span><text:span text:style-name="T63">(ŽIVO? POSNETO?)</text:span><text:span text:style-name="T274">(\\BARTOLDO\TMP\AKTUALNO UREDNIŠTVO\RKHV\</text:span><text:span text:style-name="T276">AFTERARTEFAKT</text:span><text:span text:style-name="T274">\...)</text:span></text:p>
      <text:p text:style-name="P100"><text:span text:style-name="T65">&amp;**.** ured. Blok: </text:span><text:span text:style-name="T70">UC</text:span><text:span text:style-name="T90">-</text:span><text:span text:style-name="T95">252</text:span><text:span text:style-name="T90">(</text:span><text:span text:style-name="T95">SMAAL 3</text:span><text:span text:style-name="T90">), </text:span><text:span text:style-name="T92">UC-</text:span><text:span text:style-name="T94">1</text:span><text:span text:style-name="T95">1</text:span><text:span text:style-name="T94">0</text:span><text:span text:style-name="T92">(</text:span><text:span text:style-name="T95">ROSLI</text:span><text:span text:style-name="T92">)</text:span><text:span text:style-name="T67">;</text:span></text:p>
      <text:p text:style-name="P99"/>
      <text:p text:style-name="P95"><text:span text:style-name="T53">***.**</text:span><text:span text:style-name="T56"> RŠ hit<text:tab/><text:tab/><text:tab/><text:tab/><text:tab/></text:span><text:span text:style-name="T51">--------------------</text:span><text:span text:style-name="T49">-&gt;</text:span><text:span text:style-name="T47">(MP3 ON F:/</text:span><text:span text:style-name="T46">ODDAJE/A JE TO RŠ HIT!)</text:span></text:p>
      <text:p text:style-name="P97">***:** RŠ ADVIZO: “KO ŠTUDENT NA RAJŽO GRE” X3;</text:p>
      <text:p text:style-name="P107"><text:span text:style-name="T54">***.</text:span><text:span text:style-name="T55">**</text:span><text:span text:style-name="T56"> PREKLOP NA RADIO KAKKIĆ;</text:span></text:p>
      <text:p text:style-name="P102"/>
      <text:p text:style-name="P102">jutri pa:</text:p>
      <text:p text:style-name="P102"/>
      <text:p text:style-name="P120">07:05 BRITOFF</text:p>
      <text:p text:style-name="P117">07:20 JAMRANJE</text:p>
      <text:p text:style-name="P117">07:40 KRIŽANSKE VOJNE</text:p>
      <text:p text:style-name="P117">08:05 BRITOFF</text:p>
      <text:p text:style-name="P117">08:15 DŽUBOX</text:p>
      <text:p text:style-name="P117">08:40 TRAKOFILIJA</text:p>
      <text:p text:style-name="P117">09:05 BRITOFF</text:p>
      <text:p text:style-name="P117">09:15 SVAŠTARNICA</text:p>
      <text:p text:style-name="P117">09:50 GLEDALIŠČE GLEJ NAGRADNA IGRA</text:p>
      <text:p text:style-name="P117">10:05 BRITOFF</text:p>
      <text:p text:style-name="P139">10.10 AFTERPARTY: <text:span text:style-name="T238">SMAAL TOKK V ŽIVO!</text:span></text:p>
      <text:p text:style-name="P115">12.00 <text:span text:style-name="T321">VJETAR U LEĐA</text:span></text:p>
      <text:p text:style-name="P140">13.00 <text:span text:style-name="T321">KOSILO NEKEGA MULJA: Jose Saramago - Kameni splav (Beletrina, 2014)</text:span></text:p>
      <text:p text:style-name="P116">– PRIPRAVLJA <text:span text:style-name="T321">ANDREJA RAUCH</text:span></text:p>
      <text:p text:style-name="P114">1<text:span text:style-name="T319">3</text:span>.<text:span text:style-name="T319">30</text:span> <text:span text:style-name="T319">NAGRADNA IGRA: DRUGA GODBA</text:span></text:p>
      <text:p text:style-name="P113">1<text:span text:style-name="T291">5</text:span>.00 DNEVNO-INFORMATIVNI OFF PROGRAM + KULTURNE NOVICE</text:p>
      <text:p text:style-name="P113">1<text:span text:style-name="T291">6</text:span>.00 OFF KOMENTAR</text:p>
      <text:p text:style-name="P113">16.30 Mestni napovednik</text:p>
      <text:p text:style-name="P113">17.00 OFF SAJD</text:p>
      <text:p text:style-name="P141"><text:span text:style-name="T214">19.00 TOLPA BUMOV: </text:span><text:span text:style-name="T217">NITON - Tiresias (Pulver und Asche, 2015)</text:span></text:p>
      <text:p text:style-name="P119"><text:span text:style-name="T215">– </text:span><text:span text:style-name="T209">P</text:span><text:span text:style-name="T210">RIPRAVLJA</text:span><text:span text:style-name="T209"> </text:span><text:span text:style-name="T212">JAKA GOLOB</text:span></text:p>
      <text:p text:style-name="P113">20.00 100 DB</text:p>
      <text:p text:style-name="P118"><text:span text:style-name="T205">21.00 OUTTA CONTROL ROCK’N’ROLL </text:span><text:span text:style-name="T206">– </text:span><text:span text:style-name="T205">pripravlja Brane Škerjanc</text:span></text:p>
      <text:p text:style-name="P113">22.00 METAL DETEKTOR – pripravlja Ivan Cepanec Teglah</text:p>
      <text:p text:style-name="P118"><text:span text:style-name="T205">23.00 SUBWAY </text:span><text:span text:style-name="T206">– </text:span><text:span text:style-name="T205">pripravlja Goran Ivanović-Goc</text:span></text:p>
      <text:p text:style-name="P113">00.00 RŠ Hit</text:p>
      <text:p text:style-name="P113">00.05 PREKLOP NA Kak<text:span text:style-name="T234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in" fo:margin-right="0in" fo:text-align="justify" style:justify-single-word="false" fo:text-indent="-0.5in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665in" fo:margin-bottom="0.1909in" fo:margin-left="0.7874in" fo:margin-right="0.6425in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193in" fo:margin-left="0in" fo:margin-right="0in" fo:margin-top="0.180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5409in" svg:y="0.0008in" svg:width="0.3807in" svg:height="0.1756in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7.5409in" svg:y="0.0008in" svg:width="0.3807in" svg:height="0.1756in" draw:z-index="4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7.5409in" svg:y="0.0008in" svg:width="0.3807in" svg:height="0.1756in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5-24T19:56:22.774620433</dc:date>
    <meta:print-date>2015-05-16T00:05:23.436000000</meta:print-date>
    <meta:editing-cycles>53</meta:editing-cycles>
    <meta:editing-duration>P7DT6H50M58S</meta:editing-duration>
    <meta:generator>LibreOffice/4.2.8.2$Linux_x86 LibreOffice_project/420m0$Build-2</meta:generator>
    <meta:document-statistic meta:table-count="0" meta:image-count="0" meta:object-count="0" meta:page-count="4" meta:paragraph-count="153" meta:word-count="996" meta:character-count="7384" meta:non-whitespace-character-count="5997"/>
  </office:meta>
</office:document-meta>
</file>