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line-height="150%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text-underline-style="none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0eacb1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57baa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e95fb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76610c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76610c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none" fo:font-weight="bold" officeooo:rsid="006e8180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solid" style:text-underline-width="auto" style:text-underline-color="font-color" fo:font-weight="bold" officeooo:paragraph-rsid="00799dc5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style:text-underline-style="none" fo:font-weight="normal" officeooo:rsid="003b58c5" officeooo:paragraph-rsid="00315e8b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officeooo:rsid="001d0d6f" officeooo:paragraph-rsid="001d0d6f" style:font-size-asian="11.5pt" style:font-name-complex="Courier New" style:font-size-complex="11.5pt"/>
    </style:style>
    <style:style style:name="P25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2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paragraph-rsid="006af38a" style:font-size-asian="11.5pt" style:font-name-complex="Courier New" style:font-size-complex="11.5pt"/>
    </style:style>
    <style:style style:name="P2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6af38a" officeooo:paragraph-rsid="006af38a" style:font-size-asian="11.5pt" style:font-name-complex="Courier New" style:font-size-complex="11.5pt"/>
    </style:style>
    <style:style style:name="P2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4f0b72" officeooo:paragraph-rsid="004f0b72" style:font-size-asian="11.5pt" style:font-name-complex="Courier New" style:font-size-complex="11.5pt"/>
    </style:style>
    <style:style style:name="P29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2538ba" officeooo:paragraph-rsid="002538ba" style:font-size-asian="11.5pt" style:font-name-complex="Courier New" style:font-size-complex="11.5pt"/>
    </style:style>
    <style:style style:name="P30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31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791da5" style:font-size-asian="11.5pt" style:font-weight-asian="normal" style:font-name-complex="Courier New" style:font-size-complex="11.5pt" style:font-weight-complex="normal"/>
    </style:style>
    <style:style style:name="P32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791da5" style:font-size-asian="11.5pt" style:font-weight-asian="normal" style:font-name-complex="Courier New" style:font-size-complex="11.5pt" style:font-weight-complex="normal"/>
    </style:style>
    <style:style style:name="P33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3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3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af38a" style:font-size-asian="11.5pt" style:font-size-complex="11.5pt"/>
    </style:style>
    <style:style style:name="P3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59069" style:font-size-asian="11.5pt" style:font-size-complex="11.5pt"/>
    </style:style>
    <style:style style:name="P3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91da5" style:font-size-asian="11.5pt" style:font-size-complex="11.5pt"/>
    </style:style>
    <style:style style:name="P38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59069" style:font-size-asian="11.5pt" style:font-size-complex="11.5pt"/>
    </style:style>
    <style:style style:name="P3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af38a" fo:background-color="transparent" style:font-name-complex="Courier New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73b38" fo:background-color="transparent" style:font-name-complex="Courier New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73b38" fo:background-color="transparent" style:font-name-complex="Courier New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4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fo:hyphenate="false" fo:hyphenation-remain-char-count="2" fo:hyphenation-push-char-count="2"/>
    </style:style>
    <style:style style:name="P4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5b1ca1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18dc2" style:font-size-asian="14pt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518e1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-1cm" fo:margin-right="-1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518e1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-1cm" fo:margin-right="-1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73b38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af38a" fo:background-color="transparent" style:font-size-asian="14pt" style:font-name-complex="Courier New" style:font-size-complex="14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fo:font-style="normal" fo:font-weight="normal" officeooo:paragraph-rsid="00395472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fo:font-style="italic" fo:font-weight="bold" officeooo:rsid="00718dc2" officeooo:paragraph-rsid="00718dc2" style:font-name-asian="Courier New" style:font-size-asian="14pt" style:font-style-asian="italic" style:font-weight-asian="bold" style:font-name-complex="Courier New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4pt" officeooo:paragraph-rsid="00773b38" style:font-size-asian="14pt" style:font-size-complex="14pt" fo:hyphenate="false" fo:hyphenation-remain-char-count="2" fo:hyphenation-push-char-count="2"/>
    </style:style>
    <style:style style:name="P59" style:family="paragraph" style:parent-style-name="Standard">
      <style:text-properties fo:color="#000000" style:font-name="Courier New1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60" style:family="paragraph" style:parent-style-name="Standard">
      <style:paragraph-properties>
        <style:tab-stops>
          <style:tab-stop style:position="16.193cm"/>
        </style:tab-stops>
      </style:paragraph-properties>
      <style:text-properties fo:color="#000000" style:font-name="Courier New1" fo:font-weight="bold" style:font-weight-asian="bold" style:font-name-complex="Courier New"/>
    </style:style>
    <style:style style:name="P61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3e95fb" officeooo:paragraph-rsid="007518e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-1.199cm" fo:margin-right="-1.101cm" fo:line-height="10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773b38" fo:hyphenate="false" fo:hyphenation-remain-char-count="2" fo:hyphenation-push-char-count="2"/>
    </style:style>
    <style:style style:name="P68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-1.199cm" fo:margin-right="-1.101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06204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7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7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7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7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7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7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79" style:family="paragraph" style:parent-style-name="Standard">
      <style:paragraph-properties fo:margin-left="-0.953cm" fo:margin-right="-1.365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style:text-underline-style="none" fo:font-weight="bold" officeooo:rsid="00759069" officeooo:paragraph-rsid="00759069" style:font-weight-asian="bold" style:font-name-complex="Courier New"/>
    </style:style>
    <style:style style:name="P80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1" fo:font-size="8pt" style:font-size-asian="8pt" style:font-name-complex="Courier New" style:font-size-complex="8pt"/>
    </style:style>
    <style:style style:name="P81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315e8b"/>
    </style:style>
    <style:style style:name="P8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officeooo:paragraph-rsid="00759069" style:font-weight-asian="bold" style:font-name-complex="Courier New"/>
    </style:style>
    <style:style style:name="P83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46f24f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0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91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101cm" fo:line-height="120%" fo:text-indent="0cm" style:auto-text-indent="false"/>
      <style:text-properties fo:color="#000000" style:font-name="Courier New1"/>
    </style:style>
    <style:style style:name="P93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94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95" style:family="paragraph" style:parent-style-name="Standard">
      <style:paragraph-properties fo:margin-left="0cm" fo:margin-right="-0.464cm" fo:text-indent="0cm" style:auto-text-indent="false"/>
      <style:text-properties fo:color="#000000" style:font-name="Courier New1"/>
    </style:style>
    <style:style style:name="P96" style:family="paragraph" style:parent-style-name="Standard">
      <style:paragraph-properties fo:margin-left="0cm" fo:margin-right="-0.464cm" fo:text-indent="0cm" style:auto-text-indent="false"/>
      <style:text-properties fo:color="#000000" style:font-name="Courier New1" officeooo:paragraph-rsid="00395472"/>
    </style:style>
    <style:style style:name="P97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/>
    </style:style>
    <style:style style:name="P98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 officeooo:paragraph-rsid="00395472"/>
    </style:style>
    <style:style style:name="P9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100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101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/>
    </style:style>
    <style:style style:name="P102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 officeooo:paragraph-rsid="00395472"/>
    </style:style>
    <style:style style:name="P103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fo:color="#000000" style:font-name="Courier New1" officeooo:paragraph-rsid="00315e8b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/>
    </style:style>
    <style:style style:name="P105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officeooo:paragraph-rsid="00395472"/>
    </style:style>
    <style:style style:name="P106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italic" style:text-underline-style="none" fo:font-weight="normal" officeooo:rsid="00759069" officeooo:paragraph-rsid="00395472" style:font-size-asian="14pt" style:font-style-asian="italic" style:font-weight-asian="normal" style:font-size-complex="14pt" style:font-style-complex="italic" style:font-weight-complex="normal"/>
    </style:style>
    <style:style style:name="P107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italic" style:text-underline-style="none" fo:font-weight="normal" officeooo:paragraph-rsid="00773b38" style:font-size-asian="14pt" style:font-style-asian="italic" style:font-weight-asian="normal" style:font-size-complex="14pt" style:font-style-complex="italic" style:font-weight-complex="normal"/>
    </style:style>
    <style:style style:name="P108" style:family="paragraph" style:parent-style-name="Standard">
      <style:paragraph-properties fo:margin-left="0cm" fo:margin-right="-1.048cm" fo:text-align="center" style:justify-single-word="false" fo:text-indent="-1.27cm" style:auto-text-indent="false"/>
      <style:text-properties fo:color="#000000" style:font-name="Courier New1" fo:font-size="14pt" fo:font-style="italic" style:text-underline-style="none" fo:font-weight="normal" officeooo:paragraph-rsid="00773b38" style:font-size-asian="14pt" style:font-style-asian="italic" style:font-weight-asian="normal" style:font-size-complex="14pt" style:font-style-complex="italic" style:font-weight-complex="normal"/>
    </style:style>
    <style:style style:name="P109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/>
    </style:style>
    <style:style style:name="P110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2448f3" style:font-size-asian="14pt" style:font-size-complex="14pt"/>
    </style:style>
    <style:style style:name="P11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759069" style:font-size-asian="14pt" style:font-size-complex="14pt"/>
    </style:style>
    <style:style style:name="P112" style:family="paragraph" style:parent-style-name="Standard">
      <style:paragraph-properties fo:margin-left="-1.27cm" fo:margin-right="-1.048cm" fo:text-align="center" style:justify-single-word="false" fo:text-indent="0cm" style:auto-text-indent="false"/>
      <style:text-properties fo:color="#000000" style:font-name="Courier New1" fo:font-size="14pt" officeooo:paragraph-rsid="00759069" style:font-size-asian="14pt" style:font-size-complex="14pt"/>
    </style:style>
    <style:style style:name="P11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14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normal" officeooo:paragraph-rsid="00799dc5" style:font-size-asian="14pt" style:font-style-asian="normal" style:font-name-complex="Courier New" style:font-size-complex="14pt" style:font-style-complex="normal"/>
    </style:style>
    <style:style style:name="P11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officeooo:paragraph-rsid="001baf37"/>
    </style:style>
    <style:style style:name="P116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italic" style:font-style-asian="italic" style:font-name-complex="Courier New" style:font-weight-complex="bold"/>
    </style:style>
    <style:style style:name="P117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4pt" style:font-size-asian="14pt" style:font-size-complex="14pt"/>
    </style:style>
    <style:style style:name="P118" style:family="paragraph" style:parent-style-name="Standard_20__28_user_29_">
      <style:paragraph-properties fo:margin-left="-1.27cm" fo:margin-right="-1.048cm" fo:text-indent="0cm" style:auto-text-indent="false"/>
      <style:text-properties fo:color="#000000" style:font-name="Courier New1"/>
    </style:style>
    <style:style style:name="P119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1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fo:color="#000000" style:font-name="Courier New1" style:text-underline-style="none" fo:font-weight="bold" style:font-weight-asian="bold" style:font-name-complex="Courier New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fo:color="#000000" style:font-name="Courier New1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23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/>
    </style:style>
    <style:style style:name="P124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language="sl" fo:country="SI" fo:font-style="italic" officeooo:rsid="00395472" officeooo:paragraph-rsid="00357baa" style:font-style-asian="italic" style:font-name-complex="Courier New"/>
    </style:style>
    <style:style style:name="P125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126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weight="bold" style:font-weight-asian="bold" style:font-name-complex="Courier New"/>
    </style:style>
    <style:style style:name="P127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style:font-size-asian="14pt" style:font-size-complex="14pt"/>
    </style:style>
    <style:style style:name="P128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officeooo:paragraph-rsid="00357baa" style:font-size-asian="14pt" style:font-size-complex="14pt"/>
    </style:style>
    <style:style style:name="P129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officeooo:paragraph-rsid="00759069"/>
    </style:style>
    <style:style style:name="P130" style:family="paragraph" style:parent-style-name="Standard">
      <style:paragraph-properties fo:margin-left="0cm" fo:margin-right="-2.013cm" fo:line-height="100%" fo:text-indent="0cm" style:auto-text-indent="false"/>
      <style:text-properties fo:color="#000000" style:font-name="Courier New1" fo:font-size="11.5pt" style:font-size-asian="11.5pt" style:font-size-complex="11.5pt"/>
    </style:style>
    <style:style style:name="P131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32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fo:language="sl" fo:country="SI" officeooo:paragraph-rsid="0039688a" style:font-size-asian="11.5pt" style:font-name-complex="Courier New" style:font-size-complex="11.5pt"/>
    </style:style>
    <style:style style:name="P133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134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 style:font-style-complex="italic"/>
    </style:style>
    <style:style style:name="P135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36" style:family="paragraph" style:parent-style-name="Standard_20__28_user_29_">
      <style:paragraph-properties fo:line-height="100%"/>
      <style:text-properties fo:text-transform="uppercase" fo:color="#000000" style:font-name="Courier New1" fo:font-size="11.5pt" officeooo:rsid="00799dc5" officeooo:paragraph-rsid="00799dc5" style:font-size-asian="11.5pt" style:font-name-complex="Courier New" style:font-size-complex="11.5pt"/>
    </style:style>
    <style:style style:name="P137" style:family="paragraph" style:parent-style-name="Standard">
      <style:paragraph-properties fo:margin-left="0cm" fo:margin-right="-1.048cm" fo:text-align="center" style:justify-single-word="false" fo:text-indent="0cm" style:auto-text-indent="false"/>
      <style:text-properties fo:color="#000000" style:font-name="Courier New1" style:text-underline-style="none" fo:font-weight="bold" officeooo:paragraph-rsid="00315e8b" style:font-weight-asian="bold" style:font-name-complex="Courier New"/>
    </style:style>
    <style:style style:name="P138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font-style="italic" style:text-underline-style="none" fo:font-weight="normal" officeooo:rsid="00799dc5" officeooo:paragraph-rsid="00799dc5" fo:background-color="transparent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color="#000000" style:font-name="Courier New1" fo:language="sl" fo:country="SI" officeooo:rsid="0020d8da" officeooo:paragraph-rsid="0020d8da" fo:hyphenate="false" fo:hyphenation-remain-char-count="2" fo:hyphenation-push-char-count="2"/>
    </style:style>
    <style:style style:name="P141" style:family="paragraph" style:parent-style-name="Standard" style:master-page-name="Standard">
      <style:paragraph-properties fo:margin-left="0cm" fo:margin-right="-2.011cm" fo:text-align="center" style:justify-single-word="false" fo:text-indent="0cm" style:auto-text-indent="false" style:page-number="auto" fo:break-before="page"/>
      <style:text-properties fo:color="#000000" style:font-name="Courier New1" style:text-underline-style="none" fo:font-weight="bold" style:font-weight-asian="bold" style:font-name-complex="Courier New"/>
    </style:style>
    <style:style style:name="P142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normal" style:text-underline-style="solid" style:text-underline-width="auto" style:text-underline-color="font-color" fo:font-weight="bold" officeooo:paragraph-rsid="00799dc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3" style:family="paragraph" style:parent-style-name="Standard">
      <style:paragraph-properties fo:margin-left="-1.27cm" fo:margin-right="-1.048cm" fo:text-align="center" style:justify-single-word="false" fo:text-indent="0cm" style:auto-text-indent="false"/>
      <style:text-properties fo:color="#000000" style:font-name="Courier New1" fo:font-size="14pt" fo:font-style="normal" officeooo:rsid="00799dc5" officeooo:paragraph-rsid="00799dc5" style:font-size-asian="14pt" style:font-style-asian="normal" style:font-name-complex="Courier New" style:font-size-complex="14pt" style:font-style-complex="normal"/>
    </style:style>
    <style:style style:name="P144" style:family="paragraph" style:parent-style-name="Standard">
      <style:paragraph-properties fo:margin-left="-1.27cm" fo:margin-right="-1.048cm" fo:text-align="end" style:justify-single-word="false" fo:text-indent="0cm" style:auto-text-indent="false"/>
      <style:text-properties fo:color="#000000" style:font-name="Courier New1" fo:font-size="14pt" fo:font-style="normal" officeooo:rsid="00799dc5" officeooo:paragraph-rsid="00799dc5" style:font-size-asian="14pt" style:font-style-asian="normal" style:font-name-complex="Courier New" style:font-size-complex="14pt" style:font-style-complex="normal"/>
    </style:style>
    <style:style style:name="P14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style:text-underline-style="solid" style:text-underline-width="auto" style:text-underline-color="font-color" officeooo:paragraph-rsid="001baf37" style:font-size-asian="14pt" style:font-style-asian="italic" style:font-name-complex="Courier New" style:font-size-complex="14pt" style:font-style-complex="italic"/>
    </style:style>
    <style:style style:name="T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" style:family="text">
      <style:text-properties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4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" style:family="text">
      <style:text-properties fo:font-style="italic" style:font-style-asian="italic" style:font-name-complex="Courier New"/>
    </style:style>
    <style:style style:name="T6" style:family="text">
      <style:text-properties fo:font-style="italic" style:font-style-asian="italic" style:font-name-complex="Courier New" style:font-style-complex="italic"/>
    </style:style>
    <style:style style:name="T7" style:family="text">
      <style:text-properties fo:font-style="italic" officeooo:rsid="000cb4c2" style:font-style-asian="italic" style:font-name-complex="Courier New" style:font-style-complex="italic"/>
    </style:style>
    <style:style style:name="T8" style:family="text">
      <style:text-properties fo:font-style="italic" officeooo:rsid="0033df16" style:font-style-asian="italic" style:font-name-complex="Courier New" style:font-style-complex="italic"/>
    </style:style>
    <style:style style:name="T9" style:family="text">
      <style:text-properties fo:font-style="italic" officeooo:rsid="00143fb3" style:font-style-asian="italic" style:font-name-complex="Courier New" style:font-style-complex="italic" style:font-weight-complex="bold"/>
    </style:style>
    <style:style style:name="T10" style:family="text">
      <style:text-properties fo:font-style="italic" officeooo:rsid="006e8180" style:font-style-asian="italic" style:font-name-complex="Courier New" style:font-style-complex="italic"/>
    </style:style>
    <style:style style:name="T11" style:family="text">
      <style:text-properties fo:font-style="italic" officeooo:rsid="00718dc2" style:font-style-asian="italic" style:font-name-complex="Courier New" style:font-style-complex="italic"/>
    </style:style>
    <style:style style:name="T12" style:family="text">
      <style:text-properties fo:font-style="italic" officeooo:rsid="007518e1" style:font-style-asian="italic" style:font-name-complex="Courier New" style:font-style-complex="italic"/>
    </style:style>
    <style:style style:name="T13" style:family="text">
      <style:text-properties fo:font-style="italic" officeooo:rsid="00759069" style:font-style-asian="italic" style:font-name-complex="Courier New" style:font-style-complex="italic"/>
    </style:style>
    <style:style style:name="T14" style:family="text">
      <style:text-properties fo:font-style="italic" officeooo:rsid="0076610c" style:font-style-asian="italic" style:font-name-complex="Courier New" style:font-style-complex="italic"/>
    </style:style>
    <style:style style:name="T15" style:family="text">
      <style:text-properties fo:font-style="italic" officeooo:rsid="00773b38" style:font-style-asian="italic" style:font-name-complex="Courier New" style:font-style-complex="italic"/>
    </style:style>
    <style:style style:name="T16" style:family="text">
      <style:text-properties fo:font-style="italic" officeooo:rsid="0033df16" style:font-style-asian="italic" style:font-name-complex="Courier New"/>
    </style:style>
    <style:style style:name="T17" style:family="text">
      <style:text-properties fo:font-style="italic" style:font-style-asian="italic" style:font-name-complex="Courier New" style:font-weight-complex="bold"/>
    </style:style>
    <style:style style:name="T18" style:family="text">
      <style:text-properties fo:font-style="italic" officeooo:rsid="00718dc2" style:font-style-asian="italic" style:font-name-complex="Courier New"/>
    </style:style>
    <style:style style:name="T19" style:family="text">
      <style:text-properties fo:font-style="italic" officeooo:rsid="0071cafa" style:font-style-asian="italic" style:font-name-complex="Courier New"/>
    </style:style>
    <style:style style:name="T20" style:family="text">
      <style:text-properties fo:font-style="italic" officeooo:rsid="007518e1" style:font-style-asian="italic" style:font-name-complex="Courier New"/>
    </style:style>
    <style:style style:name="T21" style:family="text">
      <style:text-properties fo:font-style="italic" officeooo:rsid="00773b38" style:font-style-asian="italic" style:font-name-complex="Courier New"/>
    </style:style>
    <style:style style:name="T22" style:family="text">
      <style:text-properties fo:font-style="italic" officeooo:rsid="0079cb12" style:font-style-asian="italic" style:font-name-complex="Courier New"/>
    </style:style>
    <style:style style:name="T23" style:family="text">
      <style:text-properties fo:font-style="italic" officeooo:rsid="00759069" style:font-style-asian="italic" style:font-style-complex="italic"/>
    </style:style>
    <style:style style:name="T24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25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6" style:family="text">
      <style:text-properties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27" style:family="text">
      <style:text-properties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28" style:family="text">
      <style:text-properties fo:font-style="italic" style:text-underline-style="none" fo:font-weight="normal" officeooo:rsid="00706204" style:font-style-asian="italic" style:font-weight-asian="normal" style:font-name-complex="Courier New" style:font-style-complex="italic" style:font-weight-complex="normal"/>
    </style:style>
    <style:style style:name="T29" style:family="text">
      <style:text-properties fo:font-style="italic" style:text-underline-style="none" fo:font-weight="normal" officeooo:rsid="00773b38" style:font-style-asian="italic" style:font-weight-asian="normal" style:font-name-complex="Courier New" style:font-style-complex="italic" style:font-weight-complex="normal"/>
    </style:style>
    <style:style style:name="T30" style:family="text">
      <style:text-properties fo:font-style="italic" style:font-name-asian="Courier New" style:font-style-asian="italic" style:font-name-complex="Courier New" style:font-style-complex="italic"/>
    </style:style>
    <style:style style:name="T31" style:family="text">
      <style:text-properties fo:font-style="italic" officeooo:rsid="000cb4c2" style:font-name-asian="Courier New" style:font-style-asian="italic" style:font-name-complex="Courier New" style:font-style-complex="italic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33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34" style:family="text">
      <style:text-properties fo:font-style="italic" fo:font-weight="bold" officeooo:rsid="00718dc2" style:font-name-asian="Courier New" style:font-style-asian="italic" style:font-weight-asian="bold" style:font-name-complex="Courier New"/>
    </style:style>
    <style:style style:name="T35" style:family="text">
      <style:text-properties fo:font-style="italic" fo:font-weight="bold" style:font-style-asian="italic" style:font-weight-asian="bold" style:font-name-complex="Courier New"/>
    </style:style>
    <style:style style:name="T36" style:family="text">
      <style:text-properties fo:font-style="italic" fo:font-weight="bold" officeooo:rsid="000eacb1" style:font-style-asian="italic" style:font-weight-asian="bold" style:font-name-complex="Courier New"/>
    </style:style>
    <style:style style:name="T37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38" style:family="text">
      <style:text-properties fo:text-transform="uppercase" fo:font-size="14pt" fo:font-weight="bold" officeooo:rsid="001a3729" style:font-size-asian="14pt" style:font-weight-asian="bold" style:font-size-complex="14pt"/>
    </style:style>
    <style:style style:name="T39" style:family="text">
      <style:text-properties fo:text-transform="uppercase" fo:font-size="14pt" fo:font-weight="bold" officeooo:rsid="006e8180" style:font-size-asian="14pt" style:font-weight-asian="bold" style:font-size-complex="14pt"/>
    </style:style>
    <style:style style:name="T40" style:family="text">
      <style:text-properties fo:text-transform="uppercase" fo:font-size="14pt" fo:font-weight="bold" officeooo:rsid="007518e1" style:font-size-asian="14pt" style:font-weight-asian="bold" style:font-size-complex="14pt"/>
    </style:style>
    <style:style style:name="T41" style:family="text">
      <style:text-properties fo:text-transform="uppercase" fo:font-size="14pt" fo:font-weight="bold" officeooo:rsid="00773b38" style:font-size-asian="14pt" style:font-weight-asian="bold" style:font-size-complex="14pt"/>
    </style:style>
    <style:style style:name="T42" style:family="text">
      <style:text-properties fo:text-transform="uppercase" fo:font-size="14pt" fo:letter-spacing="normal" fo:language="sl" fo:country="SI" fo:font-style="normal" fo:font-weight="normal" officeooo:rsid="001a3729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text-transform="uppercase" fo:font-size="14pt" fo:letter-spacing="normal" fo:language="sl" fo:country="SI" fo:font-style="normal" fo:font-weight="normal" officeooo:rsid="00773b38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text-transform="uppercase" fo:language="sl" fo:country="SI" style:font-name-complex="Courier New"/>
    </style:style>
    <style:style style:name="T45" style:family="text">
      <style:text-properties fo:text-transform="uppercase" fo:language="sl" fo:country="SI" officeooo:rsid="00361b8c" style:font-name-complex="Courier New"/>
    </style:style>
    <style:style style:name="T46" style:family="text">
      <style:text-properties fo:text-transform="uppercase" fo:language="sl" fo:country="SI" officeooo:rsid="002538ba" style:font-name-complex="Courier New"/>
    </style:style>
    <style:style style:name="T47" style:family="text">
      <style:text-properties fo:text-transform="uppercase" fo:language="sl" fo:country="SI" officeooo:rsid="0036c18f" style:font-name-complex="Courier New"/>
    </style:style>
    <style:style style:name="T48" style:family="text">
      <style:text-properties fo:text-transform="uppercase" fo:language="sl" fo:country="SI" officeooo:rsid="00791da5" style:font-name-complex="Courier New"/>
    </style:style>
    <style:style style:name="T49" style:family="text">
      <style:text-properties fo:text-transform="uppercase" style:font-name-complex="Courier New"/>
    </style:style>
    <style:style style:name="T50" style:family="text">
      <style:text-properties fo:text-transform="uppercase" officeooo:rsid="00791da5" style:font-name-complex="Courier New"/>
    </style:style>
    <style:style style:name="T51" style:family="text">
      <style:text-properties officeooo:rsid="000cb4c2"/>
    </style:style>
    <style:style style:name="T52" style:family="text">
      <style:text-properties fo:language="sl" fo:country="SI" officeooo:rsid="00122c10"/>
    </style:style>
    <style:style style:name="T53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54" style:family="text">
      <style:text-properties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55" style:family="text">
      <style:text-properties fo:language="sl" fo:country="SI" fo:font-style="italic" style:font-style-asian="italic" style:font-name-complex="Courier New" style:font-style-complex="italic"/>
    </style:style>
    <style:style style:name="T56" style:family="text">
      <style:text-properties fo:language="sl" fo:country="SI" fo:font-style="italic" officeooo:rsid="0043303d" style:font-style-asian="italic" style:font-name-complex="Courier New" style:font-style-complex="italic"/>
    </style:style>
    <style:style style:name="T57" style:family="text">
      <style:text-properties fo:language="sl" fo:country="SI" fo:font-style="italic" officeooo:rsid="00395472" style:font-style-asian="italic" style:font-name-complex="Courier New"/>
    </style:style>
    <style:style style:name="T58" style:family="text">
      <style:text-properties fo:language="sl" fo:country="SI" fo:font-style="italic" officeooo:rsid="006e8180" style:font-style-asian="italic" style:font-name-complex="Courier New"/>
    </style:style>
    <style:style style:name="T59" style:family="text">
      <style:text-properties fo:language="sl" fo:country="SI" fo:font-style="italic" officeooo:rsid="007518e1" style:font-style-asian="italic" style:font-name-complex="Courier New"/>
    </style:style>
    <style:style style:name="T60" style:family="text">
      <style:text-properties fo:language="sl" fo:country="SI" fo:font-style="italic" officeooo:rsid="00759069" style:font-style-asian="italic" style:font-name-complex="Courier New"/>
    </style:style>
    <style:style style:name="T61" style:family="text">
      <style:text-properties fo:language="sl" fo:country="SI" fo:font-style="italic" officeooo:rsid="00773b38" style:font-style-asian="italic" style:font-name-complex="Courier New"/>
    </style:style>
    <style:style style:name="T62" style:family="text">
      <style:text-properties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63" style:family="text">
      <style:text-properties fo:language="sl" fo:country="SI" officeooo:rsid="0051660a"/>
    </style:style>
    <style:style style:name="T64" style:family="text">
      <style:text-properties fo:language="sl" fo:country="SI" officeooo:rsid="00532927"/>
    </style:style>
    <style:style style:name="T65" style:family="text">
      <style:text-properties fo:language="sl" fo:country="SI" officeooo:rsid="00706204"/>
    </style:style>
    <style:style style:name="T66" style:family="text">
      <style:text-properties fo:language="sl" fo:country="SI" officeooo:rsid="007518e1"/>
    </style:style>
    <style:style style:name="T67" style:family="text">
      <style:text-properties fo:language="sl" fo:country="SI" officeooo:rsid="00773b38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2448f3" style:font-style-asian="normal" style:font-style-complex="normal"/>
    </style:style>
    <style:style style:name="T7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71" style:family="text">
      <style:text-properties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72" style:family="text">
      <style:text-properties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3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74" style:family="text">
      <style:text-properties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75" style:family="text">
      <style:text-properties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76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77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79" style:family="text">
      <style:text-properties officeooo:rsid="000b08c4"/>
    </style:style>
    <style:style style:name="T80" style:family="text">
      <style:text-properties officeooo:rsid="0034cf79"/>
    </style:style>
    <style:style style:name="T81" style:family="text">
      <style:text-properties fo:language="en" fo:country="GB" fo:font-weight="normal" style:font-weight-asian="normal" style:font-weight-complex="normal"/>
    </style:style>
    <style:style style:name="T82" style:family="text">
      <style:text-properties fo:language="en" fo:country="GB" fo:font-weight="normal" officeooo:rsid="0034cf79" style:font-weight-asian="normal" style:font-weight-complex="normal"/>
    </style:style>
    <style:style style:name="T83" style:family="text">
      <style:text-properties fo:language="en" fo:country="GB" fo:font-weight="normal" officeooo:rsid="000b08c4" style:font-weight-asian="normal" style:font-weight-complex="normal"/>
    </style:style>
    <style:style style:name="T84" style:family="text">
      <style:text-properties style:font-size-complex="13pt"/>
    </style:style>
    <style:style style:name="T85" style:family="text">
      <style:text-properties officeooo:rsid="000b08c4" style:font-size-complex="13pt"/>
    </style:style>
    <style:style style:name="T86" style:family="text">
      <style:text-properties officeooo:rsid="002448f3"/>
    </style:style>
    <style:style style:name="T87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88" style:family="text">
      <style:text-properties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89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90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1" style:family="text">
      <style:text-properties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92" style:family="text">
      <style:text-properties fo:font-size="12pt" fo:language="sl" fo:country="SI" fo:font-style="normal" fo:font-weight="normal" officeooo:rsid="00773b38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3" style:family="text">
      <style:text-properties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94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95" style:family="text">
      <style:text-properties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6" style:family="text">
      <style:text-properties fo:font-size="12pt" style:font-size-asian="12pt" style:font-name-complex="Courier New" style:font-size-complex="12pt"/>
    </style:style>
    <style:style style:name="T97" style:family="text">
      <style:text-properties officeooo:rsid="00361b8c"/>
    </style:style>
    <style:style style:name="T98" style:family="text">
      <style:text-properties officeooo:rsid="0036c18f"/>
    </style:style>
    <style:style style:name="T99" style:family="text">
      <style:text-properties officeooo:rsid="0039688a"/>
    </style:style>
    <style:style style:name="T10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1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102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10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4" style:family="text">
      <style:text-properties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105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106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107" style:family="text">
      <style:text-properties fo:font-size="14pt" fo:font-weight="bold" officeooo:rsid="00176e03" style:font-size-asian="14pt" style:font-weight-asian="bold" style:font-size-complex="14pt"/>
    </style:style>
    <style:style style:name="T108" style:family="text">
      <style:text-properties fo:font-size="14pt" fo:font-weight="bold" officeooo:rsid="00773b38" style:font-size-asian="14pt" style:font-weight-asian="bold" style:font-size-complex="14pt"/>
    </style:style>
    <style:style style:name="T109" style:family="text">
      <style:text-properties fo:font-size="14pt" fo:font-weight="bold" style:font-size-asian="14pt" style:font-weight-asian="bold" style:font-name-complex="Courier New" style:font-size-complex="14pt"/>
    </style:style>
    <style:style style:name="T110" style:family="text">
      <style:text-properties fo:font-size="14pt" style:font-size-asian="14pt" style:font-size-complex="14pt"/>
    </style:style>
    <style:style style:name="T111" style:family="text">
      <style:text-properties fo:font-size="14pt" officeooo:rsid="00773b38" style:font-size-asian="14pt" style:font-size-complex="14pt"/>
    </style:style>
    <style:style style:name="T112" style:family="text">
      <style:text-properties fo:font-size="14pt" style:font-size-asian="14pt" style:font-name-complex="Courier New" style:font-size-complex="14pt"/>
    </style:style>
    <style:style style:name="T11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14" style:family="text">
      <style:text-properties fo:font-size="14pt" fo:font-weight="normal" officeooo:rsid="00718dc2" style:font-size-asian="14pt" style:font-weight-asian="normal" style:font-name-complex="Courier New" style:font-size-complex="14pt" style:font-weight-complex="normal"/>
    </style:style>
    <style:style style:name="T115" style:family="text">
      <style:text-properties fo:font-size="14pt" fo:language="sl" fo:country="SI" officeooo:rsid="00395472" style:font-size-asian="14pt" style:font-name-complex="Courier New" style:font-size-complex="14pt"/>
    </style:style>
    <style:style style:name="T116" style:family="text">
      <style:text-properties fo:font-size="14pt" fo:language="sl" fo:country="SI" officeooo:rsid="00773b38" style:font-size-asian="14pt" style:font-name-complex="Courier New" style:font-size-complex="14pt"/>
    </style:style>
    <style:style style:name="T117" style:family="text">
      <style:text-properties fo:font-size="14pt" fo:language="sl" fo:country="SI" fo:font-style="italic" style:text-underline-style="none" fo:font-weight="normal" officeooo:rsid="00395472" style:font-size-asian="14pt" style:font-style-asian="italic" style:font-weight-asian="normal" style:font-name-complex="Courier New" style:font-size-complex="14pt" style:font-weight-complex="normal"/>
    </style:style>
    <style:style style:name="T118" style:family="text">
      <style:text-properties fo:font-size="14pt" fo:language="sl" fo:country="SI" fo:font-style="italic" officeooo:rsid="00759069" style:font-size-asian="14pt" style:font-style-asian="italic" style:font-name-complex="Courier New" style:font-size-complex="14pt"/>
    </style:style>
    <style:style style:name="T119" style:family="text">
      <style:text-properties fo:font-size="14pt" fo:language="sl" fo:country="SI" fo:font-style="italic" officeooo:rsid="00773b38" style:font-size-asian="14pt" style:font-style-asian="italic" style:font-name-complex="Courier New" style:font-size-complex="14pt"/>
    </style:style>
    <style:style style:name="T120" style:family="text">
      <style:text-properties fo:font-size="14pt" style:text-underline-style="none" fo:font-weight="bold" officeooo:rsid="006e8180" style:font-size-asian="14pt" style:font-weight-asian="bold" style:font-size-complex="14pt" style:font-weight-complex="bold"/>
    </style:style>
    <style:style style:name="T121" style:family="text">
      <style:text-properties fo:font-size="14pt" style:text-underline-style="none" fo:font-weight="bold" officeooo:rsid="00323f84" style:font-size-asian="14pt" style:font-weight-asian="bold" style:font-size-complex="14pt" style:font-weight-complex="bold"/>
    </style:style>
    <style:style style:name="T122" style:family="text">
      <style:text-properties fo:font-size="14pt" style:text-underline-style="none" fo:font-weight="bold" officeooo:rsid="00773b38" style:font-size-asian="14pt" style:font-weight-asian="bold" style:font-size-complex="14pt" style:font-weight-complex="bold"/>
    </style:style>
    <style:style style:name="T123" style:family="text">
      <style:text-properties fo:font-size="14pt" fo:font-style="italic" style:font-size-asian="14pt" style:font-style-asian="italic" style:font-name-complex="Courier New" style:font-size-complex="14pt"/>
    </style:style>
    <style:style style:name="T124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125" style:family="text">
      <style:text-properties fo:font-size="14pt" fo:font-style="italic" officeooo:rsid="0071cafa" style:font-size-asian="14pt" style:font-style-asian="italic" style:font-name-complex="Courier New" style:font-size-complex="14pt" style:font-style-complex="italic"/>
    </style:style>
    <style:style style:name="T126" style:family="text">
      <style:text-properties fo:font-size="14pt" fo:font-style="italic" officeooo:rsid="0033df16" style:font-size-asian="14pt" style:font-style-asian="italic" style:font-name-complex="Courier New" style:font-size-complex="14pt" style:font-style-complex="italic"/>
    </style:style>
    <style:style style:name="T127" style:family="text">
      <style:text-properties fo:font-size="14pt" fo:font-style="italic" officeooo:rsid="00773b38" style:font-size-asian="14pt" style:font-style-asian="italic" style:font-name-complex="Courier New" style:font-size-complex="14pt" style:font-style-complex="italic"/>
    </style:style>
    <style:style style:name="T128" style:family="text">
      <style:text-properties fo:font-size="14pt" fo:font-style="italic" fo:font-weight="bold" style:font-size-asian="14pt" style:font-style-asian="italic" style:font-weight-asian="bold" style:font-name-complex="Courier New" style:font-size-complex="14pt"/>
    </style:style>
    <style:style style:name="T129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ourier New" style:font-size-complex="14pt" style:font-style-complex="italic"/>
    </style:style>
    <style:style style:name="T13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1" style:family="text">
      <style:text-properties fo:font-size="14pt" fo:font-style="normal" style:text-underline-style="solid" style:text-underline-width="auto" style:text-underline-color="font-color" fo:font-weight="bold" officeooo:rsid="00799dc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2" style:family="text">
      <style:text-properties fo:font-size="14pt" fo:font-style="normal" style:text-underline-style="none" officeooo:rsid="00799dc5" style:font-size-asian="14pt" style:font-style-asian="normal" style:font-name-complex="Courier New" style:font-size-complex="14pt" style:font-style-complex="normal"/>
    </style:style>
    <style:style style:name="T133" style:family="text">
      <style:text-properties fo:font-size="14pt" fo:font-style="normal" style:text-underline-style="none" fo:font-weight="bold" officeooo:rsid="00799dc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4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135" style:family="text">
      <style:text-properties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36" style:family="text">
      <style:text-properties fo:font-variant="normal" fo:text-transform="none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137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706204" style:font-size-asian="14pt" style:font-weight-asian="normal" style:font-name-complex="Courier New" style:font-size-complex="14pt" style:font-weight-complex="normal"/>
    </style:style>
    <style:style style:name="T138" style:family="text">
      <style:text-properties fo:font-variant="normal" fo:text-transform="none" fo:letter-spacing="normal" fo:language="sl" fo:country="SI" fo:font-style="normal" fo:font-weight="bold" officeooo:rsid="00706204" style:font-name-asian="Courier New" style:font-style-asian="normal" style:font-weight-asian="bold" style:font-style-complex="normal"/>
    </style:style>
    <style:style style:name="T139" style:family="text">
      <style:text-properties fo:font-variant="normal" fo:text-transform="none" fo:letter-spacing="normal" fo:language="sl" fo:country="SI" fo:font-style="italic" fo:font-weight="normal" officeooo:rsid="00718dc2" style:font-name-asian="Courier New" style:font-style-asian="italic" style:font-weight-asian="normal" style:font-style-complex="italic" style:font-weight-complex="normal"/>
    </style:style>
    <style:style style:name="T140" style:family="text">
      <style:text-properties fo:font-size="10pt" fo:font-style="italic" fo:font-weight="normal" officeooo:rsid="00357ba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41" style:family="text">
      <style:text-properties fo:font-size="10pt" fo:font-style="italic" fo:font-weight="normal" officeooo:rsid="006af38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42" style:family="text">
      <style:text-properties fo:font-size="10pt" fo:font-style="italic" fo:font-weight="normal" officeooo:rsid="00706204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43" style:family="text">
      <style:text-properties fo:font-size="10pt" fo:font-style="italic" fo:font-weight="normal" officeooo:rsid="00718dc2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44" style:family="text">
      <style:text-properties fo:font-size="10pt" fo:font-style="italic" fo:font-weight="normal" officeooo:rsid="00773b38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45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46" style:family="text">
      <style:text-properties fo:font-size="10pt" fo:font-style="italic" fo:font-weight="normal" officeooo:rsid="00799dc5" style:font-size-asian="10pt" style:font-style-asian="italic" style:font-weight-asian="normal" style:font-size-complex="10pt" style:font-style-complex="italic" style:font-weight-complex="normal"/>
    </style:style>
    <style:style style:name="T147" style:family="text">
      <style:text-properties fo:font-size="10pt" fo:font-style="italic" style:font-size-asian="10pt" style:font-style-asian="italic" style:font-name-complex="Courier New" style:font-size-complex="10pt"/>
    </style:style>
    <style:style style:name="T148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49" style:family="text">
      <style:text-properties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150" style:family="text">
      <style:text-properties fo:font-size="10pt" fo:font-style="italic" officeooo:rsid="002538ba" style:font-size-asian="10pt" style:font-style-asian="italic" style:font-name-complex="Courier New" style:font-size-complex="10pt"/>
    </style:style>
    <style:style style:name="T151" style:family="text">
      <style:text-properties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52" style:family="text">
      <style:text-properties fo:font-size="10pt" fo:font-style="italic" style:text-underline-style="none" officeooo:rsid="00799dc5" style:font-size-asian="10pt" style:font-style-asian="italic" style:font-name-complex="Courier New" style:font-size-complex="10pt" style:font-style-complex="italic"/>
    </style:style>
    <style:style style:name="T153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54" style:family="text">
      <style:text-properties fo:font-size="10pt" fo:font-weight="normal" style:font-size-asian="10pt" style:font-weight-asian="normal" style:font-name-complex="Courier New" style:font-size-complex="10pt" style:font-weight-complex="normal"/>
    </style:style>
    <style:style style:name="T155" style:family="text">
      <style:text-properties fo:font-size="10pt" style:font-size-asian="10pt" style:font-name-complex="Courier New" style:font-size-complex="10pt"/>
    </style:style>
    <style:style style:name="T156" style:family="text">
      <style:text-properties fo:font-size="10pt" style:font-size-asian="10pt" style:font-name-complex="Courier New" style:font-size-complex="10pt" style:font-style-complex="italic"/>
    </style:style>
    <style:style style:name="T157" style:family="text">
      <style:text-properties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158" style:family="text">
      <style:text-properties style:text-underline-style="solid" style:text-underline-width="auto" style:text-underline-color="font-color" fo:font-weight="bold" style:font-weight-asian="bold"/>
    </style:style>
    <style:style style:name="T159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60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161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62" style:family="text">
      <style:text-properties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163" style:family="text">
      <style:text-properties style:text-underline-style="solid" style:text-underline-width="auto" style:text-underline-color="font-color" fo:font-weight="bold" officeooo:rsid="006af38a" style:font-weight-asian="bold"/>
    </style:style>
    <style:style style:name="T1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5" style:family="text">
      <style:text-properties style:text-underline-style="solid" style:text-underline-width="auto" style:text-underline-color="font-color" fo:font-weight="bold" officeooo:rsid="00759069" style:font-weight-asian="bold" style:font-weight-complex="bold"/>
    </style:style>
    <style:style style:name="T166" style:family="text">
      <style:text-properties style:text-underline-style="solid" style:text-underline-width="auto" style:text-underline-color="font-color" fo:font-weight="bold" officeooo:rsid="00799dc5" style:font-weight-asian="bold" style:font-weight-complex="bold"/>
    </style:style>
    <style:style style:name="T167" style:family="text">
      <style:text-properties fo:font-weight="bold" officeooo:rsid="00176e03" style:font-weight-asian="bold"/>
    </style:style>
    <style:style style:name="T168" style:family="text">
      <style:text-properties fo:font-weight="bold" style:font-weight-asian="bold" style:font-name-complex="Courier New"/>
    </style:style>
    <style:style style:name="T169" style:family="text">
      <style:text-properties fo:font-weight="bold" officeooo:rsid="00759069" style:font-weight-asian="bold" style:font-weight-complex="bold"/>
    </style:style>
    <style:style style:name="T170" style:family="text">
      <style:text-properties fo:font-weight="bold" officeooo:rsid="00799dc5" style:font-weight-asian="bold" style:font-weight-complex="bold"/>
    </style:style>
    <style:style style:name="T171" style:family="text">
      <style:text-properties fo:font-weight="bold" officeooo:rsid="00773b38" style:font-weight-asian="bold"/>
    </style:style>
    <style:style style:name="T172" style:family="text">
      <style:text-properties fo:font-weight="bold" style:font-name-asian="Courier New" style:font-weight-asian="bold" style:font-name-complex="Courier New"/>
    </style:style>
    <style:style style:name="T173" style:family="text">
      <style:text-properties fo:background-color="transparent" loext:char-shading-value="0" style:font-size-complex="13pt"/>
    </style:style>
    <style:style style:name="T174" style:family="text">
      <style:text-properties officeooo:rsid="000b08c4" fo:background-color="transparent" loext:char-shading-value="0" style:font-size-complex="13pt"/>
    </style:style>
    <style:style style:name="T175" style:family="text">
      <style:text-properties officeooo:rsid="0034cf79" fo:background-color="transparent" loext:char-shading-value="0" style:font-size-complex="13pt"/>
    </style:style>
    <style:style style:name="T176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177" style:family="text">
      <style:text-properties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178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79" style:family="text">
      <style:text-properties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0" style:family="text">
      <style:text-properties fo:font-size="9pt" fo:font-style="italic" style:text-underline-style="none" fo:font-weight="normal" officeooo:rsid="00759069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1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82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83" style:family="text">
      <style:text-properties fo:font-size="9pt" fo:font-style="italic" style:text-underline-style="none" fo:font-weight="bold" officeooo:rsid="00759069" style:font-size-asian="9pt" style:font-style-asian="italic" style:font-weight-asian="bold" style:font-name-complex="Courier New" style:font-size-complex="9pt" style:font-style-complex="italic"/>
    </style:style>
    <style:style style:name="T184" style:family="text">
      <style:text-properties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5" style:family="text">
      <style:text-properties fo:font-size="9pt" style:text-underline-style="none" fo:font-weight="bold" style:font-size-asian="9pt" style:font-weight-asian="bold" style:font-name-complex="Courier New" style:font-size-complex="9pt"/>
    </style:style>
    <style:style style:name="T186" style:family="text">
      <style:text-properties fo:font-size="9pt" style:text-underline-style="none" fo:font-weight="bold" officeooo:rsid="00759069" style:font-size-asian="9pt" style:font-weight-asian="bold" style:font-name-complex="Courier New" style:font-size-complex="9pt"/>
    </style:style>
    <style:style style:name="T187" style:family="text">
      <style:text-properties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88" style:family="text">
      <style:text-properties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89" style:family="text">
      <style:text-properties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190" style:family="text">
      <style:text-properties fo:font-size="8pt" fo:font-style="italic" style:font-size-asian="8pt" style:font-style-asian="italic" style:font-name-complex="Courier New" style:font-size-complex="8pt"/>
    </style:style>
    <style:style style:name="T191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192" style:family="text">
      <style:text-properties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93" style:family="text">
      <style:text-properties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94" style:family="text">
      <style:text-properties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95" style:family="text">
      <style:text-properties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96" style:family="text">
      <style:text-properties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97" style:family="text">
      <style:text-properties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98" style:family="text">
      <style:text-properties style:text-underline-style="none" fo:font-weight="bold" style:font-name-asian="Courier New" style:font-weight-asian="bold" style:font-name-complex="Courier New"/>
    </style:style>
    <style:style style:name="T199" style:family="text">
      <style:text-properties style:text-underline-style="none" fo:font-weight="bold" style:font-weight-asian="bold" style:font-name-complex="Courier New"/>
    </style:style>
    <style:style style:name="T200" style:family="text">
      <style:text-properties style:text-underline-style="none" officeooo:rsid="006e8180"/>
    </style:style>
    <style:style style:name="T201" style:family="text">
      <style:text-properties style:text-underline-style="none" officeooo:rsid="00799dc5"/>
    </style:style>
    <style:style style:name="T202" style:family="text">
      <style:text-properties style:font-name-complex="Courier New"/>
    </style:style>
    <style:style style:name="T203" style:family="text">
      <style:text-properties officeooo:rsid="00773b38" style:font-name-complex="Courier New"/>
    </style:style>
    <style:style style:name="T204" style:family="text">
      <style:text-properties officeooo:rsid="006e8180"/>
    </style:style>
    <style:style style:name="T205" style:family="text">
      <style:text-properties style:font-name-asian="Courier New" style:font-name-complex="Courier New"/>
    </style:style>
    <style:style style:name="T206" style:family="text">
      <style:text-properties officeooo:rsid="0051660a"/>
    </style:style>
    <style:style style:name="T207" style:family="text">
      <style:text-properties officeooo:rsid="00759069"/>
    </style:style>
    <style:style style:name="T208" style:family="text">
      <style:text-properties officeooo:rsid="0075c10f"/>
    </style:style>
    <style:style style:name="T209" style:family="text">
      <style:text-properties officeooo:rsid="00791da5"/>
    </style:style>
    <style:style style:name="T2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RadioŠtudent</text:p>
      <text:p text:style-name="P2">Dnevni program za Tor<text:span text:style-name="T51">ek</text:span>, <text:span text:style-name="T208">26. MAJ </text:span>201<text:span text:style-name="T86">5</text:span></text:p>
      <text:p text:style-name="P2"/>
      <text:p text:style-name="P2"/>
      <text:p text:style-name="P4"/>
      <text:p text:style-name="P5">*06.58 RS AVIZO: »KO ŠTUDENT NA RAJŽO GRE«;</text:p>
      <text:p text:style-name="P8"/>
      <text:p text:style-name="P9"><text:span text:style-name="T70">*07.00</text:span><text:span text:style-name="T73"> RŠ HIT</text:span><text:span text:style-name="T6"><text:tab/><text:tab/><text:tab/> <text:s text:c="4"/>-&gt;( MP3 ON </text:span><text:span text:style-name="T56">\</text:span><text:span text:style-name="T55">ODDAJE</text:span><text:span text:style-name="T56">\</text:span><text:span text:style-name="T55">A</text:span><text:span text:style-name="T6"> JE TO RŠ HIT)</text:span></text:p>
      <text:p text:style-name="P8"/>
      <text:p text:style-name="P10"><text:span text:style-name="T70">*07.05</text:span><text:span text:style-name="T73"> BRITOFF <text:s text:c="9"/></text:span><text:span text:style-name="T90">(AVDVIZO: J-0</text:span><text:span text:style-name="T91">20,</text:span><text:span text:style-name="T90"> J-021, </text:span><text:span text:style-name="T91">J-022</text:span><text:span text:style-name="T90">)<text:tab/> (ŠPIKERSKI MAIL)</text:span></text:p>
      <text:p text:style-name="P61">&gt;&gt;&gt;ŠPIKAR. BRITOFFA NE BEREŠ DOKLER SE LEKTOR V DOTIČNI GOOGLEOV DOKUMENT NE PODPIŠE.</text:p>
      <text:p text:style-name="P9"><text:span text:style-name="T70">*07.20</text:span><text:span text:style-name="T76"> JAMRANJE</text:span><text:span text:style-name="T24"> <text:tab/><text:tab/><text:tab/><text:tab/><text:tab/><text:tab/><text:tab/><text:tab/><text:tab/><text:tab/> <text:s text:c="2"/></text:span><text:span text:style-name="T25">(J-222)</text:span></text:p>
      <text:p text:style-name="P9"/>
      <text:p text:style-name="P14"><text:span text:style-name="T30">€</text:span><text:span text:style-name="T6">07.55 </text:span><text:span text:style-name="T7">1. EPS</text:span><text:span text:style-name="T6"> blok: </text:span><text:span text:style-name="T14">R-303(B2), R-103(PIVOTEKA), </text:span></text:p>
      <text:p text:style-name="P15"><text:span text:style-name="T14">+ R-106(FORMA MGLC), R-120(MONITOR)</text:span><text:span text:style-name="T6">;</text:span></text:p>
      <text:p text:style-name="P8"/>
      <text:p text:style-name="P10"><text:span text:style-name="T70">*0</text:span><text:span text:style-name="T71">8</text:span><text:span text:style-name="T70">.05</text:span><text:span text:style-name="T73"> BRITOFF</text:span><text:span text:style-name="T176"><text:tab/><text:tab/><text:tab/><text:tab/><text:tab/>(AVDVIZO: J-0</text:span><text:span text:style-name="T177">20,</text:span><text:span text:style-name="T176"> J-021, </text:span><text:span text:style-name="T177">J-022</text:span><text:span text:style-name="T176">)<text:tab/> (ŠPIKERSKI MAIL)</text:span></text:p>
      <text:p text:style-name="P61">&gt;&gt;&gt;ŠPIKAR. BRITOFFA NE BEREŠ DOKLER SE LEKTOR V DOTIČNI GOOGLEOV DOKUMENT NE PODPIŠE.</text:p>
      <text:p text:style-name="P9"><text:span text:style-name="T70">*08.15</text:span><text:span text:style-name="T76"> DŽUBOX<text:tab/><text:tab/><text:tab/><text:tab/><text:tab/><text:tab/><text:tab/><text:tab/> <text:s text:c="4"/></text:span><text:span text:style-name="T25">(J-210, J-211)</text:span></text:p>
      <text:p text:style-name="P9"/>
      <text:p text:style-name="P9"><text:span text:style-name="T72">€</text:span><text:span text:style-name="T70">08.30</text:span><text:span text:style-name="T73"> NULTA OBVESTILA <text:s text:c="36"/></text:span><text:span text:style-name="T2">(J-010)</text:span></text:p>
      <text:p text:style-name="P19"><text:span text:style-name="T1">(POGLEJ MAPO, ČE SO OBVESTILA; </text:span><text:span text:style-name="T53">ČE JIH NI JIH NI.</text:span><text:span text:style-name="T1">)</text:span></text:p>
      <text:p text:style-name="P9"><text:span text:style-name="T70">*08.40</text:span><text:span text:style-name="T73"> TRAKOFILIJA<text:tab/><text:tab/><text:tab/><text:tab/><text:tab/><text:tab/><text:tab/><text:tab/><text:tab/> <text:s text:c="3"/></text:span><text:span text:style-name="T2">(J-209)</text:span></text:p>
      <text:p text:style-name="P9"/>
      <text:p text:style-name="P11"><text:span text:style-name="T31">&amp;</text:span><text:span text:style-name="T6">08.55 nedef. blok: </text:span><text:span text:style-name="T10">UC-</text:span><text:span text:style-name="T12">1</text:span><text:span text:style-name="T14">1</text:span><text:span text:style-name="T12">0</text:span><text:span text:style-name="T11"> </text:span><text:span text:style-name="T10">(</text:span><text:span text:style-name="T14">ROSLI</text:span><text:span text:style-name="T10">), </text:span><text:span text:style-name="T14">UC-252(SMAAL 3)</text:span><text:span text:style-name="T8">;</text:span></text:p>
      <text:p text:style-name="P8"/>
      <text:p text:style-name="P10"><text:span text:style-name="T70">*0</text:span><text:span text:style-name="T71">9</text:span><text:span text:style-name="T70">.05</text:span><text:span text:style-name="T73"> BRITOFF</text:span><text:span text:style-name="T6"><text:tab/></text:span><text:span text:style-name="T148"><text:tab/> <text:s text:c="11"/>(AVDVIZO: J-0</text:span><text:span text:style-name="T149">20,</text:span><text:span text:style-name="T148"> J-021, </text:span><text:span text:style-name="T149">J-022</text:span><text:span text:style-name="T148">)<text:tab/> (ŠPIKERSKI MAIL)</text:span></text:p>
      <text:p text:style-name="P61">&gt;&gt;&gt;ŠPIKAR. BRITOFFA NE BEREŠ DOKLER SE LEKTOR V DOTIČNI GOOGLEOV DOKUMENT NE PODPIŠE.</text:p>
      <text:p text:style-name="P8"/>
      <text:p text:style-name="P9"><text:span text:style-name="T70">*09.15</text:span><text:span text:style-name="T73"> SVAŠTARNICA</text:span><text:span text:style-name="T6"><text:tab/><text:tab/><text:tab/><text:tab/>(A: J-025; M: J-026, ODV: J-027)</text:span></text:p>
      <text:p text:style-name="P8"/>
      <text:p text:style-name="P20"><text:span text:style-name="T4"><text:s text:c="8"/></text:span><text:span text:style-name="T2">(806, 807 - MARKETING)</text:span></text:p>
      <text:p text:style-name="P16"><text:span text:style-name="T72">€</text:span><text:span text:style-name="T70">09.50</text:span><text:span text:style-name="T73"> NAGRADNA IGRA: </text:span><text:span text:style-name="T74">GLEJ<text:tab/></text:span><text:span text:style-name="T75"><text:tab/></text:span><text:span text:style-name="T73"><text:tab/><text:tab/><text:tab/><text:tab/><text:tab/> <text:s/></text:span><text:span text:style-name="T2">(MAPA&gt;NGI)</text:span></text:p>
      <text:p text:style-name="P21">(poglej si mapco prej mogoč je treba klicat kam)</text:p>
      <text:p text:style-name="P12"><text:span text:style-name="T30">€</text:span><text:span text:style-name="T6">09.55 </text:span><text:span text:style-name="T7">2. EPS</text:span><text:span text:style-name="T6"> blok: </text:span><text:span text:style-name="T12">R-</text:span><text:span text:style-name="T14">1</text:span><text:span text:style-name="T12">0</text:span><text:span text:style-name="T14">1</text:span><text:span text:style-name="T12">(</text:span><text:span text:style-name="T14">PRELET</text:span><text:span text:style-name="T12">), </text:span><text:span text:style-name="T14">R-120(MONITOR)</text:span><text:span text:style-name="T8">;</text:span></text:p>
      <text:p text:style-name="P8"/>
      <text:p text:style-name="P10"><text:span text:style-name="T70">*</text:span><text:span text:style-name="T71">1</text:span><text:span text:style-name="T70">0.05</text:span><text:span text:style-name="T73"> BRITOFF</text:span><text:span text:style-name="T148"><text:tab/><text:tab/><text:tab/><text:tab/>(AVDVIZO: J-0</text:span><text:span text:style-name="T149">20,</text:span><text:span text:style-name="T148"> J-021, </text:span><text:span text:style-name="T149">J-022</text:span><text:span text:style-name="T148">)<text:tab/> (ŠPIKERSKI MAIL)</text:span></text:p>
      <text:p text:style-name="P62">&gt;&gt;&gt;ŠPIKAR. BRITOFFA NE BEREŠ DOKLER SE LEKTOR V DOTIČNI GOOGLEOV DOKUMENT NE PODPIŠE.</text:p>
      <text:p text:style-name="P22"/>
      <text:p text:style-name="P18">*<text:span text:style-name="T204">10.10</text:span><text:span text:style-name="T200"> AFTERPATRY: </text:span><text:span text:style-name="T201">SMALL TOKK </text:span><text:span text:style-name="T200">V ŽIVO!<text:tab/><text:tab/></text:span></text:p>
      <text:p text:style-name="P139">(AVIZOTI: UC-250, UC-251, UC-252)</text:p>
      <text:p text:style-name="P17"/>
      <text:p text:style-name="P13"><text:span text:style-name="T25">&amp;10.55 </text:span><text:span text:style-name="T26">u</text:span><text:span text:style-name="T25">red. blok: </text:span><text:span text:style-name="T28">R-900 (KM15), </text:span><text:span text:style-name="T29">UC-110(ROSLI)</text:span><text:span text:style-name="T27">;</text:span></text:p>
      <text:p text:style-name="P6">_________________________________________________________________________</text:p>
      <text:p text:style-name="P63">PROSTO:<text:span text:style-name="T63"> </text:span><text:span text:style-name="T65">R-900 (KM15), </text:span><text:span text:style-name="T66">UC-1</text:span><text:span text:style-name="T67">1</text:span><text:span text:style-name="T66">0(</text:span><text:span text:style-name="T67">DAIMOND</text:span><text:span text:style-name="T66">)</text:span><text:span text:style-name="T65">;</text:span></text:p>
      <text:p text:style-name="P68"/>
      <text:p text:style-name="P72"><text:span text:style-name="T82">UC-548 (BANDCAMP); UC-549 (DOBR ŽAGA); </text:span><text:span text:style-name="T81">U</text:span><text:span text:style-name="T83">C</text:span><text:span text:style-name="T81">-550 (ZARŠ KROVEC), </text:span></text:p>
      <text:p text:style-name="P74">U<text:span text:style-name="T79">C</text:span>-551 (DUBZILLA), U<text:span text:style-name="T79">C</text:span>-552 (INCURABILI), <text:span text:style-name="T84">U</text:span><text:span text:style-name="T85">C</text:span><text:span text:style-name="T84">-553 (KARMAKOMA), </text:span></text:p>
      <text:p text:style-name="P75"><text:span text:style-name="T84">U</text:span><text:span text:style-name="T85">C</text:span><text:span text:style-name="T84">-554 (TITOS BOJS), U</text:span><text:span text:style-name="T85">C</text:span><text:span text:style-name="T84">-555 (ALL STRINGS DETACHED), </text:span><text:span text:style-name="T173">U</text:span><text:span text:style-name="T174">C</text:span><text:span text:style-name="T173">-556 (RAMOVEŠ), </text:span></text:p>
      <text:p text:style-name="P75"><text:span text:style-name="T173">U</text:span><text:span text:style-name="T174">C</text:span><text:span text:style-name="T173">-557 (GRRIZLI MADAMS); </text:span><text:span text:style-name="T175">UC-558 (LOLITA), </text:span><text:span text:style-name="T135">UC-559 (CTRL N)</text:span><text:span text:style-name="T175">;</text:span></text:p>
      <text:p text:style-name="P71">▲</text:p>
      <text:p text:style-name="P120"><text:tab/>ZARŠ 30s NAPOVEDNIKI</text:p>
      <text:p text:style-name="P140"/>
      <text:p text:style-name="P77"/>
      <text:p text:style-name="P77"/>
      <text:p text:style-name="P77"/>
      <text:p text:style-name="P77"/>
      <text:p text:style-name="P77"/>
      <text:p text:style-name="P78">RadioŠtudent</text:p>
      <text:p text:style-name="P3"><text:span text:style-name="T88">Dnevni program za Tor</text:span><text:span text:style-name="T51">ek</text:span><text:span text:style-name="T88">, </text:span><text:span text:style-name="T208">26. MAJ </text:span><text:span text:style-name="T88">201</text:span><text:span text:style-name="T86">5</text:span></text:p>
      <text:p text:style-name="P82"/>
      <text:p text:style-name="P83"/>
      <text:p text:style-name="P80"/>
      <text:p text:style-name="P85"><text:span text:style-name="T103">*11.00</text:span><text:span text:style-name="T109"> RŠ hit</text:span><text:span text:style-name="T168"> <text:s text:c="28"/></text:span><text:span text:style-name="T178">-&gt;(</text:span><text:span text:style-name="T188">\\</text:span><text:span text:style-name="T187">ODDAJE</text:span><text:span text:style-name="T184">\</text:span><text:span text:style-name="T179">00 A JE TO </text:span><text:span text:style-name="T182">torkov </text:span><text:span text:style-name="T179">RŠHIT.MP3!)</text:span></text:p>
      <text:p text:style-name="P86">(PROSIM, DA ZBRIŠEŠ STAREGA)</text:p>
      <text:p text:style-name="P84"/>
      <text:p text:style-name="P84"><text:span text:style-name="T106">€</text:span><text:span text:style-name="T103">11.30</text:span><text:span text:style-name="T109"> I. OBVESTILA;</text:span><text:span text:style-name="T168"> <text:s text:c="23"/><text:tab/></text:span><text:span text:style-name="T178"> <text:tab/> <text:s text:c="3"/></text:span><text:span text:style-name="T190">(U</text:span><text:span text:style-name="T189">C</text:span><text:span text:style-name="T190">-307; MAPA-&gt;I OBVESTILA)</text:span></text:p>
      <text:p text:style-name="P88"><text:tab/><text:tab/><text:tab/><text:tab/><text:tab/><text:tab/><text:tab/><text:tab/><text:tab/><text:span text:style-name="T1">(POGLEJ MAPO, ČE SO OBVESTILA)</text:span></text:p>
      <text:p text:style-name="P87"/>
      <text:p text:style-name="P58"><text:span text:style-name="T33">€</text:span><text:span text:style-name="T5">11.55 prvi oglasni blok: </text:span><text:span text:style-name="T19">R-</text:span><text:span text:style-name="T20">2</text:span><text:span text:style-name="T21">9</text:span><text:span text:style-name="T20">0</text:span><text:span text:style-name="T19">(</text:span><text:span text:style-name="T21">KLET</text:span><text:span text:style-name="T19">), </text:span><text:span text:style-name="T21">R-490(SVETLOBNA), </text:span></text:p>
      <text:p text:style-name="P51"><text:span text:style-name="T21">R-141(DRAMA FEST), R-120(MONITOR)</text:span><text:span text:style-name="T8">;</text:span></text:p>
      <text:p text:style-name="P39"/>
      <text:p text:style-name="P52"><text:span text:style-name="T158">*</text:span><text:span text:style-name="T159">1</text:span><text:span text:style-name="T163">2</text:span><text:span text:style-name="T159">.00</text:span><text:span text:style-name="T167"> </text:span><text:span text:style-name="T171">VJETAR U LEĐA</text:span><text:span text:style-name="T138"><text:tab/><text:tab/><text:tab/><text:tab/><text:tab/><text:tab/><text:tab/><text:tab/> <text:s/></text:span><text:span text:style-name="T139">(V ŽIVO!)</text:span></text:p>
      <text:p text:style-name="P40"><text:span text:style-name="T136"><text:tab/><text:tab/><text:tab/></text:span><text:span text:style-name="T140">(</text:span><text:span text:style-name="T143">+ POTENCIALNE </text:span><text:span text:style-name="T141">IZJAVE: TMP:/AKT.URED./</text:span><text:span text:style-name="T142">MEDRED</text:span><text:span text:style-name="T141">/</text:span><text:span text:style-name="T144">VJETAR</text:span><text:span text:style-name="T141">/</text:span><text:span text:style-name="T142">...</text:span><text:span text:style-name="T140">)</text:span></text:p>
      <text:p text:style-name="P43"/>
      <text:p text:style-name="P47"><text:span text:style-name="T36">&amp;</text:span><text:span text:style-name="T5">12.55 </text:span><text:span text:style-name="T18">URED</text:span><text:span text:style-name="T5">. Blok: </text:span><text:span text:style-name="T59">UC-1</text:span><text:span text:style-name="T61">10</text:span><text:span text:style-name="T59">(</text:span><text:span text:style-name="T61">ROSLI</text:span><text:span text:style-name="T59">)</text:span><text:span text:style-name="T16">;</text:span></text:p>
      <text:p text:style-name="P44"/>
      <text:p text:style-name="P41"><text:span text:style-name="T100">*</text:span><text:span text:style-name="T101">13.00</text:span><text:span text:style-name="T107"> </text:span><text:span text:style-name="T108">KOSILO NEKEGA MOLJA</text:span><text:span text:style-name="T38">: </text:span><text:span text:style-name="T41">Jose Saramago - Kameni splav</text:span></text:p>
      <text:p text:style-name="P42"><text:span text:style-name="T41"><text:s/>(Beletrina, 2014)</text:span><text:span text:style-name="T40"> </text:span><text:span text:style-name="T39">-</text:span><text:span text:style-name="T38"> </text:span><text:span text:style-name="T42">pripravlja </text:span><text:span text:style-name="T43">ANDREJA RAUCH <text:s/></text:span><text:span text:style-name="T89">(MAPA&gt;RKHV)</text:span></text:p>
      <text:p text:style-name="P46"/>
      <text:p text:style-name="P53"><text:span text:style-name="T164">*</text:span><text:span text:style-name="T165">13.30</text:span><text:span text:style-name="T169"> NAGRADNA IGRA</text:span><text:span text:style-name="T207">: DRUGA GODBA<text:tab/><text:tab/><text:tab/><text:tab/><text:tab/></text:span><text:span text:style-name="T23">(MAPA&gt;NGI)</text:span></text:p>
      <text:p text:style-name="P54"/>
      <text:p text:style-name="P48"><text:span text:style-name="T34">&amp;</text:span><text:span text:style-name="T5">13.55 </text:span><text:span text:style-name="T18">URED. </text:span><text:span text:style-name="T5">blok: </text:span><text:span text:style-name="T28">R-900 (KM15)</text:span><text:span text:style-name="T62">;</text:span></text:p>
      <text:p text:style-name="P43"/>
      <text:p text:style-name="P43"><text:span text:style-name="T103">*14.25</text:span><text:span text:style-name="T109"> RŠ hit</text:span><text:span text:style-name="T168"><text:tab/><text:tab/><text:tab/><text:tab/><text:tab/><text:tab/> <text:s text:c="3"/></text:span><text:span text:style-name="T154">----</text:span><text:span text:style-name="T155">-&gt;</text:span><text:span text:style-name="T148">(</text:span><text:span text:style-name="T191">MP3 ON F:/ODDAJE/A JE TO RŠ HIT</text:span><text:span text:style-name="T148">)</text:span></text:p>
      <text:p text:style-name="P45"/>
      <text:p text:style-name="P49"><text:span text:style-name="T5">&amp;14.55 </text:span><text:span text:style-name="T18">EPS</text:span><text:span text:style-name="T5">. BLOK: </text:span><text:span text:style-name="T19">R-</text:span><text:span text:style-name="T21">241</text:span><text:span text:style-name="T19">(</text:span><text:span text:style-name="T21">THURSTON</text:span><text:span text:style-name="T19">), </text:span><text:span text:style-name="T20">R-</text:span><text:span text:style-name="T21">777</text:span><text:span text:style-name="T20">(</text:span><text:span text:style-name="T21">NOMADIC VILLAGE</text:span><text:span text:style-name="T20">), </text:span></text:p>
      <text:p text:style-name="P50"><text:span text:style-name="T20">+ R-</text:span><text:span text:style-name="T21">120</text:span><text:span text:style-name="T20">(</text:span><text:span text:style-name="T21">MONITOR</text:span><text:span text:style-name="T20">)</text:span><text:span text:style-name="T9">;</text:span></text:p>
      <text:p text:style-name="P56"/>
      <text:p text:style-name="P57"><text:span text:style-name="T17">%14.99 </text:span><text:span text:style-name="T37">RESCAN</text:span><text:span text:style-name="T17"> MIXXX LIBRARY – ob priliki, ne na silo …</text:span></text:p>
      <text:p text:style-name="P55"/>
      <text:p text:style-name="P64"/>
      <text:p text:style-name="P66">PROSTO:<text:span text:style-name="T206"> R-900 (KM15), UC-110(ROSLI);</text:span></text:p>
      <text:p text:style-name="P89"/>
      <text:p text:style-name="P91">NOVI ZARŠ 30s NAPOVEDNIKI! </text:p>
      <text:p text:style-name="P73"><text:span text:style-name="T82">UC-548 (BANDCAMP); UC-549 (DOBR ŽAGA); </text:span><text:span text:style-name="T81">U</text:span><text:span text:style-name="T83">C</text:span><text:span text:style-name="T81">-550 (ZARŠ KROVEC), </text:span></text:p>
      <text:p text:style-name="P75">U<text:span text:style-name="T79">C</text:span>-551 (DUBZILLA), U<text:span text:style-name="T79">C</text:span>-552 (INCURABILI), <text:span text:style-name="T84">U</text:span><text:span text:style-name="T85">C</text:span><text:span text:style-name="T84">-553 (KARMAKOMA), </text:span></text:p>
      <text:p text:style-name="P75"><text:span text:style-name="T84">U</text:span><text:span text:style-name="T85">C</text:span><text:span text:style-name="T84">-554 (TITOS BOJS), U</text:span><text:span text:style-name="T85">C</text:span><text:span text:style-name="T84">-555 (ALL STRINGS DETACHED), </text:span><text:span text:style-name="T173">U</text:span><text:span text:style-name="T174">C</text:span><text:span text:style-name="T173">-556 (RAMOVEŠ), </text:span></text:p>
      <text:p text:style-name="P76">U<text:span text:style-name="T79">C</text:span>-557 (GRRIZLI MADAMS); <text:span text:style-name="T80">UC-558 (LOLITA), </text:span><text:span text:style-name="T134">UC-559 (CTRL N)</text:span><text:span text:style-name="T80">;</text:span></text:p>
      <text:p text:style-name="P92"><text:span text:style-name="T192">▲</text:span><text:span text:style-name="T196"> </text:span></text:p>
      <text:p text:style-name="P59">|</text:p>
      <text:p text:style-name="P93">RŠ <text:span text:style-name="T86">SAMOREKLAMA</text:span>:</text:p>
      <text:p text:style-name="P95"><text:span text:style-name="T194"><text:s/>∟ </text:span><text:span text:style-name="T195">- - - ► </text:span><text:span text:style-name="T77">Danes: </text:span><text:span text:style-name="T78">U-115, <text:tab/> <text:s/>U-116, <text:tab/> <text:s/>U-132, <text:tab/><text:tab/><text:tab/><text:tab/>U-125;</text:span></text:p>
      <text:p text:style-name="P97"><text:span text:style-name="T78">(100 DB</text:span><text:span text:style-name="T77">, SUBWAY, OUTTA CONTROL RNR, METAL DETEKTOR) <text:s/></text:span></text:p>
      <text:p text:style-name="P101"><text:span text:style-name="T93"><text:s text:c="8"/></text:span><text:span text:style-name="T94">Jutri:</text:span><text:span text:style-name="T95"> U-143, <text:tab/><text:tab/> <text:s text:c="3"/>U-127B, <text:s text:c="2"/>U-53</text:span><text:span text:style-name="T92">8</text:span><text:span text:style-name="T95">;</text:span></text:p>
      <text:p text:style-name="P99">(IZVEN ZAKONA, NIGHT TIME, <text:span text:style-name="T67">BALKAN EXPRESS</text:span>) <text:s text:c="5"/></text:p>
      <text:p text:style-name="P141">RadioŠtudent</text:p>
      <text:p text:style-name="P33"/>
      <text:p text:style-name="P3"><text:span text:style-name="T87">Dnevni program za Tor</text:span><text:span text:style-name="T51">ek</text:span><text:span text:style-name="T87">, </text:span><text:span text:style-name="T208">26. MAJ </text:span><text:span text:style-name="T87">201</text:span><text:span text:style-name="T86">5</text:span></text:p>
      <text:p text:style-name="P79"/>
      <text:p text:style-name="P60"/>
      <text:p text:style-name="P60"/>
      <text:p text:style-name="P81"><text:span text:style-name="T198"><text:s text:c="11"/></text:span><text:span text:style-name="T185">(</text:span><text:span text:style-name="T179">APR</text:span><text:span text:style-name="T181"> 815</text:span><text:span text:style-name="T185">) <text:s text:c="5"/></text:span><text:span text:style-name="T186">(</text:span><text:span text:style-name="T180">RKHV </text:span><text:span text:style-name="T183">818</text:span><text:span text:style-name="T186">)</text:span></text:p>
      <text:p text:style-name="P103"><text:span text:style-name="T103">*1</text:span><text:span text:style-name="T104">5</text:span><text:span text:style-name="T103">.00</text:span><text:span text:style-name="T109"> DNEVNI INFORMATIVNI OFF PROGRAM;</text:span><text:span text:style-name="T199"> <text:s text:c="24"/></text:span><text:span text:style-name="T151">(MAPA&gt;OFF)</text:span></text:p>
      <text:p text:style-name="P137">+ Kulturne novice</text:p>
      <text:p text:style-name="P106"/>
      <text:p text:style-name="P107"><text:span text:style-name="T205">€</text:span><text:span text:style-name="T202">15.55 tretji oglasni blok: </text:span><text:span text:style-name="T203">R-490(SVETLOBNA), R-141(DRAMA FEST),</text:span></text:p>
      <text:p text:style-name="P108"><text:span text:style-name="T203">R-120(MONITOR)</text:span><text:span text:style-name="T202">;</text:span></text:p>
      <text:p text:style-name="P105"><text:span text:style-name="T103">*1</text:span><text:span text:style-name="T105">6</text:span><text:span text:style-name="T103">.00</text:span><text:span text:style-name="T109"> OFF KOMENTAR;</text:span><text:span text:style-name="T168"><text:tab/><text:tab/><text:tab/><text:tab/><text:tab/><text:tab/><text:tab/><text:tab/><text:tab/></text:span><text:span text:style-name="T145">(MAPA&gt;KOMENTAR)</text:span></text:p>
      <text:p text:style-name="P104"/>
      <text:p text:style-name="P109"><text:span text:style-name="T103">*16.25</text:span><text:span text:style-name="T109"> Rš hit</text:span><text:span text:style-name="T168"><text:tab/><text:tab/><text:tab/><text:tab/><text:tab/>---</text:span><text:span text:style-name="T155">-&gt; </text:span><text:span text:style-name="T148">(MP3 ON F:/ODDAJE/A JE TO RŠ HIT)</text:span></text:p>
      <text:p text:style-name="P119"><text:span text:style-name="T148">(</text:span><text:span text:style-name="T156">PROSIM, DA ZBRIŠEŠ STAREGA</text:span><text:span text:style-name="T148">)</text:span></text:p>
      <text:p text:style-name="P118"><text:span text:style-name="T109"><text:tab/></text:span><text:span text:style-name="T103">*16.30</text:span><text:span text:style-name="T109"> Mestni napovednik</text:span><text:span text:style-name="T112">;</text:span><text:span text:style-name="T96"><text:tab/><text:tab/><text:tab/><text:tab/><text:tab/><text:tab/><text:tab/><text:tab/><text:tab/></text:span><text:span text:style-name="T90">(UC-15)</text:span></text:p>
      <text:p text:style-name="P109"/>
      <text:p text:style-name="P110"><text:span text:style-name="T172">€</text:span><text:span text:style-name="T5">16.55 četrti oglasni blok: </text:span><text:span text:style-name="T22">R-106(FORMA LOGIC)</text:span><text:span text:style-name="T8">;</text:span></text:p>
      <text:p text:style-name="P109"/>
      <text:p text:style-name="P109"><text:span text:style-name="T103">*17.00</text:span><text:span text:style-name="T109"> OFF SAJD</text:span><text:span text:style-name="T168"><text:tab/><text:tab/><text:tab/><text:tab/><text:tab/><text:tab/><text:tab/><text:tab/><text:tab/></text:span><text:span text:style-name="T202"> <text:s/></text:span><text:span text:style-name="T147">(MAPA-&gt;KROFFSAJD)</text:span></text:p>
      <text:p text:style-name="P142"/>
      <text:p text:style-name="P114"><text:span text:style-name="T164">*</text:span><text:span text:style-name="T166">17.30</text:span><text:span text:style-name="T170"> RŠ RECENZIJA: <text:tab/><text:tab/><text:tab/><text:tab/><text:tab/><text:tab/><text:tab/><text:tab/><text:tab/><text:tab/></text:span><text:span text:style-name="T146">(MAPA&gt;GR)</text:span></text:p>
      <text:p text:style-name="P143">21.–23. 5.: Mednarodni festival Jazz Cerkno 2015 </text:p>
      <text:p text:style-name="P144">– PRIPRAVLJA SARA KOROŠEC</text:p>
      <text:p text:style-name="P115"><text:span text:style-name="T130">*</text:span><text:span text:style-name="T131">18.00</text:span><text:span text:style-name="T133"> RŠ INTERVJU</text:span><text:span text:style-name="T132">: BATIDA – PRIPRAVLJA NIKA PERNE<text:tab/><text:tab/> <text:s/></text:span><text:span text:style-name="T152">(MAPA?ŽIVO?)</text:span></text:p>
      <text:p text:style-name="P145"/>
      <text:p text:style-name="P115"><text:span text:style-name="T129">*17.55</text:span><text:span text:style-name="T124"> nedef. Blok: </text:span><text:span text:style-name="T125">UC-55X(ZARŠ), </text:span><text:span text:style-name="T127">UC-110(ROSLI)</text:span><text:span text:style-name="T126">;</text:span></text:p>
      <text:p text:style-name="P109"/>
      <text:p text:style-name="P109"><text:span text:style-name="T106">€</text:span><text:span text:style-name="T103">18.30</text:span><text:span text:style-name="T109"> II. OBVESTILA;</text:span><text:span text:style-name="T168"> <text:s text:c="23"/><text:tab/> <text:s text:c="3"/></text:span><text:span text:style-name="T147">(U</text:span><text:span text:style-name="T157">C</text:span><text:span text:style-name="T147">-30</text:span><text:span text:style-name="T157">8</text:span><text:span text:style-name="T147">; MAPA-&gt;I</text:span><text:span text:style-name="T150">I</text:span><text:span text:style-name="T147"> OBVESTILA)</text:span></text:p>
      <text:p text:style-name="P23">(POGLEJ MAPO, ČE SO OBVESTILA)</text:p>
      <text:p text:style-name="P111"><text:span text:style-name="T33">€</text:span><text:span text:style-name="T5">18.55 peti oglasni blok: </text:span><text:span text:style-name="T19">R-</text:span><text:span text:style-name="T21">24</text:span><text:span text:style-name="T19">1(</text:span><text:span text:style-name="T21">THURSTON</text:span><text:span text:style-name="T19">), R-</text:span><text:span text:style-name="T21">490</text:span><text:span text:style-name="T19">(</text:span><text:span text:style-name="T21">GVERILA</text:span><text:span text:style-name="T19">), </text:span></text:p>
      <text:p text:style-name="P112"><text:span text:style-name="T13">+ R-</text:span><text:span text:style-name="T15">185</text:span><text:span text:style-name="T13">(</text:span><text:span text:style-name="T15">DRUGA GODBA</text:span><text:span text:style-name="T13">)</text:span><text:span text:style-name="T8">;</text:span></text:p>
      <text:p text:style-name="P113"/>
      <text:p text:style-name="P117"><text:span text:style-name="T17">%18.99 </text:span><text:span text:style-name="T37">RESCAN</text:span><text:span text:style-name="T17"> MIXXX LIBRARY – ob priliki, ne na silo …</text:span></text:p>
      <text:p text:style-name="P116"/>
      <text:p text:style-name="P65"/>
      <text:p text:style-name="P66">PROSTO:<text:span text:style-name="T206"> R-900 (KM15), UC-110(DAIMOND);</text:span></text:p>
      <text:p text:style-name="P69"/>
      <text:p text:style-name="P90"><text:s/>NOVI ZARŠ 30s NAPOVEDNIKI! </text:p>
      <text:p text:style-name="P73"><text:span text:style-name="T82">UC-548 (BANDCAMP); UC-549 (DOBR ŽAGA); </text:span><text:span text:style-name="T81">U</text:span><text:span text:style-name="T83">C</text:span><text:span text:style-name="T81">-550 (ZARŠ KROVEC), </text:span></text:p>
      <text:p text:style-name="P75">U<text:span text:style-name="T79">C</text:span>-551 (DUBZILLA), U<text:span text:style-name="T79">C</text:span>-552 (INCURABILI), <text:span text:style-name="T84">U</text:span><text:span text:style-name="T85">C</text:span><text:span text:style-name="T84">-553 (KARMAKOMA), </text:span></text:p>
      <text:p text:style-name="P75"><text:span text:style-name="T84">U</text:span><text:span text:style-name="T85">C</text:span><text:span text:style-name="T84">-554 (TITOS BOJS), U</text:span><text:span text:style-name="T85">C</text:span><text:span text:style-name="T84">-555 (ALL STRINGS DETACHED), </text:span><text:span text:style-name="T173">U</text:span><text:span text:style-name="T174">C</text:span><text:span text:style-name="T173">-556 (RAMOVEŠ), </text:span></text:p>
      <text:p text:style-name="P76">U<text:span text:style-name="T79">C</text:span>-557 (GRRIZLI MADAMS); <text:span text:style-name="T80">UC-558 (LOLITA), </text:span><text:span text:style-name="T134">UC-559 (CTRL N)</text:span><text:span text:style-name="T80">;</text:span></text:p>
      <text:p text:style-name="P92"><text:span text:style-name="T193">▲</text:span><text:span text:style-name="T197"> </text:span></text:p>
      <text:p text:style-name="P94"><text:span text:style-name="T68">RŠ </text:span><text:span text:style-name="T69">SAMOREKLAMA</text:span><text:span text:style-name="T68">:</text:span></text:p>
      <text:p text:style-name="P96"><text:span text:style-name="T194"><text:s/>∟ </text:span><text:span text:style-name="T195">- - - ► </text:span><text:span text:style-name="T77">Danes: </text:span><text:span text:style-name="T78">U-115, <text:tab/> <text:s/>U-116, <text:tab/> <text:s/>U-132, <text:tab/><text:tab/><text:tab/><text:tab/>U-125;</text:span></text:p>
      <text:p text:style-name="P98"><text:span text:style-name="T78">(100 DB</text:span><text:span text:style-name="T77">, SUBWAY, OUTTA CONTROL RNR, METAL DETEKTOR) <text:s/></text:span></text:p>
      <text:p text:style-name="P102"><text:span text:style-name="T93"><text:s text:c="8"/></text:span><text:span text:style-name="T94">Jutri:</text:span><text:span text:style-name="T95"> U-143, <text:tab/><text:tab/> <text:s text:c="3"/>U-127B, <text:s text:c="2"/>U-53</text:span><text:span text:style-name="T92">8</text:span><text:span text:style-name="T95">;</text:span></text:p>
      <text:p text:style-name="P100">(IZVEN ZAKONA, NIGHT TIME, <text:span text:style-name="T67">BALKAN EXPRESS</text:span>) <text:s text:c="5"/></text:p>
      <text:p text:style-name="P100"/>
      <text:p text:style-name="P121"/>
      <text:p text:style-name="P122"/>
      <text:p text:style-name="P34">RadioŠtudent</text:p>
      <text:p text:style-name="P7"><text:span text:style-name="T87">Dnevni program za Tor</text:span><text:span text:style-name="T51">ek</text:span><text:span text:style-name="T87">,</text:span><text:span text:style-name="T204"> 26. MAJ </text:span><text:span text:style-name="T87">201</text:span><text:span text:style-name="T86">5</text:span></text:p>
      <text:p text:style-name="P67"><text:span text:style-name="T102">*19.00 </text:span><text:span text:style-name="T121"><text:s/>TOLPA BUMOV: </text:span><text:span text:style-name="T122">NITON - Tiresias (Pulver und Asche, 2015)</text:span><text:span text:style-name="T120"> </text:span></text:p>
      <text:p text:style-name="P70"><text:span text:style-name="T110">- pripravlja </text:span><text:span text:style-name="T111">JAKA GOLOB </text:span><text:span text:style-name="T137">(</text:span><text:span text:style-name="T190">MAPA-&gt; TB TOREK oz.V ŽIVO)</text:span></text:p>
      <text:p text:style-name="P128"><text:span text:style-name="T17">&amp;</text:span><text:span text:style-name="T5">19.55 </text:span><text:span text:style-name="T35">3.</text:span><text:span text:style-name="T5"> ured. blok&gt;BREZ AVIZOV: </text:span><text:span text:style-name="T21">R</text:span><text:span text:style-name="T58">-</text:span><text:span text:style-name="T61">900</text:span><text:span text:style-name="T58">(</text:span><text:span text:style-name="T61">KM15</text:span><text:span text:style-name="T58">), </text:span><text:span text:style-name="T60">UC-1</text:span><text:span text:style-name="T61">1</text:span><text:span text:style-name="T60">0(</text:span><text:span text:style-name="T61">ROSLI</text:span><text:span text:style-name="T60">)</text:span><text:span text:style-name="T57">;</text:span></text:p>
      <text:p text:style-name="P124"/>
      <text:p text:style-name="P123"><text:span text:style-name="T103">*20.00</text:span><text:span text:style-name="T109"> 100 dB </text:span><text:span text:style-name="T113">– pripravlja </text:span><text:span text:style-name="T114">GR<text:tab/><text:tab/><text:tab/><text:tab/></text:span><text:span text:style-name="T168"> <text:s text:c="16"/></text:span><text:span text:style-name="T2">(</text:span><text:span text:style-name="T3">vživo!</text:span><text:span text:style-name="T54">!</text:span><text:span text:style-name="T2">)</text:span></text:p>
      <text:p text:style-name="P123"/>
      <text:p text:style-name="P123"><text:span text:style-name="T103">*21.00</text:span><text:span text:style-name="T112"> </text:span><text:span text:style-name="T109">OUTTA CONTROL ROCK’N’ROLL</text:span><text:span text:style-name="T112">;</text:span><text:span text:style-name="T202"><text:tab/><text:tab/><text:tab/><text:tab/> <text:s text:c="3"/><text:tab/><text:tab/><text:tab/></text:span><text:span text:style-name="T147">(ŽIVAHEN)</text:span></text:p>
      <text:p text:style-name="P123"/>
      <text:p text:style-name="P123"><text:span text:style-name="T103">*22.00</text:span><text:span text:style-name="T109"> METAL DETEKTOR</text:span><text:span text:style-name="T112">;</text:span><text:span text:style-name="T155"> <text:s text:c="5"/></text:span><text:span text:style-name="T147"><text:tab/><text:tab/> <text:s text:c="4"/>(AVIZO: U-124 (MD NOVI AVIZO); NAŽIVO)</text:span></text:p>
      <text:p text:style-name="P125"/>
      <text:p text:style-name="P123"><text:span text:style-name="T103">*23.00</text:span><text:span text:style-name="T109"> SUBWAY</text:span><text:span text:style-name="T112"> #9</text:span><text:span text:style-name="T116">60</text:span><text:span text:style-name="T115"> </text:span><text:span text:style-name="T112">– pripravlja Goc;</text:span><text:span text:style-name="T155"> <text:s text:c="11"/></text:span><text:span text:style-name="T147">(AVIZO: U-116; </text:span><text:span text:style-name="T153">MAPA-&gt; SUBWAY</text:span><text:span text:style-name="T147">)</text:span></text:p>
      <text:p text:style-name="P129"><text:span text:style-name="T123">&amp;**.** </text:span><text:span text:style-name="T128">4.</text:span><text:span text:style-name="T123"> URED. BLOK: </text:span><text:span text:style-name="T118">UC-1</text:span><text:span text:style-name="T119">1</text:span><text:span text:style-name="T118">0(</text:span><text:span text:style-name="T119">ROSLI</text:span><text:span text:style-name="T118">), R-900(KM15)</text:span><text:span text:style-name="T117">;</text:span></text:p>
      <text:p text:style-name="P127"><text:span text:style-name="T161">***.</text:span><text:span text:style-name="T162">**</text:span><text:span text:style-name="T160"> </text:span><text:span text:style-name="T168">RŠ Hit</text:span><text:span text:style-name="T202">-&gt;</text:span><text:span text:style-name="T6">(MP3 ON F:/ODDAJE/A JE TO RŠ HIT)</text:span><text:span text:style-name="T168">;</text:span></text:p>
      <text:p text:style-name="P127"><text:span text:style-name="T32">***:**</text:span><text:span text:style-name="T5"> RS ODVIZO: FANFARE x3!</text:span></text:p>
      <text:p text:style-name="P127"><text:span text:style-name="T161">***.*</text:span><text:span text:style-name="T162">*</text:span><text:span text:style-name="T168"> </text:span><text:span text:style-name="T202">KAKI RADIO</text:span><text:span text:style-name="T168">;</text:span></text:p>
      <text:p text:style-name="P123"/>
      <text:p text:style-name="P126">jutri:</text:p>
      <text:p text:style-name="P24">07:00 RŠ HIT</text:p>
      <text:p text:style-name="P24">07:06 BRITOFF</text:p>
      <text:p text:style-name="P24">07:15 <text:span text:style-name="T99">ZAKWA JS ŽWIM?</text:span></text:p>
      <text:p text:style-name="P24">07:30 TOP LISTA GLOBALISTA (#1 KOMAD IZ DOMAČE LESTVICE RAZLIČNIH DRŽAV)</text:p>
      <text:p text:style-name="P24">08:05 BRITOFF</text:p>
      <text:p text:style-name="P24">08:15 PAZI DREK</text:p>
      <text:p text:style-name="P24">08:50 AJGUGL - ANŽE TOMIĆ</text:p>
      <text:p text:style-name="P24">09:05 BRITOFF</text:p>
      <text:p text:style-name="P24">09:15 SVAŠTARNICA</text:p>
      <text:p text:style-name="P24">09:35 NA ROBU</text:p>
      <text:p text:style-name="P24">09:50 NAGRADNA IGRA: <text:span text:style-name="T64">MGL</text:span></text:p>
      <text:p text:style-name="P24">10:05 BRITOFF</text:p>
      <text:p text:style-name="P24">10:30 NEPRAVA DETEKTIVKA - MATJAŽ ZOREC</text:p>
      <text:p text:style-name="P24">10:40 NAGRADNA IGRA: FALAFEL</text:p>
      <text:p text:style-name="P25">11.00 RŠ hit</text:p>
      <text:p text:style-name="P26">12.00 <text:span text:style-name="T209">BALKAN EXPRESS</text:span></text:p>
      <text:p text:style-name="P27">13.00 ? (updejt ima r. Bobnič)</text:p>
      <text:p text:style-name="P28">14.00 AKADEMSKIH 15</text:p>
      <text:p text:style-name="P132">14.25 RŠ hit</text:p>
      <text:p text:style-name="P130"><text:span text:style-name="T44">1</text:span><text:span text:style-name="T45">5</text:span><text:span text:style-name="T44">.00 </text:span><text:span text:style-name="T49">Dnevno-informativni OFF program</text:span><text:span text:style-name="T44"> + KULTURNE NOVICE</text:span></text:p>
      <text:p text:style-name="P131">1<text:span text:style-name="T97">6</text:span>.<text:span text:style-name="T97">00</text:span> N-EURO MOMENT – pripravlja Tomaž Zaniuk</text:p>
      <text:p text:style-name="P131">16.25 RŠ hit </text:p>
      <text:p text:style-name="P131">16.30 Mestni napovednik </text:p>
      <text:p text:style-name="P135">17.00 OFFsajd</text:p>
      <text:p text:style-name="P136">18.00 RŠ INTERVJU: SONS OF KEMET</text:p>
      <text:p text:style-name="P134">18.30 II. obvestila</text:p>
      <text:p text:style-name="P37"><text:span text:style-name="T49">19.00 TOLPA BUMOV: </text:span><text:span text:style-name="T50">ESC - Access All Areas (PDV, 2015)</text:span></text:p>
      <text:p text:style-name="P38">- pripravlja <text:span text:style-name="T209">PETER RECER</text:span></text:p>
      <text:p text:style-name="P36"><text:span text:style-name="T44">20.00 </text:span><text:span text:style-name="T48">ART AREA</text:span></text:p>
      <text:p text:style-name="P35"><text:span text:style-name="T46">2</text:span><text:span text:style-name="T47">1</text:span><text:span text:style-name="T46">.00 night time capt. Soula</text:span></text:p>
      <text:p text:style-name="P29">2<text:span text:style-name="T98">2</text:span>.00 izven zakona milka poštraka</text:p>
      <text:p text:style-name="P31">23.00 RŠ KONCERT: <text:span text:style-name="T209">KAREN O - Live from Crush Palace (Cult, 2015)</text:span></text:p>
      <text:p text:style-name="P32">- pripravlja <text:span text:style-name="T209">LUKA VUČKOVIĆ</text:span></text:p>
      <text:p text:style-name="P30">xx.xx RŠ HIT</text:p>
      <text:p text:style-name="P133"><text:span text:style-name="T52">xx</text:span>.<text:span text:style-name="T52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5-25T23:50:21.485000000</dc:date>
    <meta:print-date>2015-05-25T23:14:21.189000000</meta:print-date>
    <meta:editing-cycles>61</meta:editing-cycles>
    <meta:editing-duration>P6DT4H27M13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4" meta:word-count="852" meta:character-count="6314" meta:non-whitespace-character-count="5125"/>
  </office:meta>
</office:document-meta>
</file>