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59a1a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fo:font-weight="normal" officeooo:paragraph-rsid="003567e1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style:text-underline-style="none" fo:font-weight="bold" style:font-weight-asian="bold" style:font-name-complex="Courier New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6pt" fo:font-style="italic" fo:font-weight="normal" officeooo:rsid="0005705c" officeooo:paragraph-rsid="00190359" style:font-size-asian="6pt" style:font-style-asian="italic" style:font-weight-asian="normal" style:font-name-complex="Courier New" style:font-size-complex="6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14pt" fo:font-style="italic" officeooo:paragraph-rsid="0062d526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8adec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2b4853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379257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62d526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71ddd3"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1" fo:font-size="6pt" fo:font-weight="normal" style:font-size-asian="6pt" style:font-weight-asian="normal" style:font-size-complex="6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officeooo:paragraph-rsid="00379257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none" style:text-line-through-type="none" style:font-name="Courier New" fo:font-weight="bold" officeooo:paragraph-rsid="00379257" style:font-weight-asian="bold" style:font-name-complex="Courier New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62d526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officeooo:paragraph-rsid="0071ddd3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4pt" officeooo:paragraph-rsid="0071ddd3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font-size="14pt" fo:font-weight="bold" officeooo:paragraph-rsid="0062d526" style:font-size-asian="14pt" style:font-weight-asian="bold" style:font-size-complex="14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fo:font-weight="normal" officeooo:paragraph-rsid="0062d526" style:font-size-asian="14pt" style:font-weight-asian="normal" style:font-size-complex="14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bold" officeooo:paragraph-rsid="0028adec" style:font-weight-asian="bold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font-weight="bold" fo:background-color="transparent" style:font-weight-asian="bold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weight="normal" style:font-weight-asian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text-line-through-style="solid" style:text-line-through-type="double" style:font-name="Courier New" fo:font-weight="bold" officeooo:paragraph-rsid="005388ba" style:font-weight-asian="bold" style:font-name-complex="Courier New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1a8e98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font-style="normal" officeooo:paragraph-rsid="003bddf4" style:font-style-asian="normal" style:font-style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normal" officeooo:paragraph-rsid="00270494" style:font-size-asian="12pt" style:font-style-asian="normal" style:font-name-complex="Courier New" style:font-style-complex="normal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62d526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rsid="003bddf4" officeooo:paragraph-rsid="0044d404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1pt" fo:font-style="normal" officeooo:paragraph-rsid="0062d526" style:font-size-asian="11pt" style:font-style-asian="normal" style:font-name-complex="Courier New" style:font-size-complex="11pt" style:font-style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tyle="normal" officeooo:paragraph-rsid="0062d526" style:font-style-asian="normal" style:font-name-complex="Courier New" style:font-style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officeooo:paragraph-rsid="003bddf4" style:font-weight-asian="normal" style:font-name-complex="Courier New" style:font-weight-complex="normal"/>
    </style:style>
    <style:style style:name="P5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60" style:family="paragraph" style:parent-style-name="Standard">
      <style:paragraph-properties fo:margin-left="0cm" fo:margin-right="-2.011cm" fo:text-align="center" style:justify-single-word="false" fo:text-indent="0cm" style:auto-text-indent="false" fo:break-before="page"/>
      <style:text-properties style:font-name="Courier New" style:text-underline-style="none" fo:font-weight="normal" style:font-weight-asian="normal" style:font-name-complex="Courier New" style:font-weight-complex="normal"/>
    </style:style>
    <style:style style:name="P61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paragraph-rsid="00262566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64" style:family="paragraph" style:parent-style-name="Standard">
      <style:paragraph-properties fo:margin-left="-1.251cm" fo:margin-right="-1.505cm" fo:text-indent="0cm" style:auto-text-indent="false"/>
    </style:style>
    <style:style style:name="P65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6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7" style:family="paragraph" style:parent-style-name="Standard">
      <style:paragraph-properties fo:margin-left="-1.251cm" fo:margin-right="-1.505cm" fo:text-indent="0cm" style:auto-text-indent="false"/>
      <style:text-properties style:font-name="Courier New" officeooo:rsid="003042ff" officeooo:paragraph-rsid="003042ff" style:font-name-complex="Courier New"/>
    </style:style>
    <style:style style:name="P68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379257" style:font-name-complex="Courier New"/>
    </style:style>
    <style:style style:name="P69" style:family="paragraph" style:parent-style-name="Standard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379257" style:font-size-asian="12pt" style:font-name-complex="Courier New" style:font-weight-complex="bold"/>
    </style:style>
    <style:style style:name="P70" style:family="paragraph" style:parent-style-name="Standard">
      <style:paragraph-properties fo:margin-left="-1.251cm" fo:margin-right="-1.505cm" fo:text-indent="0cm" style:auto-text-indent="false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7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5388ba" style:font-style-asian="italic" style:font-name-complex="Courier New" style:font-style-complex="italic"/>
    </style:style>
    <style:style style:name="P72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73" style:family="paragraph" style:parent-style-name="Standard">
      <style:paragraph-properties fo:margin-left="-1.251cm" fo:margin-right="-1.505cm" fo:text-indent="0cm" style:auto-text-indent="false"/>
      <style:text-properties fo:font-size="10pt" officeooo:rsid="00262566" officeooo:paragraph-rsid="00262566" style:font-size-asian="10pt" style:font-size-complex="10pt"/>
    </style:style>
    <style:style style:name="P74" style:family="paragraph" style:parent-style-name="Standard">
      <style:paragraph-properties fo:margin-left="-1.251cm" fo:margin-right="-1.505cm" fo:text-indent="0cm" style:auto-text-indent="false"/>
      <style:text-properties style:text-line-through-style="none" style:text-line-through-type="none" style:font-name="Courier New" officeooo:paragraph-rsid="00379257" style:font-name-complex="Courier New"/>
    </style:style>
    <style:style style:name="P75" style:family="paragraph" style:parent-style-name="Standard">
      <style:paragraph-properties fo:margin-left="-1.251cm" fo:margin-right="-1.505cm" fo:text-indent="0cm" style:auto-text-indent="false"/>
      <style:text-properties fo:background-color="transparent"/>
    </style:style>
    <style:style style:name="P76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officeooo:paragraph-rsid="005d04e8" fo:background-color="#000000" style:font-name-complex="Courier New"/>
    </style:style>
    <style:style style:name="P77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2758b9" style:font-size-asian="14pt" style:font-size-complex="14pt"/>
    </style:style>
    <style:style style:name="P78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379257" style:font-size-asian="14pt" style:font-size-complex="14pt"/>
    </style:style>
    <style:style style:name="P79" style:family="paragraph" style:parent-style-name="Standard">
      <style:paragraph-properties fo:margin-left="-1.251cm" fo:margin-right="-1.505cm" fo:text-indent="0cm" style:auto-text-indent="false"/>
      <style:text-properties fo:font-size="14pt" officeooo:paragraph-rsid="00633180" style:font-size-asian="14pt" style:font-size-complex="14pt"/>
    </style:style>
    <style:style style:name="P80" style:family="paragraph" style:parent-style-name="Standard">
      <style:paragraph-properties fo:margin-left="-1.251cm" fo:margin-right="-1.505cm" fo:text-indent="0cm" style:auto-text-indent="false"/>
      <style:text-properties fo:font-size="14pt" fo:font-weight="normal" officeooo:paragraph-rsid="0062d526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2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ize="14pt" fo:font-style="italic" style:font-size-asian="14pt" style:font-style-asian="italic" style:font-name-complex="Courier New" style:font-size-complex="14pt" style:font-weight-complex="bold"/>
    </style:style>
    <style:style style:name="P83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84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86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87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2a7f84" fo:background-color="transparent"/>
    </style:style>
    <style:style style:name="P88" style:family="paragraph" style:parent-style-name="Standard_20__28_user_29_">
      <style:paragraph-properties fo:margin-left="-1.251cm" fo:margin-right="-1.505cm" fo:text-indent="0cm" style:auto-text-indent="false"/>
      <style:text-properties officeooo:paragraph-rsid="0028adec"/>
    </style:style>
    <style:style style:name="P89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90" style:family="paragraph" style:parent-style-name="Standard">
      <style:paragraph-properties fo:margin-left="-1.251cm" fo:margin-right="-1.254cm" fo:text-indent="0cm" style:auto-text-indent="false"/>
    </style:style>
    <style:style style:name="P91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28adec"/>
    </style:style>
    <style:style style:name="P9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4a274d"/>
    </style:style>
    <style:style style:name="P9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4784ef" style:font-size-asian="14pt" style:font-name-complex="Courier New" style:font-size-complex="14pt"/>
    </style:style>
    <style:style style:name="P94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style:font-name="Courier New" fo:font-size="14pt" fo:font-style="italic" fo:font-weight="bold" officeooo:paragraph-rsid="0062d526" style:font-size-asian="14pt" style:font-style-asian="italic" style:font-weight-asian="bold" style:font-name-complex="Courier New" style:font-size-complex="14pt" style:font-weight-complex="bold"/>
    </style:style>
    <style:style style:name="P95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5.438cm"/>
        </style:tab-stops>
      </style:paragraph-properties>
      <style:text-properties style:font-name="Courier New" fo:font-size="9pt" fo:font-style="italic" officeooo:paragraph-rsid="006cb438" style:font-size-asian="9pt" style:font-style-asian="italic" style:font-name-complex="Courier New" style:font-size-complex="9pt"/>
    </style:style>
    <style:style style:name="P96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" officeooo:paragraph-rsid="006f4d8c" style:font-name-complex="Courier New"/>
    </style:style>
    <style:style style:name="P97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officeooo:paragraph-rsid="0044d404" fo:background-color="#000000" style:font-style-asian="normal" style:font-name-complex="Courier New" style:font-style-complex="normal"/>
    </style:style>
    <style:style style:name="P98" style:family="paragraph" style:parent-style-name="Standard">
      <style:paragraph-properties fo:margin-left="-1.251cm" fo:margin-right="-1.254cm" fo:text-indent="0cm" style:auto-text-indent="false"/>
      <style:text-properties fo:color="#000000" style:font-name="Courier New" fo:font-style="normal" style:text-underline-style="none" officeooo:rsid="00235ecf" officeooo:paragraph-rsid="0044d404" fo:background-color="#000000" style:font-style-asian="normal" style:font-name-complex="Courier New" style:font-style-complex="normal"/>
    </style:style>
    <style:style style:name="P99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fo:font-size="14pt" officeooo:paragraph-rsid="0062d526" style:font-size-asian="14pt" style:font-size-complex="14pt"/>
    </style:style>
    <style:style style:name="P100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fo:font-size="14pt" officeooo:paragraph-rsid="0062d526" style:font-size-asian="14pt" style:font-size-complex="14pt"/>
    </style:style>
    <style:style style:name="P101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102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103" style:family="paragraph" style:parent-style-name="Standard_20__28_user_29_">
      <style:paragraph-properties fo:margin-left="-1.251cm" fo:margin-right="-1.254cm" fo:text-align="end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4" style:family="paragraph" style:parent-style-name="Standard_20__28_user_29_">
      <style:paragraph-properties fo:margin-left="-1.251cm" fo:margin-right="-1.254cm" fo:text-align="start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67fbcd"/>
    </style:style>
    <style:style style:name="P105" style:family="paragraph" style:parent-style-name="Standard_20__28_user_29_">
      <style:text-properties style:font-name="Courier New" fo:font-size="12pt" fo:language="es" fo:country="ES" fo:font-weight="normal" officeooo:paragraph-rsid="003bddf4" style:font-size-asian="12pt" style:font-weight-asian="normal" style:font-name-complex="Courier New" style:font-weight-complex="normal"/>
    </style:style>
    <style:style style:name="P106" style:family="paragraph" style:parent-style-name="Standard_20__28_user_29_">
      <style:text-properties style:font-name="Courier New" fo:font-size="12pt" fo:font-weight="normal" officeooo:paragraph-rsid="003bddf4" style:font-size-asian="12pt" style:font-weight-asian="normal" style:font-name-complex="Courier New" style:font-size-complex="12pt" style:font-weight-complex="normal"/>
    </style:style>
    <style:style style:name="P107" style:family="paragraph" style:parent-style-name="Standard_20__28_user_29_">
      <style:text-properties officeooo:paragraph-rsid="003bddf4"/>
    </style:style>
    <style:style style:name="P108" style:family="paragraph" style:parent-style-name="Standard_20__28_user_29_">
      <style:text-properties officeooo:paragraph-rsid="003e9134"/>
    </style:style>
    <style:style style:name="P109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10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  <style:text-properties fo:font-style="normal" officeooo:paragraph-rsid="003bddf4" style:font-style-asian="normal" style:font-style-complex="normal"/>
    </style:style>
    <style:style style:name="P111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12" style:family="paragraph" style:parent-style-name="Standard">
      <style:paragraph-properties fo:margin-left="1.249cm" fo:margin-right="-1.365cm" fo:text-indent="-1.588cm" style:auto-text-indent="false"/>
      <style:text-properties style:font-name="Courier New" officeooo:paragraph-rsid="003bddf4" style:font-name-complex="Courier New"/>
    </style:style>
    <style:style style:name="P11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2b4853" style:font-size-asian="12pt" style:font-name-complex="Courier New" style:font-size-complex="12pt"/>
    </style:style>
    <style:style style:name="P11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2b4853" officeooo:paragraph-rsid="006af700" style:font-size-asian="12pt" style:font-name-complex="Courier New" style:font-size-complex="12pt"/>
    </style:style>
    <style:style style:name="P115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16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4258c2" style:font-size-asian="12pt" style:font-name-complex="Courier New" style:font-size-complex="12pt"/>
    </style:style>
    <style:style style:name="P117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style:font-size-asian="12pt" style:font-name-complex="Courier New" style:font-size-complex="12pt"/>
    </style:style>
    <style:style style:name="P118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text-line-through-style="none" style:text-line-through-type="none" style:font-name="Courier New" fo:font-size="12pt" officeooo:rsid="002b4853" officeooo:paragraph-rsid="002b4853" style:font-size-asian="12pt" style:font-name-complex="Courier New" style:font-size-complex="12pt"/>
    </style:style>
    <style:style style:name="P119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/>
    </style:style>
    <style:style style:name="P120" style:family="paragraph" style:parent-style-name="Standard_20__28_user_29_">
      <style:paragraph-properties fo:margin-left="0cm" fo:margin-right="-1.505cm" fo:line-height="0.6cm" fo:text-align="end" style:justify-single-word="false" fo:text-indent="-1cm" style:auto-text-indent="false"/>
      <style:text-properties fo:text-transform="uppercase" style:font-name="Courier New" fo:font-size="12pt" officeooo:paragraph-rsid="006fb774" style:font-size-asian="12pt" style:font-name-complex="Courier New" style:font-size-complex="12pt"/>
    </style:style>
    <style:style style:name="P121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paragraph-rsid="0074b82d" style:font-size-asian="12pt" style:font-name-complex="Courier New" style:font-size-complex="12pt"/>
    </style:style>
    <style:style style:name="P122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paragraph-rsid="0074b82d" style:font-size-asian="12pt" style:font-name-complex="Courier New" style:font-size-complex="12pt"/>
    </style:style>
    <style:style style:name="P12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style:font-name-complex="Courier New"/>
    </style:style>
    <style:style style:name="P124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officeooo:paragraph-rsid="003bddf4" style:font-name-complex="Courier New"/>
    </style:style>
    <style:style style:name="P125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6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79621a"/>
    </style:style>
    <style:style style:name="P127" style:family="paragraph" style:parent-style-name="Standard">
      <style:paragraph-properties fo:margin-left="-1.251cm" fo:margin-right="-1.254cm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officeooo:paragraph-rsid="0079621a"/>
    </style:style>
    <style:style style:name="P128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fo:font-size="14pt" officeooo:paragraph-rsid="0079621a" style:font-size-asian="14pt" style:font-name-complex="Courier New" style:font-size-complex="14pt"/>
    </style:style>
    <style:style style:name="P129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style:font-size-asian="12pt" style:font-name-complex="Courier New" style:font-size-complex="12pt" style:font-weight-complex="bold"/>
    </style:style>
    <style:style style:name="P13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2pt" officeooo:rsid="006af700" officeooo:paragraph-rsid="006af700" style:font-size-asian="12pt" style:font-name-complex="Courier New" style:font-size-complex="12pt" style:font-weight-complex="bold"/>
    </style:style>
    <style:style style:name="P13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fo:color="#000000" style:font-name="Courier New" fo:font-size="12pt" officeooo:rsid="0075f736" officeooo:paragraph-rsid="0075f736" fo:background-color="#000000" style:font-size-asian="12pt" style:font-name-complex="Courier New" style:font-size-complex="12pt"/>
    </style:style>
    <style:style style:name="P132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6af700" style:font-size-asian="12pt" style:font-size-complex="12pt"/>
    </style:style>
    <style:style style:name="P133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font-size="12pt" officeooo:paragraph-rsid="0079621a" style:font-size-asian="12pt" style:font-size-complex="12pt"/>
    </style:style>
    <style:style style:name="P134" style:family="paragraph" style:parent-style-name="Standard">
      <style:paragraph-properties fo:margin-left="0cm" fo:margin-right="-1.505cm" fo:line-height="0.6cm" fo:text-indent="-1cm" style:auto-text-indent="false"/>
      <style:text-properties officeooo:paragraph-rsid="0079621a"/>
    </style:style>
    <style:style style:name="P135" style:family="paragraph" style:parent-style-name="Standard" style:master-page-name="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7a0d5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7a0d5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>
      <style:paragraph-properties fo:margin-left="-1.199cm" fo:margin-right="-1.101cm" style:line-height-at-least="0.176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language="es" fo:country="ES" fo:font-style="normal" style:text-underline-style="none" fo:font-weight="normal" officeooo:rsid="003e95fb" officeooo:paragraph-rsid="007a0d57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fo:font-weight="normal" officeooo:paragraph-rsid="007a0d57" style:font-size-asian="14pt" style:font-style-asian="italic" style:font-weight-asian="normal" style:font-name-complex="Courier New" style:font-size-complex="14pt" style:font-style-complex="italic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71ddd3" fo:background-color="transparent" fo:hyphenate="false" fo:hyphenation-remain-char-count="2" fo:hyphenation-push-char-count="2"/>
    </style:style>
    <style:style style:name="P140" style:family="paragraph" style:parent-style-name="Standard">
      <style:paragraph-properties fo:margin-left="-1.251cm" fo:margin-right="-1.505cm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P141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color="#000000" style:font-name="Courier New" fo:font-size="14pt" fo:language="en" fo:country="GB" officeooo:paragraph-rsid="006fb774" fo:background-color="transparent" style:font-size-asian="14pt" style:font-name-complex="Courier New" style:font-size-complex="14pt" style:font-weight-complex="bold"/>
    </style:style>
    <style:style style:name="P142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43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2pt" fo:language="en" fo:country="GB" officeooo:rsid="0074b82d" officeooo:paragraph-rsid="0079621a" style:font-size-asian="12pt" style:font-name-complex="Courier New" style:font-size-complex="12pt"/>
    </style:style>
    <style:style style:name="P144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74b82d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3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5" style:family="text">
      <style:text-properties style:font-name="Courier New" fo:font-size="9pt" fo:font-style="italic" style:text-underline-style="none" fo:font-weight="normal" officeooo:rsid="005d04e8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6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7" style:family="text">
      <style:text-properties style:font-name="Courier New" fo:font-size="9pt" fo:font-style="italic" fo:font-weight="bold" officeooo:rsid="005c8c70" style:font-size-asian="9pt" style:font-style-asian="italic" style:font-weight-asian="bold" style:font-name-complex="Courier New" style:font-size-complex="9pt" style:font-style-complex="italic" style:font-weight-complex="bold"/>
    </style:style>
    <style:style style:name="T8" style:family="text">
      <style:text-properties style:font-name="Courier New" fo:font-size="9pt" fo:font-style="italic" fo:font-weight="bold" officeooo:rsid="0079621a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0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style-complex="italic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2" style:family="text">
      <style:text-properties style:font-name="Courier New" fo:font-size="9pt" fo:language="en" fo:country="GB" fo:font-style="italic" officeooo:rsid="003febf5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fo:language="sl" fo:country="SI" fo:font-weight="normal" officeooo:rsid="003e9134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62d526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fo:font-style="italic" style:text-underline-style="none" fo:font-weight="normal" officeooo:rsid="0079621a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7" style:family="text">
      <style:text-properties style:font-name="Courier New" fo:font-size="10pt" fo:font-style="italic" officeooo:rsid="00379257" style:font-size-asian="10pt" style:font-style-asian="italic" style:font-name-complex="Courier New" style:font-size-complex="10pt"/>
    </style:style>
    <style:style style:name="T1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9" style:family="text">
      <style:text-properties style:font-name="Courier New" fo:font-size="10pt" fo:font-style="italic" style:text-underline-style="none" officeooo:rsid="0033b9d6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style:text-underline-style="none" officeooo:rsid="0043a082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2pt" style:font-size-asian="12pt" style:font-name-complex="Courier New" style:font-size-complex="12pt"/>
    </style:style>
    <style:style style:name="T23" style:family="text">
      <style:text-properties style:font-name="Courier New" fo:font-size="12pt" officeooo:rsid="002b4853" style:font-size-asian="12pt" style:font-name-complex="Courier New" style:font-size-complex="12pt"/>
    </style:style>
    <style:style style:name="T24" style:family="text">
      <style:text-properties style:font-name="Courier New" fo:font-size="12pt" officeooo:rsid="0059a1aa" style:font-size-asian="12pt" style:font-name-complex="Courier New" style:font-size-complex="12pt"/>
    </style:style>
    <style:style style:name="T25" style:family="text">
      <style:text-properties style:font-name="Courier New" fo:font-size="12pt" officeooo:rsid="006cb438" style:font-size-asian="12pt" style:font-name-complex="Courier New" style:font-size-complex="12pt"/>
    </style:style>
    <style:style style:name="T26" style:family="text">
      <style:text-properties style:font-name="Courier New" fo:font-size="12pt" officeooo:rsid="0070ac19" style:font-size-asian="12pt" style:font-name-complex="Courier New" style:font-size-complex="12pt"/>
    </style:style>
    <style:style style:name="T27" style:family="text">
      <style:text-properties style:font-name="Courier New" fo:font-size="12pt" officeooo:rsid="00772823" style:font-size-asian="12pt" style:font-name-complex="Courier New" style:font-size-complex="12pt"/>
    </style:style>
    <style:style style:name="T28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2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30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2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34" style:family="text">
      <style:text-properties style:font-name="Courier New" fo:font-size="12pt" fo:language="en" fo:country="GB" fo:font-weight="normal" style:font-size-asian="12pt" style:font-weight-asian="normal" style:font-name-complex="Courier New" style:font-size-complex="13pt" style:font-weight-complex="normal"/>
    </style:style>
    <style:style style:name="T35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36" style:family="text">
      <style:text-properties style:font-name="Courier New" fo:font-size="12pt" fo:language="es" fo:country="ES" fo:font-weight="normal" officeooo:rsid="0079621a" style:font-size-asian="12pt" style:font-weight-asian="normal" style:font-name-complex="Courier New" style:font-weight-complex="normal"/>
    </style:style>
    <style:style style:name="T37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3pt" style:font-weight-complex="normal"/>
    </style:style>
    <style:style style:name="T38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39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4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41" style:family="text">
      <style:text-properties style:font-name="Courier New" fo:font-size="12pt" fo:language="sl" fo:country="SI" style:text-underline-style="none" fo:font-weight="normal" officeooo:rsid="0079621a" style:font-size-asian="12pt" style:font-weight-asian="normal" style:font-name-complex="Courier New" style:font-weight-complex="normal"/>
    </style:style>
    <style:style style:name="T42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43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44" style:family="text">
      <style:text-properties style:font-name="Courier New" fo:font-size="12pt" fo:language="sl" fo:country="SI" fo:font-style="italic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style:text-underline-style="none" fo:font-weight="normal" officeooo:rsid="002b4853" style:font-size-asian="12pt" style:font-weight-asian="normal" style:font-name-complex="Courier New" style:font-size-complex="12pt" style:font-weight-complex="normal"/>
    </style:style>
    <style:style style:name="T46" style:family="text">
      <style:text-properties style:font-name="Courier New" fo:font-size="12pt" style:text-underline-style="none" fo:font-weight="normal" officeooo:rsid="0059a1aa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Courier New" fo:font-size="12pt" style:text-underline-style="none" fo:font-weight="normal" officeooo:rsid="006cb438" style:font-size-asian="12pt" style:font-weight-asian="normal" style:font-name-complex="Courier New" style:font-size-complex="12pt" style:font-weight-complex="normal"/>
    </style:style>
    <style:style style:name="T48" style:family="text">
      <style:text-properties style:font-name="Courier New" fo:font-size="12pt" style:text-underline-style="none" fo:font-weight="normal" officeooo:rsid="0070ac19" style:font-size-asian="12pt" style:font-weight-asian="normal" style:font-name-complex="Courier New" style:font-size-complex="12pt" style:font-weight-complex="normal"/>
    </style:style>
    <style:style style:name="T49" style:family="text">
      <style:text-properties style:font-name="Courier New" fo:font-size="12pt" style:text-underline-style="none" fo:font-weight="normal" officeooo:rsid="00772823" style:font-size-asian="12pt" style:font-weight-asian="normal" style:font-name-complex="Courier New" style:font-size-complex="12pt" style:font-weight-complex="normal"/>
    </style:style>
    <style:style style:name="T50" style:family="text">
      <style:text-properties style:font-name="Courier New" fo:font-size="7pt" fo:font-style="italic" style:font-size-asian="7pt" style:font-style-asian="italic" style:font-name-complex="Courier New" style:font-size-complex="7pt" style:font-style-complex="italic"/>
    </style:style>
    <style:style style:name="T51" style:family="text">
      <style:text-properties style:font-name="Courier New" style:font-name-complex="Courier New"/>
    </style:style>
    <style:style style:name="T52" style:family="text">
      <style:text-properties style:font-name="Courier New" fo:font-weight="bold" style:font-weight-asian="bold" style:font-name-complex="Courier New"/>
    </style:style>
    <style:style style:name="T53" style:family="text">
      <style:text-properties style:font-name="Courier New" fo:font-weight="bold" style:font-weight-asian="bold" style:font-name-complex="Courier New" style:font-weight-complex="bold"/>
    </style:style>
    <style:style style:name="T54" style:family="text">
      <style:text-properties style:font-name="Courier New" fo:font-weight="bold" officeooo:rsid="0028adec" style:font-weight-asian="bold" style:font-name-complex="Courier New" style:font-weight-complex="bold"/>
    </style:style>
    <style:style style:name="T55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56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57" style:family="text">
      <style:text-properties style:font-name="Courier New" fo:language="en" fo:country="GB" style:font-name-complex="Courier New"/>
    </style:style>
    <style:style style:name="T58" style:family="text">
      <style:text-properties style:font-name="Courier New" fo:font-style="italic" style:font-style-asian="italic" style:font-name-complex="Courier New"/>
    </style:style>
    <style:style style:name="T59" style:family="text">
      <style:text-properties style:font-name="Courier New" fo:font-style="italic" style:font-style-asian="italic" style:font-name-complex="Courier New" style:font-style-complex="italic"/>
    </style:style>
    <style:style style:name="T60" style:family="text">
      <style:text-properties style:font-name="Courier New" fo:font-style="italic" officeooo:rsid="0062d526" style:font-style-asian="italic" style:font-name-complex="Courier New" style:font-style-complex="italic"/>
    </style:style>
    <style:style style:name="T61" style:family="text">
      <style:text-properties style:font-name="Courier New" fo:font-style="italic" officeooo:rsid="0067fbcd" style:font-style-asian="italic" style:font-name-complex="Courier New" style:font-style-complex="italic"/>
    </style:style>
    <style:style style:name="T62" style:family="text">
      <style:text-properties style:font-name="Courier New" fo:font-style="italic" officeooo:rsid="005e34ae" style:font-style-asian="italic" style:font-name-complex="Courier New" style:font-style-complex="italic"/>
    </style:style>
    <style:style style:name="T63" style:family="text">
      <style:text-properties style:font-name="Courier New" fo:font-style="italic" officeooo:rsid="00379257" style:font-style-asian="italic" style:font-name-complex="Courier New" style:font-style-complex="italic"/>
    </style:style>
    <style:style style:name="T64" style:family="text">
      <style:text-properties style:font-name="Courier New" fo:font-style="italic" officeooo:rsid="004d7e98" style:font-style-asian="italic" style:font-name-complex="Courier New" style:font-style-complex="italic"/>
    </style:style>
    <style:style style:name="T65" style:family="text">
      <style:text-properties style:font-name="Courier New" fo:font-style="italic" officeooo:rsid="006f4d8c" style:font-style-asian="italic" style:font-name-complex="Courier New" style:font-style-complex="italic"/>
    </style:style>
    <style:style style:name="T66" style:family="text">
      <style:text-properties style:font-name="Courier New" fo:font-style="italic" officeooo:rsid="0071ddd3" style:font-style-asian="italic" style:font-name-complex="Courier New" style:font-style-complex="italic"/>
    </style:style>
    <style:style style:name="T67" style:family="text">
      <style:text-properties style:font-name="Courier New" fo:font-style="italic" officeooo:rsid="0074b82d" style:font-style-asian="italic" style:font-name-complex="Courier New" style:font-style-complex="italic"/>
    </style:style>
    <style:style style:name="T68" style:family="text">
      <style:text-properties style:font-name="Courier New" fo:font-style="italic" officeooo:rsid="0078cad3" style:font-style-asian="italic" style:font-name-complex="Courier New" style:font-style-complex="italic"/>
    </style:style>
    <style:style style:name="T69" style:family="text">
      <style:text-properties style:font-name="Courier New" fo:font-style="italic" officeooo:rsid="0079621a" style:font-style-asian="italic" style:font-name-complex="Courier New" style:font-style-complex="italic"/>
    </style:style>
    <style:style style:name="T70" style:family="text">
      <style:text-properties style:font-name="Courier New" fo:font-style="italic" officeooo:rsid="007a0d57" style:font-style-asian="italic" style:font-name-complex="Courier New" style:font-style-complex="italic"/>
    </style:style>
    <style:style style:name="T71" style:family="text">
      <style:text-properties style:font-name="Courier New" fo:font-style="italic" officeooo:rsid="007bffe0" style:font-style-asian="italic" style:font-name-complex="Courier New" style:font-style-complex="italic"/>
    </style:style>
    <style:style style:name="T72" style:family="text">
      <style:text-properties style:font-name="Courier New" fo:font-style="italic" officeooo:rsid="003bddf4" style:font-style-asian="italic" style:font-name-complex="Courier New"/>
    </style:style>
    <style:style style:name="T73" style:family="text">
      <style:text-properties style:font-name="Courier New" fo:font-style="italic" style:font-style-asian="italic" style:font-name-complex="Courier New" style:font-weight-complex="bold"/>
    </style:style>
    <style:style style:name="T74" style:family="text">
      <style:text-properties style:font-name="Courier New" fo:font-style="italic" officeooo:rsid="006f4d8c" style:font-style-asian="italic" style:font-name-complex="Courier New"/>
    </style:style>
    <style:style style:name="T75" style:family="text">
      <style:text-properties style:font-name="Courier New" fo:font-style="italic" officeooo:rsid="0071ddd3" style:font-style-asian="italic" style:font-name-complex="Courier New"/>
    </style:style>
    <style:style style:name="T76" style:family="text">
      <style:text-properties style:font-name="Courier New" fo:font-style="italic" officeooo:rsid="007345b2" style:font-style-asian="italic" style:font-name-complex="Courier New"/>
    </style:style>
    <style:style style:name="T77" style:family="text">
      <style:text-properties style:font-name="Courier New" fo:font-style="italic" officeooo:rsid="0079621a" style:font-style-asian="italic" style:font-name-complex="Courier New"/>
    </style:style>
    <style:style style:name="T78" style:family="text">
      <style:text-properties style:font-name="Courier New" fo:font-style="italic" officeooo:rsid="007bffe0" style:font-style-asian="italic" style:font-name-complex="Courier New"/>
    </style:style>
    <style:style style:name="T79" style:family="text">
      <style:text-properties style:font-name="Courier New" fo:font-style="italic" style:font-name-asian="Courier New" style:font-style-asian="italic" style:font-name-complex="Courier New"/>
    </style:style>
    <style:style style:name="T80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81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82" style:family="text">
      <style:text-properties style:font-name="Courier New" fo:font-style="italic" officeooo:rsid="0028adec" style:font-name-asian="Courier New" style:font-style-asian="italic" style:font-name-complex="Courier New" style:font-style-complex="italic"/>
    </style:style>
    <style:style style:name="T83" style:family="text">
      <style:text-properties style:font-name="Courier New" fo:font-style="italic" officeooo:rsid="0079621a" style:font-name-asian="Courier New" style:font-style-asian="italic" style:font-name-complex="Courier New" style:font-style-complex="italic"/>
    </style:style>
    <style:style style:name="T84" style:family="text">
      <style:text-properties style:font-name="Courier New" fo:font-style="italic" officeooo:rsid="007a0d57" style:font-name-asian="Courier New" style:font-style-asian="italic" style:font-name-complex="Courier New" style:font-style-complex="italic"/>
    </style:style>
    <style:style style:name="T85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tyle="italic" fo:font-weight="normal" officeooo:rsid="006f4d8c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fo:font-weight="normal" officeooo:rsid="0071ddd3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tyle="italic" fo:font-weight="normal" officeooo:rsid="0079621a" style:font-style-asian="italic" style:font-weight-asian="normal" style:font-name-complex="Courier New" style:font-style-complex="italic" style:font-weight-complex="normal"/>
    </style:style>
    <style:style style:name="T89" style:family="text">
      <style:text-properties style:font-name="Courier New" fo:font-style="italic" fo:font-weight="normal" officeooo:rsid="007a0d57" style:font-style-asian="italic" style:font-weight-asian="normal" style:font-name-complex="Courier New" style:font-style-complex="italic" style:font-weight-complex="normal"/>
    </style:style>
    <style:style style:name="T90" style:family="text">
      <style:text-properties style:font-name="Courier New" fo:font-style="italic" fo:font-weight="normal" officeooo:rsid="006f4d8c" style:font-name-asian="Courier New" style:font-style-asian="italic" style:font-weight-asian="normal" style:font-name-complex="Courier New" style:font-style-complex="italic" style:font-weight-complex="normal"/>
    </style:style>
    <style:style style:name="T91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92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93" style:family="text">
      <style:text-properties style:font-name="Courier New" fo:font-style="italic" style:text-underline-style="solid" style:text-underline-width="auto" style:text-underline-color="font-color" officeooo:rsid="006f4d8c" style:font-style-asian="italic" style:font-name-complex="Courier New"/>
    </style:style>
    <style:style style:name="T9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6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7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98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99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00" style:family="text">
      <style:text-properties style:font-name="Courier New" fo:language="sl" fo:country="SI" fo:font-style="italic" officeooo:rsid="0062d526" style:font-style-asian="italic" style:font-name-complex="Courier New" style:font-size-complex="10pt" style:font-style-complex="italic"/>
    </style:style>
    <style:style style:name="T101" style:family="text">
      <style:text-properties style:font-name="Courier New" fo:language="sl" fo:country="SI" fo:font-style="italic" officeooo:rsid="006af700" style:font-style-asian="italic" style:font-name-complex="Courier New" style:font-size-complex="10pt" style:font-style-complex="italic"/>
    </style:style>
    <style:style style:name="T102" style:family="text">
      <style:text-properties style:font-name="Courier New" fo:font-size="14pt" fo:font-weight="normal" officeooo:rsid="0028adec" style:font-size-asian="14pt" style:font-weight-asian="normal" style:font-name-complex="Courier New" style:font-size-complex="14pt" style:font-weight-complex="normal"/>
    </style:style>
    <style:style style:name="T103" style:family="text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104" style:family="text">
      <style:text-properties style:font-name="Courier New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105" style:family="text">
      <style:text-properties style:font-name="Courier New" fo:font-size="14pt" fo:font-style="normal" style:text-underline-style="solid" style:text-underline-width="auto" style:text-underline-color="font-color" style:font-name-asian="Courier New" style:font-size-asian="14pt" style:font-style-asian="normal" style:font-name-complex="Courier New" style:font-size-complex="14pt" style:font-style-complex="normal"/>
    </style:style>
    <style:style style:name="T106" style:family="text">
      <style:text-properties style:font-name="Courier Ne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7" style:family="text">
      <style:text-properties style:font-name="Courier New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8" style:family="text">
      <style:text-properties style:font-name="Courier New" fo:font-size="14pt" fo:font-style="normal" style:font-size-asian="14pt" style:font-style-asian="normal" style:font-name-complex="Courier New" style:font-size-complex="14pt" style:font-style-complex="normal"/>
    </style:style>
    <style:style style:name="T109" style:family="text">
      <style:text-properties style:font-name="Courier New" fo:font-size="14pt" fo:font-style="normal" officeooo:rsid="0033b9d6" style:font-size-asian="14pt" style:font-style-asian="normal" style:font-name-complex="Courier New" style:font-size-complex="14pt" style:font-style-complex="normal"/>
    </style:style>
    <style:style style:name="T110" style:family="text">
      <style:text-properties style:font-name="Courier New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1" style:family="text">
      <style:text-properties style:font-name="Courier New" fo:font-size="14pt" fo:font-style="normal" style:text-underline-style="none" fo:font-weight="bold" officeooo:rsid="0079621a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1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3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14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 style:font-weight-complex="bold"/>
    </style:style>
    <style:style style:name="T115" style:family="text">
      <style:text-properties style:font-name="Courier New" fo:font-size="14pt" style:text-underline-style="solid" style:text-underline-width="auto" style:text-underline-color="font-color" fo:font-weight="bold" officeooo:rsid="00379257" style:font-size-asian="14pt" style:font-weight-asian="bold" style:font-name-complex="Courier New" style:font-size-complex="14pt"/>
    </style:style>
    <style:style style:name="T116" style:family="text">
      <style:text-properties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17" style:family="text">
      <style:text-properties style:font-name="Courier New" fo:font-size="14pt" fo:language="en" fo:country="GB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 style:font-weight-complex="bold"/>
    </style:style>
    <style:style style:name="T118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19" style:family="text">
      <style:text-properties style:font-name="Courier New" fo:font-size="14pt" fo:language="en" fo:country="GB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0" style:family="text">
      <style:text-properties style:font-name="Courier New" fo:font-size="14pt" fo:language="en" fo:country="GB" style:text-underline-style="none" style:font-size-asian="14pt" style:font-name-complex="Courier New" style:font-size-complex="14pt"/>
    </style:style>
    <style:style style:name="T121" style:family="text">
      <style:text-properties style:font-name="Courier New" fo:font-size="14pt" fo:language="en" fo:country="GB" fo:font-weight="bold" style:font-size-asian="14pt" style:font-weight-asian="bold" style:font-name-complex="Courier New" style:font-size-complex="14pt" style:font-weight-complex="bold"/>
    </style:style>
    <style:style style:name="T122" style:family="text">
      <style:text-properties style:font-name="Courier New" fo:font-size="14pt" fo:language="en" fo:country="GB" style:font-size-asian="14pt" style:font-name-complex="Courier New" style:font-size-complex="14pt"/>
    </style:style>
    <style:style style:name="T123" style:family="text">
      <style:text-properties style:font-name="Courier New" fo:font-size="14pt" fo:language="en" fo:country="GB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24" style:family="text">
      <style:text-properties style:font-name="Courier New" fo:font-size="14pt" style:font-size-asian="14pt" style:font-name-complex="Courier New" style:font-size-complex="14pt"/>
    </style:style>
    <style:style style:name="T125" style:family="text">
      <style:text-properties style:font-name="Courier New" fo:font-size="14pt" style:font-size-asian="14pt" style:font-name-complex="Courier New" style:font-size-complex="14pt" style:font-weight-complex="bold"/>
    </style:style>
    <style:style style:name="T126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27" style:family="text">
      <style:text-properties style:font-name="Courier New" fo:font-size="14pt" fo:language="sl" fo:country="SI" style:text-underline-style="solid" style:text-underline-width="auto" style:text-underline-color="font-color" fo:font-weight="bold" style:font-size-asian="14pt" style:font-weight-asian="bold" style:font-name-complex="Courier New" style:font-size-complex="14pt" style:font-style-complex="italic"/>
    </style:style>
    <style:style style:name="T128" style:family="text">
      <style:text-properties style:font-name="Courier New" fo:font-size="14pt" fo:language="sl" fo:country="SI" style:font-size-asian="14pt" style:font-name-complex="Courier New" style:font-size-complex="14pt"/>
    </style:style>
    <style:style style:name="T129" style:family="text">
      <style:text-properties style:font-name="Courier New" fo:font-size="14pt" fo:language="sl" fo:country="SI" style:font-size-asian="14pt" style:font-name-complex="Courier New" style:font-size-complex="14pt" style:font-style-complex="italic"/>
    </style:style>
    <style:style style:name="T130" style:family="text">
      <style:text-properties style:font-name="Courier New" fo:font-size="14pt" fo:language="sl" fo:country="SI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1" style:family="text">
      <style:text-properties style:font-name="Courier New" fo:font-size="14pt" fo:language="sl" fo:country="SI" fo:font-style="normal" style:text-underline-style="none" fo:font-weight="normal" officeooo:rsid="0062d526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2" style:family="text">
      <style:text-properties style:font-name="Courier New" fo:font-size="14pt" fo:language="sl" fo:country="SI" fo:font-style="normal" style:text-underline-style="none" fo:font-weight="normal" officeooo:rsid="006af700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3" style:family="text">
      <style:text-properties style:font-name="Courier New" fo:font-size="14pt" fo:language="sl" fo:country="SI" fo:font-style="normal" style:text-underline-style="none" fo:font-weight="normal" officeooo:rsid="006f4d8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4" style:family="text">
      <style:text-properties style:font-name="Courier New" fo:font-size="14pt" fo:language="sl" fo:country="SI" fo:font-style="normal" style:text-underline-style="none" fo:font-weight="normal" officeooo:rsid="0079621a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5" style:family="text">
      <style:text-properties style:font-name="Courier New" fo:font-size="14pt" fo:language="sl" fo:country="SI" fo:font-weight="bold" style:font-size-asian="14pt" style:font-weight-asian="bold" style:font-name-complex="Courier New" style:font-size-complex="14pt" style:font-style-complex="italic"/>
    </style:style>
    <style:style style:name="T136" style:family="text">
      <style:text-properties style:font-name="Courier New" fo:font-size="14pt" fo:language="sl" fo:country="SI" fo:font-weight="normal" style:font-size-asian="14pt" style:font-weight-asian="normal" style:font-name-complex="Courier New" style:font-size-complex="14pt" style:font-style-complex="italic" style:font-weight-complex="normal"/>
    </style:style>
    <style:style style:name="T137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138" style:family="text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T139" style:family="text">
      <style:text-properties style:font-name="Courier New" fo:font-size="14pt" fo:font-weight="bold" officeooo:rsid="0062d526" style:font-size-asian="14pt" style:font-weight-asian="bold" style:font-name-complex="Courier New" style:font-size-complex="14pt" style:font-weight-complex="bold"/>
    </style:style>
    <style:style style:name="T140" style:family="text">
      <style:text-properties style:font-name="Courier New" fo:font-size="14pt" fo:font-weight="bold" officeooo:rsid="0079621a" style:font-size-asian="14pt" style:font-weight-asian="bold" style:font-name-complex="Courier New" style:font-size-complex="14pt" style:font-weight-complex="bold"/>
    </style:style>
    <style:style style:name="T141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42" style:family="text">
      <style:text-properties style:font-name="Courier New" fo:font-size="6pt" fo:font-style="italic" style:font-size-asian="6pt" style:font-style-asian="italic" style:font-name-complex="Courier New" style:font-size-complex="6pt" style:font-style-complex="italic"/>
    </style:style>
    <style:style style:name="T143" style:family="text">
      <style:text-properties style:font-name="Courier New" fo:font-size="6pt" fo:font-style="italic" style:text-underline-style="none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4" style:family="text">
      <style:text-properties style:font-name="Courier New" fo:font-size="6pt" fo:font-style="italic" fo:font-weight="bold" style:font-size-asian="6pt" style:font-style-asian="italic" style:font-weight-asian="bold" style:font-name-complex="Courier New" style:font-size-complex="6pt" style:font-style-complex="italic"/>
    </style:style>
    <style:style style:name="T145" style:family="text">
      <style:text-properties style:font-name="Courier New" fo:font-size="6pt" fo:language="sl" fo:country="SI" fo:font-style="italic" style:font-size-asian="6pt" style:font-style-asian="italic" style:font-name-complex="Courier New" style:font-size-complex="6pt" style:font-style-complex="italic"/>
    </style:style>
    <style:style style:name="T146" style:family="text">
      <style:text-properties style:font-name="Courier New" fo:font-size="6pt" fo:language="en" fo:country="GB" fo:font-style="italic" fo:font-weight="bold" style:font-size-asian="6pt" style:font-style-asian="italic" style:font-weight-asian="bold" style:font-name-complex="Courier New" style:font-size-complex="6pt" style:font-style-complex="italic" style:font-weight-complex="bold"/>
    </style:style>
    <style:style style:name="T147" style:family="text">
      <style:text-properties style:font-name="Courier New" fo:language="da" fo:country="DK" fo:font-style="italic" style:font-style-asian="italic" style:font-name-complex="Courier New" style:font-style-complex="italic" style:font-weight-complex="bold"/>
    </style:style>
    <style:style style:name="T148" style:family="text">
      <style:text-properties fo:text-transform="uppercase" style:font-name="Courier New" style:font-name-complex="Courier New"/>
    </style:style>
    <style:style style:name="T149" style:family="text">
      <style:text-properties fo:text-transform="uppercase" style:font-name="Courier New" officeooo:rsid="00379257" style:font-name-complex="Courier New"/>
    </style:style>
    <style:style style:name="T150" style:family="text">
      <style:text-properties fo:text-transform="uppercase" style:font-name="Courier New" style:font-name-complex="Courier New" style:font-weight-complex="bold"/>
    </style:style>
    <style:style style:name="T151" style:family="text">
      <style:text-properties fo:text-transform="uppercase" style:font-name="Courier New" officeooo:rsid="001820f6" style:font-name-complex="Courier New" style:font-weight-complex="bold"/>
    </style:style>
    <style:style style:name="T152" style:family="text">
      <style:text-properties fo:text-transform="uppercase" style:font-name="Courier New" officeooo:rsid="0075f736" style:font-name-complex="Courier New" style:font-weight-complex="bold"/>
    </style:style>
    <style:style style:name="T153" style:family="text">
      <style:text-properties fo:text-transform="uppercase" style:font-name="Courier New" officeooo:rsid="0079621a" style:font-name-complex="Courier New"/>
    </style:style>
    <style:style style:name="T154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155" style:family="text">
      <style:text-properties fo:text-transform="uppercase" style:font-name="Courier New1" fo:font-size="12pt" fo:font-weight="normal" style:font-size-asian="12pt" style:font-weight-asian="normal" style:font-name-complex="Courier New" style:font-size-complex="12pt" style:font-weight-complex="normal"/>
    </style:style>
    <style:style style:name="T156" style:family="text">
      <style:text-properties fo:text-transform="uppercase" style:font-name="Courier New1" fo:font-size="12pt" fo:font-weight="normal" officeooo:rsid="0074b82d" style:font-size-asian="12pt" style:font-weight-asian="normal" style:font-name-complex="Courier New" style:font-size-complex="12pt" style:font-weight-complex="normal"/>
    </style:style>
    <style:style style:name="T157" style:family="text">
      <style:text-properties fo:text-transform="uppercase" style:font-name="Courier New1" fo:font-size="12pt" fo:font-weight="normal" officeooo:rsid="006807e0" style:font-size-asian="12pt" style:font-weight-asian="normal" style:font-name-complex="Courier New" style:font-size-complex="12pt" style:font-weight-complex="normal"/>
    </style:style>
    <style:style style:name="T158" style:family="text">
      <style:text-properties fo:text-transform="uppercase" style:font-name="Courier New1" fo:font-size="12pt" fo:font-weight="normal" officeooo:rsid="0079621a" style:font-size-asian="12pt" style:font-weight-asian="normal" style:font-name-complex="Courier New" style:font-size-complex="12pt" style:font-weight-complex="normal"/>
    </style:style>
    <style:style style:name="T159" style:family="text">
      <style:text-properties fo:text-transform="uppercase" fo:font-style="normal" fo:font-weight="normal" officeooo:rsid="0079621a" style:font-style-asian="normal" style:font-weight-asian="normal" style:font-style-complex="normal" style:font-weight-complex="normal"/>
    </style:style>
    <style:style style:name="T160" style:family="text">
      <style:text-properties fo:text-transform="uppercase" fo:font-size="14pt" fo:font-style="normal" fo:font-weight="normal" officeooo:rsid="00644d57" style:font-size-asian="14pt" style:font-style-asian="normal" style:font-weight-asian="normal" style:font-size-complex="14pt" style:font-style-complex="normal" style:font-weight-complex="normal"/>
    </style:style>
    <style:style style:name="T161" style:family="text">
      <style:text-properties fo:text-transform="uppercase" fo:font-size="14pt" fo:font-style="normal" fo:font-weight="normal" officeooo:rsid="0036c18f" style:font-size-asian="14pt" style:font-style-asian="normal" style:font-weight-asian="normal" style:font-size-complex="14pt" style:font-style-complex="normal" style:font-weight-complex="normal"/>
    </style:style>
    <style:style style:name="T162" style:family="text">
      <style:text-properties fo:text-transform="uppercase" fo:font-size="14pt" fo:font-style="normal" fo:font-weight="normal" officeooo:rsid="006f4d8c" style:font-size-asian="14pt" style:font-style-asian="normal" style:font-weight-asian="normal" style:font-size-complex="14pt" style:font-style-complex="normal" style:font-weight-complex="normal"/>
    </style:style>
    <style:style style:name="T163" style:family="text">
      <style:text-properties fo:text-transform="uppercase" fo:font-size="14pt" fo:font-style="normal" fo:font-weight="normal" officeooo:rsid="0079621a" style:font-size-asian="14pt" style:font-style-asian="normal" style:font-weight-asian="normal" style:font-size-complex="14pt" style:font-style-complex="normal" style:font-weight-complex="normal"/>
    </style:style>
    <style:style style:name="T164" style:family="text">
      <style:text-properties officeooo:rsid="000fa273"/>
    </style:style>
    <style:style style:name="T165" style:family="text">
      <style:text-properties fo:font-weight="bold" style:font-weight-asian="bold"/>
    </style:style>
    <style:style style:name="T166" style:family="text">
      <style:text-properties fo:font-weight="bold" officeooo:rsid="0050716c" style:font-weight-asian="bold"/>
    </style:style>
    <style:style style:name="T167" style:family="text">
      <style:text-properties fo:font-weight="bold" officeooo:rsid="00379257" style:font-weight-asian="bold" style:font-weight-complex="bold"/>
    </style:style>
    <style:style style:name="T168" style:family="text">
      <style:text-properties fo:font-weight="bold" officeooo:rsid="006fb774" style:font-weight-asian="bold"/>
    </style:style>
    <style:style style:name="T169" style:family="text">
      <style:text-properties fo:font-size="10pt" fo:font-style="italic" style:font-size-asian="10pt" style:font-style-asian="italic" style:font-size-complex="10pt"/>
    </style:style>
    <style:style style:name="T170" style:family="text">
      <style:text-properties fo:font-size="10pt" fo:font-style="italic" officeooo:rsid="00425e07" style:font-size-asian="10pt" style:font-style-asian="italic" style:font-size-complex="10pt"/>
    </style:style>
    <style:style style:name="T171" style:family="text">
      <style:text-properties fo:font-style="italic" officeooo:rsid="001443ad" style:font-style-asian="italic" style:font-style-complex="italic"/>
    </style:style>
    <style:style style:name="T172" style:family="text">
      <style:text-properties fo:font-style="italic" officeooo:rsid="00379257" style:font-style-asian="italic" style:font-style-complex="italic"/>
    </style:style>
    <style:style style:name="T173" style:family="text">
      <style:text-properties fo:font-style="italic" officeooo:rsid="003042ff" style:font-style-asian="italic" style:font-style-complex="italic"/>
    </style:style>
    <style:style style:name="T174" style:family="text">
      <style:text-properties fo:font-style="italic" officeooo:rsid="005388ba" style:font-style-asian="italic" style:font-style-complex="italic"/>
    </style:style>
    <style:style style:name="T175" style:family="text">
      <style:text-properties fo:font-style="italic" officeooo:rsid="0062d526" style:font-style-asian="italic" style:font-style-complex="italic"/>
    </style:style>
    <style:style style:name="T176" style:family="text">
      <style:text-properties fo:font-style="italic" fo:font-weight="normal" officeooo:rsid="003bddf4" style:font-style-asian="italic" style:font-weight-asian="normal" style:font-style-complex="italic" style:font-weight-complex="normal"/>
    </style:style>
    <style:style style:name="T177" style:family="text">
      <style:text-properties fo:language="en" fo:country="GB" fo:font-weight="normal" style:font-weight-asian="normal" style:font-weight-complex="normal"/>
    </style:style>
    <style:style style:name="T178" style:family="text">
      <style:text-properties fo:language="en" fo:country="GB" fo:font-weight="normal" officeooo:rsid="0034cf79" style:font-weight-asian="normal" style:font-weight-complex="normal"/>
    </style:style>
    <style:style style:name="T179" style:family="text">
      <style:text-properties fo:language="en" fo:country="GB" fo:font-weight="normal" officeooo:rsid="000b08c4" style:font-weight-asian="normal" style:font-weight-complex="normal"/>
    </style:style>
    <style:style style:name="T180" style:family="text">
      <style:text-properties fo:font-size="6pt" style:font-size-asian="6pt" style:font-size-complex="6pt"/>
    </style:style>
    <style:style style:name="T181" style:family="text">
      <style:text-properties fo:font-size="6pt" fo:font-style="italic" officeooo:rsid="001443ad" style:font-size-asian="6pt" style:font-style-asian="italic" style:font-size-complex="6pt" style:font-style-complex="italic"/>
    </style:style>
    <style:style style:name="T182" style:family="text">
      <style:text-properties officeooo:rsid="002b47bf"/>
    </style:style>
    <style:style style:name="T183" style:family="text">
      <style:text-properties fo:language="sl" fo:country="SI" officeooo:rsid="003042ff"/>
    </style:style>
    <style:style style:name="T184" style:family="text">
      <style:text-properties fo:language="sl" fo:country="SI" officeooo:rsid="0079621a"/>
    </style:style>
    <style:style style:name="T185" style:family="text">
      <style:text-properties fo:color="#000000" style:font-name="Courier New" fo:language="sl" fo:country="SI" fo:font-style="italic" officeooo:rsid="003febf5" fo:background-color="transparent" loext:char-shading-value="0" style:font-style-asian="italic" style:font-name-complex="Courier New" style:font-size-complex="10pt" style:font-style-complex="italic"/>
    </style:style>
    <style:style style:name="T186" style:family="text">
      <style:text-properties fo:color="#000000" style:font-name="Courier New" fo:language="sl" fo:country="SI" fo:font-style="italic" officeooo:rsid="0067fbcd" fo:background-color="transparent" loext:char-shading-value="0" style:font-style-asian="italic" style:font-name-complex="Courier New" style:font-size-complex="10pt" style:font-style-complex="italic"/>
    </style:style>
    <style:style style:name="T187" style:family="text">
      <style:text-properties fo:color="#000000" style:font-name="Courier New1" fo:font-style="italic" officeooo:rsid="00262566" fo:background-color="transparent" loext:char-shading-value="0" style:font-style-asian="italic" style:font-style-complex="italic"/>
    </style:style>
    <style:style style:name="T188" style:family="text">
      <style:text-properties fo:color="#000000" style:font-name="Courier New1" fo:font-style="italic" officeooo:rsid="003febf5" fo:background-color="transparent" loext:char-shading-value="0" style:font-style-asian="italic" style:font-style-complex="italic"/>
    </style:style>
    <style:style style:name="T189" style:family="text">
      <style:text-properties fo:color="#000000" style:font-name="Courier New1" fo:font-style="italic" officeooo:rsid="00633180" fo:background-color="transparent" loext:char-shading-value="0" style:font-style-asian="italic" style:font-style-complex="italic"/>
    </style:style>
    <style:style style:name="T190" style:family="text">
      <style:text-properties fo:color="#000000" style:font-name="Courier New1" fo:font-style="italic" officeooo:rsid="0067fbcd" fo:background-color="transparent" loext:char-shading-value="0" style:font-style-asian="italic" style:font-style-complex="italic"/>
    </style:style>
    <style:style style:name="T19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2" style:family="text">
      <style:text-properties fo:color="#000000" fo:font-size="14pt" style:text-underline-style="solid" style:text-underline-width="auto" style:text-underline-color="font-color" fo:font-weight="bold" officeooo:rsid="00235ecf" style:font-size-asian="14pt" style:font-weight-asian="bold" style:font-size-complex="14pt" style:font-weight-complex="bold"/>
    </style:style>
    <style:style style:name="T193" style:family="text">
      <style:text-properties fo:color="#000000"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194" style:family="text">
      <style:text-properties fo:color="#000000" fo:font-size="14pt" officeooo:rsid="00235ecf" style:font-size-asian="14pt" style:font-size-complex="14pt"/>
    </style:style>
    <style:style style:name="T195" style:family="text">
      <style:text-properties fo:color="#000000" fo:font-size="14pt" fo:font-weight="bold" officeooo:rsid="00235ecf" style:font-size-asian="14pt" style:font-weight-asian="bold" style:font-size-complex="14pt" style:font-weight-complex="bold"/>
    </style:style>
    <style:style style:name="T196" style:family="text">
      <style:text-properties fo:color="#000000" officeooo:rsid="00235ecf"/>
    </style:style>
    <style:style style:name="T197" style:family="text">
      <style:text-properties fo:color="#111111"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98" style:family="text">
      <style:text-properties fo:color="#111111" style:font-name="Courier New" fo:font-style="italic" style:text-underline-style="none" fo:font-weight="normal" officeooo:rsid="007a0d57" style:font-style-asian="italic" style:font-weight-asian="normal" style:font-name-complex="Courier New" style:font-style-complex="italic" style:font-weight-complex="normal"/>
    </style:style>
    <style:style style:name="T199" style:family="text">
      <style:text-properties fo:color="#111111"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200" style:family="text">
      <style:text-properties fo:color="#111111" style:font-name="Courier New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201" style:family="text">
      <style:text-properties fo:color="#111111" style:font-name="Courier New" fo:font-size="14pt" style:text-underline-style="none" fo:font-weight="bold" officeooo:rsid="006f4d8c" style:font-size-asian="14pt" style:font-weight-asian="bold" style:font-name-complex="Courier New" style:font-size-complex="14pt" style:font-weight-complex="bold"/>
    </style:style>
    <style:style style:name="T202" style:family="text">
      <style:text-properties fo:color="#111111" style:font-name="Courier New" fo:font-size="14pt" style:text-underline-style="none" fo:font-weight="bold" officeooo:rsid="0071ddd3" style:font-size-asian="14pt" style:font-weight-asian="bold" style:font-name-complex="Courier New" style:font-size-complex="14pt" style:font-weight-complex="bold"/>
    </style:style>
    <style:style style:name="T203" style:family="text">
      <style:text-properties fo:color="#111111" style:font-name="Courier New" fo:font-size="14pt" style:text-underline-style="none" fo:font-weight="normal" officeooo:rsid="005388ba" style:font-size-asian="14pt" style:font-weight-asian="normal" style:font-name-complex="Courier New" style:font-size-complex="14pt" style:font-weight-complex="normal"/>
    </style:style>
    <style:style style:name="T204" style:family="text">
      <style:text-properties fo:color="#111111" style:font-name="Courier New" fo:font-size="14pt" style:text-underline-style="none" fo:font-weight="normal" officeooo:rsid="006f4d8c" style:font-size-asian="14pt" style:font-weight-asian="normal" style:font-name-complex="Courier New" style:font-size-complex="14pt" style:font-weight-complex="normal"/>
    </style:style>
    <style:style style:name="T205" style:family="text">
      <style:text-properties fo:color="#111111" style:font-name="Courier New" fo:font-size="14pt" style:text-underline-style="none" fo:font-weight="normal" officeooo:rsid="0071ddd3" style:font-size-asian="14pt" style:font-weight-asian="normal" style:font-name-complex="Courier New" style:font-size-complex="14pt" style:font-weight-complex="normal"/>
    </style:style>
    <style:style style:name="T206" style:family="text">
      <style:text-properties officeooo:rsid="00379257"/>
    </style:style>
    <style:style style:name="T207" style:family="text">
      <style:text-properties officeooo:rsid="003ade70"/>
    </style:style>
    <style:style style:name="T208" style:family="text">
      <style:text-properties officeooo:rsid="003bddf4"/>
    </style:style>
    <style:style style:name="T209" style:family="text">
      <style:text-properties fo:language="es" fo:country="ES"/>
    </style:style>
    <style:style style:name="T210" style:family="text">
      <style:text-properties fo:language="es" fo:country="ES" officeooo:rsid="003bddf4"/>
    </style:style>
    <style:style style:name="T211" style:family="text">
      <style:text-properties fo:font-size="14pt" style:font-size-asian="14pt" style:font-size-complex="14pt"/>
    </style:style>
    <style:style style:name="T212" style:family="text">
      <style:text-properties fo:font-size="14pt" officeooo:rsid="003bddf4" style:font-size-asian="14pt" style:font-size-complex="14pt"/>
    </style:style>
    <style:style style:name="T213" style:family="text">
      <style:text-properties fo:font-size="14pt" officeooo:rsid="003042ff" style:font-size-asian="14pt" style:font-size-complex="14pt"/>
    </style:style>
    <style:style style:name="T2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5" style:family="text">
      <style:text-properties fo:font-size="14pt" style:text-underline-style="solid" style:text-underline-width="auto" style:text-underline-color="font-color" officeooo:rsid="003bddf4" style:font-size-asian="14pt" style:font-size-complex="14pt"/>
    </style:style>
    <style:style style:name="T21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7" style:family="text">
      <style:text-properties fo:font-size="14pt" style:text-underline-style="solid" style:text-underline-width="auto" style:text-underline-color="font-color" fo:font-weight="bold" officeooo:rsid="00379257" style:font-size-asian="14pt" style:font-weight-asian="bold" style:font-size-complex="14pt" style:font-weight-complex="bold"/>
    </style:style>
    <style:style style:name="T218" style:family="text">
      <style:text-properties fo:font-size="14pt" style:text-underline-style="solid" style:text-underline-width="auto" style:text-underline-color="font-color" fo:font-weight="bold" officeooo:rsid="003042ff" style:font-size-asian="14pt" style:font-weight-asian="bold" style:font-size-complex="14pt" style:font-weight-complex="bold"/>
    </style:style>
    <style:style style:name="T219" style:family="text">
      <style:text-properties fo:font-size="14pt" fo:font-weight="bold" style:font-size-asian="14pt" style:font-weight-asian="bold" style:font-size-complex="14pt"/>
    </style:style>
    <style:style style:name="T220" style:family="text">
      <style:text-properties fo:font-size="14pt" fo:font-weight="bold" style:font-size-asian="14pt" style:font-weight-asian="bold" style:font-size-complex="14pt" style:font-weight-complex="bold"/>
    </style:style>
    <style:style style:name="T221" style:family="text">
      <style:text-properties fo:font-size="14pt" fo:font-weight="bold" officeooo:rsid="003042ff" style:font-size-asian="14pt" style:font-weight-asian="bold" style:font-size-complex="14pt" style:font-weight-complex="bold"/>
    </style:style>
    <style:style style:name="T222" style:family="text">
      <style:text-properties style:font-name="Courier New1" fo:font-size="11pt" fo:language="sl" fo:country="SI" style:text-underline-style="none" fo:font-weight="normal" officeooo:rsid="0065fe1d" fo:background-color="transparent" loext:char-shading-value="0" style:font-size-asian="11pt" style:font-weight-asian="normal" style:font-size-complex="11pt" style:font-weight-complex="normal"/>
    </style:style>
    <style:style style:name="T223" style:family="text">
      <style:text-properties style:font-name="Courier New1" fo:font-size="11pt" fo:language="sl" fo:country="SI" style:text-underline-style="none" officeooo:rsid="0065fe1d" fo:background-color="transparent" loext:char-shading-value="0" style:font-size-asian="11pt" style:font-size-complex="11pt"/>
    </style:style>
    <style:style style:name="T224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225" style:family="text">
      <style:text-properties style:font-name="Courier New1" fo:font-size="14pt" fo:font-weight="normal" officeooo:rsid="0079621a" style:font-size-asian="14pt" style:font-weight-asian="normal" style:font-size-complex="14pt" style:font-weight-complex="normal"/>
    </style:style>
    <style:style style:name="T2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7" style:family="text">
      <style:text-properties style:text-underline-style="solid" style:text-underline-width="auto" style:text-underline-color="font-color" fo:font-weight="bold" officeooo:rsid="00379257" style:font-weight-asian="bold" style:font-weight-complex="bold"/>
    </style:style>
    <style:style style:name="T228" style:family="text">
      <style:text-properties fo:font-size="10.5pt" fo:font-style="italic" officeooo:rsid="0050716c" style:font-size-asian="10.5pt" style:font-style-asian="italic" style:font-size-complex="10.5pt" style:font-style-complex="italic"/>
    </style:style>
    <style:style style:name="T229" style:family="text">
      <style:text-properties fo:font-size="10.5pt" fo:font-style="italic" officeooo:rsid="005d04e8" style:font-size-asian="10.5pt" style:font-style-asian="italic" style:font-size-complex="10.5pt" style:font-style-complex="italic"/>
    </style:style>
    <style:style style:name="T230" style:family="text">
      <style:text-properties fo:font-size="11pt" fo:language="sl" fo:country="SI" style:text-underline-style="none" officeooo:rsid="0051660a" style:font-size-asian="11pt" style:font-size-complex="11pt"/>
    </style:style>
    <style:style style:name="T231" style:family="text">
      <style:text-properties fo:font-size="11pt" fo:language="sl" fo:country="SI" style:text-underline-style="none" fo:font-weight="normal" officeooo:rsid="0051660a" style:font-size-asian="11pt" style:font-weight-asian="normal" style:font-size-complex="11pt" style:font-weight-complex="normal"/>
    </style:style>
    <style:style style:name="T232" style:family="text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233" style:family="text">
      <style:text-properties fo:font-size="11pt" fo:language="en" fo:country="GB" fo:font-weight="normal" officeooo:rsid="000b08c4" style:font-size-asian="11pt" style:font-weight-asian="normal" style:font-size-complex="11pt" style:font-weight-complex="normal"/>
    </style:style>
    <style:style style:name="T234" style:family="text">
      <style:text-properties fo:font-size="11pt" fo:language="en" fo:country="GB" fo:font-weight="normal" officeooo:rsid="0034cf79" style:font-size-asian="11pt" style:font-weight-asian="normal" style:font-size-complex="11pt" style:font-weight-complex="normal"/>
    </style:style>
    <style:style style:name="T235" style:family="text">
      <style:text-properties fo:font-size="11pt" style:font-size-asian="11pt" style:font-size-complex="11pt"/>
    </style:style>
    <style:style style:name="T236" style:family="text">
      <style:text-properties fo:font-size="11pt" officeooo:rsid="000b08c4" style:font-size-asian="11pt" style:font-size-complex="11pt"/>
    </style:style>
    <style:style style:name="T237" style:family="text">
      <style:text-properties fo:font-size="11pt" officeooo:rsid="0034cf79" style:font-size-asian="11pt" style:font-size-complex="11pt"/>
    </style:style>
    <style:style style:name="T238" style:family="text">
      <style:text-properties officeooo:rsid="006af700"/>
    </style:style>
    <style:style style:name="T239" style:family="text">
      <style:text-properties officeooo:rsid="006f4d8c"/>
    </style:style>
    <style:style style:name="T240" style:family="text">
      <style:text-properties officeooo:rsid="006fb774"/>
    </style:style>
    <style:style style:name="T241" style:family="text">
      <style:text-properties fo:font-style="normal" fo:font-weight="bold" officeooo:rsid="0079621a" style:font-style-asian="normal" style:font-weight-asian="bold" style:font-style-complex="normal"/>
    </style:style>
    <style:style style:name="T242" style:family="text">
      <style:text-properties fo:font-style="normal" fo:font-weight="normal" officeooo:rsid="006fb774" style:font-style-asian="normal" style:font-weight-asian="normal" style:font-style-complex="normal" style:font-weight-complex="normal"/>
    </style:style>
    <style:style style:name="T243" style:family="text">
      <style:text-properties fo:font-style="normal" fo:font-weight="normal" officeooo:rsid="0079621a" style:font-style-asian="normal" style:font-weight-asian="normal" style:font-style-complex="normal" style:font-weight-complex="normal"/>
    </style:style>
    <style:style style:name="T244" style:family="text">
      <style:text-properties officeooo:rsid="0074b82d"/>
    </style:style>
    <style:style style:name="T245" style:family="text">
      <style:text-properties officeooo:rsid="0079621a"/>
    </style:style>
    <style:style style:name="T24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111"/>
      <text:p text:style-name="P8">RadioŠtudent</text:p>
      <text:p text:style-name="P5"><text:span text:style-name="T22">Dnevni program za SREDO, </text:span><text:span text:style-name="T26">2</text:span><text:span text:style-name="T27">7</text:span><text:span text:style-name="T22">. </text:span><text:span text:style-name="T25">maj</text:span><text:span text:style-name="T24"> </text:span><text:span text:style-name="T22">201</text:span><text:span text:style-name="T23">5</text:span></text:p>
      <text:p text:style-name="P7"/>
      <text:p text:style-name="P9">*06.58 RS AVIZO: »KO ŠTUDENT NA RAJŽO GRE«;</text:p>
      <text:p text:style-name="P23"/>
      <text:p text:style-name="P43"><text:span text:style-name="T104">*07.00</text:span><text:span text:style-name="T108"> RŠ HIT</text:span><text:span text:style-name="T29"><text:tab/><text:tab/> <text:s/><text:tab/><text:tab/><text:tab/><text:tab/> <text:s text:c="3"/></text:span><text:span text:style-name="T142">------------------&gt; <text:s text:c="3"/>( MP3 ON F:/ODDAJE/A JE TO RŠ HIT)</text:span></text:p>
      <text:p text:style-name="P42"><text:span text:style-name="T104">*07.05</text:span><text:span text:style-name="T108"> BRITOFF</text:span><text:span text:style-name="T29"><text:tab/><text:tab/><text:tab/>(ADVIZO: J-031 ALI J-021)<text:tab/> (ŠPIKERSKI MAIL)</text:span></text:p>
      <text:p text:style-name="P20">&gt;&gt;&gt;ŠPIKAR. BRITOFFA NE BEREŠ DOKLER SE LEKTOR V DOTIČNI GOOGLEOV DOKUMENT NE PODPIŠE.</text:p>
      <text:p text:style-name="P42"><text:span text:style-name="T104">*07.15</text:span><text:span text:style-name="T108"> </text:span><text:span text:style-name="T109">ZAKWA JS ŽWIM? <text:s text:c="4"/></text:span><text:span text:style-name="T19">(\\BROADCAST\ODDAJE\</text:span><text:span text:style-name="T20">KRISHNA MURTI</text:span><text:span text:style-name="T19"> – ZAKWA JS ŽWIM?\...)</text:span></text:p>
      <text:p text:style-name="P13"/>
      <text:p text:style-name="P42"><text:span text:style-name="T104">*07.30</text:span><text:span text:style-name="T108"> TOP LISTA GLOBALISTA</text:span><text:span text:style-name="T28"> <text:s text:c="29"/></text:span><text:span text:style-name="T29">(ADVIZO: J-339)</text:span></text:p>
      <text:p text:style-name="P10"/>
      <text:p text:style-name="P40"><text:span text:style-name="T80">€</text:span><text:span text:style-name="T59">07.55 </text:span><text:span text:style-name="T65">EPS </text:span><text:span text:style-name="T59">blok </text:span><text:span text:style-name="T65">1</text:span><text:span text:style-name="T59">: </text:span><text:span text:style-name="T68">R-120(MONITOR)</text:span><text:span text:style-name="T60">;</text:span></text:p>
      <text:p text:style-name="P45"/>
      <text:p text:style-name="P42"><text:span text:style-name="T104">*08.05</text:span><text:span text:style-name="T108"> BRITOFF</text:span><text:span text:style-name="T29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42"><text:span text:style-name="T104">*08.15</text:span><text:span text:style-name="T108"> PAZI DREK</text:span><text:span text:style-name="T28"><text:tab/><text:tab/><text:tab/><text:tab/><text:tab/><text:tab/> <text:s text:c="2"/><text:tab/><text:tab/> </text:span><text:span text:style-name="T29">(A: J-320; ODV:J-321)</text:span></text:p>
      <text:p text:style-name="P10"/>
      <text:p text:style-name="P44"><text:span text:style-name="T105">€</text:span><text:span text:style-name="T104">08.30</text:span><text:span text:style-name="T108"> NULTA OBVESTILA</text:span><text:span text:style-name="T29"><text:tab/><text:tab/><text:tab/><text:tab/><text:tab/><text:tab/><text:tab/><text:tab/>(MAPA&gt;NULTA)</text:span></text:p>
      <text:p text:style-name="P33"><text:tab/><text:tab/><text:tab/><text:tab/><text:tab/><text:tab/><text:tab/> <text:s text:c="2"/><text:span text:style-name="T171">(poglej, če obvestila so, če niso niso)</text:span></text:p>
      <text:p text:style-name="P42"><text:span text:style-name="T105">€</text:span><text:span text:style-name="T104">08.50</text:span><text:span text:style-name="T108"> AJGUGL</text:span><text:span text:style-name="T28"><text:tab/><text:tab/><text:tab/><text:tab/><text:tab/><text:tab/><text:tab/> <text:s text:c="3"/></text:span><text:span text:style-name="T29">(ADVIZ: J-325 | J-330)</text:span></text:p>
      <text:p text:style-name="P10"/>
      <text:p text:style-name="P41"><text:span text:style-name="T82">&amp;</text:span><text:span text:style-name="T59">08.55 </text:span><text:span text:style-name="T65">URED</text:span><text:span text:style-name="T59">. Blok </text:span><text:span text:style-name="T65">1</text:span><text:span text:style-name="T59">: </text:span><text:span text:style-name="T70">UC-16(O KONOPLJI), </text:span><text:span text:style-name="T65">UC-1</text:span><text:span text:style-name="T68">1</text:span><text:span text:style-name="T65">0(</text:span><text:span text:style-name="T68">ROSLI</text:span><text:span text:style-name="T65">)</text:span><text:span text:style-name="T60">;</text:span></text:p>
      <text:p text:style-name="P11"/>
      <text:p text:style-name="P42"><text:span text:style-name="T104">*09.05</text:span><text:span text:style-name="T108"> BRITOFF</text:span><text:span text:style-name="T29"><text:tab/><text:tab/><text:tab/>(AVDVIZO: J-031 ALI J-021)<text:tab/> (ŠPIKERSKI MAIL)</text:span></text:p>
      <text:p text:style-name="P20">&gt;&gt;&gt;ŠPIKAR. BRITOFFA NE BEREŠ DOKLER SE LEKTOR V DOTIČNI GOOGLEOV DOKUMENT NE PODPIŠE.</text:p>
      <text:p text:style-name="P42"><text:span text:style-name="T104">*09.15</text:span><text:span text:style-name="T108"> SVAŠTARNICA</text:span><text:span text:style-name="T28"><text:tab/><text:tab/><text:tab/><text:tab/><text:tab/></text:span><text:span text:style-name="T29">(A: J-025; M: J-026, ODV: J-027)</text:span></text:p>
      <text:p text:style-name="P10"/>
      <text:p text:style-name="P42"><text:span text:style-name="T104">*09.35</text:span><text:span text:style-name="T108"> NA ROBU</text:span><text:span text:style-name="T28"><text:tab/><text:tab/><text:tab/><text:tab/><text:tab/><text:tab/><text:tab/><text:tab/> <text:s text:c="6"/></text:span><text:span text:style-name="T29">(ADVIZO: J-345)</text:span></text:p>
      <text:p text:style-name="P45"><text:span text:style-name="T3"><text:s text:c="8"/></text:span><text:span text:style-name="T2"><text:tab/><text:tab/>(ZA NEJASNOSTI: 806, 807 - MARKETING)</text:span></text:p>
      <text:p text:style-name="P42"><text:span text:style-name="T105">€</text:span><text:span text:style-name="T104">09.50</text:span><text:span text:style-name="T108"> MESTNO GLEDALIŠČE LJUBLJANSKO</text:span><text:span text:style-name="T28"> <text:s text:c="13"/><text:tab/><text:tab/> <text:s/></text:span><text:span text:style-name="T29">(MAPA&gt;NGI)</text:span></text:p>
      <text:p text:style-name="P45"><text:span text:style-name="T29"><text:tab/><text:tab/><text:tab/><text:tab/><text:tab/><text:tab/><text:tab/><text:tab/> <text:s text:c="2"/></text:span><text:span text:style-name="T50">(poglej mapo malo prej, zna bit, da je treba koga klicat)</text:span></text:p>
      <text:p text:style-name="P41"><text:span text:style-name="T80">€</text:span><text:span text:style-name="T59">09.55 </text:span><text:span text:style-name="T68">EPS </text:span><text:span text:style-name="T59">blok </text:span><text:span text:style-name="T65">2</text:span><text:span text:style-name="T59">: </text:span><text:span text:style-name="T65">R-</text:span><text:span text:style-name="T68">1</text:span><text:span text:style-name="T65">0</text:span><text:span text:style-name="T68">3</text:span><text:span text:style-name="T65">(</text:span><text:span text:style-name="T68">PIVOTEKA</text:span><text:span text:style-name="T65">), R-</text:span><text:span text:style-name="T68">141</text:span><text:span text:style-name="T65">(</text:span><text:span text:style-name="T68">DRAMA</text:span><text:span text:style-name="T65">), </text:span><text:span text:style-name="T68">R-120(MONITOR)</text:span><text:span text:style-name="T60">;</text:span></text:p>
      <text:p text:style-name="P10"/>
      <text:p text:style-name="P42"><text:span text:style-name="T104">*10.00</text:span><text:span text:style-name="T108"> MAJDA ČASTI</text:span><text:span text:style-name="T29"><text:tab/><text:tab/><text:tab/><text:tab/><text:tab/><text:tab/>(AVIZ: J-346, ODVIZ: J-347)<text:tab/></text:span></text:p>
      <text:p text:style-name="P10"/>
      <text:p text:style-name="P42"><text:span text:style-name="T104">*10.05</text:span><text:span text:style-name="T108"> BRITOFF</text:span><text:span text:style-name="T29"><text:tab/><text:tab/><text:tab/>(ADVIZO: J-310 ALI J-021)<text:tab/> (ŠPIKERSKI MAIL)</text:span></text:p>
      <text:p text:style-name="P20">&gt;&gt;&gt;ŠPIKAR. BRITOFFA NE BEREŠ DOKLER SE LEKTOR V DOTIČNI GOOGLEOV DOKUMENT NE PODPIŠE.</text:p>
      <text:p text:style-name="P42"><text:span text:style-name="T104">*10.10</text:span><text:span text:style-name="T108"> RADIJSKA SERIJALKA: NEPRAVA DETEKTIVKA</text:span><text:span text:style-name="T28"><text:tab/><text:tab/><text:tab/><text:tab/> <text:s text:c="3"/></text:span><text:span text:style-name="T29">(?)</text:span></text:p>
      <text:p text:style-name="P45"/>
      <text:p text:style-name="P42"><text:span text:style-name="T105">€</text:span><text:span text:style-name="T104">10.40</text:span><text:span text:style-name="T108"> NAGRADNA IGRA: FALAFEL</text:span><text:span text:style-name="T28"><text:tab/><text:tab/><text:tab/><text:tab/><text:tab/><text:tab/><text:tab/> <text:s/></text:span><text:span text:style-name="T29">(MAPA&gt;NGI)</text:span></text:p>
      <text:p text:style-name="P9"/>
      <text:p text:style-name="P138">&amp;10.55 ured. Blok <text:span text:style-name="T239">2</text:span>: <text:span text:style-name="T239">R-900(KM15), UC-110(DAIMOND), </text:span></text:p>
      <text:p text:style-name="P138"><text:span text:style-name="T239"><text:tab/><text:tab/><text:tab/><text:tab/><text:tab/><text:tab/>+ UC-16(O KONOPLJI);</text:span></text:p>
      <text:p text:style-name="P48"/>
      <text:p text:style-name="P135">PROSTO: <text:span text:style-name="T238">UC-110(ROSLI DAIMOND), R-900(KM15), UC-11(OMIKANCI), UC-16(O KONOPLJI)</text:span></text:p>
      <text:p text:style-name="P136"><text:span text:style-name="T238"><text:tab/><text:tab/>UC-12(ZNFI), UC-114(ROSTFRAJ PRITLICJE);</text:span></text:p>
      <text:p text:style-name="P53"/>
      <text:p text:style-name="P56"><text:span text:style-name="T178">UC-548 (BANDCAMP); UC-549 (DOBR ŽAGA); </text:span><text:span text:style-name="T177">U</text:span><text:span text:style-name="T179">C</text:span><text:span text:style-name="T177">-550 (ZARŠ KROVEC), U</text:span><text:span text:style-name="T179">C</text:span><text:span text:style-name="T177">-551 (DUBZILLA), U</text:span><text:span text:style-name="T179">C</text:span><text:span text:style-name="T177">-552 (INCURABILI), U</text:span><text:span text:style-name="T179">C</text:span><text:span text:style-name="T177">-553 (KARMAKOMA), U</text:span><text:span text:style-name="T179">C</text:span><text:span text:style-name="T177">-554 (TITOS BOJS), </text:span></text:p>
      <text:p text:style-name="P56"><text:span text:style-name="T177">U</text:span><text:span text:style-name="T179">C</text:span><text:span text:style-name="T177">-555 (ALL STRINGS DETACHED), U</text:span><text:span text:style-name="T179">C</text:span><text:span text:style-name="T177">-556 (MARTIN RAMOVEŠ), </text:span></text:p>
      <text:p text:style-name="P57"><text:span text:style-name="T232">U</text:span><text:span text:style-name="T233">C</text:span><text:span text:style-name="T232">-557 (GRRIZLI MADAMS); </text:span><text:span text:style-name="T234">UC-558 (LOLITA), </text:span><text:span text:style-name="T222">UC-559 (CTRL N)</text:span><text:span text:style-name="T231">;</text:span></text:p>
      <text:p text:style-name="P50"/>
      <text:p text:style-name="P124"/>
      <text:p text:style-name="P112"/>
      <text:p text:style-name="P14">RadioŠtudent</text:p>
      <text:p text:style-name="P6"><text:span text:style-name="T23">Dnevni program za SREDO, </text:span><text:span text:style-name="T26">2</text:span><text:span text:style-name="T27">7</text:span><text:span text:style-name="T23">. </text:span><text:span text:style-name="T25">maj</text:span><text:span text:style-name="T24"> </text:span><text:span text:style-name="T23">2015</text:span></text:p>
      <text:p text:style-name="P14"/>
      <text:p text:style-name="P15"/>
      <text:p text:style-name="P15"/>
      <text:p text:style-name="P16"/>
      <text:p text:style-name="P25"><text:span text:style-name="T113">*11.00</text:span><text:span text:style-name="T116"> </text:span><text:span text:style-name="T110">RŠ HIT</text:span><text:span text:style-name="T31"><text:tab/><text:tab/><text:tab/><text:tab/><text:tab/><text:tab/> <text:s text:c="3"/></text:span><text:span text:style-name="T143">------------------&gt; <text:s text:c="3"/>( MP3 ON F:/ODDAJE/A JE TO RŠ HIT)</text:span></text:p>
      <text:p text:style-name="P17"/>
      <text:p text:style-name="P29"><text:span text:style-name="T117">€</text:span><text:span text:style-name="T119">11.30</text:span><text:span text:style-name="T120"> </text:span><text:span text:style-name="T121">I. OBVESTILA</text:span><text:span text:style-name="T122">;</text:span><text:span text:style-name="T57"> <text:s text:c="24"/><text:tab/><text:tab/> <text:s/></text:span><text:span text:style-name="T9">(U</text:span><text:span text:style-name="T10">C</text:span><text:span text:style-name="T9">-307; MAPA-&gt;I OBVESTILA)</text:span></text:p>
      <text:p text:style-name="P31"><text:tab/><text:tab/><text:tab/><text:tab/><text:tab/><text:tab/><text:tab/> <text:s text:c="2"/><text:tab/><text:tab/> <text:span text:style-name="T180"><text:s text:c="2"/></text:span><text:span text:style-name="T181">(poglej, če obvestila so, če niso niso)</text:span></text:p>
      <text:p text:style-name="P37"><text:span text:style-name="T80">€</text:span><text:span text:style-name="T59">11.55 </text:span><text:span text:style-name="T65">EPS</text:span><text:span text:style-name="T59"> blok </text:span><text:span text:style-name="T65">3</text:span><text:span text:style-name="T59">:</text:span><text:span text:style-name="T64"> </text:span><text:span text:style-name="T66">R-</text:span><text:span text:style-name="T69">24</text:span><text:span text:style-name="T66">1(</text:span><text:span text:style-name="T69">THURSTON</text:span><text:span text:style-name="T66">), R-</text:span><text:span text:style-name="T69">490</text:span><text:span text:style-name="T66">(</text:span><text:span text:style-name="T69">SVETLOBNA</text:span><text:span text:style-name="T66">), </text:span></text:p>
      <text:p text:style-name="P38"><text:span text:style-name="T66">R-</text:span><text:span text:style-name="T69">1</text:span><text:span text:style-name="T66">0</text:span><text:span text:style-name="T69">6</text:span><text:span text:style-name="T66">(</text:span><text:span text:style-name="T69">FORMA MGLC</text:span><text:span text:style-name="T66">), R-1</text:span><text:span text:style-name="T69">2</text:span><text:span text:style-name="T66">0(</text:span><text:span text:style-name="T69">MONITOR</text:span><text:span text:style-name="T66">)</text:span><text:span text:style-name="T59">;</text:span></text:p>
      <text:p text:style-name="P24"/>
      <text:p text:style-name="P19"><text:tab/></text:p>
      <text:p text:style-name="P28"><text:span text:style-name="T113">*12.00</text:span><text:span text:style-name="T124"> </text:span><text:span text:style-name="T140">BALKAN EXPRESS<text:tab/></text:span><text:span text:style-name="T139"><text:tab/><text:tab/> <text:s text:c="5"/></text:span><text:span text:style-name="T6">(MAPA-&gt;apr </text:span><text:span text:style-name="T7">+ tmp:/akt.ured./apr/</text:span><text:span text:style-name="T8">EKSPRESS</text:span><text:span text:style-name="T6">)</text:span></text:p>
      <text:p text:style-name="P18"/>
      <text:p text:style-name="P36"><text:span text:style-name="T66">&amp;</text:span><text:span text:style-name="T59">12.55 </text:span><text:span text:style-name="T65">URED</text:span><text:span text:style-name="T59">. Blok </text:span><text:span text:style-name="T65">3</text:span><text:span text:style-name="T81">: </text:span><text:span text:style-name="T84">UC-12(ZNFI), UC-16(O KONOPLJI)</text:span><text:span text:style-name="T81">;</text:span></text:p>
      <text:p text:style-name="P26"/>
      <text:p text:style-name="P30"><text:span text:style-name="T199">*13.00</text:span><text:span text:style-name="T200"> ?</text:span><text:span text:style-name="T202"> </text:span><text:span text:style-name="T201">: ? </text:span><text:span text:style-name="T204">- PRIPRAVLJA </text:span><text:span text:style-name="T205"><text:s/>?</text:span><text:span text:style-name="T203"><text:tab/></text:span><text:span text:style-name="T197">(mapa&gt;rkhv) </text:span><text:span text:style-name="T198">+ BOBO BOBNIČ BO SPOROČIL.</text:span></text:p>
      <text:p text:style-name="P30"><text:span text:style-name="T198"/></text:p>
      <text:p text:style-name="P47"/>
      <text:p text:style-name="P39"><text:span text:style-name="T90">&amp;</text:span><text:span text:style-name="T85">13.55 </text:span><text:span text:style-name="T86">URED. </text:span><text:span text:style-name="T85">Blok </text:span><text:span text:style-name="T86">4</text:span><text:span text:style-name="T85">: </text:span><text:span text:style-name="T87">R-900(KM15), </text:span><text:span text:style-name="T86">UC-</text:span><text:span text:style-name="T88">1</text:span><text:span text:style-name="T89">6(O KONOPLJI)</text:span><text:span text:style-name="T62">;</text:span></text:p>
      <text:p text:style-name="P24"/>
      <text:p text:style-name="P12"><text:span text:style-name="T214">*</text:span><text:span text:style-name="T215">14.00</text:span><text:span text:style-name="T212"> AKADEMSKIH 15</text:span><text:span text:style-name="T208"><text:tab/><text:tab/><text:tab/><text:tab/><text:tab/><text:tab/><text:tab/><text:tab/> <text:s/></text:span><text:span text:style-name="T176">(MAPA&gt;UNIVERZA)</text:span></text:p>
      <text:p text:style-name="P25"/>
      <text:p text:style-name="P25"><text:span text:style-name="T126">*14.25</text:span><text:span text:style-name="T128"> </text:span><text:span text:style-name="T130">RŠ HIT</text:span><text:span text:style-name="T44"><text:tab/><text:tab/><text:tab/><text:tab/><text:tab/><text:tab/> <text:s text:c="2"/></text:span><text:span text:style-name="T145">------------------&gt; <text:s text:c="3"/>( MP3 ON F:/ODDAJE/A JE TO RŠ HIT)</text:span></text:p>
      <text:p text:style-name="P66"/>
      <text:p text:style-name="P71"/>
      <text:p text:style-name="P22"><text:span text:style-name="T239">€</text:span>14.55 <text:span text:style-name="T239">EPS</text:span>. BLOK <text:span text:style-name="T239">4</text:span>:<text:span text:style-name="T207"> R-101(PRELET), R-490(GVERILA),R-120(MONITOR);</text:span></text:p>
      <text:p text:style-name="P21"/>
      <text:p text:style-name="P21">%15.00 RESCAN MIXXX LIBRARY – ob priliki, ne na silo …</text:p>
      <text:p text:style-name="P15">____________________________________________________________________________</text:p>
      <text:p text:style-name="P135">PROSTO: <text:span text:style-name="T238">UC-110(ROSLI DAIMOND), R-900(KM15), UC-11(OMIKANCI), UC-16(O KONOPLJI)</text:span></text:p>
      <text:p text:style-name="P136"><text:span text:style-name="T238"><text:tab/><text:tab/>UC-12(ZNFI), UC-114(ROSTFRAJ PRITLICJE);</text:span></text:p>
      <text:p text:style-name="P55"/>
      <text:p text:style-name="P56"><text:span text:style-name="T178">UC-548 (BANDCAMP); UC-549 (DOBR ŽAGA); </text:span><text:span text:style-name="T177">U</text:span><text:span text:style-name="T179">C</text:span><text:span text:style-name="T177">-550 (ZARŠ KROVEC), U</text:span><text:span text:style-name="T179">C</text:span><text:span text:style-name="T177">-551 (DUBZILLA), U</text:span><text:span text:style-name="T179">C</text:span><text:span text:style-name="T177">-552 (INCURABILI), U</text:span><text:span text:style-name="T179">C</text:span><text:span text:style-name="T177">-553 (KARMAKOMA), U</text:span><text:span text:style-name="T179">C</text:span><text:span text:style-name="T177">-554 (TITOS BOJS), </text:span></text:p>
      <text:p text:style-name="P56"><text:span text:style-name="T177">U</text:span><text:span text:style-name="T179">C</text:span><text:span text:style-name="T177">-555 (ALL STRINGS DETACHED), U</text:span><text:span text:style-name="T179">C</text:span><text:span text:style-name="T177">-556 (MARTIN RAMOVEŠ), </text:span></text:p>
      <text:p text:style-name="P54"><text:span text:style-name="T235">U</text:span><text:span text:style-name="T236">C</text:span><text:span text:style-name="T235">-557 (GRRIZLI MADAMS); </text:span><text:span text:style-name="T237">UC-558 (LOLITA), </text:span><text:span text:style-name="T223">UC-559 (CTRL N)</text:span><text:span text:style-name="T230">;</text:span></text:p>
      <text:p text:style-name="P49"/>
      <text:p text:style-name="P2">ZARŠ 30s NAPOVEDNIKI!</text:p>
      <text:p text:style-name="P4">▲</text:p>
      <text:p text:style-name="P3">|</text:p>
      <text:p text:style-name="Standard"><text:span text:style-name="T141">¤ </text:span><text:span text:style-name="T102">POLJE SAMOREKLAM</text:span></text:p>
      <text:p text:style-name="P63">▼</text:p>
      <text:p text:style-name="P108"><text:span text:style-name="T35">Danes: </text:span><text:span text:style-name="T38">U-53</text:span><text:span text:style-name="T41">8</text:span><text:span text:style-name="T35"> (</text:span><text:span text:style-name="T36">BALKAN EKSPRESS</text:span><text:span text:style-name="T13">, DO 11:40</text:span><text:span text:style-name="T35">), </text:span></text:p>
      <text:p text:style-name="P108"><text:span text:style-name="T35"><text:s text:c="7"/>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105"/>
      <text:p text:style-name="P106"><text:span text:style-name="T209">Jutri: U-111 </text:span><text:span text:style-name="T210">(GODBENI IMPERIALIZEM), </text:span><text:span text:style-name="T209">MD-GR/26 </text:span><text:span text:style-name="T210">(</text:span>RAJMKIKRZ);</text:p>
      <text:p text:style-name="P58"/>
      <text:p text:style-name="P51"><text:span text:style-name="T37">RADIA.FM: <text:s/></text:span><text:span text:style-name="T34">UC-500, UC-501, UC-502, UC-503, UC-504, UC-505 </text:span></text:p>
      <text:p text:style-name="P125"/>
      <text:p text:style-name="P59">RadioŠtudent</text:p>
      <text:p text:style-name="P6"><text:span text:style-name="T45">Dnevni program za SREDO, </text:span><text:span text:style-name="T48">2</text:span><text:span text:style-name="T49">7</text:span><text:span text:style-name="T45">. </text:span><text:span text:style-name="T47">maj</text:span><text:span text:style-name="T46"> </text:span><text:span text:style-name="T45">2015</text:span></text:p>
      <text:p text:style-name="P27"/>
      <text:p text:style-name="P27"><text:span text:style-name="T56"><text:tab/><text:tab/></text:span><text:span text:style-name="T18">(815)</text:span></text:p>
      <text:p text:style-name="P27"><text:span text:style-name="T113">*1</text:span><text:span text:style-name="T114">5</text:span><text:span text:style-name="T113">.00</text:span><text:span text:style-name="T124"> </text:span><text:span text:style-name="T138">Dnevno-informativni OFF program;</text:span><text:span text:style-name="T51"> <text:tab/><text:tab/><text:tab/><text:tab/> <text:s text:c="3"/></text:span><text:span text:style-name="T2">(MAPA-&gt;OFF)</text:span></text:p>
      <text:p text:style-name="P34"><text:span text:style-name="T55"><text:tab/><text:tab/></text:span><text:span text:style-name="T53">+ KULTURNE No</text:span><text:span text:style-name="T54">v</text:span><text:span text:style-name="T53">ICE</text:span></text:p>
      <text:p text:style-name="P35"/>
      <text:p text:style-name="P46"/>
      <text:p text:style-name="P80"><text:span text:style-name="T79">€</text:span><text:span text:style-name="T58">15.55 </text:span><text:span text:style-name="T74">EPS </text:span><text:span text:style-name="T58">blok </text:span><text:span text:style-name="T74">5</text:span><text:span text:style-name="T58">: </text:span><text:span text:style-name="T74">R-</text:span><text:span text:style-name="T77">777</text:span><text:span text:style-name="T74">(</text:span><text:span text:style-name="T77">NOMADIC</text:span><text:span text:style-name="T74">), </text:span><text:span text:style-name="T75">R-1</text:span><text:span text:style-name="T77">2</text:span><text:span text:style-name="T75">0(</text:span><text:span text:style-name="T77">MONITOR</text:span><text:span text:style-name="T75">)</text:span><text:span text:style-name="T62">;</text:span></text:p>
      <text:p text:style-name="P73"/>
      <text:p text:style-name="P74"/>
      <text:p text:style-name="P74"><text:span text:style-name="T216">*1</text:span><text:span text:style-name="T217">6</text:span><text:span text:style-name="T216">.00</text:span><text:span text:style-name="T220"> </text:span><text:span text:style-name="T219">N-EURO MOMENT </text:span><text:span text:style-name="T211">Tomaža Zaniuka;</text:span> <text:s text:c="12"/><text:span text:style-name="T169">(AVIZ: U-</text:span><text:span text:style-name="T170">5</text:span><text:span text:style-name="T169">0</text:span><text:span text:style-name="T170">3</text:span><text:span text:style-name="T169">; ODVIZ: U-</text:span><text:span text:style-name="T170">5</text:span><text:span text:style-name="T169">0</text:span><text:span text:style-name="T170">4</text:span><text:span text:style-name="T169">)</text:span></text:p>
      <text:p text:style-name="P67"/>
      <text:p text:style-name="P88"/>
      <text:p text:style-name="P88"><text:span text:style-name="T119">*</text:span><text:span text:style-name="T118">16.25</text:span><text:span text:style-name="T121"> </text:span><text:span text:style-name="T123">RŠ HIT</text:span><text:span text:style-name="T32"><text:tab/><text:tab/><text:tab/><text:tab/><text:tab/><text:tab/><text:tab/></text:span><text:span text:style-name="T146">------------------&gt; <text:s text:c="3"/>( MP3 ON F:/ODDAJE/A JE TO RŠ HIT)</text:span></text:p>
      <text:p text:style-name="P83"/>
      <text:p text:style-name="P84"><text:s text:c="73"/></text:p>
      <text:p text:style-name="P64"><text:span text:style-name="T113">*</text:span><text:span text:style-name="T112">16.30</text:span><text:span text:style-name="T137"> Mestni napovednik;</text:span><text:span text:style-name="T52"> <text:s/><text:tab/><text:tab/><text:tab/><text:tab/><text:tab/><text:tab/><text:tab/> <text:s text:c="4"/></text:span><text:span text:style-name="T85">(UC-015)</text:span></text:p>
      <text:p text:style-name="P65"/>
      <text:p text:style-name="P77"><text:span text:style-name="T96">€</text:span><text:span text:style-name="T58">16.55 </text:span><text:span text:style-name="T74">EPS</text:span><text:span text:style-name="T58"> blok </text:span><text:span text:style-name="T74">6</text:span><text:span text:style-name="T58">: </text:span><text:span text:style-name="T77">R-290(KLET), R-185(DRUGA), R-141(DRAMA FEST)</text:span><text:span text:style-name="T73">;</text:span></text:p>
      <text:p text:style-name="P24"/>
      <text:p text:style-name="P24"><text:span text:style-name="T40"><text:tab/> </text:span><text:span text:style-name="T21">(815)</text:span></text:p>
      <text:p text:style-name="P85"><text:span text:style-name="T127">*17.00</text:span><text:span text:style-name="T135"> OFF SAJD;</text:span><text:span text:style-name="T98"><text:tab/><text:tab/><text:tab/><text:tab/><text:tab/><text:tab/><text:tab/><text:tab/><text:tab/> <text:s text:c="2"/>(MAPA-&gt; KROFFsajd)</text:span><text:span text:style-name="T42"> </text:span></text:p>
      <text:p text:style-name="P68"/>
      <text:p text:style-name="P76"><text:span text:style-name="T216">*</text:span><text:span text:style-name="T218">1</text:span><text:span text:style-name="T217">7</text:span><text:span text:style-name="T218">.</text:span><text:span text:style-name="T217">3</text:span><text:span text:style-name="T218">0</text:span><text:span text:style-name="T221"> </text:span><text:span text:style-name="T213"><text:s text:c="16"/></text:span><text:span text:style-name="T173">(MAPAGR</text:span><text:span text:style-name="T175">)</text:span></text:p>
      <text:p text:style-name="P75"/>
      <text:p text:style-name="P78"><text:span text:style-name="T93">&amp;</text:span><text:span text:style-name="T91">17.55</text:span><text:span text:style-name="T58"> </text:span><text:span text:style-name="T74">URED</text:span><text:span text:style-name="T58">. blok </text:span><text:span text:style-name="T74">5</text:span><text:span text:style-name="T58">: </text:span><text:span text:style-name="T78">UC-16(O KONOPLJI), </text:span><text:span text:style-name="T74">UC-</text:span><text:span text:style-name="T77">1</text:span><text:span text:style-name="T74">10(</text:span><text:span text:style-name="T77">DAIMOND</text:span><text:span text:style-name="T74">)</text:span><text:span text:style-name="T72">;</text:span></text:p>
      <text:p text:style-name="P69"/>
      <text:p text:style-name="P140"><text:span text:style-name="T165">*</text:span><text:span text:style-name="T166">18.00 </text:span><text:span text:style-name="T168">RŠ INTERVJU: </text:span><text:span text:style-name="T241">SONS OF KEMET</text:span></text:p>
      <text:p text:style-name="P141"><text:span text:style-name="T242">- PRIPRAVLJA </text:span><text:span text:style-name="T243">ANŽE ZORMAN </text:span><text:span text:style-name="T228">(mapa&gt;</text:span><text:span text:style-name="T229">GR OZ. V ŽIVO</text:span><text:span text:style-name="T228">)</text:span></text:p>
      <text:p text:style-name="P87"/>
      <text:p text:style-name="P86"><text:span text:style-name="T117">€</text:span><text:span text:style-name="T119">18.30</text:span><text:span text:style-name="T121"> II. OBVESTILA;</text:span><text:span text:style-name="T33"> <text:s text:c="22"/><text:tab/><text:tab/> <text:s/></text:span><text:span text:style-name="T11">(U</text:span><text:span text:style-name="T12">C</text:span><text:span text:style-name="T11">-30</text:span><text:span text:style-name="T12">8</text:span><text:span text:style-name="T11">; MAPA-&gt;II OBVESTILA)</text:span></text:p>
      <text:p text:style-name="P32"><text:tab/><text:tab/><text:tab/><text:tab/><text:tab/><text:tab/><text:tab/> <text:s/><text:span text:style-name="T180"><text:s/></text:span><text:span text:style-name="T181">(poglej, če obvestila so, če niso niso)</text:span></text:p>
      <text:p text:style-name="P72"/>
      <text:p text:style-name="P79"><text:span text:style-name="T97">€</text:span><text:span text:style-name="T58">18.55 </text:span><text:span text:style-name="T74">EPS</text:span><text:span text:style-name="T58"> blok </text:span><text:span text:style-name="T74">7</text:span><text:span text:style-name="T58">: </text:span><text:span text:style-name="T76">R-</text:span><text:span text:style-name="T77">30</text:span><text:span text:style-name="T76">3(</text:span><text:span text:style-name="T77">B2</text:span><text:span text:style-name="T76">), </text:span><text:span text:style-name="T77">R-241(THURSTON), R-490(GVERILA)</text:span><text:span text:style-name="T147">;</text:span></text:p>
      <text:p text:style-name="P70"/>
      <text:p text:style-name="P82">%19.00 RESCAN MIXXX LIBRARY – ob priliki, ne na silo …</text:p>
      <text:p text:style-name="P81"/>
      <text:p text:style-name="P135">PROSTO: <text:span text:style-name="T238">UC-110(ROSLI DAIMOND), R-900(KM15), UC-11(OMIKANCI), UC-16(O KONOPLJI)</text:span></text:p>
      <text:p text:style-name="P137"><text:span text:style-name="T238"><text:tab/><text:tab/>UC-12(ZNFI), UC-114(ROSTFRAJ PRITLICJE);</text:span></text:p>
      <text:p text:style-name="P62"/>
      <text:p text:style-name="P61">ZARŠ 30s NAPOVEDNIKI!</text:p>
      <text:p text:style-name="P56"><text:span text:style-name="T178">UC-548 (BANDCAMP); UC-549 (DOBR ŽAGA); </text:span><text:span text:style-name="T177">U</text:span><text:span text:style-name="T179">C</text:span><text:span text:style-name="T177">-550 (ZARŠ KROVEC), U</text:span><text:span text:style-name="T179">C</text:span><text:span text:style-name="T177">-551 (DUBZILLA), U</text:span><text:span text:style-name="T179">C</text:span><text:span text:style-name="T177">-552 (INCURABILI), U</text:span><text:span text:style-name="T179">C</text:span><text:span text:style-name="T177">-553 (KARMAKOMA), U</text:span><text:span text:style-name="T179">C</text:span><text:span text:style-name="T177">-554 (TITOS BOJS), </text:span></text:p>
      <text:p text:style-name="P56"><text:span text:style-name="T177">U</text:span><text:span text:style-name="T179">C</text:span><text:span text:style-name="T177">-555 (ALL STRINGS DETACHED), U</text:span><text:span text:style-name="T179">C</text:span><text:span text:style-name="T177">-556 (MARTIN RAMOVEŠ), </text:span></text:p>
      <text:p text:style-name="P54"><text:span text:style-name="T235">U</text:span><text:span text:style-name="T236">C</text:span><text:span text:style-name="T235">-557 (GRRIZLI MADAMS); </text:span><text:span text:style-name="T237">UC-558 (LOLITA), </text:span><text:span text:style-name="T223">UC-559 (CTRL N)</text:span><text:span text:style-name="T230">;</text:span></text:p>
      <text:p text:style-name="P52"><text:tab/><text:tab/></text:p>
      <text:p text:style-name="P109"/>
      <text:p text:style-name="P109"/>
      <text:p text:style-name="P107"><text:span text:style-name="T35">Danes: U-142</text:span><text:span text:style-name="T1"> IZVEN ZAKONA</text:span><text:span text:style-name="T35">, </text:span><text:span text:style-name="T39">U-</text:span><text:span text:style-name="T35">127ª (</text:span><text:span text:style-name="T1">NIGHT TIME);</text:span></text:p>
      <text:p text:style-name="P105"/>
      <text:p text:style-name="P106"><text:span text:style-name="T209">Jutri: U-111 </text:span><text:span text:style-name="T210">(GODBENI IMPERIALIZEM), </text:span><text:span text:style-name="T209">MD-GR/26 </text:span><text:span text:style-name="T210">(</text:span>RAJMKIKRZ);</text:p>
      <text:p text:style-name="P58"/>
      <text:p text:style-name="P110"><text:span text:style-name="T37">RADIA.FM: <text:s/></text:span><text:span text:style-name="T34">UC-500, UC-501, UC-502, UC-503, UC-504, UC-505 </text:span><text:span text:style-name="T52"><text:s/></text:span></text:p>
      <text:p text:style-name="P60">RadioŠtudent</text:p>
      <text:p text:style-name="P6"><text:span text:style-name="T45">Dnevni program za SREDO, </text:span><text:span text:style-name="T48">2</text:span><text:span text:style-name="T49">7</text:span><text:span text:style-name="T45">. </text:span><text:span text:style-name="T47">maj</text:span><text:span text:style-name="T46"> </text:span><text:span text:style-name="T45">2015</text:span></text:p>
      <text:p text:style-name="P89"/>
      <text:p text:style-name="P126"><text:span text:style-name="T138">*</text:span><text:span text:style-name="T113">19.00</text:span><text:span text:style-name="T125"> </text:span><text:span text:style-name="T138">TOLPA BUMOV: </text:span><text:span text:style-name="T140">ESC - Access All Areas (PDV, 2015) </text:span></text:p>
      <text:p text:style-name="P127"><text:span text:style-name="T224">- pripravlja </text:span><text:span text:style-name="T225">PETER RECER</text:span><text:span text:style-name="T124">; </text:span></text:p>
      <text:p text:style-name="P95">(MAPA-&gt; TB SREDA oz.V ŽIVO oz. SPIKERJI@GMAIL.COM)</text:p>
      <text:p text:style-name="P94"/>
      <text:p text:style-name="P99"><text:span text:style-name="T95">&amp;</text:span><text:span text:style-name="T58">19.55 ured. Blok </text:span><text:span text:style-name="T74">6</text:span><text:span text:style-name="T58">: </text:span><text:span text:style-name="T74">UC</text:span><text:span text:style-name="T65">-1</text:span><text:span text:style-name="T69">10</text:span><text:span text:style-name="T65">(</text:span><text:span text:style-name="T69">ROSLI</text:span><text:span text:style-name="T65">), </text:span><text:span text:style-name="T67">R-900(KM15)</text:span><text:span text:style-name="T59">;</text:span></text:p>
      <text:p text:style-name="P144"><text:span text:style-name="T106">*20.00</text:span><text:span text:style-name="T110"> </text:span><text:span text:style-name="T111">ART-AREA </text:span><text:span text:style-name="T131">– pripravlja</text:span><text:span text:style-name="T132"> </text:span><text:span text:style-name="T134">RKHV</text:span><text:span text:style-name="T133"> <text:tab/></text:span><text:span text:style-name="T4">(</text:span><text:span text:style-name="T5">V KOSU – </text:span><text:span text:style-name="T14">TMP\AKTUALNO\</text:span><text:span text:style-name="T15">RKHV</text:span><text:span text:style-name="T14">\</text:span><text:span text:style-name="T15">ART AREA\</text:span><text:span text:style-name="T14">...</text:span><text:span text:style-name="T4">)</text:span></text:p>
      <text:p text:style-name="P102"/>
      <text:p text:style-name="P104"><text:span text:style-name="T113">*2</text:span><text:span text:style-name="T114">1</text:span><text:span text:style-name="T113">.00</text:span><text:span text:style-name="T138"> </text:span><text:span text:style-name="T135">NIGHT TIME</text:span><text:span text:style-name="T136"> – </text:span><text:span text:style-name="T129">pripravlja Cpt. Soul;</text:span><text:span text:style-name="T43"> <text:s text:c="7"/></text:span><text:span text:style-name="T98"><text:s text:c="7"/><text:tab/> <text:s text:c="8"/>(</text:span><text:span text:style-name="T101">snet</text:span><text:span text:style-name="T100">!</text:span><text:span text:style-name="T99">)</text:span></text:p>
      <text:p text:style-name="P103"><text:span text:style-name="T185">(</text:span><text:span text:style-name="T186">\\BARTOLDO\TMP\A-U\GR\NIGHT TIME\... </text:span><text:span text:style-name="T187">+ </text:span><text:span text:style-name="T189">\\BROADCAST\Music\ODDAJE\_</text:span><text:span text:style-name="T190">PRIHAJAJOCE</text:span><text:span text:style-name="T189">\</text:span><text:span text:style-name="T187">...</text:span><text:span text:style-name="T188">)</text:span></text:p>
      <text:p text:style-name="P92"><text:span text:style-name="T112">*2</text:span><text:span text:style-name="T115">2</text:span><text:span text:style-name="T112">.00</text:span><text:span text:style-name="T124"> </text:span><text:span text:style-name="T137">IZVEN ZAKONA</text:span><text:span text:style-name="T103"> – </text:span><text:span text:style-name="T124">pripravlja Milko Poštrak;</text:span><text:span text:style-name="T51"> <text:s text:c="12"/></text:span><text:span text:style-name="T16">(!</text:span><text:span text:style-name="T17">POSNETO</text:span><text:span text:style-name="T16">)</text:span></text:p>
      <text:p text:style-name="P93"/>
      <text:p text:style-name="P128"><text:span text:style-name="T226">*</text:span><text:span text:style-name="T227">23.00</text:span><text:span text:style-name="T167"> RŠ KONCERT</text:span><text:span text:style-name="T206">: </text:span><text:span text:style-name="T159">KAREN O - Live from Crush Palace (Cult, 2015)</text:span></text:p>
      <text:p text:style-name="P96"><text:span text:style-name="T160">- </text:span><text:span text:style-name="T161">pripravlja </text:span><text:span text:style-name="T163">LUKA VUČKOVIĆ</text:span><text:span text:style-name="T162"> </text:span><text:span text:style-name="T172">(posneto&gt;tmp</text:span><text:span text:style-name="T175">\</text:span><text:span text:style-name="T174">akt.ured.</text:span><text:span text:style-name="T175">\</text:span><text:span text:style-name="T174">gr</text:span><text:span text:style-name="T175">\</text:span><text:span text:style-name="T174">rs koncert</text:span><text:span text:style-name="T175">\</text:span><text:span text:style-name="T172">)</text:span></text:p>
      <text:p text:style-name="P100"><text:span text:style-name="T58">&amp;23.59 UREDNIŠKI BLOK </text:span><text:span text:style-name="T74">7</text:span><text:span text:style-name="T58">: </text:span><text:span text:style-name="T61">UC-</text:span><text:span text:style-name="T69">11</text:span><text:span text:style-name="T61"> (</text:span><text:span text:style-name="T69">OMIKANCI</text:span><text:span text:style-name="T61">), </text:span><text:span text:style-name="T71">UC-16(O KONOPLJI)</text:span><text:span text:style-name="T63">;</text:span></text:p>
      <text:p text:style-name="P91"><text:span text:style-name="T112">*24.00</text:span><text:span text:style-name="T137"> </text:span><text:span text:style-name="T107">RŠ HIT</text:span><text:span text:style-name="T30"> <text:s text:c="32"/></text:span><text:span text:style-name="T144">------------------&gt; <text:s text:c="3"/>( MP3 ON F:/ODDAJE/A JE TO RŠ HIT)</text:span></text:p>
      <text:p text:style-name="P97"><text:span text:style-name="T191">*</text:span><text:span text:style-name="T192">24.0</text:span><text:span text:style-name="T193">3</text:span><text:span text:style-name="T194"> </text:span><text:span text:style-name="T195">NOČNI PROGRAM: SECUNDA CONVERSATIO</text:span><text:span text:style-name="T196"> </text:span></text:p>
      <text:p text:style-name="P98"><text:s text:c="44"/>– PRIPRAVLJAJO OMIKANCI NA ŽIVO!</text:p>
      <text:p text:style-name="P90"><text:span text:style-name="T91">*</text:span><text:span text:style-name="T92">**</text:span><text:span text:style-name="T91">.</text:span><text:span text:style-name="T92">**</text:span><text:span text:style-name="T58"> RS AVIZO: „KO KO KO ŠTUDENT NA RAJŽO GRE“ </text:span><text:span text:style-name="T94">X3</text:span><text:span text:style-name="T58">;</text:span></text:p>
      <text:p text:style-name="P101">***.**<text:span text:style-name="T164"> </text:span>RADIO KAKUZZL;</text:p>
      <text:p text:style-name="P142">Jutri pa:</text:p>
      <text:p text:style-name="P113">07.00 JUTRANJI PROGRAM S POLONO IN PETRO</text:p>
      <text:p text:style-name="P118">07.30 Jak-dijak IN SVIT KOMEL</text:p>
      <text:p text:style-name="P113">09.30 LANX SATURA - <text:span text:style-name="T245">KRIŽANOVSKIJ</text:span></text:p>
      <text:p text:style-name="P114">10.<text:span text:style-name="T240">1</text:span>0 Mešano na žaru</text:p>
      <text:p text:style-name="P119">12.00 <text:span text:style-name="T184">ČRNA LUKNJA</text:span></text:p>
      <text:p text:style-name="P121">13.00 ? <text:span text:style-name="T244">: ?</text:span></text:p>
      <text:p text:style-name="P120">- <text:span text:style-name="T240">PRIPRAVLJA </text:span></text:p>
      <text:p text:style-name="P143">13.30 NAGRADNA IGRA: <text:span text:style-name="T245">druga godba</text:span></text:p>
      <text:p text:style-name="P122">1<text:span text:style-name="T206">5</text:span>.00 DnevnO-informativni OFF program + KULTURNE NOVICE</text:p>
      <text:p text:style-name="P117">1<text:span text:style-name="T206">6</text:span>.<text:span text:style-name="T182">0</text:span>0 <text:span text:style-name="T183">TERMINAL <text:s/></text:span></text:p>
      <text:p text:style-name="P119">16.30 MESTNI NAPOVEDNIK</text:p>
      <text:p text:style-name="P115">17.00 OFFSAJD</text:p>
      <text:p text:style-name="P131">17.30 RŠ RECENZIJA: <text:s/>– PRIP. </text:p>
      <text:p text:style-name="P131">18.00 RŠ ITNERVJU: – PRIPR. </text:p>
      <text:p text:style-name="P134"><text:span text:style-name="T154">19.00 </text:span><text:span text:style-name="T155">TOLPA BUMOV: </text:span><text:span text:style-name="T158">ZU - Cortar Todo (Ipecac, 2015)</text:span><text:span text:style-name="T156"> </text:span><text:span text:style-name="T157">- pripravlja </text:span><text:span text:style-name="T158">NEJC SUBAN</text:span></text:p>
      <text:p text:style-name="P115">20.00 RHYME KICKERS – pripravlja Jizah DAFUNK</text:p>
      <text:p text:style-name="P116">21.30 <text:span text:style-name="T245">ORALNI ANALI</text:span></text:p>
      <text:list xml:id="list4720876211742793414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29">23.00 GODBENI IMPERIALIZEM – pripravlja Luka Zagoričnik</text:p>
                    </text:list-item>
                    <text:list-item>
                      <text:p text:style-name="P133"><text:span text:style-name="T148">2</text:span><text:span text:style-name="T149">4</text:span><text:span text:style-name="T148">.0</text:span><text:span text:style-name="T149">4</text:span><text:span text:style-name="T148"> </text:span><text:span text:style-name="T153">Show 529: double trouble (XLAIR, bRUSELJ)</text:span></text:p>
                    </text:list-item>
                    <text:list-item>
                      <text:p text:style-name="P130">24.30 rš hit</text:p>
                    </text:list-item>
                    <text:list-item>
                      <text:p text:style-name="P132"><text:span text:style-name="T150">24.35 aRdio </text:span><text:span text:style-name="T152">K</text:span><text:span text:style-name="T151">AKKI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5-05-27T01:01:27.355000000</dc:date>
    <meta:print-date>2015-05-19T22:41:57.783000000</meta:print-date>
    <meta:editing-cycles>61</meta:editing-cycles>
    <meta:editing-duration>P1DT13H38M1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1" meta:word-count="867" meta:character-count="6862" meta:non-whitespace-character-count="5522"/>
  </office:meta>
</office:document-meta>
</file>