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4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officeooo:rsid="0083bb3e" officeooo:paragraph-rsid="0083bb3e" fo:background-color="transparent"/>
    </style:style>
    <style:style style:name="P5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fo:color="#000000" style:font-name="Courier New1" fo:font-size="14pt" fo:language="sl" fo:country="SI" style:text-underline-style="solid" style:text-underline-width="auto" style:text-underline-color="font-color" fo:font-weight="bold" officeooo:paragraph-rsid="0079e425" style:font-size-asian="14pt" style:font-weight-asian="bold" style:font-name-complex="Courier New" style:font-size-complex="14pt"/>
    </style:style>
    <style:style style:name="P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officeooo:paragraph-rsid="005019d8" fo:background-color="transparent" style:font-size-asian="14pt" style:font-size-complex="14pt"/>
    </style:style>
    <style:style style:name="P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fo:language="en" fo:country="GB" fo:font-style="italic" style:text-underline-style="solid" style:text-underline-width="auto" style:text-underline-color="font-color" fo:font-weight="bold" officeooo:rsid="0042f962" officeooo:paragraph-rsid="0086274f" fo:background-color="transparent" style:font-name-asian="Courier New" style:font-size-asian="14pt" style:font-style-asian="italic" style:font-weight-asian="bold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a8c0c" fo:background-color="#000000"/>
    </style:style>
    <style:style style:name="P9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6274f" fo:background-color="#000000"/>
    </style:style>
    <style:style style:name="P10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1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2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13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14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6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fo:font-weight="bold" officeooo:paragraph-rsid="004ab84f" style:font-size-asian="14pt" style:font-style-asian="italic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fo:font-size="14pt" officeooo:paragraph-rsid="00688d26" fo:background-color="transparent" style:font-size-asian="14pt" style:font-size-complex="14pt"/>
    </style:style>
    <style:style style:name="P19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20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924310" style:font-size-asian="14pt" style:font-size-complex="14pt"/>
    </style:style>
    <style:style style:name="P21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8a8c0c"/>
    </style:style>
    <style:style style:name="P23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rsid="00924310" officeooo:paragraph-rsid="00924310"/>
    </style:style>
    <style:style style:name="P24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style:font-name="Courier New1" fo:font-size="14pt" fo:language="sl" fo:country="SI" style:text-underline-style="solid" style:text-underline-width="auto" style:text-underline-color="font-color" fo:font-weight="bold" officeooo:paragraph-rsid="007fb1cb" style:font-size-asian="14pt" style:font-weight-asian="bold" style:font-name-complex="Courier New" style:font-size-complex="14pt" style:font-weight-complex="bold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6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officeooo:paragraph-rsid="002f7e13" style:font-size-asian="14pt" style:font-size-complex="14pt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italic" style:text-underline-style="none" fo:font-weight="normal" officeooo:rsid="0086274f" officeooo:paragraph-rsid="006bff81" style:font-name-asian="Courier New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31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3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P3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9e425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97e54d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55c406" officeooo:paragraph-rsid="0055c406" fo:background-color="transparent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97e54d" officeooo:paragraph-rsid="0097e54d" fo:background-color="transparent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style:font-size-asian="12pt" style:font-name-complex="Courier New" style:font-size-complex="12pt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c7af8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975ff4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4c76b3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975ff4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officeooo:paragraph-rsid="00688d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975ff4" fo:hyphenate="false" fo:hyphenation-remain-char-count="2" fo:hyphenation-push-char-count="2"/>
    </style:style>
    <style:style style:name="P60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2360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7fb1cb" officeooo:paragraph-rsid="0075e20a" style:font-size-asian="11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0c60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officeooo:paragraph-rsid="0087e8b1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87e8b1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87e8b1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2431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0c601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84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6" style:family="paragraph" style:parent-style-name="Standard">
      <style:text-properties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7" style:family="paragraph" style:parent-style-name="Standard">
      <style:text-properties style:font-name="Courier New1" fo:font-size="10pt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8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9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0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1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92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94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95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96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97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98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99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100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64f22f" style:font-size-asian="14pt" style:font-size-complex="14pt"/>
    </style:style>
    <style:style style:name="P10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03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924310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975ff4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5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106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07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10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109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110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11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P112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113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4pt" fo:language="sl" fo:country="SI" fo:font-style="normal" style:text-underline-style="none" fo:font-weight="normal" officeooo:rsid="002f7e1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4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1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style:text-underline-style="none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cm" fo:margin-right="-1.487cm" fo:line-height="0.4cm" fo:orphans="2" fo:widows="2" fo:hyphenation-ladder-count="no-limit" fo:text-indent="-0.506cm" style:auto-text-indent="false" style:page-number="auto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9" style:family="paragraph" style:parent-style-name="Standard_20__28_user_29_">
      <style:text-properties style:font-name="Courier New1" officeooo:paragraph-rsid="005383ee"/>
    </style:style>
    <style:style style:name="P120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1" style:family="paragraph" style:parent-style-name="Standard_20__28_user_29_">
      <style:text-properties style:font-name="Courier New1" fo:font-size="12pt" fo:language="es" fo:country="ES" fo:font-style="normal" fo:font-weight="normal" officeooo:paragraph-rsid="0092431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2" style:family="paragraph" style:parent-style-name="Standard_20__28_user_29_">
      <style:text-properties style:font-name="Courier New1" fo:font-size="12pt" fo:language="es" fo:country="ES" fo:font-style="normal" fo:font-weight="normal" officeooo:paragraph-rsid="0090c60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3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24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25" style:family="paragraph" style:parent-style-name="Standard_20__28_user_29_">
      <style:text-properties style:font-name="Courier New1" officeooo:paragraph-rsid="005c0fbf"/>
    </style:style>
    <style:style style:name="P126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27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28" style:family="paragraph" style:parent-style-name="Standard_20__28_user_29_">
      <style:text-properties style:font-name="Courier New1" fo:font-size="10pt" officeooo:paragraph-rsid="0087e8b1" style:font-size-asian="10pt" style:font-size-complex="10pt"/>
    </style:style>
    <style:style style:name="P129" style:family="paragraph" style:parent-style-name="Standard_20__28_user_29_">
      <style:text-properties style:font-name="Courier New1" officeooo:paragraph-rsid="00924310"/>
    </style:style>
    <style:style style:name="P130" style:family="paragraph" style:parent-style-name="Standard_20__28_user_29_">
      <style:text-properties style:font-name="Courier New1" officeooo:paragraph-rsid="0090c601"/>
    </style:style>
    <style:style style:name="P131" style:family="paragraph" style:parent-style-name="Standard" style:master-page-name="">
      <loext:graphic-properties draw:fill="none"/>
      <style:paragraph-properties fo:margin-left="-1cm" fo:margin-right="-1.3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8.503cm"/>
          <style:tab-stop style:position="18.754cm"/>
        </style:tab-stops>
      </style:paragraph-properties>
      <style:text-properties fo:color="#000000"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94d072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132" style:family="paragraph" style:parent-style-name="Standard_20__28_user_29_">
      <style:paragraph-properties fo:text-align="center" style:justify-single-word="false" fo:break-before="page"/>
      <style:text-properties style:font-name="Courier New1" officeooo:paragraph-rsid="00757b15"/>
    </style:style>
    <style:style style:name="P13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12pt" style:font-size-asian="12pt" style:font-name-complex="Courier New" style:font-size-complex="12pt"/>
    </style:style>
    <style:style style:name="P134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text-underline-style="solid" style:text-underline-width="auto" style:text-underline-color="font-color" fo:font-weight="bold" officeooo:rsid="0097e54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975ff4" fo:background-color="transparent"/>
    </style:style>
    <style:style style:name="P136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975ff4" fo:background-color="#000000"/>
    </style:style>
    <style:style style:name="P137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138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officeooo:paragraph-rsid="008405b3" fo:background-color="#000000"/>
    </style:style>
    <style:style style:name="P13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9ac393" fo:background-color="transparent"/>
    </style:style>
    <style:style style:name="P140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9c9ad2"/>
    </style:style>
    <style:style style:name="P141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9ac393" style:font-size-asian="14pt" style:font-size-complex="14pt"/>
    </style:style>
    <style:style style:name="P142" style:family="paragraph" style:parent-style-name="Standard">
      <style:paragraph-properties fo:margin-left="-1cm" fo:margin-right="-1.505cm" fo:text-align="center" style:justify-single-word="false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9ac393" style:font-size-asian="14pt" style:font-size-complex="14pt"/>
    </style:style>
    <style:style style:name="P143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9c9ad2"/>
    </style:style>
    <style:style style:name="P144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9c9ad2"/>
    </style:style>
    <style:style style:name="P145" style:family="paragraph" style:parent-style-name="Standard">
      <style:paragraph-properties fo:text-align="justify" style:justify-single-word="false"/>
      <style:text-properties style:font-name="Courier New1" fo:font-size="12pt" fo:font-style="normal" fo:font-weight="normal" officeooo:paragraph-rsid="0090c601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Courier New1" fo:font-size="12pt" fo:language="es" fo:country="ES" fo:font-style="normal" fo:font-weight="normal" officeooo:paragraph-rsid="00975ff4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7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ac393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c9ad2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rsid="0051660a" officeooo:paragraph-rsid="00975ff4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9de6ea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9de6ea" officeooo:paragraph-rsid="009de6ea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97e54d" officeooo:paragraph-rsid="009de6ea" fo:background-color="transparent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9fd08b" style:font-size-asian="12pt" style:font-size-complex="12pt" fo:hyphenate="false" fo:hyphenation-remain-char-count="2" fo:hyphenation-push-char-count="2"/>
    </style:style>
    <style:style style:name="P15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97e54d" officeooo:paragraph-rsid="0097e54d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8cafa0" officeooo:paragraph-rsid="0097e54d" fo:background-color="#000000" style:font-size-asian="12pt" style:font-name-complex="Courier New" style:font-size-complex="12pt" fo:hyphenate="false" fo:hyphenation-remain-char-count="2" fo:hyphenation-push-char-count="2"/>
    </style:style>
    <style:style style:name="P160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8cafa0" officeooo:paragraph-rsid="0097e54d" fo:background-color="#000000" style:font-size-asian="12pt" style:font-name-complex="Courier New" style:font-size-complex="12pt" fo:hyphenate="false" fo:hyphenation-remain-char-count="2" fo:hyphenation-push-char-count="2"/>
    </style:style>
    <style:style style:name="P161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9de6ea" fo:background-color="transparent" style:font-size-asian="12pt" style:font-name-complex="Courier New" style:font-size-complex="12pt" fo:hyphenate="false" fo:hyphenation-remain-char-count="2" fo:hyphenation-push-char-count="2"/>
    </style:style>
    <style:style style:name="P162" style:family="paragraph" style:parent-style-name="Standard_20__28_user_29_">
      <style:paragraph-properties fo:margin-left="0cm" fo:margin-right="-1cm" fo:line-height="0.45cm" fo:text-align="center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9de6ea" fo:background-color="transparent" style:font-size-asian="12pt" style:font-name-complex="Courier New" style:font-size-complex="12pt" fo:hyphenate="false" fo:hyphenation-remain-char-count="2" fo:hyphenation-push-char-count="2"/>
    </style:style>
    <style:style style:name="P16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9ac393" style:font-size-asian="14pt" style:font-size-complex="14pt"/>
    </style:style>
    <style:style style:name="P164" style:family="paragraph" style:parent-style-name="Standard_20__28_user_29_">
      <style:paragraph-properties fo:margin-left="-1cm" fo:margin-right="-1.505cm" fo:text-align="center" style:justify-single-word="false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9ac393" style:font-size-asian="14pt" style:font-size-complex="14pt"/>
    </style:style>
    <style:style style:name="P165" style:family="paragraph" style:parent-style-name="Standard_20__28_user_29_">
      <style:paragraph-properties fo:margin-left="-1cm" fo:margin-right="-1.505cm" fo:text-indent="0cm" style:auto-text-indent="false"/>
      <style:text-properties style:font-name="Courier New1" officeooo:rsid="009c9ad2" officeooo:paragraph-rsid="009c9ad2"/>
    </style:style>
    <style:style style:name="P166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e54d" style:font-weight-asian="normal" style:font-weight-complex="normal"/>
    </style:style>
    <style:style style:name="T3" style:family="text">
      <style:text-properties fo:font-weight="normal" officeooo:rsid="009fd08b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officeooo:rsid="008405b3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924310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16" style:family="text">
      <style:text-properties fo:font-size="12pt" fo:language="sl" fo:country="SI" officeooo:rsid="0086274f" style:font-size-asian="12pt" style:font-name-complex="Courier New" style:font-size-complex="12pt"/>
    </style:style>
    <style:style style:name="T17" style:family="text">
      <style:text-properties fo:font-size="12pt" fo:language="sl" fo:country="SI" fo:font-style="italic" officeooo:rsid="003390fd" style:font-size-asian="12pt" style:font-style-asian="italic" style:font-name-complex="Courier New" style:font-size-complex="12pt" style:font-style-complex="italic"/>
    </style:style>
    <style:style style:name="T18" style:family="text">
      <style:text-properties fo:font-size="12pt" fo:language="sl" fo:country="SI" fo:font-style="italic" officeooo:rsid="0086274f" style:font-size-asian="12pt" style:font-style-asian="italic" style:font-name-complex="Courier New" style:font-size-complex="12pt" style:font-style-complex="italic"/>
    </style:style>
    <style:style style:name="T19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fo:font-size="12pt" fo:language="es" fo:country="ES" fo:font-weight="bold" style:font-size-asian="12pt" style:font-weight-asian="bold" style:font-name-complex="Courier New"/>
    </style:style>
    <style:style style:name="T23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4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5" style:family="text">
      <style:text-properties fo:font-size="12pt" fo:language="da" fo:country="DK" fo:font-weight="bold" officeooo:rsid="00899636" style:font-size-asian="12pt" style:font-weight-asian="bold" style:font-name-complex="Courier New" style:font-size-complex="12pt" style:font-weight-complex="bold"/>
    </style:style>
    <style:style style:name="T26" style:family="text">
      <style:text-properties fo:font-size="12pt" fo:language="da" fo:country="DK" fo:font-weight="bold" officeooo:rsid="0096521b" style:font-size-asian="12pt" style:font-weight-asian="bold" style:font-name-complex="Courier New" style:font-size-complex="12pt" style:font-weight-complex="bold"/>
    </style:style>
    <style:style style:name="T27" style:family="text">
      <style:text-properties fo:font-size="12pt" fo:language="da" fo:country="DK" fo:font-weight="bold" officeooo:rsid="009ac393" style:font-size-asian="12pt" style:font-weight-asian="bold" style:font-name-complex="Courier New" style:font-size-complex="12pt" style:font-weight-complex="bold"/>
    </style:style>
    <style:style style:name="T28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29" style:family="text">
      <style:text-properties fo:font-size="12pt" fo:language="en" fo:country="GB" style:font-size-asian="12pt" style:font-name-complex="Courier New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8405b3" style:font-style-asian="italic" style:font-style-complex="italic"/>
    </style:style>
    <style:style style:name="T33" style:family="text">
      <style:text-properties fo:font-style="italic" style:font-style-asian="italic" style:font-name-complex="Courier New"/>
    </style:style>
    <style:style style:name="T34" style:family="text">
      <style:text-properties fo:font-style="italic" style:font-style-asian="italic" style:font-name-complex="Courier New" style:font-style-complex="italic"/>
    </style:style>
    <style:style style:name="T35" style:family="text">
      <style:text-properties fo:font-style="italic" officeooo:rsid="005c0fbf" style:font-style-asian="italic" style:font-name-complex="Courier New" style:font-style-complex="italic"/>
    </style:style>
    <style:style style:name="T36" style:family="text">
      <style:text-properties fo:font-style="italic" officeooo:rsid="005182c1" style:font-style-asian="italic" style:font-name-complex="Courier New" style:font-style-complex="italic"/>
    </style:style>
    <style:style style:name="T37" style:family="text">
      <style:text-properties fo:font-style="italic" officeooo:rsid="0086274f" style:font-style-asian="italic" style:font-name-complex="Courier New" style:font-style-complex="italic"/>
    </style:style>
    <style:style style:name="T38" style:family="text">
      <style:text-properties fo:font-style="italic" officeooo:rsid="0090c601" style:font-style-asian="italic" style:font-name-complex="Courier New" style:font-style-complex="italic"/>
    </style:style>
    <style:style style:name="T39" style:family="text">
      <style:text-properties fo:font-style="italic" officeooo:rsid="00975ff4" style:font-style-asian="italic" style:font-name-complex="Courier New" style:font-style-complex="italic"/>
    </style:style>
    <style:style style:name="T40" style:family="text">
      <style:text-properties fo:font-style="italic" officeooo:rsid="009ac393" style:font-style-asian="italic" style:font-name-complex="Courier New" style:font-style-complex="italic"/>
    </style:style>
    <style:style style:name="T41" style:family="text">
      <style:text-properties fo:font-style="italic" style:font-style-asian="italic" style:font-name-complex="Courier New" style:font-size-complex="10pt" style:font-weight-complex="bold"/>
    </style:style>
    <style:style style:name="T42" style:family="text">
      <style:text-properties fo:font-style="italic" style:font-style-asian="italic" style:font-name-complex="Courier New" style:font-size-complex="10pt" style:font-style-complex="italic"/>
    </style:style>
    <style:style style:name="T43" style:family="text">
      <style:text-properties fo:font-style="italic" style:font-style-asian="italic" style:font-name-complex="Courier New" style:font-weight-complex="bold"/>
    </style:style>
    <style:style style:name="T44" style:family="text">
      <style:text-properties fo:font-style="italic" officeooo:rsid="0087e8b1" style:font-style-asian="italic" style:font-name-complex="Courier New" style:font-weight-complex="bold"/>
    </style:style>
    <style:style style:name="T45" style:family="text">
      <style:text-properties fo:font-style="italic" officeooo:rsid="008a8c0c" style:font-style-asian="italic" style:font-name-complex="Courier New" style:font-weight-complex="bold"/>
    </style:style>
    <style:style style:name="T46" style:family="text">
      <style:text-properties fo:font-style="italic" officeooo:rsid="0087e8b1" style:font-style-asian="italic" style:font-name-complex="Courier New"/>
    </style:style>
    <style:style style:name="T47" style:family="text">
      <style:text-properties fo:font-style="italic" officeooo:rsid="0090c601" style:font-style-asian="italic" style:font-name-complex="Courier New"/>
    </style:style>
    <style:style style:name="T48" style:family="text">
      <style:text-properties fo:font-style="italic" officeooo:rsid="00924310" style:font-style-asian="italic" style:font-name-complex="Courier New"/>
    </style:style>
    <style:style style:name="T49" style:family="text">
      <style:text-properties fo:font-style="italic" style:font-name-asian="Courier New" style:font-style-asian="italic" style:font-name-complex="Courier New" style:font-style-complex="italic"/>
    </style:style>
    <style:style style:name="T50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51" style:family="text">
      <style:text-properties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52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53" style:family="text">
      <style:text-properties fo:font-style="italic" fo:font-weight="bold" officeooo:rsid="0090c601" style:font-style-asian="italic" style:font-weight-asian="bold" style:font-name-complex="Courier New"/>
    </style:style>
    <style:style style:name="T54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55" style:family="text">
      <style:text-properties fo:font-style="italic" style:text-underline-style="none" style:font-style-asian="italic" style:font-name-complex="Courier New"/>
    </style:style>
    <style:style style:name="T56" style:family="text">
      <style:text-properties fo:font-style="italic" style:text-underline-style="none" style:font-style-asian="italic" style:font-name-complex="Courier New" style:font-weight-complex="bold"/>
    </style:style>
    <style:style style:name="T57" style:family="text">
      <style:text-properties fo:font-style="italic" style:text-underline-style="none" officeooo:rsid="00129cb3" style:font-style-asian="italic" style:font-name-complex="Courier New"/>
    </style:style>
    <style:style style:name="T58" style:family="text">
      <style:text-properties fo:font-style="italic" style:text-underline-style="none" fo:font-weight="normal" officeooo:rsid="0071ddd3" style:font-style-asian="italic" style:font-weight-asian="normal" style:font-style-complex="italic" style:font-weight-complex="normal"/>
    </style:style>
    <style:style style:name="T59" style:family="text">
      <style:text-properties fo:color="#000000" officeooo:rsid="0047653b" fo:background-color="transparent" loext:char-shading-value="0"/>
    </style:style>
    <style:style style:name="T60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1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2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3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66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67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68" style:family="text">
      <style:text-properties fo:color="#000000" fo:font-size="14pt" fo:language="sl" fo:country="SI" fo:font-style="normal" fo:font-weight="normal" officeooo:rsid="0087e8b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color="#000000" fo:font-size="14pt" fo:language="sl" fo:country="SI" fo:font-style="italic" fo:font-weight="normal" officeooo:rsid="0087e8b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0" style:family="text">
      <style:text-properties fo:color="#000000" fo:font-size="14pt" fo:language="sl" fo:country="SI" fo:font-style="italic" fo:font-weight="normal" officeooo:rsid="0092431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1" style:family="text">
      <style:text-properties fo:color="#000000" fo:font-size="14pt" fo:language="sl" fo:country="SI" fo:font-style="italic" fo:font-weight="normal" officeooo:rsid="00975ff4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3" style:family="text">
      <style:text-properties fo:color="#000000" fo:font-size="14pt" style:text-underline-style="solid" style:text-underline-width="auto" style:text-underline-color="font-color" fo:font-weight="bold" officeooo:rsid="008405b3" style:font-size-asian="14pt" style:font-weight-asian="bold" style:font-size-complex="14pt" style:font-weight-complex="bold"/>
    </style:style>
    <style:style style:name="T74" style:family="text">
      <style:text-properties fo:color="#000000" fo:font-size="14pt" fo:font-weight="bold" officeooo:rsid="008405b3" style:font-size-asian="14pt" style:font-weight-asian="bold" style:font-size-complex="14pt" style:font-weight-complex="bold"/>
    </style:style>
    <style:style style:name="T75" style:family="text">
      <style:text-properties fo:color="#000000" fo:font-size="14pt" officeooo:rsid="008405b3" style:font-size-asian="14pt" style:font-size-complex="14pt"/>
    </style:style>
    <style:style style:name="T76" style:family="text">
      <style:text-properties fo:color="#000000" fo:font-size="14pt" officeooo:rsid="00975ff4" style:font-size-asian="14pt" style:font-size-complex="14pt"/>
    </style:style>
    <style:style style:name="T77" style:family="text">
      <style:text-properties fo:color="#000000" fo:language="sl" fo:country="SI" fo:font-weight="bold" officeooo:rsid="002f7e13" style:font-weight-asian="bold" style:font-name-complex="Courier New"/>
    </style:style>
    <style:style style:name="T78" style:family="text">
      <style:text-properties fo:color="#000000" officeooo:rsid="008cafa0"/>
    </style:style>
    <style:style style:name="T79" style:family="text">
      <style:text-properties fo:color="#000000" officeooo:rsid="0097e54d"/>
    </style:style>
    <style:style style:name="T80" style:family="text">
      <style:text-properties fo:color="#000000" fo:language="es" fo:country="ES" style:text-underline-style="solid" style:text-underline-width="auto" style:text-underline-color="font-color" style:font-name-asian="Courier New"/>
    </style:style>
    <style:style style:name="T81" style:family="text">
      <style:text-properties fo:color="#000000" fo:language="es" fo:country="ES" style:font-name-asian="Courier New"/>
    </style:style>
    <style:style style:name="T82" style:family="text">
      <style:text-properties fo:color="#000000" fo:language="es" fo:country="ES" fo:background-color="#000000" loext:char-shading-value="0" style:font-name-asian="Courier New"/>
    </style:style>
    <style:style style:name="T83" style:family="text">
      <style:text-properties fo:color="#000000" style:text-underline-style="solid" style:text-underline-width="auto" style:text-underline-color="font-color" style:font-name-asian="Courier New"/>
    </style:style>
    <style:style style:name="T84" style:family="text">
      <style:text-properties fo:color="#000000" style:font-name-asian="Courier New"/>
    </style:style>
    <style:style style:name="T85" style:family="text">
      <style:text-properties fo:color="#000000" fo:background-color="#000000" loext:char-shading-value="0" style:font-name-asian="Courier New"/>
    </style:style>
    <style:style style:name="T86" style:family="text">
      <style:text-properties fo:color="#000000" officeooo:rsid="009de6ea"/>
    </style:style>
    <style:style style:name="T87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7e8b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97e54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9c9ad2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1" style:family="text">
      <style:text-properties fo:text-transform="uppercase" fo:color="#000000" style:font-name-complex="Courier New"/>
    </style:style>
    <style:style style:name="T92" style:family="text">
      <style:text-properties fo:text-transform="uppercase" fo:color="#000000" officeooo:rsid="004d8bda" style:font-name-complex="Courier New"/>
    </style:style>
    <style:style style:name="T93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4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5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6" style:family="text">
      <style:text-properties fo:text-transform="uppercase" fo:font-size="12pt" fo:language="en" fo:country="GB" fo:font-style="normal" fo:font-weight="normal" officeooo:rsid="008a8c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7" style:family="text">
      <style:text-properties fo:text-transform="uppercase" fo:language="en" fo:country="US" style:font-name-complex="Courier New"/>
    </style:style>
    <style:style style:name="T98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99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100" style:family="text">
      <style:text-properties fo:text-transform="uppercase" fo:language="en" fo:country="US" fo:font-weight="normal" officeooo:rsid="0097e54d" style:font-weight-asian="normal" style:font-name-complex="Courier New" style:font-weight-complex="normal"/>
    </style:style>
    <style:style style:name="T101" style:family="text">
      <style:text-properties fo:text-transform="uppercase" fo:language="en" fo:country="US" fo:font-weight="normal" officeooo:rsid="009fd08b" style:font-weight-asian="normal" style:font-name-complex="Courier New" style:font-weight-complex="normal"/>
    </style:style>
    <style:style style:name="T102" style:family="text">
      <style:text-properties fo:text-transform="uppercase" style:font-name-complex="Courier New"/>
    </style:style>
    <style:style style:name="T103" style:family="text">
      <style:text-properties fo:text-transform="uppercase" officeooo:rsid="004d8bda" style:font-name-complex="Courier New"/>
    </style:style>
    <style:style style:name="T104" style:family="text">
      <style:text-properties fo:text-transform="uppercase" officeooo:rsid="0037c126" style:font-name-complex="Courier New"/>
    </style:style>
    <style:style style:name="T105" style:family="text">
      <style:text-properties fo:text-transform="uppercase" officeooo:rsid="0097e54d" style:font-name-complex="Courier New"/>
    </style:style>
    <style:style style:name="T106" style:family="text">
      <style:text-properties fo:text-transform="uppercase" officeooo:rsid="008cafa0" style:font-name-complex="Courier New"/>
    </style:style>
    <style:style style:name="T107" style:family="text">
      <style:text-properties fo:text-transform="uppercase" officeooo:rsid="009fd08b" style:font-name-complex="Courier New"/>
    </style:style>
    <style:style style:name="T108" style:family="text">
      <style:text-properties fo:text-transform="uppercase" fo:language="sl" fo:country="SI" officeooo:rsid="0097e54d" style:font-name-complex="Courier New"/>
    </style:style>
    <style:style style:name="T109" style:family="text">
      <style:text-properties fo:text-transform="uppercase" fo:language="sl" fo:country="SI" officeooo:rsid="009fd08b" style:font-name-complex="Courier New"/>
    </style:style>
    <style:style style:name="T110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1" style:family="text">
      <style:text-properties fo:text-transform="uppercase" fo:font-size="14pt" fo:language="sl" fo:country="SI" fo:font-style="normal" fo:font-weight="normal" officeooo:rsid="009ac39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2" style:family="text">
      <style:text-properties fo:text-transform="uppercase" fo:font-size="14pt" fo:language="en" fo:country="GB" fo:font-style="normal" fo:font-weight="bold" officeooo: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fo:text-transform="uppercase" fo:font-size="14pt" fo:language="en" fo:country="GB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4" style:family="text">
      <style:text-properties fo:text-transform="uppercase" style:font-name="Courier New1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115" style:family="text">
      <style:text-properties fo:text-transform="uppercase" style:font-name="Courier New1" fo:font-size="12pt" fo:language="sl" fo:country="SI" fo:font-weight="normal" officeooo:rsid="009c9ad2" style:font-name-asian="Courier New" style:font-size-asian="12pt" style:font-weight-asian="normal" style:font-name-complex="Courier New" style:font-size-complex="12pt" style:font-weight-complex="normal"/>
    </style:style>
    <style:style style:name="T116" style:family="text">
      <style:text-properties officeooo:rsid="000b08c4"/>
    </style:style>
    <style:style style:name="T117" style:family="text">
      <style:text-properties officeooo:rsid="0034cf79"/>
    </style:style>
    <style:style style:name="T118" style:family="text">
      <style:text-properties fo:language="en" fo:country="GB" fo:font-weight="normal" style:font-weight-asian="normal" style:font-weight-complex="normal"/>
    </style:style>
    <style:style style:name="T119" style:family="text">
      <style:text-properties fo:language="en" fo:country="GB" fo:font-weight="normal" officeooo:rsid="0034cf79" style:font-weight-asian="normal" style:font-weight-complex="normal"/>
    </style:style>
    <style:style style:name="T120" style:family="text">
      <style:text-properties fo:language="en" fo:country="GB" fo:font-weight="normal" officeooo:rsid="000b08c4" style:font-weight-asian="normal" style:font-weight-complex="normal"/>
    </style:style>
    <style:style style:name="T121" style:family="text">
      <style:text-properties fo:language="en" fo:country="GB" fo:font-weight="normal" officeooo:rsid="0064f22f" style:font-weight-asian="normal" style:font-weight-complex="normal"/>
    </style:style>
    <style:style style:name="T122" style:family="text">
      <style:text-properties fo:language="en" fo:country="GB" style:font-name-complex="Courier New"/>
    </style:style>
    <style:style style:name="T123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4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25" style:family="text">
      <style:text-properties fo:language="en" fo:country="GB" fo:font-style="italic" fo:font-weight="bold" officeooo:rsid="0087e8b1" style:font-style-asian="italic" style:font-weight-asian="bold" style:font-name-complex="Courier New" style:font-weight-complex="bold"/>
    </style:style>
    <style:style style:name="T126" style:family="text">
      <style:text-properties fo:language="en" fo:country="GB" fo:font-style="italic" style:font-style-asian="italic" style:font-name-complex="Courier New"/>
    </style:style>
    <style:style style:name="T127" style:family="text">
      <style:text-properties fo:language="en" fo:country="GB" fo:font-style="italic" officeooo:rsid="0087e8b1" style:font-style-asian="italic" style:font-name-complex="Courier New"/>
    </style:style>
    <style:style style:name="T1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8405b3" style:font-weight-asian="bold" style:font-weight-complex="bold"/>
    </style:style>
    <style:style style:name="T130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31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32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33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34" style:family="text">
      <style:text-properties style:text-line-through-style="none" style:text-line-through-type="none" fo:language="sl" fo:country="SI" fo:font-style="italic" officeooo:rsid="008cafa0" style:font-style-asian="italic" style:font-name-complex="Courier New" style:font-style-complex="italic"/>
    </style:style>
    <style:style style:name="T135" style:family="text">
      <style:text-properties style:text-line-through-style="none" style:text-line-through-type="none" fo:language="sl" fo:country="SI" fo:font-style="italic" officeooo:rsid="0097e54d" style:font-style-asian="italic" style:font-name-complex="Courier New" style:font-style-complex="italic"/>
    </style:style>
    <style:style style:name="T136" style:family="text">
      <style:text-properties style:text-line-through-style="none" style:text-line-through-type="none" fo:language="sl" fo:country="SI" fo:font-style="italic" officeooo:rsid="009c9ad2" style:font-style-asian="italic" style:font-name-complex="Courier New" style:font-style-complex="italic"/>
    </style:style>
    <style:style style:name="T137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8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officeooo:rsid="004d8bda" style:font-size-asian="14pt" style:font-weight-asian="bold" style:font-name-complex="Courier New" style:font-size-complex="14pt" style:font-weight-complex="bold"/>
    </style:style>
    <style:style style:name="T139" style:family="text">
      <style:text-properties style:text-line-through-style="none" style:text-line-through-type="none" fo:font-size="14pt" fo:language="sl" fo:country="SI" style:font-size-asian="14pt" style:font-name-complex="Courier New" style:font-size-complex="14pt"/>
    </style:style>
    <style:style style:name="T140" style:family="text">
      <style:text-properties style:text-line-through-style="none" style:text-line-through-type="none" fo:font-size="14pt" fo:language="sl" fo:country="SI" officeooo:rsid="0097e54d" style:font-size-asian="14pt" style:font-name-complex="Courier New" style:font-size-complex="14pt"/>
    </style:style>
    <style:style style:name="T141" style:family="text">
      <style:text-properties fo:language="sl" fo:country="SI"/>
    </style:style>
    <style:style style:name="T142" style:family="text">
      <style:text-properties fo:language="sl" fo:country="SI" officeooo:rsid="004744c5"/>
    </style:style>
    <style:style style:name="T143" style:family="text">
      <style:text-properties fo:language="sl" fo:country="SI" fo:font-style="italic" style:font-style-asian="italic" style:font-name-complex="Courier New"/>
    </style:style>
    <style:style style:name="T144" style:family="text">
      <style:text-properties fo:language="sl" fo:country="SI" fo:font-style="italic" style:font-style-asian="italic" style:font-name-complex="Courier New" style:font-style-complex="italic"/>
    </style:style>
    <style:style style:name="T145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46" style:family="text">
      <style:text-properties fo:language="sl" fo:country="SI" fo:font-style="italic" officeooo:rsid="0087e8b1" style:font-style-asian="italic" style:font-name-complex="Courier New" style:font-style-complex="italic" style:font-weight-complex="bold"/>
    </style:style>
    <style:style style:name="T147" style:family="text">
      <style:text-properties fo:language="sl" fo:country="SI" fo:font-style="italic" officeooo:rsid="00924310" style:font-style-asian="italic" style:font-name-complex="Courier New" style:font-style-complex="italic" style:font-weight-complex="bold"/>
    </style:style>
    <style:style style:name="T148" style:family="text">
      <style:text-properties fo:language="sl" fo:country="SI" fo:font-style="italic" officeooo:rsid="009c9ad2" style:font-style-asian="italic" style:font-name-complex="Courier New" style:font-style-complex="italic" style:font-weight-complex="bold"/>
    </style:style>
    <style:style style:name="T149" style:family="text">
      <style:text-properties fo:language="sl" fo:country="SI" fo:font-style="italic" officeooo:rsid="000ada71" style:font-style-asian="italic" style:font-name-complex="Courier New" style:font-style-complex="italic"/>
    </style:style>
    <style:style style:name="T150" style:family="text">
      <style:text-properties fo:language="sl" fo:country="SI" fo:font-style="italic" officeooo:rsid="0087e8b1" style:font-style-asian="italic" style:font-name-complex="Courier New" style:font-style-complex="italic"/>
    </style:style>
    <style:style style:name="T151" style:family="text">
      <style:text-properties fo:language="sl" fo:country="SI" fo:font-style="italic" officeooo:rsid="008a8c0c" style:font-style-asian="italic" style:font-name-complex="Courier New" style:font-style-complex="italic"/>
    </style:style>
    <style:style style:name="T152" style:family="text">
      <style:text-properties fo:language="sl" fo:country="SI" fo:font-style="italic" officeooo:rsid="0090c601" style:font-style-asian="italic" style:font-name-complex="Courier New" style:font-style-complex="italic"/>
    </style:style>
    <style:style style:name="T153" style:family="text">
      <style:text-properties fo:language="sl" fo:country="SI" fo:font-style="italic" officeooo:rsid="00975ff4" style:font-style-asian="italic" style:font-name-complex="Courier New" style:font-style-complex="italic"/>
    </style:style>
    <style:style style:name="T154" style:family="text">
      <style:text-properties fo:language="sl" fo:country="SI" fo:font-style="italic" officeooo:rsid="009ac393" style:font-style-asian="italic" style:font-name-complex="Courier New" style:font-style-complex="italic"/>
    </style:style>
    <style:style style:name="T155" style:family="text">
      <style:text-properties fo:language="sl" fo:country="SI" fo:font-style="italic" officeooo:rsid="007e662b" style:font-style-asian="italic" style:font-name-complex="Courier New"/>
    </style:style>
    <style:style style:name="T156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57" style:family="text">
      <style:text-properties fo:language="sl" fo:country="SI" fo:font-style="italic" officeooo:rsid="008405b3" style:font-style-asian="italic" style:font-name-complex="Courier New" style:font-weight-complex="bold"/>
    </style:style>
    <style:style style:name="T158" style:family="text">
      <style:text-properties fo:language="sl" fo:country="SI" fo:font-style="italic" officeooo:rsid="009c9ad2" style:font-style-asian="italic" style:font-name-complex="Courier New" style:font-weight-complex="bold"/>
    </style:style>
    <style:style style:name="T159" style:family="text">
      <style:text-properties fo:language="sl" fo:country="SI" fo:font-style="italic" officeooo:rsid="0083bb3e" style:font-style-asian="italic" style:font-name-complex="Courier New"/>
    </style:style>
    <style:style style:name="T160" style:family="text">
      <style:text-properties fo:language="sl" fo:country="SI" fo:font-style="italic" officeooo:rsid="0086274f" style:font-style-asian="italic" style:font-name-complex="Courier New"/>
    </style:style>
    <style:style style:name="T161" style:family="text">
      <style:text-properties fo:language="sl" fo:country="SI" fo:font-style="italic" officeooo:rsid="0087e8b1" style:font-style-asian="italic" style:font-name-complex="Courier New"/>
    </style:style>
    <style:style style:name="T162" style:family="text">
      <style:text-properties fo:language="sl" fo:country="SI" fo:font-style="italic" officeooo:rsid="0090c601" style:font-style-asian="italic" style:font-name-complex="Courier New"/>
    </style:style>
    <style:style style:name="T163" style:family="text">
      <style:text-properties fo:language="sl" fo:country="SI" fo:font-style="italic" officeooo:rsid="00924310" style:font-style-asian="italic" style:font-name-complex="Courier New"/>
    </style:style>
    <style:style style:name="T164" style:family="text">
      <style:text-properties fo:language="sl" fo:country="SI" fo:font-style="italic" officeooo:rsid="00975ff4" style:font-style-asian="italic" style:font-name-complex="Courier New"/>
    </style:style>
    <style:style style:name="T165" style:family="text">
      <style:text-properties fo:language="sl" fo:country="SI" fo:font-style="italic" officeooo:rsid="009ac393" style:font-style-asian="italic" style:font-name-complex="Courier New"/>
    </style:style>
    <style:style style:name="T166" style:family="text">
      <style:text-properties fo:language="sl" fo:country="SI" fo:font-style="italic" officeooo:rsid="009c9ad2" style:font-style-asian="italic" style:font-name-complex="Courier New"/>
    </style:style>
    <style:style style:name="T167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68" style:family="text">
      <style:text-properties fo:language="sl" fo:country="SI"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169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70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71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2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73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74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75" style:family="text">
      <style:text-properties fo:language="sl" fo:country="SI" officeooo:rsid="008405b3"/>
    </style:style>
    <style:style style:name="T176" style:family="text">
      <style:text-properties fo:language="sl" fo:country="SI" officeooo:rsid="0097e54d"/>
    </style:style>
    <style:style style:name="T177" style:family="text">
      <style:text-properties fo:language="sl" fo:country="SI" officeooo:rsid="009fd08b"/>
    </style:style>
    <style:style style:name="T178" style:family="text">
      <style:text-properties officeooo:rsid="006bff81" style:font-size-complex="12pt"/>
    </style:style>
    <style:style style:name="T179" style:family="text">
      <style:text-properties officeooo:rsid="007fb1cb" style:font-size-complex="12pt"/>
    </style:style>
    <style:style style:name="T180" style:family="text">
      <style:text-properties officeooo:rsid="0086274f" style:font-size-complex="12pt"/>
    </style:style>
    <style:style style:name="T181" style:family="text">
      <style:text-properties officeooo:rsid="008a8c0c" style:font-size-complex="12pt"/>
    </style:style>
    <style:style style:name="T182" style:family="text">
      <style:text-properties officeooo:rsid="0090c601" style:font-size-complex="12pt"/>
    </style:style>
    <style:style style:name="T183" style:family="text">
      <style:text-properties officeooo:rsid="009ac393" style:font-size-complex="12pt"/>
    </style:style>
    <style:style style:name="T184" style:family="text">
      <style:text-properties officeooo:rsid="00549d3a"/>
    </style:style>
    <style:style style:name="T185" style:family="text">
      <style:text-properties fo:font-size="14pt" style:font-size-asian="14pt" style:font-size-complex="14pt"/>
    </style:style>
    <style:style style:name="T186" style:family="text">
      <style:text-properties fo:font-size="14pt" officeooo:rsid="008405b3" style:font-size-asian="14pt" style:font-size-complex="14pt"/>
    </style:style>
    <style:style style:name="T187" style:family="text">
      <style:text-properties fo:font-size="14pt" officeooo:rsid="00975ff4" style:font-size-asian="14pt" style:font-size-complex="14pt"/>
    </style:style>
    <style:style style:name="T188" style:family="text">
      <style:text-properties fo:font-size="14pt" style:font-size-asian="14pt" style:font-name-complex="Courier New" style:font-size-complex="14pt"/>
    </style:style>
    <style:style style:name="T18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1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92" style:family="text">
      <style:text-properties fo:font-size="14pt" fo:font-weight="bold" style:font-size-asian="14pt" style:font-weight-asian="bold" style:font-size-complex="14pt"/>
    </style:style>
    <style:style style:name="T193" style:family="text">
      <style:text-properties fo:font-size="14pt" fo:font-weight="bold" style:font-size-asian="14pt" style:font-weight-asian="bold" style:font-size-complex="14pt" style:font-weight-complex="bold"/>
    </style:style>
    <style:style style:name="T194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195" style:family="text">
      <style:text-properties fo:font-size="14pt" fo:font-weight="bold" officeooo:rsid="008405b3" style:font-size-asian="14pt" style:font-weight-asian="bold" style:font-name-complex="Courier New" style:font-size-complex="14pt" style:font-weight-complex="bold"/>
    </style:style>
    <style:style style:name="T196" style:family="text">
      <style:text-properties fo:font-size="14pt" fo:font-weight="bold" officeooo:rsid="00711146" style:font-size-asian="14pt" style:font-weight-asian="bold" style:font-name-complex="Courier New" style:font-size-complex="14pt" style:font-weight-complex="bold"/>
    </style:style>
    <style:style style:name="T197" style:family="text">
      <style:text-properties fo:font-size="14pt" fo:font-weight="bold" officeooo:rsid="0087e8b1" style:font-size-asian="14pt" style:font-weight-asian="bold" style:font-name-complex="Courier New" style:font-size-complex="14pt" style:font-weight-complex="bold"/>
    </style:style>
    <style:style style:name="T198" style:family="text">
      <style:text-properties fo:font-size="14pt" fo:font-weight="bold" officeooo:rsid="00975ff4" style:font-size-asian="14pt" style:font-weight-asian="bold" style:font-name-complex="Courier New" style:font-size-complex="14pt" style:font-weight-complex="bold"/>
    </style:style>
    <style:style style:name="T199" style:family="text">
      <style:text-properties fo:font-size="14pt" fo:font-weight="bold" officeooo:rsid="009c9ad2" style:font-size-asian="14pt" style:font-weight-asian="bold" style:font-name-complex="Courier New" style:font-size-complex="14pt" style:font-weight-complex="bold"/>
    </style:style>
    <style:style style:name="T20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1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2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3" style:family="text">
      <style:text-properties fo:font-size="14pt" fo:font-style="normal" style:text-underline-style="solid" style:text-underline-width="auto" style:text-underline-color="font-color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4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7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8" style:family="text">
      <style:text-properties fo:font-size="14pt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0" style:family="text">
      <style:text-properties fo:font-size="14pt" fo:font-style="normal" fo:font-weight="bold" officeooo:rsid="009ac39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1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2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3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4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5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6" style:family="text">
      <style:text-properties fo:font-size="14pt" fo:font-style="normal" fo:font-weight="normal" officeooo:rsid="009ac39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7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8" style:family="text">
      <style:text-properties fo:font-size="14pt" fo:font-style="italic" style:font-size-asian="14pt" style:font-style-asian="italic" style:font-name-complex="Courier New" style:font-size-complex="14pt"/>
    </style:style>
    <style:style style:name="T219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20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21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2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3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24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25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6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27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9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0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31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32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33" style:family="text">
      <style:text-properties fo:font-size="14pt" fo:language="sl" fo:country="SI" style:font-size-asian="14pt" style:font-name-complex="Courier New" style:font-size-complex="14pt"/>
    </style:style>
    <style:style style:name="T234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35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36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37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38" style:family="text">
      <style:text-properties fo:font-size="14pt" fo:language="da" fo:country="DK" fo:font-weight="bold" style:font-size-asian="14pt" style:font-weight-asian="bold" style:font-name-complex="Courier New" style:font-size-complex="14pt" style:font-weight-complex="bold"/>
    </style:style>
    <style:style style:name="T239" style:family="text">
      <style:text-properties fo:font-size="14pt" fo:language="da" fo:country="DK" fo:font-weight="bold" officeooo:rsid="0037c126" style:font-size-asian="14pt" style:font-weight-asian="bold" style:font-name-complex="Courier New" style:font-size-complex="14pt" style:font-weight-complex="bold"/>
    </style:style>
    <style:style style:name="T240" style:family="text">
      <style:text-properties fo:font-size="14pt" fo:language="da" fo:country="DK" fo:font-weight="bold" officeooo:rsid="0096521b" style:font-size-asian="14pt" style:font-weight-asian="bold" style:font-name-complex="Courier New" style:font-size-complex="14pt" style:font-weight-complex="bold"/>
    </style:style>
    <style:style style:name="T241" style:family="text">
      <style:text-properties fo:font-size="14pt" fo:language="da" fo:country="DK" fo:font-weight="bold" officeooo:rsid="00899636" style:font-size-asian="14pt" style:font-weight-asian="bold" style:font-name-complex="Courier New" style:font-size-complex="14pt" style:font-weight-complex="bold"/>
    </style:style>
    <style:style style:name="T242" style:family="text">
      <style:text-properties fo:font-size="14pt" fo:language="da" fo:country="DK" fo:font-weight="bold" officeooo:rsid="00757b15" style:font-size-asian="14pt" style:font-weight-asian="bold" style:font-name-complex="Courier New" style:font-size-complex="14pt" style:font-weight-complex="bold"/>
    </style:style>
    <style:style style:name="T243" style:family="text">
      <style:text-properties fo:font-size="14pt" fo:language="da" fo:country="DK" fo:font-weight="bold" officeooo:rsid="009ac393" style:font-size-asian="14pt" style:font-weight-asian="bold" style:font-name-complex="Courier New" style:font-size-complex="14pt" style:font-weight-complex="bold"/>
    </style:style>
    <style:style style:name="T244" style:family="text">
      <style:text-properties fo:font-size="14pt" fo:language="da" fo:country="DK" fo:font-weight="bold" style:font-name-asian="Courier New" style:font-size-asian="14pt" style:font-weight-asian="bold" style:font-name-complex="Courier New" style:font-size-complex="14pt" style:font-weight-complex="bold"/>
    </style:style>
    <style:style style:name="T245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6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47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48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49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50" style:family="text">
      <style:text-properties fo:font-size="14pt" fo:language="da" fo:country="DK" style:text-underline-style="none" fo:font-weight="bold" officeooo:rsid="00899636" style:font-size-asian="14pt" style:font-weight-asian="bold" style:font-name-complex="Courier New" style:font-size-complex="14pt" style:font-weight-complex="bold"/>
    </style:style>
    <style:style style:name="T251" style:family="text">
      <style:text-properties fo:font-size="14pt" fo:language="da" fo:country="DK" style:text-underline-style="none" fo:font-weight="bold" officeooo:rsid="0096521b" style:font-size-asian="14pt" style:font-weight-asian="bold" style:font-name-complex="Courier New" style:font-size-complex="14pt" style:font-weight-complex="bold"/>
    </style:style>
    <style:style style:name="T252" style:family="text">
      <style:text-properties fo:font-size="14pt" fo:language="da" fo:country="DK" style:text-underline-style="none" fo:font-weight="bold" officeooo:rsid="009fe491" style:font-size-asian="14pt" style:font-weight-asian="bold" style:font-name-complex="Courier New" style:font-size-complex="14pt" style:font-weight-complex="bold"/>
    </style:style>
    <style:style style:name="T25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54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5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6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57" style:family="text">
      <style:text-properties fo:font-size="14pt" fo:language="es" fo:country="ES" fo:font-weight="bold" officeooo:rsid="00975ff4" style:font-size-asian="14pt" style:font-weight-asian="bold" style:font-name-complex="Courier New" style:font-size-complex="14pt"/>
    </style:style>
    <style:style style:name="T258" style:family="text">
      <style:text-properties fo:font-size="14pt" fo:language="es" fo:country="ES" fo:font-weight="bold" officeooo:rsid="009c9ad2" style:font-size-asian="14pt" style:font-weight-asian="bold" style:font-name-complex="Courier New" style:font-size-complex="14pt"/>
    </style:style>
    <style:style style:name="T259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60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61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62" style:family="text">
      <style:text-properties style:font-name-complex="Courier New"/>
    </style:style>
    <style:style style:name="T263" style:family="text">
      <style:text-properties officeooo:rsid="00757b15" style:font-name-complex="Courier New"/>
    </style:style>
    <style:style style:name="T264" style:family="text">
      <style:text-properties officeooo:rsid="0037c126" style:font-name-complex="Courier New"/>
    </style:style>
    <style:style style:name="T265" style:family="text">
      <style:text-properties officeooo:rsid="00899636" style:font-name-complex="Courier New"/>
    </style:style>
    <style:style style:name="T266" style:family="text">
      <style:text-properties officeooo:rsid="0096521b" style:font-name-complex="Courier New"/>
    </style:style>
    <style:style style:name="T267" style:family="text">
      <style:text-properties officeooo:rsid="009ac393" style:font-name-complex="Courier New"/>
    </style:style>
    <style:style style:name="T268" style:family="text">
      <style:text-properties fo:font-size="9pt" fo:font-style="italic" style:font-size-asian="9pt" style:font-style-asian="italic" style:font-name-complex="Courier New" style:font-size-complex="9pt"/>
    </style:style>
    <style:style style:name="T269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70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71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72" style:family="text">
      <style:text-properties fo:font-size="10pt" fo:font-style="italic" style:font-size-asian="10pt" style:font-style-asian="italic" style:font-name-complex="Courier New" style:font-size-complex="10pt"/>
    </style:style>
    <style:style style:name="T273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74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75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76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77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78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9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80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81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82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83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84" style:family="text">
      <style:text-properties fo:language="da" fo:country="DK" fo:font-style="italic" fo:font-weight="bold" officeooo:rsid="0090c601" style:font-name-asian="Courier New" style:font-style-asian="italic" style:font-weight-asian="bold" style:font-name-complex="Courier New" style:font-weight-complex="bold"/>
    </style:style>
    <style:style style:name="T285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86" style:family="text">
      <style:text-properties fo:language="da" fo:country="DK" fo:font-style="italic" style:font-style-asian="italic" style:font-name-complex="Courier New"/>
    </style:style>
    <style:style style:name="T287" style:family="text">
      <style:text-properties fo:language="da" fo:country="DK" fo:font-style="italic" officeooo:rsid="003ac50d" style:font-style-asian="italic" style:font-name-complex="Courier New" style:font-style-complex="italic"/>
    </style:style>
    <style:style style:name="T288" style:family="text">
      <style:text-properties fo:language="da" fo:country="DK" fo:font-style="italic" officeooo:rsid="0086274f" style:font-style-asian="italic" style:font-name-complex="Courier New"/>
    </style:style>
    <style:style style:name="T289" style:family="text">
      <style:text-properties fo:language="da" fo:country="DK" fo:font-style="italic" officeooo:rsid="00975ff4" style:font-style-asian="italic" style:font-name-complex="Courier New"/>
    </style:style>
    <style:style style:name="T290" style:family="text">
      <style:text-properties fo:language="da" fo:country="DK" fo:font-style="italic" officeooo:rsid="009ac393" style:font-style-asian="italic" style:font-name-complex="Courier New"/>
    </style:style>
    <style:style style:name="T291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92" style:family="text">
      <style:text-properties fo:language="da" fo:country="DK" fo:font-style="italic" fo:font-weight="normal" officeooo:rsid="0087e8b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93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94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95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96" style:family="text">
      <style:text-properties fo:language="de" fo:country="DE"/>
    </style:style>
    <style:style style:name="T297" style:family="text">
      <style:text-properties fo:language="de" fo:country="DE" style:font-name-complex="Courier New"/>
    </style:style>
    <style:style style:name="T298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9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0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1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2" style:family="text">
      <style:text-properties style:font-name="Courier New1"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3" style:family="text">
      <style:text-properties style:font-name="Courier New1" fo:font-size="14pt" fo:font-style="normal" fo:font-weight="bold" officeooo:rsid="00975ff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4" style:family="text">
      <style:text-properties style:font-name="Courier New1" fo:font-size="14pt" fo:font-weight="normal" officeooo:rsid="0087e8b1" style:font-size-asian="14pt" style:font-weight-asian="normal" style:font-name-complex="Courier New" style:font-size-complex="14pt" style:font-weight-complex="normal"/>
    </style:style>
    <style:style style:name="T305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306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307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308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309" style:family="text"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310" style:family="text">
      <style:text-properties officeooo:rsid="00806f21"/>
    </style:style>
    <style:style style:name="T311" style:family="text">
      <style:text-properties officeooo:rsid="008405b3"/>
    </style:style>
    <style:style style:name="T312" style:family="text">
      <style:text-properties fo:font-weight="bold" officeooo:rsid="008405b3" style:font-weight-asian="bold" style:font-weight-complex="bold"/>
    </style:style>
    <style:style style:name="T313" style:family="text">
      <style:text-properties fo:font-weight="bold" officeooo:rsid="0097e54d" style:font-weight-asian="bold" style:font-weight-complex="bold"/>
    </style:style>
    <style:style style:name="T314" style:family="text">
      <style:text-properties fo:font-weight="bold" officeooo:rsid="009ac393" style:font-weight-asian="bold" style:font-weight-complex="bold"/>
    </style:style>
    <style:style style:name="T315" style:family="text">
      <style:text-properties officeooo:rsid="0086274f"/>
    </style:style>
    <style:style style:name="T316" style:family="text">
      <style:text-properties style:text-underline-style="none" officeooo:rsid="0071ddd3"/>
    </style:style>
    <style:style style:name="T317" style:family="text">
      <style:text-properties style:text-underline-style="none" fo:font-weight="normal" officeooo:rsid="0071ddd3" style:font-weight-asian="normal" style:font-weight-complex="normal"/>
    </style:style>
    <style:style style:name="T318" style:family="text">
      <style:text-properties style:text-underline-style="none" fo:font-weight="normal" officeooo:rsid="009ac393" style:font-weight-asian="normal" style:font-weight-complex="normal"/>
    </style:style>
    <style:style style:name="T319" style:family="text">
      <style:text-properties officeooo:rsid="008cafa0"/>
    </style:style>
    <style:style style:name="T320" style:family="text">
      <style:text-properties officeooo:rsid="00924310"/>
    </style:style>
    <style:style style:name="T321" style:family="text">
      <style:text-properties officeooo:rsid="0071ddd3"/>
    </style:style>
    <style:style style:name="T322" style:family="text">
      <style:text-properties officeooo:rsid="0097e54d"/>
    </style:style>
    <style:style style:name="T323" style:family="text">
      <style:text-properties officeooo:rsid="009ac393"/>
    </style:style>
    <style:style style:name="T324" style:family="text">
      <style:text-properties officeooo:rsid="009c9ad2"/>
    </style:style>
    <style:style style:name="T325" style:family="text">
      <style:text-properties officeooo:rsid="009de6ea"/>
    </style:style>
    <style:style style:name="T3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/>
      <text:p text:style-name="P46">RadioŠtudent</text:p>
      <text:p text:style-name="P47"><text:span text:style-name="T262">Dnevni program za ČETRTEK, </text:span><text:span text:style-name="T266">2</text:span><text:span text:style-name="T267">8</text:span><text:span text:style-name="T262">. </text:span><text:span text:style-name="T265">MAJ</text:span><text:span text:style-name="T263"> </text:span><text:span text:style-name="T262">201</text:span><text:span text:style-name="T264">5</text:span></text:p>
      <text:p text:style-name="P44"/>
      <text:p text:style-name="P44"/>
      <text:p text:style-name="P44"/>
      <text:p text:style-name="P52">*06.58 RS AVIZO: »KO ŠTUDENT NA RAJŽO GRE« X3;</text:p>
      <text:p text:style-name="P45"/>
      <text:p text:style-name="P54"><text:span text:style-name="T200">*07.00</text:span><text:span text:style-name="T205"> RŠ HIT</text:span><text:span text:style-name="T8"><text:tab/><text:tab/><text:tab/><text:tab/><text:tab/><text:tab/> <text:s text:c="4"/></text:span><text:span text:style-name="T269">-&gt;( MP3 ON F:/ODDAJE/A JE TO RŠ HIT)</text:span></text:p>
      <text:p text:style-name="P45"/>
      <text:p text:style-name="P54"><text:span text:style-name="T200">*07.05</text:span><text:span text:style-name="T205"> BRITOFF</text:span><text:span text:style-name="T8"><text:tab/><text:tab/><text:tab/>(AVDVIZO: J-031 ALI J-021)<text:tab/> (ŠPIKERSKI MAIL)</text:span></text:p>
      <text:p text:style-name="P55">&gt;&gt;&gt;ŠPIKAR. BRITOFFA NE BEREŠ DOKLER SE LEKTOR V DOTIČNI GOOGLEOV DOKUMENT NE PODPIŠE.</text:p>
      <text:p text:style-name="P54"/>
      <text:p text:style-name="P58"><text:span text:style-name="T200">*07.30</text:span><text:span text:style-name="T205"> JAK DIJAK</text:span><text:span text:style-name="T8"> </text:span><text:span text:style-name="T9">Svita Komela </text:span><text:span text:style-name="T8"><text:s text:c="29"/>(ADVIZO: J-470)</text:span></text:p>
      <text:p text:style-name="P45"/>
      <text:p text:style-name="P49"><text:span text:style-name="T49">€</text:span><text:span text:style-name="T34">07.55 </text:span><text:span text:style-name="T37">EPS </text:span><text:span text:style-name="T34">blok </text:span><text:span text:style-name="T37">1</text:span><text:span text:style-name="T34">: </text:span><text:span text:style-name="T152">R-</text:span><text:span text:style-name="T154">12</text:span><text:span text:style-name="T152">0(</text:span><text:span text:style-name="T154">MONITOR</text:span><text:span text:style-name="T152">), </text:span><text:span text:style-name="T153">R-</text:span><text:span text:style-name="T154">185</text:span><text:span text:style-name="T153">(</text:span><text:span text:style-name="T154">DRUGA GODBA</text:span><text:span text:style-name="T153">)</text:span><text:span text:style-name="T34">;</text:span></text:p>
      <text:p text:style-name="P45"/>
      <text:p text:style-name="P54"><text:span text:style-name="T200">*08.05</text:span><text:span text:style-name="T205"> BRITOFF</text:span><text:span text:style-name="T8"><text:tab/><text:tab/><text:tab/>(ADVIZO: J-031 ALI J-021)<text:tab/> (ŠPIKERSKI MAIL)</text:span></text:p>
      <text:p text:style-name="P55">&gt;&gt;&gt;ŠPIKAR. BRITOFFA NE BEREŠ DOKLER SE LEKTOR V DOTIČNI GOOGLEOV DOKUMENT NE PODPIŠE.</text:p>
      <text:p text:style-name="P54"/>
      <text:p text:style-name="P58"><text:span text:style-name="T200">*08.15</text:span><text:span text:style-name="T211"> VSEMOGOČNA TRAVICA </text:span><text:span text:style-name="T212">Nejca M</text:span><text:span text:style-name="T213">a</text:span><text:span text:style-name="T212">rc</text:span><text:span text:style-name="T213">e</text:span><text:span text:style-name="T212">n</text:span><text:span text:style-name="T213">a</text:span><text:span text:style-name="T12"> </text:span><text:span text:style-name="T273">(ADVIZO: J-480 + PODLAGA LIQUIDATOR)</text:span></text:p>
      <text:p text:style-name="P45"/>
      <text:p text:style-name="P54"><text:span text:style-name="T204">€</text:span><text:span text:style-name="T200">08.30</text:span><text:span text:style-name="T205"> NULTA OBVESTILA</text:span><text:span text:style-name="T14"> <text:s text:c="43"/></text:span><text:span text:style-name="T13">(J-010)</text:span></text:p>
      <text:p text:style-name="P56">(poglej, če obvestila so, če niso niso)</text:p>
      <text:p text:style-name="P50"><text:span text:style-name="T49">€</text:span><text:span text:style-name="T34">08.55 </text:span><text:span text:style-name="T37">URED</text:span><text:span text:style-name="T34">. Blok </text:span><text:span text:style-name="T37">1</text:span><text:span text:style-name="T34">: </text:span><text:span text:style-name="T39">UC-</text:span><text:span text:style-name="T40">114</text:span><text:span text:style-name="T39">(</text:span><text:span text:style-name="T40">ROSTFRAJ PRIT</text:span><text:span text:style-name="T39">), </text:span><text:span text:style-name="T40">UC-16(O KONOPLJI)</text:span><text:span text:style-name="T151">;</text:span></text:p>
      <text:p text:style-name="P54"/>
      <text:p text:style-name="P54"><text:span text:style-name="T200">*09.05</text:span><text:span text:style-name="T205"> BRITOFF</text:span><text:span text:style-name="T8"><text:tab/><text:tab/><text:tab/>(ADVIZO: J-031 ALI J-021)<text:tab/> (ŠPIKERSKI MAIL)</text:span></text:p>
      <text:p text:style-name="P55">&gt;&gt;&gt;ŠPIKAR. BRITOFFA NE BEREŠ DOKLER SE LEKTOR V DOTIČNI GOOGLEOV DOKUMENT NE PODPIŠE.</text:p>
      <text:p text:style-name="P54"><text:span text:style-name="T200">*09.15</text:span><text:span text:style-name="T205"> SVAŠTARNICA</text:span><text:span text:style-name="T8"><text:tab/><text:tab/><text:tab/><text:tab/><text:tab/>(A: J-025; M: J-026, ODV: J-027)</text:span></text:p>
      <text:p text:style-name="P45"/>
      <text:p text:style-name="P54"><text:span text:style-name="T200">*09.30</text:span><text:span text:style-name="T205"> LAN</text:span><text:span text:style-name="T206">X</text:span><text:span text:style-name="T205"> SATURA </text:span><text:span text:style-name="T214">– pripravlja </text:span><text:span text:style-name="T216">KRIŽANOVSKIJ</text:span><text:span text:style-name="T215">;</text:span><text:span text:style-name="T217"><text:tab/></text:span><text:span text:style-name="T8"><text:tab/> <text:s/>(ADVIZO: J-490)</text:span></text:p>
      <text:p text:style-name="P57"/>
      <text:p text:style-name="P57"/>
      <text:p text:style-name="P54"><text:span text:style-name="T204">€</text:span><text:span text:style-name="T200">09.40</text:span><text:span text:style-name="T205"> NAGRADNA IGRA SMG</text:span><text:span text:style-name="T14"><text:tab/><text:tab/></text:span><text:span text:style-name="T8"> <text:s text:c="30"/>(MAPA&gt;NGI)</text:span></text:p>
      <text:p text:style-name="P54"><text:span text:style-name="T8"><text:tab/><text:tab/><text:tab/><text:tab/><text:tab/><text:tab/><text:tab/><text:tab/> <text:s text:c="2"/></text:span><text:span text:style-name="T280">(!poglej mapo malo prej, zna bit, da je treba koga klicat)</text:span></text:p>
      <text:p text:style-name="P54"/>
      <text:p text:style-name="P51"><text:span text:style-name="T49">€</text:span><text:span text:style-name="T34">09.55 </text:span><text:span text:style-name="T35">EPS</text:span><text:span text:style-name="T34"> blok: </text:span><text:span text:style-name="T36">R-</text:span><text:span text:style-name="T39">1</text:span><text:span text:style-name="T40">20</text:span><text:span text:style-name="T36">(</text:span><text:span text:style-name="T154">MONITOR</text:span><text:span text:style-name="T36">), </text:span><text:span text:style-name="T38">R-</text:span><text:span text:style-name="T40">29</text:span><text:span text:style-name="T39">0</text:span><text:span text:style-name="T38">(</text:span><text:span text:style-name="T40">KLET</text:span><text:span text:style-name="T38">), </text:span><text:span text:style-name="T40">R-777(NOMADIC),</text:span></text:p>
      <text:p text:style-name="P48"><text:span text:style-name="T39">+ R-</text:span><text:span text:style-name="T40">185</text:span><text:span text:style-name="T39">(</text:span><text:span text:style-name="T40">GODBA</text:span><text:span text:style-name="T39">), R-106(FORMA MGLC)</text:span><text:span text:style-name="T34">;</text:span></text:p>
      <text:p text:style-name="P45"/>
      <text:p text:style-name="P54"><text:span text:style-name="T200">*10.05</text:span><text:span text:style-name="T205"> BRITOFF</text:span><text:span text:style-name="T219"><text:tab/></text:span><text:span text:style-name="T8"><text:tab/><text:tab/>(ADVIZO: J-031 ALI J-021)<text:tab/> (ŠPIKERSKI MAIL)</text:span></text:p>
      <text:p text:style-name="P55">&gt;&gt;&gt;ŠPIKAR. BRITOFFA NE BEREŠ DOKLER SE LEKTOR V DOTIČNI GOOGLEOV DOKUMENT NE PODPIŠE.</text:p>
      <text:p text:style-name="P54"/>
      <text:p text:style-name="P59"><text:span text:style-name="T298">*10.1</text:span><text:span text:style-name="T299">0</text:span><text:span text:style-name="T300"> </text:span><text:span text:style-name="T301">MEŠANO NA ŽARU</text:span><text:span text:style-name="T303"><text:tab/><text:tab/><text:tab/><text:tab/><text:tab/><text:tab/><text:tab/></text:span><text:span text:style-name="T302"> <text:s text:c="5"/></text:span><text:span text:style-name="T307">(</text:span><text:span text:style-name="T308">vžvio!!!!!!???</text:span><text:span text:style-name="T307">)</text:span></text:p>
      <text:p text:style-name="P45"/>
      <text:p text:style-name="P53">&amp;10.55 ured. <text:span text:style-name="T184">B</text:span>lok <text:span text:style-name="T315">2</text:span>: <text:span text:style-name="T323">R-900(KM15), UC-11(OMIKANCI);</text:span></text:p>
      <text:p text:style-name="P60"/>
      <text:p text:style-name="P64"><text:span text:style-name="T178">PROSTO: </text:span><text:span text:style-name="T182">UC-</text:span><text:span text:style-name="T183">11</text:span><text:span text:style-name="T182">(</text:span><text:span text:style-name="T183">OMIKANCI</text:span><text:span text:style-name="T182">) + </text:span><text:span text:style-name="T180">UC-</text:span><text:span text:style-name="T183">12(ZNFI</text:span><text:span text:style-name="T180">),</text:span><text:span text:style-name="T181"> R-900 (KM15), </text:span><text:span text:style-name="T183">UC-16(O KONOPLJI)</text:span><text:span text:style-name="T179">;</text:span></text:p>
      <text:p text:style-name="P63"/>
      <text:p text:style-name="P70"><text:span text:style-name="T119">UC-548 (BANDCAMP); UC-549 (DOBR ŽAGA); </text:span><text:span text:style-name="T118">U</text:span><text:span text:style-name="T120">C</text:span><text:span text:style-name="T118">-550 (ZARŠ KROVEC), U</text:span><text:span text:style-name="T120">C</text:span><text:span text:style-name="T118">-551 (DUBZILLA), </text:span></text:p>
      <text:p text:style-name="P70"><text:span text:style-name="T118">U</text:span><text:span text:style-name="T120">C</text:span><text:span text:style-name="T118">-552 (INCURABILI), U</text:span><text:span text:style-name="T120">C</text:span><text:span text:style-name="T118">-553 (KARMAKOMA), U</text:span><text:span text:style-name="T120">C</text:span><text:span text:style-name="T118">-554 (TITOS BOJS), U</text:span><text:span text:style-name="T120">C</text:span><text:span text:style-name="T118">-555 (ALL STRINGS DETACHED), </text:span></text:p>
      <text:p text:style-name="P71"><text:span text:style-name="T118">U</text:span><text:span text:style-name="T120">C</text:span><text:span text:style-name="T118">-556 (MARTIN RAMOVEŠ), U</text:span><text:span text:style-name="T120">C</text:span><text:span text:style-name="T118">-557 (GRRIZLI MADAMS); </text:span><text:span text:style-name="T119">UC-558 (LOLITA), </text:span><text:span text:style-name="T121">UC-559 (CTRL N)</text:span><text:span text:style-name="T119">;</text:span></text:p>
      <text:p text:style-name="P65"/>
      <text:p text:style-name="P119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20">RADIA.FM-nabor: <text:s/>UC-500, UC-501, UC-502, UC-503, UC-504, UC-505</text:p>
      <text:p text:style-name="P78">▼</text:p>
      <text:p text:style-name="P83"><text:span text:style-name="T60">Jutri</text:span><text:span text:style-name="T61">: </text:span><text:span text:style-name="T62">U-136,</text:span><text:span text:style-name="T61"> U-137, U-156; <text:s text:c="3"/></text:span><text:span text:style-name="T63">(</text:span><text:span text:style-name="T64">BREAKWAVE,</text:span><text:span text:style-name="T63"> X-MACHINA, FFWD)</text:span></text:p>
      <text:p text:style-name="P151"><text:span text:style-name="T23"/></text:p>
      <text:p text:style-name="P150"><text:span text:style-name="T23"/></text:p>
      <text:p text:style-name="P150"><text:span text:style-name="T23">Dnevni program za ČETRTEK, </text:span><text:span text:style-name="T26">2</text:span><text:span text:style-name="T27">8</text:span><text:span text:style-name="T23">. </text:span><text:span text:style-name="T25">MAJ</text:span><text:span text:style-name="T24"> </text:span><text:span text:style-name="T23">2015</text:span></text:p>
      <text:p text:style-name="P123"/>
      <text:p text:style-name="P34"/>
      <text:p text:style-name="P35"/>
      <text:p text:style-name="P35"><text:span text:style-name="T189">*11.00</text:span><text:span text:style-name="T193"> </text:span><text:span text:style-name="T192">RŠ hit</text:span><text:span text:style-name="T5">-&gt;</text:span><text:span text:style-name="T30">(MP3 ON F:/</text:span><text:span text:style-name="T31">ODDAJE/A JE TO RŠ HIT)</text:span><text:span text:style-name="T5">;</text:span></text:p>
      <text:p text:style-name="P25"/>
      <text:p text:style-name="P32"><text:span text:style-name="T220">€</text:span><text:span text:style-name="T222">11.30</text:span><text:span text:style-name="T224"> I. OBVESTILA;</text:span><text:span text:style-name="T28"> <text:s text:c="33"/></text:span><text:span text:style-name="T281">(U</text:span><text:span text:style-name="T282">C</text:span><text:span text:style-name="T281">-307; MAPA-&gt;I OBVESTILA)</text:span></text:p>
      <text:p text:style-name="P62"><text:s/><text:span text:style-name="T1"><text:s text:c="2"/></text:span><text:span text:style-name="T4">(poglej, če obvestila so, če niso niso)</text:span></text:p>
      <text:p text:style-name="P163"><text:span text:style-name="T283">€</text:span><text:span text:style-name="T286">11.55 EPS blok </text:span><text:span text:style-name="T288">3</text:span><text:span text:style-name="T286">: </text:span><text:span text:style-name="T159">R-</text:span><text:span text:style-name="T165">1</text:span><text:span text:style-name="T164">0</text:span><text:span text:style-name="T165">1</text:span><text:span text:style-name="T159">(</text:span><text:span text:style-name="T165">PRELET</text:span><text:span text:style-name="T159">), </text:span><text:span text:style-name="T164">R-30</text:span><text:span text:style-name="T165">3</text:span><text:span text:style-name="T164">(</text:span><text:span text:style-name="T165">B2</text:span><text:span text:style-name="T164">), </text:span></text:p>
      <text:p text:style-name="P164"><text:span text:style-name="T165">+ </text:span><text:span text:style-name="T164">R-</text:span><text:span text:style-name="T165">141</text:span><text:span text:style-name="T164">(</text:span><text:span text:style-name="T165">DRAMA FEST</text:span><text:span text:style-name="T164">), </text:span><text:span text:style-name="T165">R-120(MONITOR)</text:span><text:span text:style-name="T174">;</text:span></text:p>
      <text:p text:style-name="P2"/>
      <text:p text:style-name="P2"><text:span text:style-name="T200">*</text:span><text:span text:style-name="T201">12.00</text:span><text:span text:style-name="T207"> </text:span><text:span text:style-name="T210">ČRNA LUKNJA</text:span><text:span text:style-name="T225">;</text:span><text:span text:style-name="T294"> </text:span><text:span text:style-name="T295"><text:s text:c="41"/></text:span><text:span text:style-name="T50">(</text:span><text:span text:style-name="T51">ŽIVO</text:span><text:span text:style-name="T167">!</text:span><text:span text:style-name="T168">+MAPA</text:span><text:span text:style-name="T50">)</text:span></text:p>
      <text:p text:style-name="P4">NA KLASIČNEM MESTU: \TMP\A-U\<text:span text:style-name="T323">APR</text:span>\<text:span text:style-name="T323">ČRNA LUKNJA</text:span>\...</text:p>
      <text:p text:style-name="P18"><text:span text:style-name="T285">&amp;</text:span><text:span text:style-name="T286">12.55 </text:span><text:span text:style-name="T288">URED</text:span><text:span text:style-name="T286">. Blok </text:span><text:span text:style-name="T288">3</text:span><text:span text:style-name="T286">: </text:span><text:span text:style-name="T289">UC-</text:span><text:span text:style-name="T290">16</text:span><text:span text:style-name="T289">(</text:span><text:span text:style-name="T290">O KONOPLJI</text:span><text:span text:style-name="T289">)</text:span><text:span text:style-name="T287">;</text:span></text:p>
      <text:p text:style-name="P6"/>
      <text:p text:style-name="P139"><text:span text:style-name="T200">*13.00</text:span><text:span text:style-name="T205"> </text:span><text:span text:style-name="T210">KINOBAR</text:span><text:span text:style-name="T209">: </text:span><text:span text:style-name="T210">Phoenix </text:span><text:span text:style-name="T205">-</text:span><text:span text:style-name="T110"> pripravlja </text:span><text:span text:style-name="T111">ANDREJA ŠTEPEC</text:span><text:span text:style-name="T110">;</text:span><text:span text:style-name="T93"> <text:s text:c="3"/></text:span><text:span text:style-name="T15">(</text:span><text:span text:style-name="T16">RKHV </text:span><text:span text:style-name="T8">mapa)</text:span></text:p>
      <text:p text:style-name="P28"/>
      <text:p text:style-name="P131"><text:span text:style-name="T321">€13.30</text:span><text:span text:style-name="T316"> NAGRADNA IGRA</text:span><text:span text:style-name="T317">: </text:span><text:span text:style-name="T318">DRUGA GODBA</text:span><text:span text:style-name="T317"> <text:s text:c="20"/></text:span><text:span text:style-name="T58">(MAPA&gt;NGI)</text:span></text:p>
      <text:p text:style-name="P29"/>
      <text:p text:style-name="P27"><text:span text:style-name="T284">&amp;</text:span><text:span text:style-name="T286">13.55 </text:span><text:span text:style-name="T162">URED </text:span><text:span text:style-name="T286">blok </text:span><text:span text:style-name="T288">4</text:span><text:span text:style-name="T286">: </text:span><text:span text:style-name="T290">R</text:span><text:span text:style-name="T155">-</text:span><text:span text:style-name="T165">90</text:span><text:span text:style-name="T162">0</text:span><text:span text:style-name="T155">(</text:span><text:span text:style-name="T165">KM15</text:span><text:span text:style-name="T155">), </text:span><text:span text:style-name="T165">UC-12(ZNFI)</text:span><text:span text:style-name="T33">;</text:span></text:p>
      <text:p text:style-name="P3"/>
      <text:p text:style-name="P30"><text:span text:style-name="T221">*14.25</text:span><text:span text:style-name="T224"> </text:span><text:span text:style-name="T223">RŠ hit</text:span><text:span text:style-name="T122">-&gt;</text:span><text:span text:style-name="T41">(MP3 ON F:/</text:span><text:span text:style-name="T42">ODDAJE/A JE TO RŠ HIT)</text:span><text:span text:style-name="T262">;</text:span><text:span text:style-name="T29"> <text:s text:c="2"/></text:span></text:p>
      <text:p text:style-name="P33"/>
      <text:p text:style-name="P8"><text:span text:style-name="T200">*1</text:span><text:span text:style-name="T202">4</text:span><text:span text:style-name="T200">.</text:span><text:span text:style-name="T203">3</text:span><text:span text:style-name="T200">0</text:span><text:span text:style-name="T205"> </text:span><text:span text:style-name="T208">RŠ RECENZIJA</text:span><text:span text:style-name="T112">: </text:span><text:span text:style-name="T113">Nils Frahm, Dawn of Midi @ Kino Šiška, 6. 5.</text:span></text:p>
      <text:p text:style-name="P9"><text:span text:style-name="T94">- </text:span><text:span text:style-name="T95">pripravlja </text:span><text:span text:style-name="T96">andrej pervanje</text:span><text:span text:style-name="T93">; <text:s text:c="5"/></text:span><text:span text:style-name="T17">(</text:span><text:span text:style-name="T18">GR </text:span><text:span text:style-name="T8">mapa)</text:span></text:p>
      <text:p text:style-name="P7"/>
      <text:p text:style-name="P141"><text:span text:style-name="T53">€</text:span><text:span text:style-name="T33">14.55 </text:span><text:span text:style-name="T47">EPS</text:span><text:span text:style-name="T33"> Blok </text:span><text:span text:style-name="T47">5</text:span><text:span text:style-name="T33">: </text:span><text:span text:style-name="T47">R</text:span><text:span text:style-name="T160">-1</text:span><text:span text:style-name="T162">0</text:span><text:span text:style-name="T165">3</text:span><text:span text:style-name="T160">(</text:span><text:span text:style-name="T165">PIVOTEKA</text:span><text:span text:style-name="T160">), </text:span><text:span text:style-name="T162">R-</text:span><text:span text:style-name="T165">241</text:span><text:span text:style-name="T162">(</text:span><text:span text:style-name="T165">THURSTON</text:span><text:span text:style-name="T162">), </text:span></text:p>
      <text:p text:style-name="P142"><text:span text:style-name="T162">R-</text:span><text:span text:style-name="T165">12</text:span><text:span text:style-name="T164">0</text:span><text:span text:style-name="T162">(</text:span><text:span text:style-name="T165">MONITOR</text:span><text:span text:style-name="T162">), </text:span><text:span text:style-name="T165">R-185(GODBA), R-141(DRAMA FEST)</text:span><text:span text:style-name="T156">;</text:span></text:p>
      <text:p text:style-name="P15"/>
      <text:p text:style-name="P15">%15.00 RESCAN MIXXX LIBRARY – ob priliki, ne na silo …</text:p>
      <text:p text:style-name="P88"/>
      <text:p text:style-name="P147"><text:span text:style-name="T178">PROSTO: </text:span><text:span text:style-name="T182">UC-</text:span><text:span text:style-name="T183">11</text:span><text:span text:style-name="T182">(</text:span><text:span text:style-name="T183">OMIKANCI</text:span><text:span text:style-name="T182">) + </text:span><text:span text:style-name="T180">UC-</text:span><text:span text:style-name="T183">12(ZNFI</text:span><text:span text:style-name="T180">),</text:span><text:span text:style-name="T181"> R-900 (KM15), </text:span><text:span text:style-name="T183">UC-16(O KONOPLJI)</text:span><text:span text:style-name="T179">;</text:span></text:p>
      <text:p text:style-name="P72"/>
      <text:p text:style-name="P74"><text:span text:style-name="T119">UC-548 (BANDCAMP); UC-549 (DOBR ŽAGA); </text:span><text:span text:style-name="T118">U</text:span><text:span text:style-name="T120">C</text:span><text:span text:style-name="T118">-550 (ZARŠ KROVEC), </text:span></text:p>
      <text:p text:style-name="P76">U<text:span text:style-name="T116">C</text:span>-551 (DUBZILLA), U<text:span text:style-name="T116">C</text:span>-552 (INCURABILI), U<text:span text:style-name="T116">C</text:span>-553 (KARMAKOMA), </text:p>
      <text:p text:style-name="P76">U<text:span text:style-name="T116">C</text:span>-554 (TITOS BOJS), U<text:span text:style-name="T116">C</text:span>-555 (ALL STRINGS DETACHED), </text:p>
      <text:p text:style-name="P66">U<text:span text:style-name="T116">C</text:span>-556 (MARTIN RAMOVEŠ), U<text:span text:style-name="T116">C</text:span>-557 (GRRIZLI MADAMS); <text:span text:style-name="T117">UC-558 (LOLITA), UC-559 (CTRL N);</text:span></text:p>
      <text:p text:style-name="P68">▲</text:p>
      <text:p text:style-name="P89">NOVI ZARŠ 30s NAPOVEDNIKI!</text:p>
      <text:p text:style-name="P84">▲</text:p>
      <text:p text:style-name="P85">|<text:span text:style-name="T185">RŠ VSEBINE ZA REKLAMIRAT:</text:span></text:p>
      <text:p text:style-name="P81">▼</text:p>
      <text:p text:style-name="P125"/>
      <text:p text:style-name="P130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22">RADIA.FM-nabor: <text:s/>UC-500, UC-501, UC-502, UC-503, UC-504, UC-505</text:p>
      <text:p text:style-name="P80">▼</text:p>
      <text:p text:style-name="P145"><text:span text:style-name="T80">Jutri</text:span><text:span text:style-name="T81">: </text:span><text:span text:style-name="T82">U-136,</text:span><text:span text:style-name="T81"> U-137, U-156; <text:s text:c="3"/>(</text:span><text:span text:style-name="T82">BREAKWAVE,</text:span><text:span text:style-name="T81"> X-MACHINA, FFWD)</text:span></text:p>
      <text:p text:style-name="P91"/>
      <text:p text:style-name="P132"><text:span text:style-name="T244"><text:s text:c="2"/></text:span><text:span text:style-name="T238">RŠ </text:span><text:span text:style-name="T239">Dnevni program za ČETRTEK, </text:span><text:span text:style-name="T240">2</text:span><text:span text:style-name="T243">8</text:span><text:span text:style-name="T239">. </text:span><text:span text:style-name="T241">MAJ</text:span><text:span text:style-name="T242"> </text:span><text:span text:style-name="T239">2015</text:span></text:p>
      <text:p text:style-name="P126"/>
      <text:p text:style-name="P124"/>
      <text:p text:style-name="P11"><text:span text:style-name="T275"><text:s text:c="12"/></text:span><text:span text:style-name="T276">(</text:span><text:span text:style-name="T277">815</text:span><text:span text:style-name="T276">)</text:span></text:p>
      <text:p text:style-name="P94"><text:span text:style-name="T226">*1</text:span><text:span text:style-name="T227">5</text:span><text:span text:style-name="T226">.00</text:span><text:span text:style-name="T230"> </text:span><text:span text:style-name="T236">Dnevni informativni OFF program </text:span><text:span text:style-name="T65">+ kulturne nožice</text:span><text:span text:style-name="T236">;</text:span><text:span text:style-name="T293"><text:tab/> <text:s/></text:span><text:span text:style-name="T291">(</text:span><text:span text:style-name="T292">MAPA</text:span><text:span text:style-name="T291">)</text:span></text:p>
      <text:p text:style-name="P134"/>
      <text:p text:style-name="P99"><text:span text:style-name="T169">€</text:span><text:span text:style-name="T143">15.55</text:span><text:span text:style-name="T170"> </text:span><text:span text:style-name="T143">EPS blok </text:span><text:span text:style-name="T161">5</text:span><text:span text:style-name="T143">: </text:span><text:span text:style-name="T155">R-</text:span><text:span text:style-name="T165">1</text:span><text:span text:style-name="T164">0</text:span><text:span text:style-name="T165">6</text:span><text:span text:style-name="T155">(</text:span><text:span text:style-name="T165">FORMA MGLC</text:span><text:span text:style-name="T155">), </text:span><text:span text:style-name="T164">R-</text:span><text:span text:style-name="T165">12</text:span><text:span text:style-name="T164">0(</text:span><text:span text:style-name="T165">MONITOR</text:span><text:span text:style-name="T164">)</text:span><text:span text:style-name="T149">;</text:span></text:p>
      <text:p text:style-name="P101"><text:span text:style-name="T190"/></text:p>
      <text:p text:style-name="P101"><text:span text:style-name="T190">*1</text:span><text:span text:style-name="T191">6</text:span><text:span text:style-name="T190">.00</text:span><text:span text:style-name="T188"> </text:span><text:span text:style-name="T195">TERMINAL</text:span><text:span text:style-name="T196"><text:tab/><text:tab/><text:tab/><text:tab/><text:tab/> </text:span><text:span text:style-name="T253"><text:s/></text:span><text:span text:style-name="T6"><text:tab/><text:tab/><text:tab/><text:tab/><text:tab/> <text:s/></text:span><text:span text:style-name="T7">(mapa-&gt;APR)</text:span></text:p>
      <text:p text:style-name="P106"/>
      <text:p text:style-name="P108"><text:span text:style-name="T222">*</text:span><text:span text:style-name="T221">16.25</text:span><text:span text:style-name="T223"> RŠ hit</text:span><text:span text:style-name="T29">-&gt;</text:span><text:span text:style-name="T41">(MP3 ON F:/</text:span><text:span text:style-name="T42">ODDAJE/A JE TO RŠ HIT)</text:span><text:span text:style-name="T262">; </text:span></text:p>
      <text:p text:style-name="P105"><text:span text:style-name="T255"/></text:p>
      <text:p text:style-name="P105"><text:span text:style-name="T255">*</text:span><text:span text:style-name="T254">16.30</text:span><text:span text:style-name="T256"> MESTNI NAPOVEDNIK;</text:span><text:span text:style-name="T22"> </text:span><text:span text:style-name="T270"><text:tab/><text:tab/><text:tab/><text:tab/><text:tab/><text:tab/><text:tab/> <text:s text:c="2"/></text:span><text:span text:style-name="T271">(AVIZ: UC-15)</text:span></text:p>
      <text:p text:style-name="P95"/>
      <text:p text:style-name="P98"><text:span text:style-name="T54">€</text:span><text:span text:style-name="T56">16.55</text:span><text:span text:style-name="T43"> EPS blok </text:span><text:span text:style-name="T44">6</text:span><text:span text:style-name="T43">: </text:span><text:span text:style-name="T45">P-R-A-Z-EN</text:span><text:span text:style-name="T43">;</text:span></text:p>
      <text:p text:style-name="P109"/>
      <text:p text:style-name="P109"><text:span text:style-name="T278"><text:s text:c="6"/></text:span><text:span text:style-name="T279">(816)</text:span></text:p>
      <text:p text:style-name="P96"><text:span text:style-name="T259">*17.00</text:span><text:span text:style-name="T260"> </text:span><text:span text:style-name="T232">OFF SAJD</text:span><text:span text:style-name="T261">;</text:span><text:span text:style-name="T297"> <text:tab/><text:tab/><text:tab/><text:tab/><text:tab/><text:tab/><text:tab/> <text:s/></text:span><text:span text:style-name="T268"><text:s/><text:tab/><text:tab/><text:tab/>(MAPA-&gt; krOFFsajd)</text:span></text:p>
      <text:p text:style-name="P135"><text:span text:style-name="T72"/></text:p>
      <text:p text:style-name="P136"><text:span text:style-name="T72">*</text:span><text:span text:style-name="T73">17.30</text:span><text:span text:style-name="T74"> RŠ RECENZIJA</text:span><text:span text:style-name="T75">: </text:span><text:span text:style-name="T76">20. 5.: Kelela @ Kino Šiška</text:span></text:p>
      <text:p text:style-name="P138"><text:span text:style-name="T186">– PRIPRAVLJA </text:span><text:span text:style-name="T187">Goran Kompoš</text:span><text:span text:style-name="T311"> <text:s text:c="11"/></text:span><text:span text:style-name="T32">(grmapa)</text:span></text:p>
      <text:p text:style-name="P97"/>
      <text:p text:style-name="P100"><text:span text:style-name="T57">&amp;</text:span><text:span text:style-name="T55">17.55</text:span><text:span text:style-name="T33"> </text:span><text:span text:style-name="T46">URED</text:span><text:span text:style-name="T33">. Blok </text:span><text:span text:style-name="T46">5</text:span><text:span text:style-name="T33">: </text:span><text:span text:style-name="T161">UC-</text:span><text:span text:style-name="T166">16</text:span><text:span text:style-name="T161">(</text:span><text:span text:style-name="T166">O KONOPLJI</text:span><text:span text:style-name="T161">)</text:span><text:span text:style-name="T34">;</text:span></text:p>
      <text:p text:style-name="P113"/>
      <text:p text:style-name="P104"><text:span text:style-name="T128">*</text:span><text:span text:style-name="T129">18.00</text:span><text:span text:style-name="T312"> </text:span><text:span text:style-name="T313">RŠ</text:span><text:span text:style-name="T312"> </text:span><text:span text:style-name="T314">RKHV </text:span><text:span text:style-name="T312">INTERVJU</text:span><text:span text:style-name="T311">: </text:span></text:p>
      <text:p text:style-name="P103"><text:span text:style-name="T311">– PRIPRAVLJA RKHV GR </text:span><text:span text:style-name="T10">(ŽIVO?</text:span><text:span text:style-name="T11">MRTVO?&gt;MAPA</text:span><text:span text:style-name="T10">)</text:span></text:p>
      <text:p text:style-name="P102"/>
      <text:p text:style-name="P112"><text:span text:style-name="T220">€</text:span><text:span text:style-name="T222">18.30</text:span><text:span text:style-name="T224"> II. OBVESTILA;</text:span><text:span text:style-name="T28"> <text:s text:c="18"/><text:tab/> <text:s text:c="4"/><text:tab/> <text:s text:c="2"/></text:span><text:span text:style-name="T281">(U</text:span><text:span text:style-name="T282">C</text:span><text:span text:style-name="T281">-30</text:span><text:span text:style-name="T282">8</text:span><text:span text:style-name="T281">; MAPA-&gt;II OBVESTILA)</text:span></text:p>
      <text:p text:style-name="P61"><text:s/><text:span text:style-name="T1"><text:s text:c="2"/></text:span><text:span text:style-name="T4">(poglej, če obvestila so, če niso niso)</text:span></text:p>
      <text:p text:style-name="P107"/>
      <text:p text:style-name="P110"><text:span text:style-name="T123">€</text:span><text:span text:style-name="T126">18.55</text:span><text:span text:style-name="T124"> </text:span><text:span text:style-name="T125">E</text:span><text:span text:style-name="T126">PS blok </text:span><text:span text:style-name="T127">7</text:span><text:span text:style-name="T126">: </text:span><text:span text:style-name="T163">R-</text:span><text:span text:style-name="T166">24</text:span><text:span text:style-name="T163">1(</text:span><text:span text:style-name="T166">THURSTON</text:span><text:span text:style-name="T163">)</text:span><text:span text:style-name="T33">;</text:span></text:p>
      <text:p text:style-name="P111"/>
      <text:p text:style-name="P114">%18.99 RESCAN MIXXX LIBRARY – ob priliki, ne na silo …</text:p>
      <text:p text:style-name="P114"/>
      <text:p text:style-name="P148"><text:span text:style-name="T178">PROSTO: </text:span><text:span text:style-name="T182">UC-</text:span><text:span text:style-name="T183">11</text:span><text:span text:style-name="T182">(</text:span><text:span text:style-name="T183">OMIKANCI</text:span><text:span text:style-name="T182">) + </text:span><text:span text:style-name="T180">UC-</text:span><text:span text:style-name="T183">12(ZNFI</text:span><text:span text:style-name="T180">),</text:span><text:span text:style-name="T181"> R-900 (KM15), </text:span><text:span text:style-name="T183">UC-16(O KONOPLJI)</text:span><text:span text:style-name="T179">;</text:span></text:p>
      <text:p text:style-name="P73"/>
      <text:p text:style-name="P75"><text:span text:style-name="T119">UC-548 (BANDCAMP); UC-549 (DOBR ŽAGA); </text:span><text:span text:style-name="T118">U</text:span><text:span text:style-name="T120">C</text:span><text:span text:style-name="T118">-550 (ZARŠ KROVEC), </text:span></text:p>
      <text:p text:style-name="P77">U<text:span text:style-name="T116">C</text:span>-551 (DUBZILLA), U<text:span text:style-name="T116">C</text:span>-552 (INCURABILI), U<text:span text:style-name="T116">C</text:span>-553 (KARMAKOMA), </text:p>
      <text:p text:style-name="P77">U<text:span text:style-name="T116">C</text:span>-554 (TITOS BOJS), U<text:span text:style-name="T116">C</text:span>-555 (ALL STRINGS DETACHED), </text:p>
      <text:p text:style-name="P67">U<text:span text:style-name="T116">C</text:span>-556 (MARTIN RAMOVEŠ), U<text:span text:style-name="T116">C</text:span>-557 (GRRIZLI MADAMS); <text:span text:style-name="T117">UC-558 (LOLITA), UC-559 (CTRL N);</text:span></text:p>
      <text:p text:style-name="P69">▲</text:p>
      <text:p text:style-name="P90">NOVI ZARŠ 30s NAPOVEDNIKI!</text:p>
      <text:p text:style-name="P86">▲</text:p>
      <text:p text:style-name="P87">|RŠ VSEBINE ZA REKLAMIRAT:</text:p>
      <text:p text:style-name="P82">▼</text:p>
      <text:p text:style-name="P128"/>
      <text:p text:style-name="P129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21">RADIA.FM-nabor: <text:s/>UC-500, UC-501, UC-502, UC-503, UC-504, UC-505</text:p>
      <text:p text:style-name="P79">▼</text:p>
      <text:p text:style-name="P146"><text:span text:style-name="T83">Jutri</text:span><text:span text:style-name="T84">: </text:span><text:span text:style-name="T85">U-136,</text:span><text:span text:style-name="T84"> U-137, U-156; <text:s text:c="3"/>(</text:span><text:span text:style-name="T85">BREAKWAVE</text:span><text:span text:style-name="T84">, X-MACHINA, FFWD)</text:span></text:p>
      <text:p text:style-name="P149"><text:span text:style-name="T62"/></text:p>
      <text:p text:style-name="P92"/>
      <text:p text:style-name="P93"><text:span text:style-name="T296"><text:s/></text:span><text:span text:style-name="T246">RŠ preostanek program</text:span><text:span text:style-name="T247">a</text:span><text:span text:style-name="T246"> za ČETRTEK,</text:span><text:span text:style-name="T248"> </text:span><text:span text:style-name="T251">2</text:span><text:span text:style-name="T252">8</text:span><text:span text:style-name="T248">. </text:span><text:span text:style-name="T250">MAJ</text:span><text:span text:style-name="T249"> </text:span><text:span text:style-name="T248">2015</text:span></text:p>
      <text:p text:style-name="P31"/>
      <text:p text:style-name="P12"/>
      <text:p text:style-name="P143"><text:span text:style-name="T190">*19.00</text:span><text:span text:style-name="T194"> TOLPA BUMOV: </text:span><text:span text:style-name="T197"><text:s/></text:span><text:span text:style-name="T199">ZU - Cortar Todo (Ipecac, 2015)</text:span><text:span text:style-name="T198"> </text:span></text:p>
      <text:p text:style-name="P140"><text:span text:style-name="T304">-</text:span><text:span text:style-name="T309"> pripravlja</text:span><text:span text:style-name="T114"> </text:span><text:span text:style-name="T115">NEJC SUBAN; </text:span><text:span text:style-name="T305">(</text:span><text:span text:style-name="T306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306">SPIKERJI@GMAIL.COM</text:span></text:span></text:a><text:span text:style-name="T306"> oz. v živo?)</text:span></text:p>
      <text:p text:style-name="P16"/>
      <text:p text:style-name="P19"><text:span text:style-name="T52">&amp;</text:span><text:span text:style-name="T33">19.55 </text:span><text:span text:style-name="T46">URED. </text:span><text:span text:style-name="T33">blok </text:span><text:span text:style-name="T46">6</text:span><text:span text:style-name="T33">: </text:span><text:span text:style-name="T48">R-900(KM15), </text:span><text:span text:style-name="T157">UC-</text:span><text:span text:style-name="T158">16</text:span><text:span text:style-name="T157">(</text:span><text:span text:style-name="T158">O KONOPLJI</text:span><text:span text:style-name="T157">)</text:span><text:span text:style-name="T33">;</text:span></text:p>
      <text:p text:style-name="P17"/>
      <text:p text:style-name="P10"><text:span text:style-name="T245">*20.00</text:span><text:span text:style-name="T237"> </text:span><text:span text:style-name="T66">RHYME KICKERS</text:span><text:span text:style-name="T77"><text:tab/><text:tab/><text:tab/><text:tab/><text:tab/><text:tab/>(advizo: MD GR-26; živo?)</text:span></text:p>
      <text:p text:style-name="P5"/>
      <text:p text:style-name="P22"><text:span text:style-name="T67">*21.30</text:span><text:span text:style-name="T256"> </text:span><text:span text:style-name="T258">ORALNI ANALI</text:span><text:span text:style-name="T257"><text:tab/><text:tab/><text:tab/><text:tab/></text:span><text:span text:style-name="T68"> <text:tab/><text:tab/><text:tab/></text:span><text:span text:style-name="T69">(MAPA!</text:span><text:span text:style-name="T70">POSNETO?</text:span><text:span text:style-name="T71">ŽIV!?</text:span><text:span text:style-name="T69">)</text:span></text:p>
      <text:p text:style-name="P23">\\BARTOLDO\tmp\AKTUALNO UREDNISTVO\<text:span text:style-name="T324">GR</text:span>\<text:span text:style-name="T324">ARALNI ONALI</text:span>\...</text:p>
      <text:p text:style-name="P21"/>
      <text:p text:style-name="P10"><text:span text:style-name="T229">*23.00</text:span><text:span text:style-name="T234"> </text:span><text:span text:style-name="T231">GODBENI IMPERIALIZEM </text:span><text:span text:style-name="T233">Luke Zagoričnika</text:span><text:span text:style-name="T235">;</text:span><text:span text:style-name="T233"> </text:span><text:span text:style-name="T274">(MAPA-&gt;VEČERCI, GOD.IMPER.)</text:span></text:p>
      <text:p text:style-name="P13"/>
      <text:p text:style-name="P20"><text:span text:style-name="T144">&amp;24.00 ured. Blok </text:span><text:span text:style-name="T150">7</text:span><text:span text:style-name="T144">: </text:span><text:span text:style-name="T146">UC-</text:span><text:span text:style-name="T148">12</text:span><text:span text:style-name="T146">(</text:span><text:span text:style-name="T148">ZNFI</text:span><text:span text:style-name="T146">), </text:span><text:span text:style-name="T148">UC-16(O KONOPLJI)</text:span><text:span text:style-name="T145">;</text:span></text:p>
      <text:p text:style-name="P10"><text:span text:style-name="T228">*24.03</text:span><text:span text:style-name="T233"> </text:span><text:span text:style-name="T188">RŠ hit</text:span><text:span text:style-name="T218">-&gt;</text:span><text:span text:style-name="T272">(MP3 ON F:/ODDAJE/A JE TO RŠ HIT);</text:span><text:span text:style-name="T262"> </text:span></text:p>
      <text:p text:style-name="P24"/>
      <text:p text:style-name="P143"><text:span text:style-name="T137">*2</text:span><text:span text:style-name="T138">4</text:span><text:span text:style-name="T137">.0</text:span><text:span text:style-name="T138">7</text:span><text:span text:style-name="T139"> </text:span><text:span text:style-name="T140">RADIA FM: </text:span><text:span text:style-name="T90">Show 529: double trouble (XLAIR, BRUSELJ)</text:span></text:p>
      <text:p text:style-name="P144"><text:span text:style-name="T88"><text:s/></text:span><text:span text:style-name="T87"><text:s/></text:span><text:span text:style-name="T130">(</text:span><text:span text:style-name="T131">\</text:span><text:span text:style-name="T130">ODDAJE</text:span><text:span text:style-name="T131">\_</text:span><text:span text:style-name="T133">prihajajoce\</text:span><text:span text:style-name="T130">1</text:span><text:span text:style-name="T132">50</text:span><text:span text:style-name="T134">5</text:span><text:span text:style-name="T135">2</text:span><text:span text:style-name="T136">8</text:span><text:span text:style-name="T130"> – RADIA.FM/…MP3)</text:span></text:p>
      <text:p text:style-name="P14">***.** RS ADVIZO: KO ŠTUDENT NA RAJŽO GRE;</text:p>
      <text:p text:style-name="P26"><text:span text:style-name="T171">***.*</text:span><text:span text:style-name="T172">*</text:span><text:span text:style-name="T171"> Preklop na </text:span><text:span text:style-name="T173">radio kaki.</text:span></text:p>
      <text:p text:style-name="P165">FTP.RADFIOS</text:p>
      <text:p text:style-name="P127">Jutri pa:</text:p>
      <text:p text:style-name="P118"/>
      <text:p text:style-name="P115">07:05 FRIŠNE NOVIČKE V BRITOFFU</text:p>
      <text:p text:style-name="P153">07.30 <text:span text:style-name="T325">SLAB ZAČETEK (RADIJSKA IGRA)</text:span></text:p>
      <text:p text:style-name="P115">08:05 BRITOFF </text:p>
      <text:p text:style-name="P152">08.15 90° - oddaja s pravim kotom in pravim pogledom</text:p>
      <text:p text:style-name="P115">08:30 NULTA OBVESTILA</text:p>
      <text:p text:style-name="P115">08:50 SITI TEATER NAGRADNA IGRA</text:p>
      <text:p text:style-name="P115">09:05 FRIŠNE NOVIČKE V BRITOFFFU</text:p>
      <text:p text:style-name="P115">09:15 SVAŠTARNICA</text:p>
      <text:p text:style-name="P117">09:45 PRITISKAVEC</text:p>
      <text:p text:style-name="P115">10:05 BRITOFF</text:p>
      <text:p text:style-name="P155">10:10 A TE JE PECU?</text:p>
      <text:p text:style-name="P116"><text:span text:style-name="T141">10:4</text:span><text:span text:style-name="T142">0</text:span><text:span text:style-name="T141"> RADIJSKI STRIP </text:span><text:span text:style-name="T175">FLUXUS</text:span><text:span text:style-name="T141"> – PRIPRAVLJATA URH IN MARKO</text:span></text:p>
      <text:p text:style-name="P161">13.00 <text:span text:style-name="T325">kosilo nekega molja</text:span><text:span text:style-name="T78">: </text:span><text:span text:style-name="T86">Jan Krmelj - Relikvije dihanja (Litera, 2014)</text:span></text:p>
      <text:p text:style-name="P162"><text:span text:style-name="T78">- pripravlja </text:span><text:span text:style-name="T86">marko karlovčec</text:span></text:p>
      <text:p text:style-name="P158">13.30 NAGRADNA GIRA: <text:span text:style-name="T325">kino šišika: thurston moore</text:span></text:p>
      <text:p text:style-name="P43"><text:span text:style-name="T91">1</text:span><text:span text:style-name="T92">4</text:span><text:span text:style-name="T91">.00 kaj pa UNIverza?</text:span></text:p>
      <text:p text:style-name="P159">14.30 rš recenzija: <text:span text:style-name="T322">21. 5.: Mile Me Deaf, Haiku Garden @ Gala hala</text:span></text:p>
      <text:p text:style-name="P160">- pripravlja <text:span text:style-name="T322">LUKA VUČKOVIĆ</text:span></text:p>
      <text:p text:style-name="P42"><text:span text:style-name="T319">15.00 DnevnO-informativni OFF program</text:span><text:span text:style-name="T59"> + KULTURNE NOVICE</text:span></text:p>
      <text:p text:style-name="P38">16.00 <text:span text:style-name="T310">NAPIHOVANJE</text:span></text:p>
      <text:p text:style-name="P41">16.30 MESTNI NAPOVEDNIK</text:p>
      <text:p text:style-name="P39">17.00 KULTIVATOR</text:p>
      <text:p text:style-name="P156">17.30 RŠ RECENZIJA: <text:span text:style-name="T325">23. 4.: Mono, Helen Money @ Kino Šiška</text:span></text:p>
      <text:p text:style-name="P40"><text:tab/><text:tab/><text:tab/>- PRIPRAVLJA <text:span text:style-name="T325">luka vučković</text:span></text:p>
      <text:p text:style-name="P157"><text:span text:style-name="T97">19.00 </text:span><text:span text:style-name="T98">TOLPA B UMOV: </text:span><text:span text:style-name="T101">ANTHONY NAPLES - Body Pill (Text, 2015)</text:span></text:p>
      <text:p text:style-name="P37"><text:span text:style-name="T99">- </text:span><text:span text:style-name="T1">pripravlja </text:span><text:span text:style-name="T3">PINA GABRIJAN</text:span></text:p>
      <text:p text:style-name="P36"><text:span text:style-name="T102">20.00 </text:span><text:span text:style-name="T109">FLASH FORWARD</text:span></text:p>
      <text:p text:style-name="P36"><text:span text:style-name="T102">21.00 </text:span><text:span text:style-name="T103">ZVEDAVO UHO GORANA</text:span></text:p>
      <text:p text:style-name="P39">22.00 <text:span text:style-name="T177">X-MACHINA</text:span></text:p>
      <text:p text:style-name="P157"><text:span text:style-name="T102">23.00 DJ SEANS</text:span><text:span text:style-name="T104">A: </text:span><text:span text:style-name="T107">BORUT CVAJNER - exclusive mix</text:span><text:span text:style-name="T105"> </text:span><text:span text:style-name="T106">– PRIPRAVLJA GREGIJ</text:span></text:p>
      <text:p text:style-name="P39">**.** RŠ hit</text:p>
      <text:p text:style-name="P39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5-27T12:10:38.017000000</dc:date>
    <meta:print-date>2015-05-14T00:04:10.844000000</meta:print-date>
    <meta:editing-cycles>76</meta:editing-cycles>
    <meta:editing-duration>P3DT9H18M1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8" meta:word-count="910" meta:character-count="6749" meta:non-whitespace-character-count="5568"/>
  </office:meta>
</office:document-meta>
</file>