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3" style:family="paragraph" style:parent-style-name="Standard">
      <style:paragraph-properties fo:margin-left="-0.953cm" fo:margin-right="0cm" fo:text-indent="0cm" style:auto-text-indent="false"/>
      <style:text-properties style:font-name="Courier New1" fo:background-color="transparent"/>
    </style:style>
    <style:style style:name="P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5" style:family="paragraph" style:parent-style-name="Standard">
      <style:paragraph-properties fo:margin-left="-0.953cm" fo:margin-right="0cm" fo:text-indent="0cm" style:auto-text-indent="false"/>
      <style:text-properties style:font-name="Courier New1"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Courier New" style:font-size-complex="14pt" style:font-style-complex="italic"/>
    </style:style>
    <style:style style:name="P6" style:family="paragraph" style:parent-style-name="Standard">
      <style:paragraph-properties fo:margin-left="-0.953cm" fo:margin-right="0cm" fo:text-indent="0cm" style:auto-text-indent="false"/>
      <style:text-properties style:font-name="Courier New1" fo:font-size="14pt" officeooo:paragraph-rsid="007dbf17" fo:background-color="transparent" style:font-size-asian="14pt" style:font-size-complex="14pt"/>
    </style:style>
    <style:style style:name="P7" style:family="paragraph" style:parent-style-name="Standard">
      <style:paragraph-properties fo:margin-left="-0.953cm" fo:margin-right="0cm" fo:text-indent="0cm" style:auto-text-indent="false"/>
      <style:text-properties style:font-name="Courier New1" fo:font-size="14pt" style:text-underline-style="solid" style:text-underline-width="auto" style:text-underline-color="font-color" fo:font-weight="bold" officeooo:paragraph-rsid="007eb51f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953cm" fo:margin-right="0cm" fo:text-indent="0cm" style:auto-text-indent="false"/>
      <style:text-properties style:font-name="Courier New1" fo:font-style="italic" style:text-underline-style="solid" style:text-underline-width="auto" style:text-underline-color="font-color" fo:background-color="transparent" style:font-style-asian="italic" style:font-name-complex="Courier New"/>
    </style:style>
    <style:style style:name="P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10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 fo:background-color="transparent"/>
    </style:style>
    <style:style style:name="P1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1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 fo:background-color="transparent"/>
    </style:style>
    <style:style style:name="P1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background-color="transparent"/>
    </style:style>
    <style:style style:name="P1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 fo:background-color="transparent"/>
    </style:style>
    <style:style style:name="P1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74a9e" fo:background-color="transparent"/>
    </style:style>
    <style:style style:name="P1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 fo:background-color="transparent"/>
    </style:style>
    <style:style style:name="P1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background-color="transparent" style:font-size-asian="12pt" style:font-size-complex="12pt"/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fo:background-color="transparent" style:font-size-asian="12pt" style:font-size-complex="12pt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7e469b" fo:background-color="transparent" style:font-size-asian="12pt" style:font-size-complex="12pt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weight-asian="bold" style:font-name-complex="Courier New" style:font-style-complex="italic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7cdf63" fo:background-color="transparent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fo:background-color="transparent" style:font-size-asian="12.25pt" style:font-weight-asian="bold" style:font-size-complex="14pt" style:font-weight-complex="bold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dbf17" fo:background-color="transparent" style:font-size-asian="14pt" style:font-size-complex="14pt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eb51f" fo:background-color="transparent" style:font-size-asian="14pt" style:font-size-complex="14pt"/>
    </style:style>
    <style:style style:name="P26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4pt" officeooo:paragraph-rsid="0081c474" fo:background-color="transparent" style:font-size-asian="14pt" style:font-size-complex="14pt"/>
    </style:style>
    <style:style style:name="P27" style:family="paragraph" style:parent-style-name="Standard_20__28_user_29_">
      <style:paragraph-properties fo:margin-left="-0.953cm" fo:margin-right="0cm" fo:text-align="center" style:justify-single-word="false" fo:text-indent="0cm" style:auto-text-indent="false"/>
      <style:text-properties style:font-name="Courier New1" fo:font-size="14pt" officeooo:paragraph-rsid="0081c474" fo:background-color="transparent" style:font-size-asian="14pt" style:font-size-complex="14pt"/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language="en" fo:country="GB" style:text-underline-style="solid" style:text-underline-width="auto" style:text-underline-color="font-color" fo:font-weight="bold" officeooo:paragraph-rsid="007eb51f" fo:background-color="transparent" style:font-size-asian="14pt" style:font-weight-asian="bold" style:font-name-complex="Courier New" style:font-size-complex="14pt"/>
    </style:style>
    <style:style style:name="P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Courier New" style:font-size-complex="14pt"/>
    </style:style>
    <style:style style:name="P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31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/>
    </style:style>
    <style:style style:name="P32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language="sl" fo:country="SI" fo:font-style="italic" officeooo:rsid="005afe12" fo:background-color="transparent" style:font-size-asian="14pt" style:font-style-asian="italic" style:font-name-complex="Courier New" style:font-size-complex="14pt" style:font-weight-complex="bold"/>
    </style:style>
    <style:style style:name="P33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/>
    </style:style>
    <style:style style:name="P3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language="de" fo:country="DE" fo:font-style="italic" style:text-underline-style="none" fo:font-weight="normal" officeooo:paragraph-rsid="0053d734" fo:background-color="transparent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officeooo:paragraph-rsid="0081c474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37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38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fo:background-color="transparent" style:font-size-asian="6pt" style:font-weight-asian="bold" style:font-name-complex="Courier New" style:font-size-complex="6pt" style:font-weight-complex="bold"/>
    </style:style>
    <style:style style:name="P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4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4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transparent" fo:hyphenate="false" fo:hyphenation-remain-char-count="2" fo:hyphenation-push-char-count="2"/>
    </style:style>
    <style:style style:name="P4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fo:background-color="transparent" style:font-size-asian="12pt" style:font-name-complex="Courier New" style:font-size-complex="12pt" fo:hyphenate="false" fo:hyphenation-remain-char-count="2" fo:hyphenation-push-char-count="2"/>
    </style:style>
    <style:style style:name="P4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fo:background-color="transparent" style:font-size-asian="12pt" style:font-name-complex="Courier New" style:font-size-complex="12pt" fo:hyphenate="false" fo:hyphenation-remain-char-count="2" fo:hyphenation-push-char-count="2"/>
    </style:style>
    <style:style style:name="P4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4526d6" fo:background-color="transparent" style:font-size-asian="12pt" style:font-name-complex="Courier New" style:font-size-complex="12pt" fo:hyphenate="false" fo:hyphenation-remain-char-count="2" fo:hyphenation-push-char-count="2"/>
    </style:style>
    <style:style style:name="P4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eb51f" fo:background-color="transparent" style:font-size-asian="14pt" style:font-size-complex="14pt" fo:hyphenate="false" fo:hyphenation-remain-char-count="2" fo:hyphenation-push-char-count="2"/>
    </style:style>
    <style:style style:name="P4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style:text-underline-style="solid" style:text-underline-width="auto" style:text-underline-color="font-color" fo:font-weight="bold" officeooo:rsid="00229c25" officeooo:paragraph-rsid="005d4ed8" fo:background-color="transparent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49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8pt" fo:font-style="italic" fo:font-weight="normal" officeooo:rsid="007af06f" officeooo:paragraph-rsid="007af06f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af06f" fo:background-color="transparent" style:font-size-asian="14pt" style:font-name-complex="Courier New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52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55b949" fo:background-color="transparent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8209bc" fo:background-color="transparent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fo:language="da" fo:country="DK" fo:font-style="italic" officeooo:rsid="00495af9" officeooo:paragraph-rsid="007af06f" fo:background-color="transparent" style:font-size-asian="14pt" style:font-style-asian="italic" style:font-name-complex="Courier New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56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background-color="transparent" fo:hyphenate="false" fo:hyphenation-remain-char-count="2" fo:hyphenation-push-char-count="2"/>
    </style:style>
    <style:style style:name="P58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59add" fo:background-color="transparen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dbf17" fo:background-color="transparen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759add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59add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dbf17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759add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759add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759add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paragraph-rsid="00759add" fo:background-color="transparent" style:font-size-asian="9pt" style:font-style-asian="italic" style:font-size-complex="9pt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7a71df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text-underline-style="none" fo:font-weight="normal" officeooo:paragraph-rsid="0081c474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8aac5" fo:background-color="transparent" style:font-size-asian="14pt" style:font-size-complex="14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eb51f" fo:background-color="transparent" style:font-size-asian="14pt" style:font-size-complex="14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none" fo:font-weight="bold" officeooo:paragraph-rsid="00759add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solid" style:text-underline-width="auto" style:text-underline-color="font-color" fo:font-weight="bold" officeooo:paragraph-rsid="00759add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font-size="14pt" fo:font-style="normal" style:text-underline-style="solid" style:text-underline-width="auto" style:text-underline-color="font-color" fo:font-weight="bold" officeooo:paragraph-rsid="007dbf17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font-size="12pt" fo:font-style="italic" fo:font-weight="normal" officeooo:paragraph-rsid="007dbf17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 fo:background-color="transparent"/>
    </style:style>
    <style:style style:name="P84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85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fo:background-color="transparent" style:font-size-asian="12pt" style:font-weight-asian="bold" style:font-name-complex="Courier New"/>
    </style:style>
    <style:style style:name="P86" style:family="paragraph" style:parent-style-name="Standard">
      <style:text-properties style:font-name="Courier New1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87" style:family="paragraph" style:parent-style-name="Standard">
      <style:text-properties style:font-name="Courier New1" fo:font-size="16pt" fo:language="es" fo:country="ES" fo:font-weight="normal" officeooo:paragraph-rsid="007dbf17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88" style:family="paragraph" style:parent-style-name="Standard">
      <style:text-properties style:font-name="Courier New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89" style:family="paragraph" style:parent-style-name="Standard">
      <style:text-properties style:font-name="Courier New1" fo:font-size="13pt" fo:font-weight="normal" officeooo:paragraph-rsid="007dbf17" fo:background-color="transparent" style:font-size-asian="13pt" style:font-weight-asian="normal" style:font-name-complex="Courier New" style:font-size-complex="13pt" style:font-weight-complex="normal"/>
    </style:style>
    <style:style style:name="P90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91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8209bc" fo:background-color="transparent" style:font-size-asian="14pt" style:font-size-complex="14pt" fo:hyphenate="false" fo:hyphenation-remain-char-count="2" fo:hyphenation-push-char-count="2"/>
    </style:style>
    <style:style style:name="P92" style:family="paragraph" style:parent-style-name="Standard">
      <style:paragraph-properties fo:line-height="0.55cm" fo:text-align="end" style:justify-single-word="false" fo:orphans="0" fo:widows="0" fo:hyphenation-ladder-count="no-limit" style:text-autospace="none"/>
      <style:text-properties style:font-name="Courier New1" fo:font-size="14pt" officeooo:paragraph-rsid="008209bc" fo:background-color="transparent" style:font-size-asian="14pt" style:font-size-complex="14pt" fo:hyphenate="false" fo:hyphenation-remain-char-count="2" fo:hyphenation-push-char-count="2"/>
    </style:style>
    <style:style style:name="P93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fo:background-color="transparent" style:font-size-asian="14pt" style:font-style-asian="normal" style:font-weight-asian="normal" style:font-name-complex="Courier New" style:font-size-complex="14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background-color="transparent" style:font-size-asian="14pt" style:font-name-complex="Courier New" style:font-size-complex="14pt" fo:hyphenate="false" fo:hyphenation-remain-char-count="2" fo:hyphenation-push-char-count="2"/>
    </style:style>
    <style:style style:name="P95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background-color="transparent" style:font-size-asian="14pt" style:font-name-complex="Courier New" style:font-size-complex="14pt"/>
    </style:style>
    <style:style style:name="P96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fo:background-color="transparent" style:font-size-asian="8pt" style:font-style-asian="italic" style:font-name-complex="Courier" style:font-size-complex="8pt" style:font-style-complex="italic"/>
    </style:style>
    <style:style style:name="P97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98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7dbf17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99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100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fo:background-color="transparent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-0.953cm" fo:margin-right="-0.781cm" fo:text-indent="0cm" style:auto-text-indent="false"/>
      <style:text-properties style:font-name="Courier New1" fo:background-color="transparent"/>
    </style:style>
    <style:style style:name="P103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fo:background-color="transparent" style:font-size-asian="10pt" style:font-style-asian="italic" style:font-name-complex="Courier New" style:font-size-complex="10pt"/>
    </style:style>
    <style:style style:name="P104" style:family="paragraph" style:parent-style-name="Standard">
      <style:paragraph-properties fo:margin-left="-0.953cm" fo:margin-right="-0.781cm" fo:text-align="center" style:justify-single-word="false" fo:text-indent="0cm" style:auto-text-indent="false"/>
      <style:text-properties style:font-name="Courier New1" fo:font-size="14pt" officeooo:paragraph-rsid="008209bc" fo:background-color="transparent" style:font-size-asian="14pt" style:font-size-complex="14pt"/>
    </style:style>
    <style:style style:name="P105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106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107" style:family="paragraph" style:parent-style-name="Standard" style:master-page-name="">
      <loext:graphic-properties draw:fill="none"/>
      <style:paragraph-properties fo:margin-left="-1.3cm" fo:margin-right="-1.3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officeooo:paragraph-rsid="00759add" fo:background-color="transparent" style:font-size-asian="8pt" style:font-size-complex="8pt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-1.3cm" fo:margin-right="-1.3cm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fo:font-style="italic" fo:font-weight="normal" officeooo:rsid="001443ad" officeooo:paragraph-rsid="00759add" fo:background-color="transparent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7dbf17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7dbf17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7dbf17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1" fo:font-size="10pt" fo:language="sl" fo:country="SI" fo:font-style="italic" style:text-underline-style="none" fo:font-weight="normal" officeooo:rsid="007a863a" officeooo:paragraph-rsid="007eb51f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7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11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fo:background-color="transparent" style:font-size-asian="14pt" style:font-size-complex="14pt"/>
    </style:style>
    <style:style style:name="P11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fo:background-color="transparent" style:font-size-asian="14pt" style:font-size-complex="14pt"/>
    </style:style>
    <style:style style:name="P12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7fa845" officeooo:paragraph-rsid="007fa845" fo:background-color="transparent" style:font-size-asian="14pt" style:font-size-complex="14pt"/>
    </style:style>
    <style:style style:name="P12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12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7e469b" officeooo:paragraph-rsid="007e469b" fo:background-color="transparent" style:font-size-asian="14pt" style:font-name-complex="Courier New" style:font-size-complex="14pt"/>
    </style:style>
    <style:style style:name="P123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background-color="transparent" style:font-name-complex="Courier New" fo:hyphenate="false" fo:hyphenation-remain-char-count="2" fo:hyphenation-push-char-count="2"/>
    </style:style>
    <style:style style:name="P124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paragraph-rsid="0072a271" fo:background-color="transparent" fo:hyphenate="false" fo:hyphenation-remain-char-count="2" fo:hyphenation-push-char-count="2"/>
    </style:style>
    <style:style style:name="P125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normal" officeooo:paragraph-rsid="00863126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normal" officeooo:paragraph-rsid="00863126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59add" fo:background-color="transparen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849c32" fo:background-color="transparen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officeooo:paragraph-rsid="00849c32" fo:background-color="transparen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59add" fo:background-color="transparent" style:font-size-asian="14pt" style:font-size-complex="14pt" fo:hyphenate="false" fo:hyphenation-remain-char-count="2" fo:hyphenation-push-char-count="2"/>
    </style:style>
    <style:style style:name="P132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863126" fo:background-color="transparent" style:font-size-asian="14pt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line-height="0.55cm" fo:text-align="end" style:justify-single-word="false" fo:orphans="0" fo:widows="0" fo:hyphenation-ladder-count="no-limit" style:text-autospace="none"/>
      <style:text-properties style:font-name="Courier New1" fo:font-size="14pt" officeooo:paragraph-rsid="00863126" fo:background-color="transparent" style:font-size-asian="14pt" style:font-size-complex="14pt" fo:hyphenate="false" fo:hyphenation-remain-char-count="2" fo:hyphenation-push-char-count="2"/>
    </style:style>
    <style:style style:name="P134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officeooo:paragraph-rsid="005cf54e" fo:background-color="#000000" fo:hyphenate="false" fo:hyphenation-remain-char-count="2" fo:hyphenation-push-char-count="2"/>
    </style:style>
    <style:style style:name="P135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officeooo:paragraph-rsid="0084bb81" fo:background-color="#000000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84bb81" fo:background-color="transparent"/>
    </style:style>
    <style:style style:name="P137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84bb81" fo:background-color="transparent" style:font-weight-asian="normal" style:font-name-complex="Courier New" style:font-weight-complex="normal"/>
    </style:style>
    <style:style style:name="P138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font-size="14pt" officeooo:paragraph-rsid="0081c474" fo:background-color="#000000" style:font-size-asian="14pt" style:font-size-complex="14pt"/>
    </style:style>
    <style:style style:name="P139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fo:color="#000000" style:font-name="Courier New1" fo:font-size="14pt" officeooo:paragraph-rsid="0081c474" fo:background-color="#000000" style:font-size-asian="14pt" style:font-size-complex="14pt"/>
    </style:style>
    <style:style style:name="P140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84bb81" fo:background-color="transparent" style:font-size-asian="14pt" style:font-size-complex="14pt"/>
    </style:style>
    <style:style style:name="P141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12pt" fo:font-style="italic" fo:font-weight="normal" officeooo:rsid="007af06f" officeooo:paragraph-rsid="008209bc" fo:background-color="#000000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4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84bb81" fo:background-color="transparent" style:font-size-asian="14pt" style:font-name-complex="Courier New" style:font-size-complex="14pt" fo:hyphenate="false" fo:hyphenation-remain-char-count="2" fo:hyphenation-push-char-count="2"/>
    </style:style>
    <style:style style:name="P1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4pt" officeooo:paragraph-rsid="008209bc" fo:background-color="#000000" style:font-size-asian="14pt" style:font-size-complex="14pt" fo:hyphenate="false" fo:hyphenation-remain-char-count="2" fo:hyphenation-push-char-count="2"/>
    </style:style>
    <style:style style:name="P144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849c32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style:text-autospace="none"/>
      <style:text-properties style:font-name="Courier New" fo:font-size="12pt" fo:language="sl" fo:country="SI" fo:font-style="italic" officeooo:rsid="005019d8" officeooo:paragraph-rsid="00849c32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47" style:family="paragraph" style:parent-style-name="Standard_20__28_user_29_">
      <style:paragraph-properties fo:line-height="0.55cm" fo:text-align="center" style:justify-single-word="false">
        <style:tab-stops>
          <style:tab-stop style:position="6.668cm"/>
        </style:tab-stops>
      </style:paragraph-properties>
      <style:text-properties fo:color="#000000" style:font-name="Courier New1" fo:font-size="14pt" officeooo:rsid="007fa845" officeooo:paragraph-rsid="007fa845" fo:background-color="#000000" style:font-size-asian="14pt" style:font-size-complex="14pt"/>
    </style:style>
    <style:style style:name="P14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color="#000000" style:font-name="Courier New1" fo:font-size="14pt" officeooo:rsid="007fa845" officeooo:paragraph-rsid="007fa845" fo:background-color="#000000" style:font-size-asian="14pt" style:font-size-complex="14pt"/>
    </style:style>
    <style:style style:name="P149" style:family="paragraph" style:parent-style-name="Standard_20__28_user_29_">
      <style:paragraph-properties fo:line-height="0.55cm" fo:text-align="center" style:justify-single-word="false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sl" fo:country="SI" officeooo:rsid="007fa845" officeooo:paragraph-rsid="007fa845" fo:background-color="#000000" style:font-size-asian="14pt" style:font-name-complex="Courier New" style:font-size-complex="14pt"/>
    </style:style>
    <style:style style:name="P15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sl" fo:country="SI" officeooo:rsid="007e469b" officeooo:paragraph-rsid="007fa845" fo:background-color="#000000" style:font-size-asian="14pt" style:font-name-complex="Courier New" style:font-size-complex="14pt"/>
    </style:style>
    <style:style style:name="P151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officeooo:paragraph-rsid="0081c474" fo:background-color="transparent" style:font-size-asian="6pt" style:font-weight-asian="bold" style:font-name-complex="Courier New" style:font-size-complex="6pt" style:font-weight-complex="bold"/>
    </style:style>
    <style:style style:name="P152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1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863126" fo:background-color="transparent"/>
    </style:style>
    <style:style style:name="P154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e469b" fo:background-color="transparent"/>
    </style:style>
    <style:style style:name="P1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81c474" fo:background-color="#000000"/>
    </style:style>
    <style:style style:name="P1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60c7ff" officeooo:paragraph-rsid="0084bb81" fo:background-color="transparent" style:font-size-asian="12.25pt" style:font-size-complex="14pt"/>
    </style:style>
    <style:style style:name="P15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0pt" officeooo:paragraph-rsid="007af06f" fo:background-color="transparent" style:font-size-asian="10pt" style:font-size-complex="10pt"/>
    </style:style>
    <style:style style:name="P158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1" style:text-underline-style="none" officeooo:paragraph-rsid="00774a9e" fo:background-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af06f" style:font-weight-asian="bold" style:font-weight-complex="bold"/>
    </style:style>
    <style:style style:name="T3" style:family="text">
      <style:text-properties fo:font-weight="bold" officeooo:rsid="007dbf17" style:font-weight-asian="bold" style:font-weight-complex="bold"/>
    </style:style>
    <style:style style:name="T4" style:family="text">
      <style:text-properties fo:font-weight="bold" officeooo:rsid="007eb51f" style:font-weight-asian="bold" style:font-weight-complex="bold"/>
    </style:style>
    <style:style style:name="T5" style:family="text">
      <style:text-properties fo:font-weight="bold" officeooo:rsid="008209bc" style:font-weight-asian="bold" style:font-weight-complex="bold"/>
    </style:style>
    <style:style style:name="T6" style:family="text">
      <style:text-properties fo:font-weight="bold" officeooo:rsid="00849c32" style:font-weight-asian="bold" style:font-weight-complex="bold"/>
    </style:style>
    <style:style style:name="T7" style:family="text">
      <style:text-properties fo:font-weight="bold" officeooo:rsid="0084bb81" style:font-weight-asian="bold" style:font-weight-complex="bold"/>
    </style:style>
    <style:style style:name="T8" style:family="text">
      <style:text-properties fo:font-weight="bold" style:font-weight-asian="bold" style:font-name-complex="Courier New" style:font-weight-complex="bold"/>
    </style:style>
    <style:style style:name="T9" style:family="text">
      <style:text-properties fo:font-weight="bold" officeooo:rsid="0084bb81" style:font-weight-asian="bold" style:font-name-complex="Courier New" style:font-weight-complex="bold"/>
    </style:style>
    <style:style style:name="T10" style:family="text">
      <style:text-properties fo:font-style="italic" officeooo:rsid="001443ad" style:font-style-asian="italic" style:font-style-complex="italic"/>
    </style:style>
    <style:style style:name="T11" style:family="text">
      <style:text-properties fo:font-style="italic" officeooo:rsid="00565702" style:font-style-asian="italic" style:font-style-complex="italic"/>
    </style:style>
    <style:style style:name="T12" style:family="text">
      <style:text-properties fo:font-style="italic" officeooo:rsid="005cf54e" style:font-style-asian="italic" style:font-style-complex="italic"/>
    </style:style>
    <style:style style:name="T13" style:family="text">
      <style:text-properties fo:font-style="italic" officeooo:rsid="007102b6" style:font-style-asian="italic" style:font-style-complex="italic"/>
    </style:style>
    <style:style style:name="T14" style:family="text">
      <style:text-properties fo:font-style="italic" officeooo:rsid="006d89e2" style:font-style-asian="italic" style:font-style-complex="italic"/>
    </style:style>
    <style:style style:name="T15" style:family="text">
      <style:text-properties fo:font-style="italic" officeooo:rsid="00863126" style:font-style-asian="italic" style:font-style-complex="italic"/>
    </style:style>
    <style:style style:name="T16" style:family="text">
      <style:text-properties fo:font-style="italic" style:font-style-asian="italic" style:font-name-complex="Courier New"/>
    </style:style>
    <style:style style:name="T17" style:family="text">
      <style:text-properties fo:font-style="italic" style:font-style-asian="italic" style:font-name-complex="Courier New" style:font-style-complex="italic"/>
    </style:style>
    <style:style style:name="T18" style:family="text">
      <style:text-properties fo:font-style="italic" officeooo:rsid="0025b814" style:font-style-asian="italic" style:font-name-complex="Courier New" style:font-style-complex="italic"/>
    </style:style>
    <style:style style:name="T19" style:family="text">
      <style:text-properties fo:font-style="italic" officeooo:rsid="00782e66" style:font-style-asian="italic" style:font-name-complex="Courier New" style:font-style-complex="italic"/>
    </style:style>
    <style:style style:name="T20" style:family="text">
      <style:text-properties fo:font-style="italic" officeooo:rsid="007a71df" style:font-style-asian="italic" style:font-name-complex="Courier New" style:font-style-complex="italic"/>
    </style:style>
    <style:style style:name="T21" style:family="text">
      <style:text-properties fo:font-style="italic" officeooo:rsid="0078aac5" style:font-style-asian="italic" style:font-name-complex="Courier New" style:font-style-complex="italic"/>
    </style:style>
    <style:style style:name="T22" style:family="text">
      <style:text-properties fo:font-style="italic" style:font-style-asian="italic" style:font-name-complex="Courier New" style:font-style-complex="italic" style:font-weight-complex="bold"/>
    </style:style>
    <style:style style:name="T23" style:family="text">
      <style:text-properties fo:font-style="italic" officeooo:rsid="007a71df" style:font-style-asian="italic" style:font-name-complex="Courier New" style:font-style-complex="italic" style:font-weight-complex="bold"/>
    </style:style>
    <style:style style:name="T24" style:family="text">
      <style:text-properties fo:font-style="italic" officeooo:rsid="007dbf17" style:font-style-asian="italic" style:font-name-complex="Courier New" style:font-style-complex="italic"/>
    </style:style>
    <style:style style:name="T25" style:family="text">
      <style:text-properties fo:font-style="italic" officeooo:rsid="007eb020" style:font-style-asian="italic" style:font-name-complex="Courier New" style:font-style-complex="italic"/>
    </style:style>
    <style:style style:name="T26" style:family="text">
      <style:text-properties fo:font-style="italic" officeooo:rsid="007eb51f" style:font-style-asian="italic" style:font-name-complex="Courier New" style:font-style-complex="italic"/>
    </style:style>
    <style:style style:name="T27" style:family="text">
      <style:text-properties fo:font-style="italic" officeooo:rsid="0081c474" style:font-style-asian="italic" style:font-name-complex="Courier New" style:font-style-complex="italic"/>
    </style:style>
    <style:style style:name="T28" style:family="text">
      <style:text-properties fo:font-style="italic" officeooo:rsid="00849c32" style:font-style-asian="italic" style:font-name-complex="Courier New" style:font-style-complex="italic"/>
    </style:style>
    <style:style style:name="T29" style:family="text">
      <style:text-properties fo:font-style="italic" officeooo:rsid="0084bb81" style:font-style-asian="italic" style:font-name-complex="Courier New" style:font-style-complex="italic"/>
    </style:style>
    <style:style style:name="T30" style:family="text">
      <style:text-properties fo:font-style="italic" officeooo:rsid="0025b814" style:font-style-asian="italic" style:font-name-complex="Courier New"/>
    </style:style>
    <style:style style:name="T31" style:family="text">
      <style:text-properties fo:font-style="italic" style:font-style-asian="italic" style:font-name-complex="Courier New" style:font-size-complex="10pt" style:font-weight-complex="bold"/>
    </style:style>
    <style:style style:name="T32" style:family="text">
      <style:text-properties fo:font-style="italic" style:font-style-asian="italic" style:font-name-complex="Courier New" style:font-size-complex="10pt" style:font-style-complex="italic"/>
    </style:style>
    <style:style style:name="T33" style:family="text">
      <style:text-properties fo:font-style="italic" officeooo:rsid="00624c82" style:font-style-asian="italic" style:font-name-complex="Courier New"/>
    </style:style>
    <style:style style:name="T34" style:family="text">
      <style:text-properties fo:font-style="italic" style:font-style-asian="italic" style:font-name-complex="Courier New" style:font-weight-complex="bold"/>
    </style:style>
    <style:style style:name="T35" style:family="text">
      <style:text-properties fo:font-style="italic" officeooo:rsid="007e469b" style:font-style-asian="italic" style:font-name-complex="Courier New"/>
    </style:style>
    <style:style style:name="T36" style:family="text">
      <style:text-properties fo:font-style="italic" officeooo:rsid="0084bb81" style:font-style-asian="italic" style:font-name-complex="Courier New"/>
    </style:style>
    <style:style style:name="T37" style:family="text">
      <style:text-properties fo:font-style="italic" style:font-name-asian="Courier New" style:font-style-asian="italic" style:font-name-complex="Courier New" style:font-style-complex="italic"/>
    </style:style>
    <style:style style:name="T38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39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40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41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42" style:family="text">
      <style:text-properties fo:font-style="italic" fo:font-weight="normal" officeooo:rsid="007eb51f" style:font-style-asian="italic" style:font-weight-asian="normal" style:font-name-complex="Courier New" style:font-weight-complex="normal"/>
    </style:style>
    <style:style style:name="T43" style:family="text">
      <style:text-properties fo:font-style="italic" fo:font-weight="normal" officeooo:rsid="0084bb81" style:font-style-asian="italic" style:font-weight-asian="normal" style:font-name-complex="Courier New" style:font-weight-complex="normal"/>
    </style:style>
    <style:style style:name="T44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6d89e2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7d14d7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849c32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863126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0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51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52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53" style:family="text">
      <style:text-properties fo:font-style="italic" style:text-underline-style="solid" style:text-underline-width="auto" style:text-underline-color="font-color" style:font-style-asian="italic" style:font-name-complex="Courier New" style:font-weight-complex="bold"/>
    </style:style>
    <style:style style:name="T54" style:family="text">
      <style:text-properties fo:font-style="italic" style:text-underline-style="solid" style:text-underline-width="auto" style:text-underline-color="font-color" style:font-name-asian="Courier New" style:font-style-asian="italic" style:font-name-complex="Courier New" style:font-weight-complex="bold"/>
    </style:style>
    <style:style style:name="T55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21bb30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7af06f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7dbf17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849c32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64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65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6" style:family="text">
      <style:text-properties fo:color="#000000" fo:font-size="12pt" fo:font-style="italic" fo:font-weight="normal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7" style:family="text">
      <style:text-properties fo:color="#000000" fo:font-size="12pt" fo:font-style="italic" fo:font-weight="normal" officeooo:rsid="00338022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8" style:family="text">
      <style:text-properties fo:color="#000000" fo:font-size="12pt" fo:font-style="italic" fo:font-weight="normal" officeooo:rsid="00385acd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9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70" style:family="text">
      <style:text-properties fo:color="#000000" fo:font-weight="normal" style:font-weight-asian="normal" style:font-name-complex="Courier New" style:font-weight-complex="normal"/>
    </style:style>
    <style:style style:name="T71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72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73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74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5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77" style:family="text">
      <style:text-properties fo:color="#000000" fo:language="da" fo:country="DK" fo:font-style="italic" officeooo:rsid="00782e66" style:font-style-asian="italic" style:font-name-complex="Courier New" style:font-style-complex="italic" style:font-weight-complex="bold"/>
    </style:style>
    <style:style style:name="T78" style:family="text">
      <style:text-properties fo:color="#000000" fo:language="da" fo:country="DK" fo:font-style="italic" officeooo:rsid="007a863a" style:font-style-asian="italic" style:font-name-complex="Courier New" style:font-style-complex="italic" style:font-weight-complex="bold"/>
    </style:style>
    <style:style style:name="T79" style:family="text">
      <style:text-properties fo:color="#000000" fo:language="da" fo:country="DK" fo:font-style="italic" officeooo:rsid="0081c474" style:font-style-asian="italic" style:font-name-complex="Courier New" style:font-style-complex="italic" style:font-weight-complex="bold"/>
    </style:style>
    <style:style style:name="T80" style:family="text">
      <style:text-properties fo:color="#000000" fo:language="da" fo:country="DK" fo:font-style="italic" officeooo:rsid="0084bb81" style:font-style-asian="italic" style:font-name-complex="Courier New" style:font-style-complex="italic" style:font-weight-complex="bold"/>
    </style:style>
    <style:style style:name="T81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2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3" style:family="text">
      <style:text-properties fo:color="#000000" fo:font-size="10.5pt" fo:language="es" fo:country="ES" fo:font-style="normal" fo:font-weight="normal" fo:background-color="#000000" loext:char-shading-value="0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4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5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6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87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88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89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90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91" style:family="text">
      <style:text-properties fo:text-transform="uppercase" fo:color="#000000" fo:letter-spacing="normal" fo:font-style="normal" fo:font-weight="normal" officeooo:rsid="007cdf63" style:font-style-asian="normal" style:font-weight-asian="normal" style:font-name-complex="Courier New"/>
    </style:style>
    <style:style style:name="T92" style:family="text">
      <style:text-properties fo:text-transform="uppercase" fo:color="#000000" fo:letter-spacing="normal" fo:font-style="normal" fo:font-weight="normal" officeooo:rsid="008209bc" style:font-style-asian="normal" style:font-weight-asian="normal" style:font-name-complex="Courier New"/>
    </style:style>
    <style:style style:name="T93" style:family="text">
      <style:text-properties fo:text-transform="uppercase" fo:color="#000000" fo:letter-spacing="normal" fo:font-style="normal" fo:font-weight="normal" officeooo:rsid="00863126" style:font-style-asian="normal" style:font-weight-asian="normal" style:font-name-complex="Courier New"/>
    </style:style>
    <style:style style:name="T94" style:family="text">
      <style:text-properties fo:text-transform="uppercase" style:font-name-complex="Courier New"/>
    </style:style>
    <style:style style:name="T95" style:family="text">
      <style:text-properties fo:text-transform="uppercase" officeooo:rsid="0022e6a7" style:font-name-complex="Courier New"/>
    </style:style>
    <style:style style:name="T96" style:family="text">
      <style:text-properties fo:text-transform="uppercase" officeooo:rsid="0055b949" style:font-name-complex="Courier New"/>
    </style:style>
    <style:style style:name="T97" style:family="text">
      <style:text-properties fo:text-transform="uppercase" officeooo:rsid="007fa845" style:font-name-complex="Courier New"/>
    </style:style>
    <style:style style:name="T98" style:family="text">
      <style:text-properties fo:text-transform="uppercase" officeooo:rsid="008209bc" style:font-name-complex="Courier New"/>
    </style:style>
    <style:style style:name="T99" style:family="text">
      <style:text-properties fo:text-transform="uppercase" officeooo:rsid="00863126" style:font-name-complex="Courier New"/>
    </style:style>
    <style:style style:name="T100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101" style:family="text">
      <style:text-properties fo:text-transform="uppercase" style:font-name="Courier New" fo:language="en" fo:country="US" fo:font-weight="normal" officeooo:rsid="006de217" style:font-name-asian="Courier New" style:font-weight-asian="normal" style:font-name-complex="Courier New" style:font-weight-complex="normal"/>
    </style:style>
    <style:style style:name="T102" style:family="text">
      <style:text-properties fo:text-transform="uppercase" style:font-name="Courier New" fo:language="en" fo:country="US" fo:font-weight="normal" officeooo:rsid="007eb51f" style:font-name-asian="Courier New" style:font-weight-asian="normal" style:font-name-complex="Courier New" style:font-weight-complex="normal"/>
    </style:style>
    <style:style style:name="T103" style:family="text">
      <style:text-properties fo:text-transform="uppercase" style:font-name="Courier New" fo:language="en" fo:country="US" fo:font-weight="normal" officeooo:rsid="008209bc" style:font-name-asian="Courier New" style:font-weight-asian="normal" style:font-name-complex="Courier New" style:font-weight-complex="normal"/>
    </style:style>
    <style:style style:name="T104" style:family="text">
      <style:text-properties fo:text-transform="uppercase" style:font-name="Courier New" fo:language="en" fo:country="US" fo:font-weight="normal" officeooo:rsid="0084bb81" style:font-name-asian="Courier New" style:font-weight-asian="normal" style:font-name-complex="Courier New" style:font-weight-complex="normal"/>
    </style:style>
    <style:style style:name="T105" style:family="text">
      <style:text-properties fo:text-transform="uppercase" fo:font-size="12pt" fo:font-weight="normal" style:font-size-asian="12pt" style:font-weight-asian="normal" style:font-name-complex="Courier New" style:font-size-complex="12pt" style:font-weight-complex="normal"/>
    </style:style>
    <style:style style:name="T106" style:family="text">
      <style:text-properties fo:text-transform="uppercase" fo:font-size="12pt" fo:font-weight="normal" officeooo:rsid="007e469b" style:font-size-asian="12pt" style:font-weight-asian="normal" style:font-name-complex="Courier New" style:font-size-complex="12pt" style:font-weight-complex="normal"/>
    </style:style>
    <style:style style:name="T107" style:family="text">
      <style:text-properties fo:text-transform="uppercase" fo:font-size="12pt" fo:font-weight="normal" officeooo:rsid="00782e66" style:font-size-asian="12pt" style:font-weight-asian="normal" style:font-name-complex="Courier New" style:font-size-complex="12pt" style:font-weight-complex="normal"/>
    </style:style>
    <style:style style:name="T108" style:family="text">
      <style:text-properties fo:text-transform="uppercase" fo:font-size="12pt" fo:font-weight="normal" officeooo:rsid="008209bc" style:font-size-asian="12pt" style:font-weight-asian="normal" style:font-name-complex="Courier New" style:font-size-complex="12pt" style:font-weight-complex="normal"/>
    </style:style>
    <style:style style:name="T109" style:family="text">
      <style:text-properties fo:text-transform="uppercase" fo:font-size="12pt" fo:font-weight="normal" officeooo:rsid="00863126" style:font-size-asian="12pt" style:font-weight-asian="normal" style:font-name-complex="Courier New" style:font-size-complex="12pt" style:font-weight-complex="normal"/>
    </style:style>
    <style:style style:name="T110" style:family="text">
      <style:text-properties fo:text-transform="uppercase" fo:font-weight="normal" style:font-weight-asian="normal" style:font-name-complex="Courier New" style:font-weight-complex="normal"/>
    </style:style>
    <style:style style:name="T111" style:family="text">
      <style:text-properties fo:font-variant="normal" fo:text-transform="none" fo:color="#222222" fo:font-size="12pt" fo:letter-spacing="normal" fo:font-style="normal" fo:font-weight="normal" officeooo:rsid="00691fd4" style:font-size-asian="12pt" style:font-style-asian="normal" style:font-weight-asian="normal" style:font-name-complex="arial" style:font-size-complex="12pt"/>
    </style:style>
    <style:style style:name="T112" style:family="text">
      <style:text-properties fo:font-variant="normal" fo:text-transform="none" fo:color="#222222" fo:font-size="12pt" fo:letter-spacing="normal" fo:font-style="normal" fo:font-weight="normal" officeooo:rsid="007af06f" style:font-size-asian="12pt" style:font-style-asian="normal" style:font-weight-asian="normal" style:font-name-complex="arial" style:font-size-complex="12pt"/>
    </style:style>
    <style:style style:name="T113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114" style:family="text">
      <style:text-properties fo:font-variant="normal" fo:text-transform="none" fo:color="#222222" fo:font-size="12pt" fo:letter-spacing="normal" fo:font-style="normal" fo:font-weight="normal" officeooo:rsid="008209bc" style:font-size-asian="12pt" style:font-style-asian="normal" style:font-weight-asian="normal" style:font-name-complex="arial" style:font-size-complex="12pt" style:font-style-complex="italic"/>
    </style:style>
    <style:style style:name="T115" style:family="text">
      <style:text-properties fo:font-variant="normal" fo:text-transform="none" fo:color="#222222" fo:font-size="12pt" fo:letter-spacing="normal" fo:font-style="normal" fo:font-weight="normal" officeooo:rsid="00863126" style:font-size-asian="12pt" style:font-style-asian="normal" style:font-weight-asian="normal" style:font-name-complex="arial" style:font-size-complex="12pt" style:font-style-complex="italic"/>
    </style:style>
    <style:style style:name="T116" style:family="text">
      <style:text-properties fo:font-variant="normal" fo:text-transform="none" fo:color="#222222" fo:font-size="12pt" fo:letter-spacing="normal" fo:font-style="normal" fo:font-weight="normal" officeooo:rsid="0084bb81" style:font-size-asian="12pt" style:font-style-asian="normal" style:font-weight-asian="normal" style:font-name-complex="arial" style:font-size-complex="12pt"/>
    </style:style>
    <style:style style:name="T117" style:family="text">
      <style:text-properties officeooo:rsid="0021bb30"/>
    </style:style>
    <style:style style:name="T118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19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120" style:family="text">
      <style:text-properties fo:language="sl" fo:country="SI" fo:font-style="italic" style:text-underline-style="none" fo:font-weight="normal" officeooo:rsid="007e469b" style:font-style-asian="italic" style:font-weight-asian="normal" style:font-name-complex="Courier New" style:font-weight-complex="normal"/>
    </style:style>
    <style:style style:name="T121" style:family="text">
      <style:text-properties fo:language="sl" fo:country="SI" fo:font-style="italic" style:text-underline-style="none" fo:font-weight="normal" officeooo:rsid="005cf54e" style:font-style-asian="italic" style:font-weight-asian="normal" style:font-name-complex="Courier New" style:font-style-complex="italic" style:font-weight-complex="normal"/>
    </style:style>
    <style:style style:name="T122" style:family="text">
      <style:text-properties fo:language="sl" fo:country="SI" fo:font-style="italic" style:text-underline-style="none" fo:font-weight="normal" officeooo:rsid="007e469b" style:font-style-asian="italic" style:font-weight-asian="normal" style:font-name-complex="Courier New" style:font-style-complex="italic" style:font-weight-complex="normal"/>
    </style:style>
    <style:style style:name="T123" style:family="text">
      <style:text-properties fo:language="sl" fo:country="SI" fo:font-style="italic" style:text-underline-style="none" fo:font-weight="normal" officeooo:rsid="007eb51f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fo:language="sl" fo:country="SI" fo:font-style="italic" style:text-underline-style="none" fo:font-weight="normal" officeooo:rsid="0081c474" style:font-style-asian="italic" style:font-weight-asian="normal" style:font-name-complex="Courier New" style:font-style-complex="italic" style:font-weight-complex="normal"/>
    </style:style>
    <style:style style:name="T125" style:family="text">
      <style:text-properties fo:language="sl" fo:country="SI" fo:font-style="italic" style:text-underline-style="none" fo:font-weight="normal" officeooo:rsid="008209bc" style:font-style-asian="italic" style:font-weight-asian="normal" style:font-name-complex="Courier New" style:font-style-complex="italic" style:font-weight-complex="normal"/>
    </style:style>
    <style:style style:name="T126" style:family="text">
      <style:text-properties fo:language="sl" fo:country="SI" fo:font-style="italic" style:text-underline-style="none" fo:font-weight="normal" officeooo:rsid="0084bb81" style:font-style-asian="italic" style:font-weight-asian="normal" style:font-name-complex="Courier New" style:font-style-complex="italic" style:font-weight-complex="normal"/>
    </style:style>
    <style:style style:name="T127" style:family="text">
      <style:text-properties fo:language="sl" fo:country="SI" fo:font-style="italic" style:font-style-asian="italic" style:font-name-complex="Courier New"/>
    </style:style>
    <style:style style:name="T128" style:family="text">
      <style:text-properties fo:language="sl" fo:country="SI" fo:font-style="italic" style:font-style-asian="italic" style:font-name-complex="Courier New" style:font-style-complex="italic"/>
    </style:style>
    <style:style style:name="T129" style:family="text">
      <style:text-properties fo:language="sl" fo:country="SI" fo:font-style="italic" officeooo:rsid="007a71df" style:font-style-asian="italic" style:font-name-complex="Courier New" style:font-style-complex="italic"/>
    </style:style>
    <style:style style:name="T130" style:family="text">
      <style:text-properties fo:language="sl" fo:country="SI" fo:font-style="italic" officeooo:rsid="007eb51f" style:font-style-asian="italic" style:font-name-complex="Courier New"/>
    </style:style>
    <style:style style:name="T131" style:family="text">
      <style:text-properties fo:language="sl" fo:country="SI" fo:font-style="italic" officeooo:rsid="0084bb81" style:font-style-asian="italic" style:font-name-complex="Courier New"/>
    </style:style>
    <style:style style:name="T132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33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34" style:family="text">
      <style:text-properties fo:language="sl" fo:country="SI" fo:font-style="italic" fo:font-weight="normal" officeooo:rsid="00774a9e" style:font-style-asian="italic" style:font-weight-asian="normal" style:font-name-complex="Courier New" style:font-size-complex="10pt" style:font-weight-complex="normal"/>
    </style:style>
    <style:style style:name="T135" style:family="text">
      <style:text-properties fo:language="sl" fo:country="SI" fo:font-style="italic" fo:font-weight="normal" officeooo:rsid="007e469b" style:font-style-asian="italic" style:font-weight-asian="normal" style:font-name-complex="Courier New" style:font-size-complex="10pt" style:font-weight-complex="normal"/>
    </style:style>
    <style:style style:name="T136" style:family="text">
      <style:text-properties fo:language="sl" fo:country="SI" fo:font-style="italic" fo:font-weight="normal" officeooo:rsid="008209bc" style:font-style-asian="italic" style:font-weight-asian="normal" style:font-name-complex="Courier New" style:font-size-complex="10pt" style:font-weight-complex="normal"/>
    </style:style>
    <style:style style:name="T137" style:family="text">
      <style:text-properties fo:language="sl" fo:country="SI" fo:font-style="italic" fo:font-weight="normal" officeooo:rsid="0084bb81" style:font-style-asian="italic" style:font-weight-asian="normal" style:font-name-complex="Courier New" style:font-size-complex="10pt" style:font-weight-complex="normal"/>
    </style:style>
    <style:style style:name="T138" style:family="text">
      <style:text-properties fo:language="sl" fo:country="SI" fo:font-style="italic" fo:font-weight="normal" style:font-style-asian="italic" style:font-weight-asian="normal" style:font-name-complex="Courier New" style:font-style-complex="italic" style:font-weight-complex="bold"/>
    </style:style>
    <style:style style:name="T139" style:family="text">
      <style:text-properties fo:language="sl" fo:country="SI" fo:font-style="italic" fo:font-weight="normal" officeooo:rsid="004c58b9" style:font-style-asian="italic" style:font-weight-asian="normal" style:font-name-complex="Courier New" style:font-style-complex="italic" style:font-weight-complex="bold"/>
    </style:style>
    <style:style style:name="T140" style:family="text">
      <style:text-properties fo:language="sl" fo:country="SI" fo:font-style="italic" fo:font-weight="normal" officeooo:rsid="007102b6" style:font-style-asian="italic" style:font-weight-asian="normal" style:font-name-complex="Courier New" style:font-style-complex="italic" style:font-weight-complex="bold"/>
    </style:style>
    <style:style style:name="T141" style:family="text">
      <style:text-properties fo:language="sl" fo:country="SI" fo:font-style="italic" fo:font-weight="normal" officeooo:rsid="00774a9e" style:font-style-asian="italic" style:font-weight-asian="normal" style:font-name-complex="Courier New" style:font-style-complex="italic" style:font-weight-complex="bold"/>
    </style:style>
    <style:style style:name="T142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43" style:family="text">
      <style:text-properties fo:language="sl" fo:country="SI" style:text-underline-style="none" fo:font-weight="normal" officeooo:rsid="007af06f" style:font-weight-asian="normal" style:font-name-complex="Courier New" style:font-weight-complex="normal"/>
    </style:style>
    <style:style style:name="T144" style:family="text">
      <style:text-properties fo:language="sl" fo:country="SI" style:text-underline-style="none" fo:font-weight="normal" officeooo:rsid="007fa845" style:font-weight-asian="normal" style:font-name-complex="Courier New" style:font-weight-complex="normal"/>
    </style:style>
    <style:style style:name="T145" style:family="text">
      <style:text-properties fo:language="sl" fo:country="SI" style:text-underline-style="none" fo:font-weight="normal" officeooo:rsid="00863126" style:font-weight-asian="normal" style:font-name-complex="Courier New" style:font-weight-complex="normal"/>
    </style:style>
    <style:style style:name="T146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7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48" style:family="text">
      <style:text-properties fo:font-size="10pt" fo:font-style="italic" style:font-size-asian="10pt" style:font-style-asian="italic" style:font-name-complex="Courier New" style:font-size-complex="10pt"/>
    </style:style>
    <style:style style:name="T149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50" style:family="text">
      <style:text-properties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151" style:family="text">
      <style:text-properties officeooo:rsid="0048d496"/>
    </style:style>
    <style:style style:name="T152" style:family="text">
      <style:text-properties officeooo:rsid="000b08c4"/>
    </style:style>
    <style:style style:name="T153" style:family="text">
      <style:text-properties officeooo:rsid="0034cf79"/>
    </style:style>
    <style:style style:name="T154" style:family="text">
      <style:text-properties fo:language="en" fo:country="GB" fo:font-weight="normal" style:font-weight-asian="normal" style:font-weight-complex="normal"/>
    </style:style>
    <style:style style:name="T155" style:family="text">
      <style:text-properties fo:language="en" fo:country="GB" fo:font-weight="normal" officeooo:rsid="0034cf79" style:font-weight-asian="normal" style:font-weight-complex="normal"/>
    </style:style>
    <style:style style:name="T156" style:family="text">
      <style:text-properties fo:language="en" fo:country="GB" fo:font-weight="normal" officeooo:rsid="000b08c4" style:font-weight-asian="normal" style:font-weight-complex="normal"/>
    </style:style>
    <style:style style:name="T157" style:family="text">
      <style:text-properties fo:language="en" fo:country="GB" fo:font-weight="normal" officeooo:rsid="006fe302" style:font-weight-asian="normal" style:font-weight-complex="normal"/>
    </style:style>
    <style:style style:name="T158" style:family="text">
      <style:text-properties fo:language="en" fo:country="GB" style:font-name-complex="Courier New"/>
    </style:style>
    <style:style style:name="T159" style:family="text">
      <style:text-properties officeooo:rsid="004c58b9"/>
    </style:style>
    <style:style style:name="T160" style:family="text">
      <style:text-properties fo:font-weight="normal" style:font-weight-asian="normal" style:font-name-complex="Courier New" style:font-weight-complex="normal"/>
    </style:style>
    <style:style style:name="T161" style:family="text">
      <style:text-properties fo:font-weight="normal" officeooo:rsid="005cf54e" style:font-weight-asian="normal" style:font-weight-complex="normal"/>
    </style:style>
    <style:style style:name="T162" style:family="text">
      <style:text-properties fo:font-weight="normal" officeooo:rsid="007af06f" style:font-weight-asian="normal" style:font-weight-complex="normal"/>
    </style:style>
    <style:style style:name="T163" style:family="text">
      <style:text-properties fo:font-weight="normal" officeooo:rsid="007eb51f" style:font-weight-asian="normal" style:font-weight-complex="normal"/>
    </style:style>
    <style:style style:name="T164" style:family="text">
      <style:text-properties fo:font-weight="normal" officeooo:rsid="008209bc" style:font-weight-asian="normal" style:font-weight-complex="normal"/>
    </style:style>
    <style:style style:name="T165" style:family="text">
      <style:text-properties fo:font-size="12pt" style:font-size-asian="12pt" style:font-name-complex="Courier New"/>
    </style:style>
    <style:style style:name="T166" style:family="text">
      <style:text-properties fo:font-size="12pt" style:font-size-asian="12pt" style:font-name-complex="Courier New" style:font-size-complex="12pt"/>
    </style:style>
    <style:style style:name="T167" style:family="text">
      <style:text-properties fo:font-size="12pt" officeooo:rsid="004aa063" style:font-size-asian="12pt" style:font-name-complex="Courier New" style:font-size-complex="12pt"/>
    </style:style>
    <style:style style:name="T168" style:family="text">
      <style:text-properties fo:font-size="12pt" style:font-size-asian="12pt" style:font-size-complex="12pt"/>
    </style:style>
    <style:style style:name="T169" style:family="text">
      <style:text-properties fo:font-size="12pt" officeooo:rsid="005cf54e" style:font-size-asian="12pt" style:font-size-complex="12pt"/>
    </style:style>
    <style:style style:name="T170" style:family="text">
      <style:text-properties fo:font-size="12pt" fo:font-weight="bold" style:font-size-asian="12pt" style:font-weight-asian="bold" style:font-name-complex="Courier New"/>
    </style:style>
    <style:style style:name="T171" style:family="text">
      <style:text-properties fo:font-size="12pt" fo:font-weight="bold" style:font-size-asian="12pt" style:font-weight-asian="bold" style:font-name-complex="Courier New" style:font-size-complex="12pt"/>
    </style:style>
    <style:style style:name="T172" style:family="text">
      <style:text-properties fo:font-size="12pt" fo:font-weight="bold" officeooo:rsid="007dbf17" style:font-size-asian="12pt" style:font-weight-asian="bold" style:font-name-complex="Courier New" style:font-size-complex="12pt" style:font-weight-complex="bold"/>
    </style:style>
    <style:style style:name="T173" style:family="text">
      <style:text-properties fo:font-size="12pt" fo:font-weight="bold" officeooo:rsid="00774a9e" style:font-size-asian="12pt" style:font-weight-asian="bold" style:font-name-complex="Courier New" style:font-size-complex="14pt" style:font-style-complex="italic"/>
    </style:style>
    <style:style style:name="T174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5" style:family="text">
      <style:text-properties fo:font-size="12pt" fo:font-style="normal" fo:font-weight="bold" officeooo:rsid="00673c96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6" style:family="text">
      <style:text-properties fo:font-size="12pt" fo:font-style="normal" fo:font-weight="bold" officeooo:rsid="00385acd" fo:background-color="#000000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7" style:family="text">
      <style:text-properties fo:font-size="12pt" fo:font-style="normal" fo:font-weight="bold" officeooo:rsid="0025b814" fo:background-color="#000000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8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79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0" style:family="text">
      <style:text-properties fo:font-size="12pt" fo:font-style="italic" style:font-size-asian="12pt" style:font-style-asian="italic" style:font-name-complex="Courier New"/>
    </style:style>
    <style:style style:name="T181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82" style:family="text">
      <style:text-properties fo:font-size="12pt" fo:font-style="italic" style:font-size-asian="12pt" style:font-style-asian="italic" style:font-size-complex="12pt" style:font-style-complex="italic"/>
    </style:style>
    <style:style style:name="T183" style:family="text">
      <style:text-properties fo:font-size="12pt" fo:font-style="italic" officeooo:rsid="00565702" style:font-size-asian="12pt" style:font-style-asian="italic" style:font-size-complex="12pt" style:font-style-complex="italic"/>
    </style:style>
    <style:style style:name="T184" style:family="text">
      <style:text-properties fo:font-size="12pt" fo:font-style="italic" officeooo:rsid="0084bb81" style:font-size-asian="12pt" style:font-style-asian="italic" style:font-size-complex="12pt" style:font-style-complex="italic"/>
    </style:style>
    <style:style style:name="T185" style:family="text">
      <style:text-properties fo:font-size="12pt" fo:font-style="italic" fo:font-weight="bold" fo:background-color="#000000" loext:char-shading-value="0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86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7" style:family="text">
      <style:text-properties fo:font-size="12pt" fo:font-style="italic" fo:font-weight="normal" officeooo:rsid="007af06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8" style:family="text">
      <style:text-properties fo:font-size="12pt" fo:font-style="italic" fo:font-weight="normal" officeooo:rsid="007fa84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9" style:family="text">
      <style:text-properties fo:font-size="12pt" fo:font-style="italic" fo:font-weight="normal" officeooo:rsid="0086312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0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91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92" style:family="text">
      <style:text-properties fo:font-size="12pt" fo:font-style="italic" fo:font-weight="normal" officeooo:rsid="007fa845" style:font-size-asian="12pt" style:font-style-asian="italic" style:font-weight-asian="normal" style:font-name-complex="Courier New" style:font-size-complex="14pt" style:font-style-complex="italic" style:font-weight-complex="normal"/>
    </style:style>
    <style:style style:name="T193" style:family="text">
      <style:text-properties fo:font-size="12pt" fo:font-style="italic" fo:font-weight="normal" officeooo:rsid="00863126" style:font-size-asian="12pt" style:font-style-asian="italic" style:font-weight-asian="normal" style:font-name-complex="Courier New" style:font-size-complex="14pt" style:font-style-complex="italic" style:font-weight-complex="normal"/>
    </style:style>
    <style:style style:name="T194" style:family="text">
      <style:text-properties fo:font-size="12pt" fo:font-style="italic" fo:font-weight="normal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5" style:family="text">
      <style:text-properties fo:font-size="12pt" fo:font-style="italic" fo:font-weight="normal" officeooo:rsid="00849c32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6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97" style:family="text">
      <style:text-properties fo:font-size="12pt" fo:language="en" fo:country="GB" style:text-underline-style="none" fo:font-weight="normal" officeooo:rsid="007a863a" style:font-size-asian="12pt" style:font-weight-asian="normal" style:font-name-complex="Courier New" style:font-size-complex="12pt" style:font-weight-complex="normal"/>
    </style:style>
    <style:style style:name="T198" style:family="text">
      <style:text-properties fo:font-size="12pt" fo:language="en" fo:country="GB" style:text-underline-style="none" fo:font-weight="normal" officeooo:rsid="0081c474" style:font-size-asian="12pt" style:font-weight-asian="normal" style:font-name-complex="Courier New" style:font-size-complex="12pt" style:font-weight-complex="normal"/>
    </style:style>
    <style:style style:name="T199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200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201" style:family="text">
      <style:text-properties fo:font-size="12pt" fo:language="en" fo:country="GB" style:font-size-asian="12pt" style:font-name-complex="Courier New"/>
    </style:style>
    <style:style style:name="T202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203" style:family="text">
      <style:text-properties fo:font-size="12pt" fo:language="sl" fo:country="SI" fo:font-style="italic" officeooo:rsid="00774a9e" style:font-size-asian="12pt" style:font-style-asian="italic" style:font-name-complex="Courier New" style:font-style-complex="italic" style:font-weight-complex="bold"/>
    </style:style>
    <style:style style:name="T204" style:family="text">
      <style:text-properties fo:font-size="12pt" fo:language="sl" fo:country="SI" fo:font-style="italic" officeooo:rsid="007fa845" style:font-size-asian="12pt" style:font-style-asian="italic" style:font-name-complex="Courier New" style:font-style-complex="italic" style:font-weight-complex="bold"/>
    </style:style>
    <style:style style:name="T205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6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207" style:family="text">
      <style:text-properties fo:font-size="12pt" fo:font-weight="normal" officeooo:rsid="007af06f" style:font-size-asian="12pt" style:font-weight-asian="normal" style:font-name-complex="Courier New" style:font-size-complex="12pt" style:font-style-complex="italic" style:font-weight-complex="normal"/>
    </style:style>
    <style:style style:name="T208" style:family="text">
      <style:text-properties fo:font-size="12pt" style:font-name-asian="Courier New" style:font-size-asian="12pt" style:font-size-complex="12pt"/>
    </style:style>
    <style:style style:name="T209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210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11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12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13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14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15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16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17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18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19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0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1" style:family="text">
      <style:text-properties fo:font-size="14pt" fo:font-style="italic" fo:font-weight="bold" style:font-size-asian="14pt" style:font-style-asian="italic" style:font-weight-asian="bold" style:font-name-complex="Courier New" style:font-size-complex="14pt" style:font-style-complex="normal" style:font-weight-complex="bold"/>
    </style:style>
    <style:style style:name="T222" style:family="text">
      <style:text-properties fo:font-size="14pt" fo:font-style="italic" fo:font-weight="bold" officeooo:rsid="00849c32" fo:background-color="#000000" loext:char-shading-value="0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223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24" style:family="text">
      <style:text-properties fo:font-size="14pt" fo:font-style="italic" officeooo:rsid="007a71df" style:font-size-asian="14pt" style:font-style-asian="italic" style:font-name-complex="Courier New" style:font-size-complex="14pt" style:font-style-complex="italic"/>
    </style:style>
    <style:style style:name="T225" style:family="text">
      <style:text-properties fo:font-size="14pt" fo:font-style="italic" officeooo:rsid="0081c474" style:font-size-asian="14pt" style:font-style-asian="italic" style:font-name-complex="Courier New" style:font-size-complex="14pt" style:font-style-complex="italic"/>
    </style:style>
    <style:style style:name="T226" style:family="text">
      <style:text-properties fo:font-size="14pt" fo:font-style="italic" officeooo:rsid="00849c32" style:font-size-asian="14pt" style:font-style-asian="italic" style:font-name-complex="Courier New" style:font-size-complex="14pt" style:font-style-complex="italic"/>
    </style:style>
    <style:style style:name="T227" style:family="text">
      <style:text-properties fo:font-size="14pt" fo:font-style="italic" style:font-name-asian="Courier New" style:font-size-asian="14pt" style:font-style-asian="italic" style:font-name-complex="Courier New" style:font-size-complex="14pt" style:font-style-complex="italic"/>
    </style:style>
    <style:style style:name="T228" style:family="text">
      <style:text-properties fo:font-size="14pt" fo:font-style="italic" fo:font-weight="normal" officeooo:rsid="00849c32" fo:background-color="#000000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9" style:family="text">
      <style:text-properties fo:font-size="14pt" style:font-size-asian="14pt" style:font-name-complex="Courier New" style:font-size-complex="14pt"/>
    </style:style>
    <style:style style:name="T230" style:family="text">
      <style:text-properties fo:font-size="14pt" style:font-size-asian="14pt" style:font-size-complex="14pt"/>
    </style:style>
    <style:style style:name="T231" style:family="text">
      <style:text-properties fo:font-size="14pt" officeooo:rsid="0025efe8" style:font-size-asian="14pt" style:font-size-complex="14pt"/>
    </style:style>
    <style:style style:name="T232" style:family="text">
      <style:text-properties fo:font-size="14pt" officeooo:rsid="005d4ed8" style:font-size-asian="14pt" style:font-size-complex="14pt"/>
    </style:style>
    <style:style style:name="T233" style:family="text">
      <style:text-properties fo:font-size="14pt" officeooo:rsid="006bb96b" style:font-size-asian="14pt" style:font-size-complex="14pt"/>
    </style:style>
    <style:style style:name="T234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35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36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37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38" style:family="text">
      <style:text-properties fo:font-size="14pt" fo:language="es" fo:country="ES" fo:font-weight="bold" officeooo:rsid="0084bb81" style:font-size-asian="14pt" style:font-weight-asian="bold" style:font-name-complex="Courier New" style:font-size-complex="14pt"/>
    </style:style>
    <style:style style:name="T239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0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41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42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43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44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45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46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47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48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4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0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51" style:family="text">
      <style:text-properties fo:font-size="14pt" style:text-underline-style="solid" style:text-underline-width="auto" style:text-underline-color="font-color" fo:font-weight="bold" officeooo:rsid="005d4ed8" style:font-size-asian="14pt" style:font-weight-asian="bold" style:font-size-complex="14pt" style:font-weight-complex="bold"/>
    </style:style>
    <style:style style:name="T252" style:family="text">
      <style:text-properties fo:font-size="14pt" style:text-underline-style="solid" style:text-underline-width="auto" style:text-underline-color="font-color" fo:font-weight="bold" officeooo:rsid="006bb96b" style:font-size-asian="14pt" style:font-weight-asian="bold" style:font-size-complex="14pt" style:font-weight-complex="bold"/>
    </style:style>
    <style:style style:name="T25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55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5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57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5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9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60" style:family="text">
      <style:text-properties fo:font-size="14pt" style:text-underline-style="solid" style:text-underline-width="auto" style:text-underline-color="font-color" officeooo:rsid="006bb96b" style:font-size-asian="14pt" style:font-size-complex="14pt"/>
    </style:style>
    <style:style style:name="T261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62" style:family="text">
      <style:text-properties fo:font-size="14pt" fo:font-weight="bold" style:font-size-asian="14pt" style:font-weight-asian="bold" style:font-name-complex="Courier New" style:font-size-complex="14pt"/>
    </style:style>
    <style:style style:name="T263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64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65" style:family="text">
      <style:text-properties fo:font-size="14pt" fo:font-weight="bold" officeooo:rsid="008209bc" style:font-size-asian="14pt" style:font-weight-asian="bold" style:font-name-complex="Courier New" style:font-size-complex="14pt" style:font-style-complex="italic"/>
    </style:style>
    <style:style style:name="T266" style:family="text">
      <style:text-properties fo:font-size="14pt" fo:font-weight="bold" officeooo:rsid="0084bb81" style:font-size-asian="14pt" style:font-weight-asian="bold" style:font-name-complex="Courier New" style:font-size-complex="14pt" style:font-style-complex="italic"/>
    </style:style>
    <style:style style:name="T267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68" style:family="text">
      <style:text-properties fo:font-size="14pt" fo:font-weight="bold" officeooo:rsid="00849c32" style:font-size-asian="14pt" style:font-weight-asian="bold" style:font-size-complex="14pt" style:font-weight-complex="bold"/>
    </style:style>
    <style:style style:name="T269" style:family="text">
      <style:text-properties fo:font-size="14pt" fo:font-weight="bold" officeooo:rsid="0084bb81" style:font-size-asian="14pt" style:font-weight-asian="bold" style:font-size-complex="14pt" style:font-weight-complex="bold"/>
    </style:style>
    <style:style style:name="T270" style:family="text">
      <style:text-properties fo:font-size="14pt" fo:font-weight="bold" officeooo:rsid="005d4ed8" style:font-size-asian="14pt" style:font-weight-asian="bold" style:font-size-complex="14pt" style:font-weight-complex="bold"/>
    </style:style>
    <style:style style:name="T271" style:family="text">
      <style:text-properties fo:font-size="14pt" fo:font-weight="bold" officeooo:rsid="006bb96b" style:font-size-asian="14pt" style:font-weight-asian="bold" style:font-size-complex="14pt" style:font-weight-complex="bold"/>
    </style:style>
    <style:style style:name="T272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73" style:family="text">
      <style:text-properties fo:font-size="14pt" fo:language="en" fo:country="GB" style:text-underline-style="none" fo:font-weight="normal" officeooo:rsid="0081c474" style:font-size-asian="14pt" style:font-weight-asian="normal" style:font-name-complex="Courier New" style:font-size-complex="14pt" style:font-weight-complex="normal"/>
    </style:style>
    <style:style style:name="T274" style:family="text">
      <style:text-properties fo:font-size="14pt" fo:language="en" fo:country="GB" style:text-underline-style="none" fo:font-weight="normal" officeooo:rsid="0084bb81" style:font-size-asian="14pt" style:font-weight-asian="normal" style:font-name-complex="Courier New" style:font-size-complex="14pt" style:font-weight-complex="normal"/>
    </style:style>
    <style:style style:name="T275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76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77" style:family="text">
      <style:text-properties fo:font-size="14pt" fo:font-weight="normal" officeooo:rsid="007af06f" style:font-size-asian="14pt" style:font-weight-asian="normal" style:font-name-complex="Courier New" style:font-size-complex="14pt" style:font-style-complex="italic" style:font-weight-complex="normal"/>
    </style:style>
    <style:style style:name="T278" style:family="text">
      <style:text-properties fo:font-size="14pt" fo:font-weight="normal" officeooo:rsid="008209bc" style:font-size-asian="14pt" style:font-weight-asian="normal" style:font-name-complex="Courier New" style:font-size-complex="14pt" style:font-style-complex="italic" style:font-weight-complex="normal"/>
    </style:style>
    <style:style style:name="T279" style:family="text">
      <style:text-properties fo:font-size="14pt" fo:font-weight="normal" officeooo:rsid="00863126" style:font-size-asian="14pt" style:font-weight-asian="normal" style:font-name-complex="Courier New" style:font-size-complex="14pt" style:font-style-complex="italic" style:font-weight-complex="normal"/>
    </style:style>
    <style:style style:name="T280" style:family="text">
      <style:text-properties fo:font-size="14pt" fo:font-weight="normal" officeooo:rsid="0084bb81" style:font-size-asian="14pt" style:font-weight-asian="normal" style:font-size-complex="14pt" style:font-weight-complex="normal"/>
    </style:style>
    <style:style style:name="T281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8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3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4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5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6" style:family="text">
      <style:text-properties fo:font-size="14pt" fo:font-style="normal" fo:font-weight="bold" officeooo:rsid="00849c3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7" style:family="text">
      <style:text-properties fo:font-size="14pt" fo:font-style="normal" fo:font-weight="bold" officeooo:rsid="00385acd" fo:background-color="#000000" loext:char-shading-value="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8" style:family="text">
      <style:text-properties fo:font-size="14pt" fo:font-style="normal" fo:font-weight="bold" officeooo:rsid="0025b814" fo:background-color="#000000" loext:char-shading-value="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89" style:family="text">
      <style:text-properties fo:language="es" fo:country="ES" fo:font-weight="bold" style:font-weight-asian="bold" style:font-name-complex="Courier New" style:font-style-complex="italic"/>
    </style:style>
    <style:style style:name="T290" style:family="text">
      <style:text-properties fo:language="es" fo:country="ES" fo:font-weight="bold" officeooo:rsid="0053d734" style:font-weight-asian="bold" style:font-name-complex="Courier New"/>
    </style:style>
    <style:style style:name="T291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92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93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94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95" style:family="text">
      <style:text-properties fo:language="es" fo:country="ES" fo:font-style="italic" fo:font-weight="normal" officeooo:rsid="007dbf17" style:font-name-asian="Courier New" style:font-style-asian="italic" style:font-weight-asian="normal" style:font-name-complex="Courier New" style:font-style-complex="italic" style:font-weight-complex="normal"/>
    </style:style>
    <style:style style:name="T296" style:family="text">
      <style:text-properties fo:language="es" fo:country="ES" fo:font-style="italic" style:font-style-asian="italic" style:font-name-complex="Courier New" style:font-style-complex="italic"/>
    </style:style>
    <style:style style:name="T297" style:family="text">
      <style:text-properties fo:language="es" fo:country="ES" fo:font-style="italic" officeooo:rsid="007dbf17" style:font-style-asian="italic" style:font-name-complex="Courier New" style:font-style-complex="italic"/>
    </style:style>
    <style:style style:name="T298" style:family="text">
      <style:text-properties fo:language="es" fo:country="ES" style:text-underline-style="none" style:font-name-complex="Courier New" style:font-style-complex="italic"/>
    </style:style>
    <style:style style:name="T299" style:family="text">
      <style:text-properties fo:language="es" fo:country="ES" style:font-name-complex="Courier New" style:font-style-complex="italic"/>
    </style:style>
    <style:style style:name="T300" style:family="text">
      <style:text-properties fo:language="es" fo:country="ES" officeooo:rsid="0055b949" style:font-name-complex="Courier New" style:font-style-complex="italic"/>
    </style:style>
    <style:style style:name="T301" style:family="text">
      <style:text-properties style:font-name-complex="Courier New"/>
    </style:style>
    <style:style style:name="T302" style:family="text">
      <style:text-properties officeooo:rsid="007e469b" style:font-name-complex="Courier New"/>
    </style:style>
    <style:style style:name="T303" style:family="text">
      <style:text-properties fo:font-size="8pt" fo:font-style="italic" style:font-size-asian="8pt" style:font-style-asian="italic" style:font-name-complex="Courier New" style:font-size-complex="8pt"/>
    </style:style>
    <style:style style:name="T304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305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306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307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308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309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310" style:family="text">
      <style:text-properties fo:font-size="8pt" style:font-size-asian="8pt" style:font-name-complex="Courier" style:font-size-complex="8pt" style:font-style-complex="italic"/>
    </style:style>
    <style:style style:name="T311" style:family="text">
      <style:text-properties fo:language="da" fo:country="DK" fo:font-style="italic" style:font-style-asian="italic" style:font-name-complex="Courier New"/>
    </style:style>
    <style:style style:name="T312" style:family="text">
      <style:text-properties fo:language="da" fo:country="DK" fo:font-style="italic" style:font-style-asian="italic" style:font-name-complex="Courier New" style:font-style-complex="italic"/>
    </style:style>
    <style:style style:name="T313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314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315" style:family="text">
      <style:text-properties fo:language="da" fo:country="DK" fo:font-style="italic" officeooo:rsid="007a71df" style:font-style-asian="italic" style:font-name-complex="Courier New" style:font-style-complex="italic"/>
    </style:style>
    <style:style style:name="T316" style:family="text">
      <style:text-properties fo:language="da" fo:country="DK" fo:font-style="italic" officeooo:rsid="0084bb81" style:font-style-asian="italic" style:font-name-complex="Courier New" style:font-style-complex="italic"/>
    </style:style>
    <style:style style:name="T317" style:family="text">
      <style:text-properties fo:language="da" fo:country="DK" fo:font-style="italic" officeooo:rsid="004f4840" style:font-style-asian="italic" style:font-name-complex="Courier New"/>
    </style:style>
    <style:style style:name="T318" style:family="text">
      <style:text-properties fo:language="da" fo:country="DK" fo:font-style="italic" officeooo:rsid="00495af9" style:font-style-asian="italic" style:font-name-complex="Courier New"/>
    </style:style>
    <style:style style:name="T319" style:family="text">
      <style:text-properties fo:language="da" fo:country="DK" fo:font-style="italic" officeooo:rsid="007eb51f" style:font-style-asian="italic" style:font-name-complex="Courier New"/>
    </style:style>
    <style:style style:name="T320" style:family="text">
      <style:text-properties fo:language="da" fo:country="DK" fo:font-style="italic" officeooo:rsid="008209bc" style:font-style-asian="italic" style:font-name-complex="Courier New"/>
    </style:style>
    <style:style style:name="T321" style:family="text">
      <style:text-properties fo:language="da" fo:country="DK" fo:font-style="italic" officeooo:rsid="0084bb81" style:font-style-asian="italic" style:font-name-complex="Courier New"/>
    </style:style>
    <style:style style:name="T322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323" style:family="text">
      <style:text-properties fo:language="da" fo:country="DK" fo:font-style="italic" style:text-underline-style="none" fo:font-weight="normal" officeooo:rsid="004839ba" style:font-style-asian="italic" style:font-weight-asian="normal" style:font-name-complex="Courier New" style:font-style-complex="italic" style:font-weight-complex="normal"/>
    </style:style>
    <style:style style:name="T324" style:family="text">
      <style:text-properties style:font-name-asian="Courier New" style:font-name-complex="Courier New"/>
    </style:style>
    <style:style style:name="T325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326" style:family="text">
      <style:text-properties fo:language="de" fo:country="DE" fo:font-style="italic" style:font-style-asian="italic" style:font-name-complex="Courier New"/>
    </style:style>
    <style:style style:name="T327" style:family="text">
      <style:text-properties fo:language="de" fo:country="DE" fo:font-style="italic" officeooo:rsid="00624c82" style:font-style-asian="italic" style:font-name-complex="Courier New"/>
    </style:style>
    <style:style style:name="T328" style:family="text">
      <style:text-properties fo:language="de" fo:country="DE" fo:font-style="italic" officeooo:rsid="007dbf17" style:font-style-asian="italic" style:font-name-complex="Courier New"/>
    </style:style>
    <style:style style:name="T329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30" style:family="text">
      <style:text-properties fo:language="de" fo:country="DE" fo:font-style="italic" style:text-underline-style="none" fo:font-weight="normal" officeooo:rsid="007dbf17" style:font-style-asian="italic" style:font-weight-asian="normal" style:font-name-complex="Courier New" style:font-style-complex="italic" style:font-weight-complex="normal"/>
    </style:style>
    <style:style style:name="T331" style:family="text">
      <style:text-properties fo:language="de" fo:country="DE" fo:font-style="italic" style:text-underline-style="none" fo:font-weight="bold" officeooo:rsid="007dbf17" style:font-style-asian="italic" style:font-weight-asian="bold" style:font-name-complex="Courier New" style:font-style-complex="italic" style:font-weight-complex="bold"/>
    </style:style>
    <style:style style:name="T332" style:family="text">
      <style:text-properties fo:language="de" fo:country="DE" fo:font-weight="bold" officeooo:rsid="00495af9" style:font-weight-asian="bold" style:font-name-complex="Courier New"/>
    </style:style>
    <style:style style:name="T333" style:family="text">
      <style:text-properties officeooo:rsid="0055b949"/>
    </style:style>
    <style:style style:name="T334" style:family="text">
      <style:text-properties fo:font-size="18pt" style:font-size-asian="18pt" style:font-name-complex="Courier New" style:font-size-complex="18pt"/>
    </style:style>
    <style:style style:name="T335" style:family="text">
      <style:text-properties fo:font-size="18pt" officeooo:rsid="004aa063" style:font-size-asian="18pt" style:font-name-complex="Courier New" style:font-size-complex="18pt"/>
    </style:style>
    <style:style style:name="T336" style:family="text">
      <style:text-properties fo:font-size="18pt" officeooo:rsid="0081c474" style:font-size-asian="18pt" style:font-name-complex="Courier New" style:font-size-complex="18pt"/>
    </style:style>
    <style:style style:name="T337" style:family="text">
      <style:text-properties fo:font-size="18pt" officeooo:rsid="0083964f" style:font-size-asian="18pt" style:font-name-complex="Courier New" style:font-size-complex="18pt"/>
    </style:style>
    <style:style style:name="T338" style:family="text">
      <style:text-properties fo:font-size="18pt" officeooo:rsid="00849c32" style:font-size-asian="18pt" style:font-name-complex="Courier New" style:font-size-complex="18pt"/>
    </style:style>
    <style:style style:name="T339" style:family="text">
      <style:text-properties fo:font-size="18pt" officeooo:rsid="0084bb81" style:font-size-asian="18pt" style:font-name-complex="Courier New" style:font-size-complex="18pt"/>
    </style:style>
    <style:style style:name="T340" style:family="text">
      <style:text-properties fo:font-size="18pt" fo:font-weight="bold" style:font-size-asian="18pt" style:font-weight-asian="bold" style:font-name-complex="Courier New" style:font-size-complex="18pt"/>
    </style:style>
    <style:style style:name="T341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42" style:family="text">
      <style:text-properties style:text-underline-style="none" fo:font-weight="normal" style:font-weight-asian="normal" style:font-name-complex="Courier New" style:font-weight-complex="normal"/>
    </style:style>
    <style:style style:name="T343" style:family="text">
      <style:text-properties style:text-underline-style="none" fo:font-weight="normal" officeooo:rsid="007cdf63" style:font-weight-asian="normal" style:font-name-complex="Courier New" style:font-weight-complex="normal"/>
    </style:style>
    <style:style style:name="T344" style:family="text">
      <style:text-properties style:text-underline-style="none" fo:font-weight="normal" officeooo:rsid="007e469b" style:font-weight-asian="normal" style:font-name-complex="Courier New" style:font-weight-complex="normal"/>
    </style:style>
    <style:style style:name="T345" style:family="text">
      <style:text-properties style:text-underline-style="none" fo:font-weight="normal" officeooo:rsid="008209bc" style:font-weight-asian="normal" style:font-name-complex="Courier New" style:font-weight-complex="normal"/>
    </style:style>
    <style:style style:name="T346" style:family="text">
      <style:text-properties style:text-underline-style="none" fo:font-weight="normal" officeooo:rsid="00863126" style:font-weight-asian="normal" style:font-name-complex="Courier New" style:font-weight-complex="normal"/>
    </style:style>
    <style:style style:name="T347" style:family="text">
      <style:text-properties style:font-name="Courier New1" fo:font-size="10pt" style:text-underline-style="none" fo:font-weight="normal" officeooo:rsid="007eb51f" style:font-size-asian="10pt" style:font-weight-asian="normal" style:font-size-complex="10pt" style:font-weight-complex="normal"/>
    </style:style>
    <style:style style:name="T348" style:family="text">
      <style:text-properties style:font-name="Courier New1" fo:font-size="10pt" style:text-underline-style="none" fo:font-weight="normal" officeooo:rsid="0081c474" style:font-size-asian="10pt" style:font-weight-asian="normal" style:font-size-complex="10pt" style:font-weight-complex="normal"/>
    </style:style>
    <style:style style:name="T349" style:family="text">
      <style:text-properties style:font-name="Courier New1" fo:font-size="10pt" style:text-underline-style="none" fo:font-weight="normal" officeooo:rsid="00849c32" style:font-size-asian="10pt" style:font-weight-asian="normal" style:font-size-complex="10pt" style:font-weight-complex="normal"/>
    </style:style>
    <style:style style:name="T350" style:family="text">
      <style:text-properties officeooo:rsid="0025efe8"/>
    </style:style>
    <style:style style:name="T351" style:family="text">
      <style:text-properties officeooo:rsid="007a71df"/>
    </style:style>
    <style:style style:name="T352" style:family="text">
      <style:text-properties fo:font-size="15pt" officeooo:rsid="0025efe8" style:font-size-asian="15pt" style:font-size-complex="15pt"/>
    </style:style>
    <style:style style:name="T353" style:family="text">
      <style:text-properties officeooo:rsid="007dbf17"/>
    </style:style>
    <style:style style:name="T354" style:family="text">
      <style:text-properties officeooo:rsid="007d14d7"/>
    </style:style>
    <style:style style:name="T355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56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57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58" style:family="text">
      <style:text-properties style:text-line-through-style="none" style:text-line-through-type="none" fo:font-size="14pt" fo:font-style="normal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59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360" style:family="text">
      <style:text-properties style:text-line-through-style="none" style:text-line-through-type="none" fo:font-weight="normal" style:font-weight-asian="normal" style:font-weight-complex="normal"/>
    </style:style>
    <style:style style:name="T361" style:family="text">
      <style:text-properties officeooo:rsid="007fa845"/>
    </style:style>
    <style:style style:name="T362" style:family="text">
      <style:text-properties officeooo:rsid="0081c474"/>
    </style:style>
    <style:style style:name="T363" style:family="text">
      <style:text-properties officeooo:rsid="008209bc"/>
    </style:style>
    <style:style style:name="T364" style:family="text">
      <style:text-properties officeooo:rsid="00849c32"/>
    </style:style>
    <style:style style:name="T365" style:family="text">
      <style:text-properties officeooo:rsid="00863126"/>
    </style:style>
    <style:style style:name="T36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168">RadioŠtudent</text:span></text:p>
      <text:p text:style-name="P59"><text:span text:style-name="T166">Dnevni program za </text:span><text:span text:style-name="T334">PETEK, </text:span><text:span text:style-name="T336">2</text:span><text:span text:style-name="T337">9</text:span><text:span text:style-name="T334">.</text:span><text:span text:style-name="T166"> </text:span><text:span text:style-name="T172">MAJ</text:span><text:span text:style-name="T166"> 201</text:span><text:span text:style-name="T167">5</text:span></text:p>
      <text:p text:style-name="P62"/>
      <text:p text:style-name="P62"/>
      <text:p text:style-name="P75">*06.58 RS AVIZO: »KO ŠTUDENT NA RAJŽO GRE« X3;</text:p>
      <text:p text:style-name="P64"/>
      <text:p text:style-name="P65"/>
      <text:p text:style-name="P60"><text:span text:style-name="T282">*07.00</text:span><text:span text:style-name="T284"> </text:span><text:span text:style-name="T248">SVEŽI </text:span><text:span text:style-name="T284">RŠ hit</text:span><text:span text:style-name="T221">-&gt;</text:span><text:span text:style-name="T210"> </text:span><text:span text:style-name="T212">(</text:span><text:span text:style-name="T218">BROADCAST1/MUSIC</text:span><text:span text:style-name="T213">/</text:span><text:span text:style-name="T219">ODDAJE/A JE OT RS HIT.mp3/</text:span><text:span text:style-name="T212">!); <text:s text:c="13"/></text:span></text:p>
      <text:p text:style-name="P60"><text:span text:style-name="T211"><text:tab/><text:tab/><text:tab/><text:tab/><text:tab/><text:tab/><text:tab/><text:tab/><text:tab/><text:tab/> <text:s text:c="3"/></text:span><text:span text:style-name="T212">(PROSIM, DA ZŽBRIŠŠEŠ STAREGA)</text:span></text:p>
      <text:p text:style-name="P65"/>
      <text:p text:style-name="P60"><text:span text:style-name="T282">*07.05</text:span><text:span text:style-name="T284"> BRITOFF</text:span><text:span text:style-name="T181"><text:tab/><text:tab/><text:tab/>(AVDVIZZO: J-031 ALI J-021)<text:tab/> <text:s/>(ŠPIKERSKI MAIL)</text:span></text:p>
      <text:p text:style-name="P70">&gt;&gt;&gt;ŠPIKAR. BRITOFFA NE BEREŠ DOKLER SE LEKTOR V DOTIČNI GOOGLEOV DOKUMENT NE PODPIŠE.</text:p>
      <text:p text:style-name="P80"/>
      <text:p text:style-name="P61"><text:span text:style-name="T282">*07.30</text:span><text:span text:style-name="T284"> </text:span><text:span text:style-name="T286">SLAB ZAČETEK</text:span><text:span text:style-name="T175"> </text:span><text:span text:style-name="T176"><text:tab/></text:span><text:span text:style-name="T177"><text:tab/></text:span><text:span text:style-name="T185"><text:tab/> <text:s text:c="20"/></text:span><text:span text:style-name="T194">(ADVIZO:? </text:span><text:span text:style-name="T66">J-5</text:span><text:span text:style-name="T67">4</text:span><text:span text:style-name="T66">0</text:span><text:span text:style-name="T68">|J-550</text:span><text:span text:style-name="T194">)</text:span></text:p>
      <text:p text:style-name="P129"><text:span text:style-name="T230"><text:tab/> <text:s text:c="2"/></text:span><text:span text:style-name="T268">UGANI SLOVENSKI FILM</text:span><text:span text:style-name="T285"> </text:span><text:span text:style-name="T287"><text:tab/></text:span><text:span text:style-name="T288"><text:tab/></text:span><text:span text:style-name="T222"><text:tab/> <text:s text:c="8"/></text:span><text:span text:style-name="T228">(ADVIZO: J-594</text:span><text:span text:style-name="T68">J-550</text:span><text:span text:style-name="T195">)</text:span></text:p>
      <text:p text:style-name="P77"><text:span text:style-name="T37">€</text:span><text:span text:style-name="T17">07.55 </text:span><text:span text:style-name="T20">EPS</text:span><text:span text:style-name="T17"> blok </text:span><text:span text:style-name="T20">1</text:span><text:span text:style-name="T17">: </text:span><text:span text:style-name="T25">R-</text:span><text:span text:style-name="T28">1</text:span><text:span text:style-name="T27">0</text:span><text:span text:style-name="T28">3</text:span><text:span text:style-name="T25">(</text:span><text:span text:style-name="T28">PIVOTEKA</text:span><text:span text:style-name="T25">)</text:span><text:span text:style-name="T21">;</text:span></text:p>
      <text:p text:style-name="P65"/>
      <text:p text:style-name="P60"><text:span text:style-name="T282">*08.05</text:span><text:span text:style-name="T284"> BRITOFF</text:span><text:span text:style-name="T181"><text:tab/><text:tab/><text:tab/>(AVDVIZZO: J-031 ALI J-021)<text:tab/> <text:s/>(ŠPIKERSKI MAIL)</text:span></text:p>
      <text:p text:style-name="P70">&gt;&gt;&gt;ŠPIKAR. BRITOFFA NE BEREŠ DOKLER SE LEKTOR V DOTIČNI GOOGLEOV DOKUMENT NE PODPIŠE.</text:p>
      <text:p text:style-name="P65"/>
      <text:p text:style-name="P126"><text:span text:style-name="T249">*</text:span><text:span text:style-name="T251">08.1</text:span><text:span text:style-name="T252">5</text:span><text:span text:style-name="T270"> </text:span><text:span text:style-name="T271">90 STOPINJ<text:tab/><text:tab/><text:tab/><text:tab/><text:tab/><text:tab/><text:tab/> </text:span><text:span text:style-name="T44">(ADV: </text:span><text:span text:style-name="T45">J-555 </text:span><text:span text:style-name="T46">+ MAPA</text:span><text:span text:style-name="T48">)</text:span></text:p>
      <text:p text:style-name="P127"><text:span text:style-name="T14">(</text:span><text:span text:style-name="T15">\\BARTOLDO\mp3z\_90 stopinj\...</text:span><text:span text:style-name="T14">)</text:span></text:p>
      <text:p text:style-name="P60"/>
      <text:p text:style-name="P60"><text:span text:style-name="T283">€</text:span><text:span text:style-name="T282">08.30</text:span><text:span text:style-name="T284"> NULTA OBVESTILA</text:span><text:span text:style-name="T174"> <text:s text:c="44"/></text:span><text:span text:style-name="T186">(J-010)</text:span></text:p>
      <text:p text:style-name="P108">(poglej, če obvestila so, če niso niso)</text:p>
      <text:p text:style-name="P107"><text:span text:style-name="T49"><text:s text:c="8"/></text:span><text:span text:style-name="T40">(806, 807 - MARKETING)</text:span></text:p>
      <text:p text:style-name="P60"><text:span text:style-name="T283">€</text:span><text:span text:style-name="T282">08.50</text:span><text:span text:style-name="T284"> NAGRADNA IGRA: SITI TEATER</text:span><text:span text:style-name="T174"><text:tab/><text:tab/><text:tab/><text:tab/><text:tab/><text:tab/> <text:s text:c="6"/></text:span><text:span text:style-name="T186">(MAPA)</text:span></text:p>
      <text:p text:style-name="P71"><text:tab/><text:tab/><text:tab/><text:tab/><text:span text:style-name="T350">(pozor pozor! Poglej </text:span><text:span text:style-name="T231">15minut</text:span><text:span text:style-name="T352"> prej </text:span><text:span text:style-name="T350">v mapco, mogoč je treba kam klicat)</text:span></text:p>
      <text:p text:style-name="P63"/>
      <text:p text:style-name="P78"><text:span text:style-name="T38">&amp;</text:span><text:span text:style-name="T17">08.55 </text:span><text:span text:style-name="T24">URED</text:span><text:span text:style-name="T17">. Blok </text:span><text:span text:style-name="T24">1</text:span><text:span text:style-name="T17">: </text:span><text:span text:style-name="T24">UC-1</text:span><text:span text:style-name="T28">2</text:span><text:span text:style-name="T24">(</text:span><text:span text:style-name="T28">ZNFI</text:span><text:span text:style-name="T24">), </text:span><text:span text:style-name="T20">UC</text:span><text:span text:style-name="T19">-</text:span><text:span text:style-name="T28">16</text:span><text:span text:style-name="T19">(</text:span><text:span text:style-name="T28">O KONOPLJI</text:span><text:span text:style-name="T19">)</text:span><text:span text:style-name="T18">;</text:span></text:p>
      <text:p text:style-name="P65"/>
      <text:p text:style-name="P60"><text:span text:style-name="T282">*09.05</text:span><text:span text:style-name="T284"> BRITOFF</text:span><text:span text:style-name="T181"><text:tab/><text:tab/><text:tab/>(AVDVIZZO: J-031 ALI J-021)<text:tab/> <text:s/>(ŠPIKERSKI MAIL)</text:span></text:p>
      <text:p text:style-name="P70">&gt;&gt;&gt;ŠPIKAR. BRITOFFA NE BEREŠ DOKLER SE LEKTOR V DOTIČNI GOOGLEOV DOKUMENT NE PODPIŠE.</text:p>
      <text:p text:style-name="P60"/>
      <text:p text:style-name="P60"><text:span text:style-name="T282">*09.15</text:span><text:span text:style-name="T284"> SVAŠTARNICA</text:span><text:span text:style-name="T181"><text:tab/><text:tab/><text:tab/><text:tab/><text:tab/> (A: J-025; M: J-026, ODV: J-027)</text:span></text:p>
      <text:p text:style-name="P81"/>
      <text:p text:style-name="P66"><text:span text:style-name="T355">*</text:span><text:span text:style-name="T356">09</text:span><text:span text:style-name="T355">.</text:span><text:span text:style-name="T356">45</text:span><text:span text:style-name="T357"> </text:span><text:span text:style-name="T358">PRITISKAVEC</text:span><text:span text:style-name="T359"><text:tab/><text:tab/><text:tab/><text:tab/><text:tab/><text:tab/><text:tab/><text:tab/> <text:s/></text:span><text:span text:style-name="T360">(ADVIZO: </text:span><text:span text:style-name="T89">J-570</text:span><text:span text:style-name="T360">)</text:span></text:p>
      <text:p text:style-name="P82"/>
      <text:p text:style-name="P129"><text:span text:style-name="T227">€</text:span><text:span text:style-name="T223">09.55 </text:span><text:span text:style-name="T224">EPS</text:span><text:span text:style-name="T223"> blok </text:span><text:span text:style-name="T224">2</text:span><text:span text:style-name="T223">: R-210 (MLADINA), </text:span><text:span text:style-name="T225">R-101(PRELET), </text:span></text:p>
      <text:p text:style-name="P130"><text:span text:style-name="T226">+ </text:span><text:span text:style-name="T225">R-303(B2), R-</text:span><text:span text:style-name="T226">141</text:span><text:span text:style-name="T225">(</text:span><text:span text:style-name="T226">DRAMA FEST</text:span><text:span text:style-name="T225">)</text:span><text:span text:style-name="T223">;</text:span></text:p>
      <text:p text:style-name="P60"/>
      <text:p text:style-name="P60"><text:span text:style-name="T282">*10.05</text:span><text:span text:style-name="T284"> BRITOFF</text:span><text:span text:style-name="T181"><text:tab/><text:tab/><text:tab/>(AVDVIZO: J-031 ALI J-021)<text:tab/> <text:s/>(ŠPIKERSKI MAIL)</text:span></text:p>
      <text:p text:style-name="P70">&gt;&gt;&gt;ŠPIKAR. BRITOFFA NE BEREŠ DOKLER SE LEKTOR V DOTIČNI GOOGLEOV DOKUMENT NE PODPIŠE.</text:p>
      <text:p text:style-name="P60"/>
      <text:p text:style-name="P131"><text:span text:style-name="T58">*</text:span><text:span text:style-name="T62">10.10</text:span><text:span text:style-name="T364"> </text:span><text:span text:style-name="T6">A TE JE PECU.<text:tab/><text:tab/><text:tab/><text:tab/><text:tab/><text:tab/></text:span><text:span text:style-name="T47">(ADVIZO: J-596)</text:span></text:p>
      <text:p text:style-name="P69"/>
      <text:p text:style-name="P79"><text:span text:style-name="T56">*</text:span><text:span text:style-name="T57">10.40</text:span><text:span text:style-name="T117"> RADIJSKI STRIP FLUKSUZ ŠT. 8</text:span></text:p>
      <text:p text:style-name="P72">(<text:span text:style-name="T351">\\BARTOLDO\mp3z\ROJALNA AFERA RADIJSKI STRIP\FLUKSUZ RADIJSKI STRIP</text:span>\201<text:span text:style-name="T159">50529 FLUKSUZ</text:span>.mp3)</text:p>
      <text:p text:style-name="P67"/>
      <text:p text:style-name="P76">&amp;10.55 ured. Blok <text:span text:style-name="T353">2</text:span>: <text:span text:style-name="T362">R-900(KM15), UC-16(O KONOPLJI);</text:span><text:span text:style-name="T208"> <text:s text:c="17"/></text:span></text:p>
      <text:p text:style-name="P146"/>
      <text:p text:style-name="P144"><text:span text:style-name="T150">PROSTO: </text:span><text:span text:style-name="T347">UC-1</text:span><text:span text:style-name="T348">2</text:span><text:span text:style-name="T347">(</text:span><text:span text:style-name="T349">ZNFI</text:span><text:span text:style-name="T347">), UC-</text:span><text:span text:style-name="T349">114</text:span><text:span text:style-name="T347">(</text:span><text:span text:style-name="T349">ROSTFRAJ PRIT</text:span><text:span text:style-name="T347">), UC-</text:span><text:span text:style-name="T349">16</text:span><text:span text:style-name="T347">(</text:span><text:span text:style-name="T349">O KONOPLJI</text:span><text:span text:style-name="T347">), R-900(KM15), </text:span></text:p>
      <text:p text:style-name="P145"><text:span text:style-name="T348">UC-</text:span><text:span text:style-name="T349">11</text:span><text:span text:style-name="T348">(</text:span><text:span text:style-name="T349">OMIKANCI</text:span><text:span text:style-name="T348">)</text:span><text:span text:style-name="T347">;</text:span></text:p>
      <text:p text:style-name="P109"/>
      <text:p text:style-name="P112"><text:span text:style-name="T155">UC-548 (BANDCAMP); UC-549 (DOBR ŽAGA); </text:span><text:span text:style-name="T154">U</text:span><text:span text:style-name="T156">C</text:span><text:span text:style-name="T154">-550 (ZARŠ KROVEC), U</text:span><text:span text:style-name="T156">C</text:span><text:span text:style-name="T154">-551 (DUBZILLA), U</text:span><text:span text:style-name="T156">C</text:span><text:span text:style-name="T154">-552 (INCURABILI), </text:span></text:p>
      <text:p text:style-name="P112"><text:span text:style-name="T154">U</text:span><text:span text:style-name="T156">C</text:span><text:span text:style-name="T154">-553 (KARMAKOMA), U</text:span><text:span text:style-name="T156">C</text:span><text:span text:style-name="T154">-554 (TITOS BOJS), U</text:span><text:span text:style-name="T156">C</text:span><text:span text:style-name="T154">-555 (ALL STRINGS DETACHED), U</text:span><text:span text:style-name="T156">C</text:span><text:span text:style-name="T154">-556 (MARTIN RAMOVEŠ), </text:span></text:p>
      <text:p text:style-name="P112"><text:span text:style-name="T154">U</text:span><text:span text:style-name="T156">C</text:span><text:span text:style-name="T154">-557 (GRRIZLI MADAMS); </text:span><text:span text:style-name="T155">UC-558 (LOLITA), </text:span><text:span text:style-name="T157">UC-559 (CTRL N)</text:span><text:span text:style-name="T155">;</text:span></text:p>
      <text:p text:style-name="P124"/>
      <text:p text:style-name="P83"/>
      <text:p text:style-name="P83"/>
      <text:p text:style-name="P83"/>
      <text:p text:style-name="P84"><text:span text:style-name="T170">RŠ </text:span><text:span text:style-name="T171">Dnevni program za </text:span><text:span text:style-name="T340">PETEK,</text:span><text:span text:style-name="T334"> </text:span><text:span text:style-name="T336">2</text:span><text:span text:style-name="T338">9</text:span><text:span text:style-name="T335">.</text:span><text:span text:style-name="T167"> </text:span><text:span text:style-name="T172">MAJ</text:span><text:span text:style-name="T167"> 2015</text:span></text:p>
      <text:p text:style-name="P68"/>
      <text:p text:style-name="P3"><text:span text:style-name="T261">*11:00</text:span><text:span text:style-name="T262"> </text:span><text:span text:style-name="T234">SVEŽI </text:span><text:span text:style-name="T262">RŠ hit</text:span><text:span text:style-name="T209">-&gt; </text:span><text:span text:style-name="T212">(</text:span><text:span text:style-name="T218">BROADCAST/MUSIC</text:span><text:span text:style-name="T213">/</text:span><text:span text:style-name="T219">ODDAJE/A JE </text:span><text:span text:style-name="T220">T</text:span><text:span text:style-name="T219">OT RS HIT.mp3/</text:span><text:span text:style-name="T212">!); <text:s text:c="13"/></text:span></text:p>
      <text:p text:style-name="P96"/>
      <text:p text:style-name="P3"/>
      <text:p text:style-name="P2"><text:span text:style-name="T257">€</text:span><text:span text:style-name="T253">11.30</text:span><text:span text:style-name="T262"> I. OBVESTILA;</text:span><text:span text:style-name="T301"> <text:s text:c="13"/><text:tab/> <text:tab/><text:tab/> <text:s text:c="8"/></text:span><text:span text:style-name="T303">(U</text:span><text:span text:style-name="T304">C</text:span><text:span text:style-name="T303">-307; MAPA-&gt;I OBVESTILA)</text:span></text:p>
      <text:p text:style-name="P73"><text:tab/><text:tab/><text:tab/><text:tab/><text:tab/><text:tab/><text:tab/> <text:s text:c="2"/><text:span text:style-name="T10">(poglej, če obvestila so, če niso </text:span><text:span text:style-name="T13">v mapci, </text:span><text:span text:style-name="T10">niso)</text:span></text:p>
      <text:p text:style-name="P10"/>
      <text:p text:style-name="P26"><text:span text:style-name="T322">€</text:span><text:span text:style-name="T312">11.55 </text:span><text:span text:style-name="T315">EPS</text:span><text:span text:style-name="T312"> blok </text:span><text:span text:style-name="T315">3</text:span><text:span text:style-name="T312">: </text:span><text:span text:style-name="T313"><text:s/></text:span><text:span text:style-name="T76">R-210 (MLADINA)</text:span><text:span text:style-name="T77">, </text:span><text:span text:style-name="T78">R-</text:span><text:span text:style-name="T80">185</text:span><text:span text:style-name="T78">(</text:span><text:span text:style-name="T80">DRUGA GODBA</text:span><text:span text:style-name="T78">), </text:span></text:p>
      <text:p text:style-name="P27"><text:span text:style-name="T79">+ R-10</text:span><text:span text:style-name="T80">3</text:span><text:span text:style-name="T79">(</text:span><text:span text:style-name="T80">PIVOTEKA</text:span><text:span text:style-name="T79">)</text:span><text:span text:style-name="T314">;</text:span></text:p>
      <text:p text:style-name="P18"/>
      <text:p text:style-name="P18"/>
      <text:p text:style-name="P25"><text:span text:style-name="T325">&amp;</text:span><text:span text:style-name="T326">12.55 </text:span><text:span text:style-name="T327">ured</text:span><text:span text:style-name="T326">. Blok </text:span><text:span text:style-name="T328">3</text:span><text:span text:style-name="T16">:</text:span><text:span text:style-name="T41"> </text:span><text:span text:style-name="T42">UC-1</text:span><text:span text:style-name="T43">6</text:span><text:span text:style-name="T42">(</text:span><text:span text:style-name="T43">O KONOPLJI</text:span><text:span text:style-name="T42">), UC-</text:span><text:span text:style-name="T43">55X</text:span><text:span text:style-name="T42">(</text:span><text:span text:style-name="T43">ZARŠ</text:span><text:span text:style-name="T42">);</text:span></text:p>
      <text:p text:style-name="P11"/>
      <text:p text:style-name="P28"/>
      <text:p text:style-name="P155"><text:span text:style-name="T276">*13.00</text:span><text:span text:style-name="T272"> </text:span><text:span text:style-name="T274">KAŽE DA NI NIČ</text:span><text:span text:style-name="T273"> </text:span><text:span text:style-name="T196">– </text:span><text:span text:style-name="T197">PRIPRAVLJA </text:span><text:span text:style-name="T198">MATJAŽ ZOREC </text:span><text:span text:style-name="T200">(</text:span><text:span text:style-name="T146">mapa&gt;RKHV</text:span><text:span text:style-name="T200">)</text:span></text:p>
      <text:p text:style-name="P23"/>
      <text:p text:style-name="P156"><text:span text:style-name="T58">€13.30</text:span><text:span text:style-name="T1"> NAGRADNA IGRA: </text:span><text:span text:style-name="T7">KINO ŠIŠKA: THURSTON MOORE BAND <text:s/></text:span><text:span text:style-name="T182">(</text:span><text:span text:style-name="T184">&gt;</text:span><text:span text:style-name="T182">MAPA&gt;NGI)</text:span></text:p>
      <text:p text:style-name="P12"/>
      <text:p text:style-name="P24"><text:span text:style-name="T295">&amp;</text:span><text:span text:style-name="T296">13.55 </text:span><text:span text:style-name="T297">URED</text:span><text:span text:style-name="T296"> blok </text:span><text:span text:style-name="T297">4</text:span><text:span text:style-name="T296">:</text:span><text:span text:style-name="T312"> </text:span><text:span text:style-name="T316">R-900(KM15), </text:span><text:span text:style-name="T123">UC-</text:span><text:span text:style-name="T124">12</text:span><text:span text:style-name="T123">(</text:span><text:span text:style-name="T126">ZNFI</text:span><text:span text:style-name="T123">)</text:span><text:span text:style-name="T296">;</text:span></text:p>
      <text:p text:style-name="P9"/>
      <text:p text:style-name="P29"/>
      <text:p text:style-name="P18"><text:span text:style-name="T239">*</text:span><text:span text:style-name="T240">14.00</text:span><text:span text:style-name="T235"> KAJ PA UNIVERZA?</text:span><text:span text:style-name="T290"><text:tab/><text:tab/><text:tab/><text:tab/><text:tab/><text:tab/><text:tab/><text:tab/> <text:s text:c="2"/></text:span><text:span text:style-name="T294">(UR MAPA)</text:span></text:p>
      <text:p text:style-name="P11"/>
      <text:p text:style-name="P11"><text:span text:style-name="T242">*14.25</text:span><text:span text:style-name="T243"> RŠ Hit</text:span><text:span text:style-name="T244">;</text:span><text:span text:style-name="T298"><text:tab/>-&gt;&gt;------------&gt;&gt;--&gt;</text:span><text:span text:style-name="T292">(MP3 ON F:/</text:span><text:span text:style-name="T291">ODDAJE/A JE TO RŠ HIT)</text:span></text:p>
      <text:p text:style-name="P6"/>
      <text:p text:style-name="P7"/>
      <text:p text:style-name="P138"><text:span text:style-name="T58">*</text:span><text:span text:style-name="T61">14.30</text:span><text:span text:style-name="T3"> RŠ RECENZIJA</text:span><text:span text:style-name="T353">: 21. 5.: Mile Me Deaf, Haiku Garden </text:span></text:p>
      <text:p text:style-name="P139"><text:span text:style-name="T353">@ Gala hala </text:span>- <text:span text:style-name="T353">PRIPRAVLJA LUKA VUČKOVIĆ (GR MAPA)</text:span></text:p>
      <text:p text:style-name="P34"/>
      <text:p text:style-name="P35"><text:span text:style-name="T331">€</text:span><text:span text:style-name="T329">14.55 </text:span><text:span text:style-name="T330">EPS</text:span><text:span text:style-name="T329">. Blok </text:span><text:span text:style-name="T330">4</text:span><text:span text:style-name="T39">: </text:span><text:span text:style-name="T323">R-210 (MLADINA)</text:span><text:span text:style-name="T121">;</text:span></text:p>
      <text:p text:style-name="P32"/>
      <text:p text:style-name="P33">%15.00 RESCAN MIXXX LIBRARY – ob priliki, ne na silo …</text:p>
      <text:p text:style-name="P31"/>
      <text:p text:style-name="P116"/>
      <text:p text:style-name="P144"><text:span text:style-name="T150">PROSTO: </text:span><text:span text:style-name="T347">UC-1</text:span><text:span text:style-name="T348">2</text:span><text:span text:style-name="T347">(</text:span><text:span text:style-name="T349">ZNFI</text:span><text:span text:style-name="T347">), UC-</text:span><text:span text:style-name="T349">114</text:span><text:span text:style-name="T347">(</text:span><text:span text:style-name="T349">ROSTFRAJ PRIT</text:span><text:span text:style-name="T347">), UC-</text:span><text:span text:style-name="T349">16</text:span><text:span text:style-name="T347">(</text:span><text:span text:style-name="T349">O KONOPLJI</text:span><text:span text:style-name="T347">), R-900(KM15), </text:span></text:p>
      <text:p text:style-name="P145"><text:span text:style-name="T348">UC-</text:span><text:span text:style-name="T349">11</text:span><text:span text:style-name="T348">(</text:span><text:span text:style-name="T349">OMIKANCI</text:span><text:span text:style-name="T348">)</text:span><text:span text:style-name="T347">;</text:span></text:p>
      <text:p text:style-name="P110"/>
      <text:p text:style-name="P112"><text:span text:style-name="T155">UC-548 (BANDCAMP); UC-549 (DOBR ŽAGA); </text:span><text:span text:style-name="T154">U</text:span><text:span text:style-name="T156">C</text:span><text:span text:style-name="T154">-550 (ZARŠ KROVEC), U</text:span><text:span text:style-name="T156">C</text:span><text:span text:style-name="T154">-551 (DUBZILLA), U</text:span><text:span text:style-name="T156">C</text:span><text:span text:style-name="T154">-552 (INCURABILI), </text:span></text:p>
      <text:p text:style-name="P112"><text:span text:style-name="T154">U</text:span><text:span text:style-name="T156">C</text:span><text:span text:style-name="T154">-553 (KARMAKOMA), U</text:span><text:span text:style-name="T156">C</text:span><text:span text:style-name="T154">-554 (TITOS BOJS), U</text:span><text:span text:style-name="T156">C</text:span><text:span text:style-name="T154">-555 (ALL STRINGS DETACHED), U</text:span><text:span text:style-name="T156">C</text:span><text:span text:style-name="T154">-556 (MARTIN RAMOVEŠ), </text:span></text:p>
      <text:p text:style-name="P114">U<text:span text:style-name="T152">C</text:span>-557 (GRRIZLI MADAMS); <text:span text:style-name="T153">UC-558 (LOLITA), UC-559 (CTRL N);</text:span></text:p>
      <text:p text:style-name="P86">▲</text:p>
      <text:p text:style-name="P88">| <text:span text:style-name="T151">SAMOREKLAME</text:span></text:p>
      <text:p text:style-name="P97">▼</text:p>
      <text:p text:style-name="P36"><text:span text:style-name="T160">Danes:<text:tab/></text:span><text:span text:style-name="T69">U-136 (BW),</text:span><text:span text:style-name="T70"> U-137 (X-M), U-156 (FFWD);<text:tab/></text:span></text:p>
      <text:p text:style-name="P37"/>
      <text:p text:style-name="P36"><text:span text:style-name="T160">Jutri:<text:tab/></text:span><text:span text:style-name="T81">U-123(Z.SONCE), </text:span><text:span text:style-name="T84">U-255(LEZBOMANIJA), </text:span><text:span text:style-name="T83">U-325 (KONTROLA), </text:span><text:span text:style-name="T84">U-202(SEKTOR Ž)</text:span><text:span text:style-name="T82">;</text:span></text:p>
      <text:p text:style-name="P134"><text:span text:style-name="T85">U-353(KLOPCA), U-282(STRIPOFILIJA), </text:span><text:span text:style-name="T81">U-212(LETEČI);</text:span></text:p>
      <text:p text:style-name="P152"/>
      <text:p text:style-name="P125"/>
      <text:p text:style-name="P85"/>
      <text:p text:style-name="P84"><text:span text:style-name="T170">RŠ </text:span><text:span text:style-name="T171">Dnevni program za </text:span><text:span text:style-name="T340">PETEK,</text:span><text:span text:style-name="T334"> </text:span><text:span text:style-name="T336">2</text:span><text:span text:style-name="T339">9</text:span><text:span text:style-name="T335">.</text:span><text:span text:style-name="T167"> </text:span><text:span text:style-name="T172">MAJ </text:span><text:span text:style-name="T167">2015</text:span></text:p>
      <text:p text:style-name="P40"/>
      <text:p text:style-name="P13"><text:span text:style-name="T307"><text:s text:c="10"/></text:span><text:span text:style-name="T308">(</text:span><text:span text:style-name="T309">APR TEL:816</text:span><text:span text:style-name="T308">)</text:span></text:p>
      <text:p text:style-name="P13"><text:span text:style-name="T254">*1</text:span><text:span text:style-name="T255">5</text:span><text:span text:style-name="T254">.00</text:span><text:span text:style-name="T229"> Osrednji dnevno-informativni </text:span><text:span text:style-name="T262">OFF</text:span><text:span text:style-name="T229"> program;</text:span><text:span text:style-name="T165"> </text:span><text:span text:style-name="T180"><text:s/><text:tab/></text:span><text:span text:style-name="T190"> (MAPA-&gt;OFF)</text:span></text:p>
      <text:p text:style-name="P30"><text:span text:style-name="T324"><text:s text:c="26"/></text:span><text:span text:style-name="T301">+ kulturne norice</text:span></text:p>
      <text:p text:style-name="P42"/>
      <text:p text:style-name="P42"/>
      <text:p text:style-name="P47"><text:span text:style-name="T55">€</text:span><text:span text:style-name="T16">15.55 </text:span><text:span text:style-name="T20">EPS</text:span><text:span text:style-name="T17"> blok </text:span><text:span text:style-name="T20">5</text:span><text:span text:style-name="T17">:</text:span><text:span text:style-name="T16"> </text:span><text:span text:style-name="T17">R-210 (MLADINA), </text:span><text:span text:style-name="T26">R-</text:span><text:span text:style-name="T29">290</text:span><text:span text:style-name="T26">(</text:span><text:span text:style-name="T29">BRDA</text:span><text:span text:style-name="T26">), R-</text:span><text:span text:style-name="T29">240</text:span><text:span text:style-name="T26">(</text:span><text:span text:style-name="T29">WAND</text:span><text:span text:style-name="T26">)</text:span><text:span text:style-name="T17">;</text:span></text:p>
      <text:p text:style-name="P45"/>
      <text:p text:style-name="P48"/>
      <text:p text:style-name="P43"><text:span text:style-name="T249">*</text:span><text:span text:style-name="T250">16.00</text:span><text:span text:style-name="T267"> </text:span><text:span text:style-name="T269">DLAKO Z JEZIKA</text:span><text:span text:style-name="T280"> – PRIPRAVLJA MICHAEL C. JUMIC </text:span><text:span text:style-name="T161"><text:s text:c="4"/></text:span><text:span text:style-name="T11">(</text:span><text:span text:style-name="T12">mapa&lt;RKHV</text:span><text:span text:style-name="T11">)</text:span></text:p>
      <text:p text:style-name="P100"/>
      <text:p text:style-name="P100"><text:span text:style-name="T261">*16.25</text:span><text:span text:style-name="T229"> </text:span><text:span text:style-name="T263">RŠ hit</text:span><text:span text:style-name="T229">-&gt;</text:span><text:span text:style-name="T299"> <text:s text:c="7"/></text:span><text:span text:style-name="T293">(</text:span><text:span text:style-name="T40">NOVI HIT JE</text:span><text:span text:style-name="T212">-&gt;(</text:span><text:span text:style-name="T213"> </text:span><text:span text:style-name="T218">BROADCAST1/MUSIC</text:span><text:span text:style-name="T213">/</text:span><text:span text:style-name="T219">ODDAJE/RS HIT.mp3/</text:span><text:span text:style-name="T212">)</text:span></text:p>
      <text:p text:style-name="P99"><text:span text:style-name="T147"><text:s text:c="3"/></text:span><text:span text:style-name="T306"><text:s text:c="3"/></text:span><text:span text:style-name="T305"><text:tab/><text:tab/><text:tab/><text:tab/><text:tab/><text:tab/><text:tab/> <text:tab/> <text:s text:c="2"/>(</text:span><text:span text:style-name="T310">PROSIM, DA ZBRIŠEŠ STAREGA</text:span><text:span text:style-name="T305">, ČE ŠE NI ZBRISAN)</text:span></text:p>
      <text:p text:style-name="P100"/>
      <text:p text:style-name="P40"><text:span text:style-name="T253">*16.30</text:span><text:span text:style-name="T262"> MESTNI NAPOVEDNIK;</text:span><text:span text:style-name="T170"><text:tab/><text:tab/><text:tab/><text:tab/><text:tab/><text:tab/><text:tab/><text:tab/> <text:s text:c="3"/></text:span><text:span text:style-name="T191">(UC-15)</text:span></text:p>
      <text:p text:style-name="P51"/>
      <text:p text:style-name="P53"><text:span text:style-name="T54">€</text:span><text:span text:style-name="T53">16.55</text:span><text:span text:style-name="T34"> </text:span><text:span text:style-name="T23">EPS</text:span><text:span text:style-name="T22"> blok </text:span><text:span text:style-name="T23">6</text:span><text:span text:style-name="T22">:</text:span><text:span text:style-name="T311"> </text:span><text:span text:style-name="T317">R-210 (MLADINA), </text:span><text:span text:style-name="T319">R-</text:span><text:span text:style-name="T321">24</text:span><text:span text:style-name="T320">0</text:span><text:span text:style-name="T319">(</text:span><text:span text:style-name="T321">WAND</text:span><text:span text:style-name="T319">)</text:span><text:span text:style-name="T318">;</text:span></text:p>
      <text:p text:style-name="P54"/>
      <text:p text:style-name="P40"><text:span text:style-name="T178"><text:s text:c="3"/></text:span><text:span text:style-name="T214"><text:s text:c="2"/></text:span><text:span text:style-name="T215">(</text:span><text:span text:style-name="T216">APR TEL:81</text:span><text:span text:style-name="T217">5</text:span><text:span text:style-name="T215">)</text:span></text:p>
      <text:p text:style-name="P51"><text:span text:style-name="T253">*17.00</text:span><text:span text:style-name="T262"> KULTIVATOR</text:span><text:span text:style-name="T281">;</text:span><text:span text:style-name="T332"><text:tab/><text:tab/><text:tab/><text:tab/></text:span><text:span text:style-name="T148"> <text:s text:c="17"/><text:tab/><text:tab/></text:span><text:span text:style-name="T149"> <text:s text:c="3"/>(MAPA-&gt;apr)</text:span></text:p>
      <text:p text:style-name="P55"/>
      <text:p text:style-name="P142"><text:span text:style-name="T58">*1</text:span><text:span text:style-name="T59">7</text:span><text:span text:style-name="T58">.</text:span><text:span text:style-name="T59">3</text:span><text:span text:style-name="T58">0</text:span><text:span text:style-name="T1"> RŠ RECENZIJA</text:span>: <text:span text:style-name="T116">Prvi večer Druge godbe</text:span></text:p>
      <text:p text:style-name="P50"><text:span text:style-name="T112">– pripravlja </text:span><text:span text:style-name="T116">MARIO BATELIĆ</text:span><text:span text:style-name="T111">;</text:span><text:span text:style-name="T169"> <text:s text:c="4"/><text:tab/></text:span><text:span text:style-name="T182">(mapa</text:span><text:span text:style-name="T183">&gt;GR</text:span><text:span text:style-name="T182">)</text:span></text:p>
      <text:p text:style-name="P44"/>
      <text:p text:style-name="P52"><text:span text:style-name="T51">&amp;</text:span><text:span text:style-name="T50">17.55</text:span><text:span text:style-name="T16"> </text:span><text:span text:style-name="T33">ured</text:span><text:span text:style-name="T16">. Blok </text:span><text:span text:style-name="T35">5</text:span><text:span text:style-name="T16">: </text:span><text:span text:style-name="T36">P-RA-Z-E-N</text:span><text:span text:style-name="T30">;</text:span></text:p>
      <text:p text:style-name="P46"/>
      <text:p text:style-name="P143"><text:span text:style-name="T58">*</text:span><text:span text:style-name="T60">18.00</text:span><text:span text:style-name="T2"> R</text:span><text:span text:style-name="T4">Š</text:span><text:span text:style-name="T2"> INTERVJU: </text:span><text:span text:style-name="T5">LENA WILlIKENS</text:span><text:span text:style-name="T162"> – PRIPRAVLJA </text:span><text:span text:style-name="T164">GREGIJ</text:span><text:span text:style-name="T163"> </text:span></text:p>
      <text:p text:style-name="P141">(mapa?živo?)</text:p>
      <text:p text:style-name="P49"/>
      <text:p text:style-name="P39"><text:span text:style-name="T86">€</text:span><text:span text:style-name="T87">18.30</text:span><text:span text:style-name="T88"> II. OBVESTILA;</text:span><text:span text:style-name="T64"> <text:s text:c="17"/><text:tab/> <text:s text:c="12"/></text:span><text:span text:style-name="T71">(</text:span><text:span text:style-name="T72">U</text:span><text:span text:style-name="T73">C</text:span><text:span text:style-name="T72">-30</text:span><text:span text:style-name="T73">8</text:span><text:span text:style-name="T72">; MAPA-&gt;II OBVESTILA</text:span><text:span text:style-name="T71">)</text:span></text:p>
      <text:p text:style-name="P74"><text:tab/><text:tab/><text:tab/> <text:s text:c="2"/><text:span text:style-name="T10">(poglej, če obvestila so, če niso niso)</text:span></text:p>
      <text:p text:style-name="P41"/>
      <text:p text:style-name="P47"><text:span text:style-name="T142">€</text:span><text:span text:style-name="T127">18.55 </text:span><text:span text:style-name="T129">EPS</text:span><text:span text:style-name="T128"> blok </text:span><text:span text:style-name="T129">7</text:span><text:span text:style-name="T128">:</text:span><text:span text:style-name="T127"> </text:span><text:span text:style-name="T130">R-</text:span><text:span text:style-name="T131">241</text:span><text:span text:style-name="T130">(</text:span><text:span text:style-name="T131">THURSTON</text:span><text:span text:style-name="T130">), </text:span><text:span text:style-name="T131">R-141(DRAMA FEST)</text:span><text:span text:style-name="T127">;</text:span></text:p>
      <text:p text:style-name="P56"/>
      <text:p text:style-name="P58">%19.00 RESCAN MIXXX LIBRARY – ob priliki, ne na silo …</text:p>
      <text:p text:style-name="P57"/>
      <text:p text:style-name="P144"><text:span text:style-name="T150">PROSTO: </text:span><text:span text:style-name="T347">UC-1</text:span><text:span text:style-name="T348">2</text:span><text:span text:style-name="T347">(</text:span><text:span text:style-name="T349">ZNFI</text:span><text:span text:style-name="T347">), UC-</text:span><text:span text:style-name="T349">114</text:span><text:span text:style-name="T347">(</text:span><text:span text:style-name="T349">ROSTFRAJ PRIT</text:span><text:span text:style-name="T347">), UC-</text:span><text:span text:style-name="T349">16</text:span><text:span text:style-name="T347">(</text:span><text:span text:style-name="T349">O KONOPLJI</text:span><text:span text:style-name="T347">), R-900(KM15), </text:span></text:p>
      <text:p text:style-name="P145"><text:span text:style-name="T348">UC-</text:span><text:span text:style-name="T349">11</text:span><text:span text:style-name="T348">(</text:span><text:span text:style-name="T349">OMIKANCI</text:span><text:span text:style-name="T348">)</text:span><text:span text:style-name="T347">;</text:span></text:p>
      <text:p text:style-name="P111"/>
      <text:p text:style-name="P113"><text:span text:style-name="T155">UC-548 (BANDCAMP); UC-549 (DOBR ŽAGA); </text:span><text:span text:style-name="T154">U</text:span><text:span text:style-name="T156">C</text:span><text:span text:style-name="T154">-550 (ZARŠ KROVEC), U</text:span><text:span text:style-name="T156">C</text:span><text:span text:style-name="T154">-551 (DUBZILLA), U</text:span><text:span text:style-name="T156">C</text:span><text:span text:style-name="T154">-552 (INCURABILI), </text:span></text:p>
      <text:p text:style-name="P113"><text:span text:style-name="T154">U</text:span><text:span text:style-name="T156">C</text:span><text:span text:style-name="T154">-553 (KARMAKOMA), U</text:span><text:span text:style-name="T156">C</text:span><text:span text:style-name="T154">-554 (TITOS BOJS), U</text:span><text:span text:style-name="T156">C</text:span><text:span text:style-name="T154">-555 (ALL STRINGS DETACHED), U</text:span><text:span text:style-name="T156">C</text:span><text:span text:style-name="T154">-556 (MARTIN RAMOVEŠ), </text:span></text:p>
      <text:p text:style-name="P115">U<text:span text:style-name="T152">C</text:span>-557 (GRRIZLI MADAMS); <text:span text:style-name="T153">UC-558 (LOLITA), UC-559 (CTRL N);</text:span></text:p>
      <text:p text:style-name="P87">▲</text:p>
      <text:p text:style-name="P89">| <text:span text:style-name="T151">SAMOREKLAME</text:span></text:p>
      <text:p text:style-name="P98">▼</text:p>
      <text:p text:style-name="P136"><text:span text:style-name="T160">Danes:<text:tab/></text:span><text:span text:style-name="T69">U-136 (BW),</text:span><text:span text:style-name="T70"> U-137 (X-M), U-156 (FFWD);<text:tab/></text:span></text:p>
      <text:p text:style-name="P137"/>
      <text:p text:style-name="P136"><text:span text:style-name="T160">Jutri:<text:tab/></text:span><text:span text:style-name="T81">U-123(Z.SONCE), </text:span><text:span text:style-name="T84">U-255(LEZBOMANIJA), </text:span><text:span text:style-name="T83">U-325 (KONTROLA), </text:span><text:span text:style-name="T84">U-202(SEKTOR Ž)</text:span><text:span text:style-name="T82">;</text:span></text:p>
      <text:p text:style-name="P135"><text:span text:style-name="T81">U-353(KLOPCA), U-282(STRIPOFILIJA), U-212(LETEČI);</text:span></text:p>
      <text:p text:style-name="P151"/>
      <text:p text:style-name="P38"/>
      <text:p text:style-name="P101"/>
      <text:p text:style-name="P90"><text:span text:style-name="T199">RŠ Večerni program za </text:span><text:span text:style-name="T341">PETEK,</text:span><text:span text:style-name="T334"> </text:span><text:span text:style-name="T336">2</text:span><text:span text:style-name="T339">9</text:span><text:span text:style-name="T335">.</text:span><text:span text:style-name="T167"> </text:span><text:span text:style-name="T172">MAJ</text:span><text:span text:style-name="T167"> 2015</text:span></text:p>
      <text:p text:style-name="P102"/>
      <text:p text:style-name="P102"/>
      <text:p text:style-name="P140"><text:span text:style-name="T63">*19.00</text:span><text:span text:style-name="T8"> TOLPA BUMOV: </text:span><text:span text:style-name="T9">ANTHONY NAPLES - Body Pill (Text, 2015)</text:span><text:span text:style-name="T103"> </text:span></text:p>
      <text:p text:style-name="P104"><text:span text:style-name="T101">- Pripravlja </text:span><text:span text:style-name="T104">PINA GABRIJAN<text:tab/></text:span><text:span text:style-name="T102"> </text:span><text:span text:style-name="T205">(</text:span><text:span text:style-name="T179">V TB mapi)</text:span></text:p>
      <text:p text:style-name="P103"/>
      <text:p text:style-name="P20"><text:span text:style-name="T118">&amp;19.55 ured. </text:span><text:span text:style-name="T119">B</text:span><text:span text:style-name="T118">lk </text:span><text:span text:style-name="T120">6</text:span><text:span text:style-name="T118">: </text:span><text:span text:style-name="T122">UC-</text:span><text:span text:style-name="T126">114</text:span><text:span text:style-name="T122">(</text:span><text:span text:style-name="T126">ROSTFRAJ PRIT</text:span><text:span text:style-name="T122">), </text:span><text:span text:style-name="T125">R-900(KM15)</text:span><text:span text:style-name="T127">;</text:span></text:p>
      <text:p text:style-name="P14"/>
      <text:p text:style-name="P14"><text:span text:style-name="T239">*20.00</text:span><text:span text:style-name="T234"> </text:span><text:span text:style-name="T238">FFWD KRISTJANA KROUPE<text:tab/></text:span><text:span text:style-name="T206"><text:tab/><text:tab/><text:tab/><text:tab/><text:tab/><text:tab/> <text:s text:c="4"/></text:span><text:span text:style-name="T202">(</text:span><text:span text:style-name="T203">U-1</text:span><text:span text:style-name="T204">5</text:span><text:span text:style-name="T203">6</text:span><text:span text:style-name="T202">)</text:span></text:p>
      <text:p text:style-name="P5"/>
      <text:p text:style-name="P3"><text:span text:style-name="T241">*21.00</text:span><text:span text:style-name="T236"> </text:span><text:span text:style-name="T237">ZVEDAVO UHO</text:span><text:span text:style-name="T236"> </text:span><text:span text:style-name="T247">– </text:span><text:span text:style-name="T245">pripravlja </text:span><text:span text:style-name="T246">GK</text:span><text:span text:style-name="T300"><text:tab/></text:span><text:span text:style-name="T289"> <text:s text:c="3"/><text:tab/> <text:s text:c="2"/></text:span><text:span text:style-name="T293">(</text:span><text:span text:style-name="T74">AVIZO/ODVIZO: U-</text:span><text:span text:style-name="T75">134</text:span><text:span text:style-name="T74">; </text:span><text:span text:style-name="T65">živo?</text:span><text:span text:style-name="T74">)</text:span></text:p>
      <text:p text:style-name="P21"/>
      <text:p text:style-name="P15"><text:span text:style-name="T256">*22.00</text:span><text:span text:style-name="T264"> </text:span><text:span text:style-name="T266">X-MACHINA</text:span><text:span text:style-name="T265"><text:tab/><text:tab/><text:tab/><text:tab/></text:span><text:span text:style-name="T173"><text:tab/><text:tab/><text:tab/></text:span><text:span text:style-name="T192">(</text:span><text:span text:style-name="T193">U-137, </text:span><text:span text:style-name="T192">ŽIVO?)</text:span><text:span text:style-name="T173"><text:tab/><text:tab/></text:span></text:p>
      <text:p text:style-name="P158"><text:span text:style-name="T132">(</text:span><text:span text:style-name="T134">broadcast/oddaje/150</text:span><text:span text:style-name="T135">5</text:span><text:span text:style-name="T136">2</text:span><text:span text:style-name="T137">9</text:span><text:span text:style-name="T134"> 6a muzika oz. Tvoj mail!</text:span><text:span text:style-name="T133">!!</text:span><text:span text:style-name="T132">)</text:span></text:p>
      <text:p text:style-name="P21"/>
      <text:p text:style-name="P153"><text:span text:style-name="T256">*23.00</text:span><text:span text:style-name="T264"> DJ SEANSA: </text:span><text:span text:style-name="T279">BORUT CVAJNER - exclusive mix</text:span></text:p>
      <text:p text:style-name="P154"><text:span text:style-name="T277">– pripravlja </text:span><text:span text:style-name="T207">Gregij<text:tab/><text:tab/> <text:s text:c="2"/></text:span><text:span text:style-name="T187">(</text:span><text:span text:style-name="T189">POSNETO</text:span><text:span text:style-name="T187">!!)</text:span></text:p>
      <text:p text:style-name="P157"><text:span text:style-name="T138">(</text:span><text:span text:style-name="T139">tmp&gt;a-u&gt;GR&gt;DJ </text:span><text:span text:style-name="T140">SEANSA</text:span><text:span text:style-name="T138">)</text:span></text:p>
      <text:p text:style-name="P17"/>
      <text:p text:style-name="P22"><text:span text:style-name="T301">&amp;24.00 URED. BLOK </text:span><text:span text:style-name="T302">7</text:span><text:span text:style-name="T342">: </text:span><text:span text:style-name="T343">UC-</text:span><text:span text:style-name="T344">1</text:span><text:span text:style-name="T346">6</text:span><text:span text:style-name="T343">(</text:span><text:span text:style-name="T346">O KONOPLJI</text:span><text:span text:style-name="T343">), </text:span><text:span text:style-name="T345">UC-1</text:span><text:span text:style-name="T346">2</text:span><text:span text:style-name="T345">(</text:span><text:span text:style-name="T346">ZNFI</text:span><text:span text:style-name="T345">), </text:span><text:span text:style-name="T143">UC-</text:span><text:span text:style-name="T145">11</text:span><text:span text:style-name="T143">(</text:span><text:span text:style-name="T145">OMIKANCI</text:span><text:span text:style-name="T143">)</text:span><text:span text:style-name="T342">;</text:span></text:p>
      <text:p text:style-name="P19"/>
      <text:p text:style-name="P16"><text:span text:style-name="T253">***.**</text:span><text:span text:style-name="T262"> </text:span><text:span text:style-name="T275">RŠ hit</text:span><text:span text:style-name="T158">-&gt;</text:span><text:span text:style-name="T31">(MP3 ON F:/</text:span><text:span text:style-name="T32">ODDAJE/A JE TO RŠ HIT)</text:span><text:span text:style-name="T301">;</text:span><text:span text:style-name="T201"> <text:s text:c="3"/></text:span></text:p>
      <text:p text:style-name="P8"/>
      <text:p text:style-name="P3"><text:span text:style-name="T50">***.**</text:span><text:span text:style-name="T16"> </text:span><text:span text:style-name="T301">RS ADVIZO: “</text:span><text:span text:style-name="T16">KO ŠTUDENT NA RAJŽO GRE”;</text:span></text:p>
      <text:p text:style-name="P4"><text:span text:style-name="T52">***.**</text:span><text:span text:style-name="T17"> Radio Kakkula do sobotnega dopoldneva;</text:span></text:p>
      <text:p text:style-name="P4"/>
      <text:p text:style-name="P117"/>
      <text:p text:style-name="P105">jutri:</text:p>
      <text:p text:style-name="P118"><text:span text:style-name="T95">1</text:span><text:span text:style-name="T96">1</text:span><text:span text:style-name="T95">.0</text:span><text:span text:style-name="T96">6</text:span><text:span text:style-name="T95"> </text:span><text:span text:style-name="T96">NOVOTARNICA </text:span><text:span text:style-name="T99">BOŽIDARJA PLESNIKA</text:span></text:p>
      <text:p text:style-name="P119"><text:span text:style-name="T96">1</text:span><text:span text:style-name="T94">2.00 </text:span><text:span text:style-name="T99">ODPRTI TERMIN</text:span></text:p>
      <text:p text:style-name="P148">14.00 RŠ RECENZIJA: 14. 5.: Demolition Group @ Kino Šiška</text:p>
      <text:p text:style-name="P147">– PRIPRAVLJA ANDREJ DUJC</text:p>
      <text:p text:style-name="P106">15.00 ZELENO SOlNCE – PRIPRAVLJATA BRENNER IN JIZAH DAFUNK</text:p>
      <text:p text:style-name="P122"/>
      <text:p text:style-name="P150">16.00 <text:span text:style-name="T361">RŠ RECENZIJA: 15. 5.: Zeni Geva, Nakajima</text:span></text:p>
      <text:p text:style-name="P149">@ Channel Zero – PRIPRAVLJA MARKO KARLOVČEC</text:p>
      <text:p text:style-name="P122"/>
      <text:p text:style-name="P121">16.30 MESTNI NAPOVEDNIK</text:p>
      <text:p text:style-name="P120">18.00 <text:span text:style-name="T365">ODPRTI TERMIN: BOLONJA</text:span></text:p>
      <text:p text:style-name="P132"><text:span text:style-name="T100">19.00 </text:span><text:span text:style-name="T110">TOLPA BUMOV: </text:span><text:span text:style-name="T109">PRURIENT - Frozen Niagara Falls</text:span></text:p>
      <text:p text:style-name="P133"><text:span text:style-name="T109">(Profound Lore, 2015)</text:span><text:span text:style-name="T106"> </text:span><text:span text:style-name="T107">- </text:span><text:span text:style-name="T105">pripravlja </text:span><text:span text:style-name="T109">ANDREJ TOMAŽIN</text:span></text:p>
      <text:p text:style-name="P93"/>
      <text:p text:style-name="P91"><text:span text:style-name="T94">20.00 </text:span><text:span text:style-name="T97">DJGRAFITI: </text:span><text:span text:style-name="T99">HELL - TRILOGY</text:span></text:p>
      <text:p text:style-name="P92"><text:span text:style-name="T97">– PRIPRAVLJA </text:span><text:span text:style-name="T99">LUKA BEVK</text:span></text:p>
      <text:p text:style-name="P132"><text:span text:style-name="T94">22.00 RAZŠIRJAMO OBZORJA:</text:span><text:span text:style-name="T90"> </text:span><text:span text:style-name="T93">JÜ &amp; Kjetil Møster</text:span></text:p>
      <text:p text:style-name="P133"><text:span text:style-name="T93">- JÜ Meets Møster (2014)</text:span><text:span text:style-name="T92"> </text:span><text:span text:style-name="T91">-</text:span><text:span text:style-name="T113"> pripravlja </text:span><text:span text:style-name="T115">ALEŠ ROJC</text:span></text:p>
      <text:p text:style-name="P94">23.00 <text:span text:style-name="T333">GLAS GORE </text:span>– PRIPRAVLJA <text:span text:style-name="T333">JAKA B</text:span></text:p>
      <text:p text:style-name="P94"/>
      <text:p text:style-name="P94">**.** RŠ Hit</text:p>
      <text:p text:style-name="P95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5-28T23:34:04.069000000</dc:date>
    <meta:print-date>2015-05-28T23:34:02.721000000</meta:print-date>
    <meta:editing-cycles>49</meta:editing-cycles>
    <meta:editing-duration>P3DT13H35M26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33" meta:word-count="841" meta:character-count="6456" meta:non-whitespace-character-count="5274"/>
  </office:meta>
</office:document-meta>
</file>