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0pt" fo:language="en" fo:country="GB" fo:font-style="italic" style:text-underline-style="none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4eb9fd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" fo:font-size="12pt" fo:font-style="italic" officeooo:paragraph-rsid="001df5e4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" fo:font-size="16pt" fo:language="es" fo:country="ES" fo:font-weight="normal" fo:background-color="transparent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3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language="da" fo:country="DK" fo:font-style="italic" fo:font-weight="bold" officeooo:paragraph-rsid="0019e6a4" fo:background-color="transparent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P14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officeooo:paragraph-rsid="0016da3e" fo:background-color="transparent"/>
    </style:style>
    <style:style style:name="P15" style:family="paragraph" style:parent-style-name="Standard_20__28_user_29_">
      <style:paragraph-properties fo:margin-left="-0.953cm" fo:margin-right="-1.048cm" fo:text-indent="0cm" style:auto-text-indent="false"/>
      <style:text-properties fo:color="#000000" fo:font-size="14pt" officeooo:paragraph-rsid="00638d6f" fo:background-color="#000000" style:font-size-asian="14pt" style:font-size-complex="14pt"/>
    </style:style>
    <style:style style:name="P16" style:family="paragraph" style:parent-style-name="Standard_20__28_user_29_">
      <style:paragraph-properties fo:margin-left="-0.953cm" fo:margin-right="-1.048cm" fo:text-indent="0cm" style:auto-text-indent="false"/>
      <style:text-properties fo:background-color="transparent"/>
    </style:style>
    <style:style style:name="P17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Standard_20__28_user_29_">
      <style:paragraph-properties fo:margin-left="-0.953cm" fo:margin-right="-1.048cm" fo:text-indent="0cm" style:auto-text-indent="false"/>
      <style:text-properties officeooo:paragraph-rsid="0032cdd8" fo:background-color="transparent"/>
    </style:style>
    <style:style style:name="P19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0" style:family="paragraph" style:parent-style-name="Standard_20__28_user_29_">
      <style:paragraph-properties fo:margin-left="-0.953cm" fo:margin-right="-1.048cm" fo:text-indent="0cm" style:auto-text-indent="false"/>
      <style:text-properties fo:font-size="11pt" fo:background-color="transparent" style:font-size-asian="11pt" style:font-size-complex="11pt"/>
    </style:style>
    <style:style style:name="P21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normal" officeooo:paragraph-rsid="0032cdd8" fo:background-color="transparent" style:font-style-asian="normal" style:font-style-complex="normal"/>
    </style:style>
    <style:style style:name="P22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4pt" officeooo:paragraph-rsid="000e848d" fo:background-color="transparent" style:font-size-asian="14pt" style:font-size-complex="14pt"/>
    </style:style>
    <style:style style:name="P23" style:family="paragraph" style:parent-style-name="Standard_20__28_user_29_">
      <style:paragraph-properties fo:margin-left="-0.953cm" fo:margin-right="-1.048cm" fo:text-indent="0cm" style:auto-text-indent="false"/>
      <style:text-properties fo:font-size="14pt" officeooo:paragraph-rsid="00638d6f" fo:background-color="transparent" style:font-size-asian="14pt" style:font-size-complex="14pt"/>
    </style:style>
    <style:style style:name="P24" style:family="paragraph" style:parent-style-name="Standard_20__28_user_29_">
      <style:paragraph-properties fo:margin-left="-0.953cm" fo:margin-right="-1.048cm" fo:text-indent="0cm" style:auto-text-indent="false"/>
      <style:text-properties fo:font-size="14pt" officeooo:paragraph-rsid="00664d96" fo:background-color="transparent" style:font-size-asian="14pt" style:font-size-complex="14pt"/>
    </style:style>
    <style:style style:name="P25" style:family="paragraph" style:parent-style-name="Standard_20__28_user_29_">
      <style:paragraph-properties fo:margin-left="-0.953cm" fo:margin-right="-1.048cm" fo:text-indent="0cm" style:auto-text-indent="false"/>
      <style:text-properties fo:font-size="14pt" officeooo:paragraph-rsid="0067f162" fo:background-color="transparent" style:font-size-asian="14pt" style:font-size-complex="14pt"/>
    </style:style>
    <style:style style:name="P26" style:family="paragraph" style:parent-style-name="Standard_20__28_user_29_">
      <style:paragraph-properties fo:margin-left="-0.953cm" fo:margin-right="-1.048cm" fo:text-indent="0cm" style:auto-text-indent="false"/>
      <style:text-properties style:font-name="Courier New" fo:font-size="14pt" fo:language="de" fo:country="DE" fo:font-style="italic" officeooo:rsid="00638d6f" officeooo:paragraph-rsid="00638d6f" fo:background-color="transparent" style:font-name-asian="Courier New" style:font-size-asian="14pt" style:font-style-asian="italic" style:font-name-complex="Courier New" style:font-size-complex="14pt" style:font-weight-complex="bold"/>
    </style:style>
    <style:style style:name="P27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28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3d7818" fo:background-color="transparent" style:font-style-asian="normal" style:font-weight-asian="bold" style:font-name-complex="Courier New" style:font-style-complex="normal" style:font-weight-complex="bold"/>
    </style:style>
    <style:style style:name="P29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language="sl" fo:country="SI" fo:font-style="italic" officeooo:rsid="003f85b5" fo:background-color="transparent" style:font-size-asian="12pt" style:font-style-asian="italic" style:font-name-complex="Courier New" style:font-size-complex="12pt" style:font-style-complex="italic"/>
    </style:style>
    <style:style style:name="P30" style:family="paragraph" style:parent-style-name="Standard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sl" fo:country="SI" fo:font-style="italic" fo:font-weight="bold" officeooo:rsid="00145737" officeooo:paragraph-rsid="00526d83" fo:background-color="transparent" style:font-size-asian="12pt" style:font-style-asian="italic" style:font-weight-asian="bold" style:font-name-complex="Courier New" style:font-size-complex="12pt"/>
    </style:style>
    <style:style style:name="P31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4pt" style:text-underline-style="solid" style:text-underline-width="auto" style:text-underline-color="font-color" fo:font-weight="bold" officeooo:paragraph-rsid="0054cc5a" fo:background-color="transparent" style:font-size-asian="14pt" style:font-weight-asian="bold" style:font-name-complex="Courier New" style:font-size-complex="14pt" style:font-weight-complex="bold"/>
    </style:style>
    <style:style style:name="P32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fo:color="#000000" style:font-name="Courier New" fo:font-size="14pt" fo:font-style="normal" style:text-underline-style="none" fo:font-weight="normal" officeooo:rsid="005f9745" officeooo:paragraph-rsid="005f9745" fo:background-color="#000000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4f75ab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fo:color="#000000" fo:font-size="14pt" officeooo:paragraph-rsid="005f9745" fo:background-color="#000000" style:font-size-asian="14pt" style:font-size-complex="14pt"/>
    </style:style>
    <style:style style:name="P35" style:family="paragraph" style:parent-style-name="Standard">
      <style:paragraph-properties fo:margin-left="-0.953cm" fo:margin-right="-1.048cm" fo:text-indent="0cm" style:auto-text-indent="false"/>
      <style:text-properties fo:background-color="transparent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officeooo:paragraph-rsid="00332dad" fo:background-color="transparent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officeooo:paragraph-rsid="001572cb" fo:background-color="transparent"/>
    </style:style>
    <style:style style:name="P38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officeooo:paragraph-rsid="0032cdd8" fo:background-color="transparent"/>
    </style:style>
    <style:style style:name="P39" style:family="paragraph" style:parent-style-name="Standard">
      <style:paragraph-properties fo:margin-left="-0.953cm" fo:margin-right="-1.048cm" fo:text-indent="0cm" style:auto-text-indent="false"/>
      <style:text-properties officeooo:paragraph-rsid="00145737" fo:background-color="transparent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fo:text-transform="uppercase" style:font-name="Courier New" fo:language="sl" fo:country="SI" style:text-underline-style="none" fo:font-weight="bold" officeooo:rsid="002c4c6e" officeooo:paragraph-rsid="002c4c6e" fo:background-color="transparent" style:font-weight-asian="bold" style:font-name-complex="Courier New" style:font-weight-complex="bold"/>
    </style:style>
    <style:style style:name="P41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style="italic" style:text-underline-style="none" fo:font-weight="normal" fo:background-color="transparent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42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officeooo:paragraph-rsid="0032cdd8" fo:background-color="transparent" style:font-weight-asian="bold" style:font-name-complex="Courier New" style:font-weight-complex="bold"/>
    </style:style>
    <style:style style:name="P43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style:font-name="Courier New" fo:font-size="14pt" fo:background-color="transparent" style:font-size-asian="14pt" style:font-size-complex="14pt"/>
    </style:style>
    <style:style style:name="P45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normal" style:text-underline-style="solid" style:text-underline-width="auto" style:text-underline-color="font-color" fo:font-weight="bold" officeooo:rsid="001a3729" officeooo:paragraph-rsid="00344c91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46" style:family="paragraph" style:parent-style-name="Standard">
      <style:paragraph-properties fo:margin-left="-0.953cm" fo:margin-right="-1.048cm" fo:text-indent="0cm" style:auto-text-indent="false"/>
      <style:text-properties fo:font-size="14pt" officeooo:paragraph-rsid="0024a228" fo:background-color="transparent" style:font-size-asian="14pt" style:font-size-complex="14pt"/>
    </style:style>
    <style:style style:name="P47" style:family="paragraph" style:parent-style-name="Standard">
      <style:paragraph-properties fo:margin-left="-0.953cm" fo:margin-right="-1.048cm" fo:text-indent="0cm" style:auto-text-indent="false"/>
      <style:text-properties fo:font-size="14pt" officeooo:paragraph-rsid="0067f162" fo:background-color="transparent" style:font-size-asian="14pt" style:font-size-complex="14pt"/>
    </style:style>
    <style:style style:name="P48" style:family="paragraph" style:parent-style-name="Standard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fo:font-style="normal" officeooo:rsid="002edc5d" officeooo:paragraph-rsid="005c3a83" fo:background-color="transparent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50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fo:background-color="transparent" style:font-style-asian="italic" style:font-name-complex="Courier New" style:font-weight-complex="bold"/>
    </style:style>
    <style:style style:name="P5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background-color="transparent"/>
    </style:style>
    <style:style style:name="P52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53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54cc5a" fo:background-color="transparent" style:font-size-asian="12pt" style:font-weight-asian="bold" style:font-name-complex="Courier New" style:font-size-complex="6pt" style:font-weight-complex="bold"/>
    </style:style>
    <style:style style:name="P54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5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5297b1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officeooo:paragraph-rsid="002fa8e7" fo:background-color="transparent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1df5e4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5f9745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fo:background-color="transparen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officeooo:paragraph-rsid="004f75ab" fo:background-color="transparen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fo:font-size="12pt" fo:background-color="transparent" style:font-size-asian="12pt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paragraph-rsid="004f75ab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officeooo:paragraph-rsid="004f75ab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italic" officeooo:rsid="0019e6a4" officeooo:paragraph-rsid="004f75ab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style:text-underline-style="solid" style:text-underline-width="auto" style:text-underline-color="font-color" fo:font-weight="bold" officeooo:rsid="004fd7e3" officeooo:paragraph-rsid="00520161" fo:background-color="transparent" style:font-name-asian="Courier New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6pt" fo:font-style="italic" fo:font-weight="bold" officeooo:rsid="0005705c" officeooo:paragraph-rsid="004f75ab" fo:background-color="transparent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9pt" fo:font-style="italic" fo:font-weight="bold" officeooo:rsid="0005705c" officeooo:paragraph-rsid="004f75ab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7pt" fo:font-style="italic" fo:font-weight="bold" officeooo:rsid="0005705c" officeooo:paragraph-rsid="004f75ab" fo:background-color="transparent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officeooo:paragraph-rsid="004f75ab" fo:background-color="transparen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tyle="italic" officeooo:rsid="001df5e4" officeooo:paragraph-rsid="004f75ab" fo:background-color="transparent" style:font-style-asian="italic" style:font-style-complex="italic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tyle="italic" officeooo:paragraph-rsid="004f75ab" fo:background-color="transparent" style:font-style-asian="italic" style:font-style-complex="italic" fo:hyphenate="false" fo:hyphenation-remain-char-count="2" fo:hyphenation-push-char-count="2"/>
    </style:style>
    <style:style style:name="P74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5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4f75ab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6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font-weight="bold" officeooo:paragraph-rsid="004e5406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77" style:family="paragraph" style:parent-style-name="Text_20_body">
      <style:paragraph-properties fo:margin-left="-1cm" fo:margin-right="-0.3cm" fo:margin-top="0cm" fo:margin-bottom="0.101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font-weight="normal" officeooo:rsid="00664d96" officeooo:paragraph-rsid="00664d96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7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paragraph-rsid="004e5406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7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fo:font-weight="bold" officeooo:rsid="006219b3" officeooo:paragraph-rsid="004e5406" fo:background-color="transparent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80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background-color="transparent" fo:hyphenate="false" fo:hyphenation-remain-char-count="2" fo:hyphenation-push-char-count="2"/>
    </style:style>
    <style:style style:name="P81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language="sl" fo:country="SI" fo:font-style="italic" officeooo:rsid="00552934" officeooo:paragraph-rsid="00552934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82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officeooo:paragraph-rsid="002d4447" fo:background-color="transparent" fo:hyphenate="false" fo:hyphenation-remain-char-count="2" fo:hyphenation-push-char-count="2"/>
    </style:style>
    <style:style style:name="P8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fo:font-size="14pt" officeooo:paragraph-rsid="00526d83" fo:background-color="transparent" style:font-size-asian="14pt" style:font-size-complex="14pt" fo:hyphenate="false" fo:hyphenation-remain-char-count="2" fo:hyphenation-push-char-count="2"/>
    </style:style>
    <style:style style:name="P8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fo:font-size="14pt" officeooo:paragraph-rsid="0061513b" fo:background-color="transparent" style:font-size-asian="14pt" style:font-size-complex="14pt" fo:hyphenate="false" fo:hyphenation-remain-char-count="2" fo:hyphenation-push-char-count="2"/>
    </style:style>
    <style:style style:name="P85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style:font-name="Courier New" style:text-underline-style="solid" style:text-underline-width="auto" style:text-underline-color="font-color" fo:font-weight="bold" fo:background-color="transparent" style:font-weight-asian="bold" style:font-name-complex="Courier New" fo:hyphenate="false" fo:hyphenation-remain-char-count="2" fo:hyphenation-push-char-count="2"/>
    </style:style>
    <style:style style:name="P86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" fo:font-size="14pt" fo:font-style="italic" style:text-underline-style="none" fo:font-weight="normal" officeooo:rsid="005722e0" officeooo:paragraph-rsid="005722e0" fo:background-color="transparent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88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fo:background-color="transparent" style:font-style-asian="italic" style:font-name-complex="Courier New" style:font-style-complex="italic" fo:hyphenate="false" fo:hyphenation-remain-char-count="2" fo:hyphenation-push-char-count="2"/>
    </style:style>
    <style:style style:name="P8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fo:background-color="transparent" style:font-style-asian="italic" style:font-name-complex="Courier New" fo:hyphenate="false" fo:hyphenation-remain-char-count="2" fo:hyphenation-push-char-count="2"/>
    </style:style>
    <style:style style:name="P9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ize="14pt" officeooo:paragraph-rsid="00340009" fo:background-color="transparent" style:font-size-asian="14pt" style:font-size-complex="14pt" fo:hyphenate="false" fo:hyphenation-remain-char-count="2" fo:hyphenation-push-char-count="2"/>
    </style:style>
    <style:style style:name="P91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1" fo:language="sl" fo:country="SI" officeooo:rsid="00399a47" fo:background-color="transparent" fo:hyphenate="false" fo:hyphenation-remain-char-count="2" fo:hyphenation-push-char-count="2"/>
    </style:style>
    <style:style style:name="P92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font-size="14pt" officeooo:paragraph-rsid="0067f162" fo:background-color="transparent" style:font-size-asian="14pt" style:font-size-complex="14pt" fo:hyphenate="false" fo:hyphenation-remain-char-count="2" fo:hyphenation-push-char-count="2"/>
    </style:style>
    <style:style style:name="P93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fo:background-color="transparent" style:font-size-asian="12pt" style:font-weight-asian="bold" style:font-name-complex="Courier New" style:font-weight-complex="bold"/>
    </style:style>
    <style:style style:name="P94" style:family="paragraph" style:parent-style-name="Standard">
      <style:text-properties style:font-name="Courier New" fo:font-weight="bold" fo:background-color="transparent" style:font-weight-asian="bold" style:font-name-complex="Courier New"/>
    </style:style>
    <style:style style:name="P95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fo:background-color="transparent" style:font-size-asian="10pt" style:font-size-complex="10pt"/>
    </style:style>
    <style:style style:name="P98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4eb9fd" fo:background-color="transparent" style:font-size-asian="10pt" style:font-size-complex="10pt"/>
    </style:style>
    <style:style style:name="P99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background-color="transparent"/>
    </style:style>
    <style:style style:name="P100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fo:background-color="transparent" style:font-size-asian="12pt" style:font-weight-asian="bold" style:font-name-complex="Courier New" style:font-weight-complex="bold"/>
    </style:style>
    <style:style style:name="P101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54cc5a" fo:background-color="transparent" style:font-size-asian="12pt" style:font-weight-asian="bold" style:font-name-complex="Courier New" style:font-weight-complex="bold"/>
    </style:style>
    <style:style style:name="P10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rsid="00236e66" officeooo:paragraph-rsid="004284b8" fo:background-color="transparent" style:font-size-asian="12pt" style:font-weight-asian="bold" style:font-name-complex="Courier New" style:font-size-complex="12pt" style:font-weight-complex="bold"/>
    </style:style>
    <style:style style:name="P103" style:family="paragraph" style:parent-style-name="Standard_20__28_user_29_">
      <style:paragraph-properties fo:text-align="start" style:justify-single-word="false"/>
      <style:text-properties style:font-name="Courier New" fo:background-color="transparent" style:font-name-complex="Courier New"/>
    </style:style>
    <style:style style:name="P104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54cc5a" fo:background-color="transparent"/>
    </style:style>
    <style:style style:name="P105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2d4447" officeooo:paragraph-rsid="002d444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officeooo:rsid="00145737" officeooo:paragraph-rsid="0014573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left="-0.953cm" fo:margin-right="-0.474cm" fo:line-height="100%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64f939" style:font-size-asian="12pt" style:font-size-complex="12pt" fo:hyphenate="false" fo:hyphenation-remain-char-count="2" fo:hyphenation-push-char-count="2"/>
    </style:style>
    <style:style style:name="P110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1pt" fo:font-style="normal" officeooo:paragraph-rsid="0054cc5a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11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4fd7e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12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1df5e4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13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/>
      <style:text-properties fo:color="#000000" officeooo:paragraph-rsid="004f75ab" fo:background-color="transparent" fo:hyphenate="false" fo:hyphenation-remain-char-count="2" fo:hyphenation-push-char-count="2"/>
    </style:style>
    <style:style style:name="P114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1" fo:font-size="12pt" fo:font-style="italic" style:text-underline-style="none" fo:font-weight="normal" officeooo:rsid="00418a0e" officeooo:paragraph-rsid="00494e75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5" style:family="paragraph" style:parent-style-name="Text_20_body" style:master-page-name="">
      <style:paragraph-properties fo:margin-left="-1.27cm" fo:margin-right="-0.95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fo:color="#000000" style:font-name="Courier New1" fo:font-size="11pt" fo:font-style="italic" style:text-underline-style="none" fo:font-weight="normal" officeooo:rsid="004cad3f" officeooo:paragraph-rsid="00664d96" fo:background-color="transparent" style:font-size-asian="11pt" style:font-style-asian="italic" style:font-weight-asian="normal" style:font-name-complex="Courier New" style:font-size-complex="11pt" style:font-style-complex="italic" style:font-weight-complex="normal" fo:hyphenate="false" fo:hyphenation-remain-char-count="2" fo:hyphenation-push-char-count="2"/>
    </style:style>
    <style:style style:name="P116" style:family="paragraph" style:parent-style-name="Standard_20__28_user_29_">
      <style:paragraph-properties fo:text-align="center" style:justify-single-word="false" fo:break-before="page"/>
      <style:text-properties style:font-name="Courier New" fo:font-size="12pt" fo:language="en" fo:country="GB" fo:font-weight="bold" fo:background-color="transparent" style:font-size-asian="12pt" style:font-weight-asian="bold" style:font-name-complex="Courier New" style:font-weight-complex="bold"/>
    </style:style>
    <style:style style:name="P117" style:family="paragraph" style:parent-style-name="Text_20_body" style:master-page-name="">
      <style:paragraph-properties fo:margin-left="-0.953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fo:padding="0.074cm" fo:border-left="none" fo:border-right="none" fo:border-top="none" fo:border-bottom="0.99pt solid #000000" style:writing-mode="lr-tb" style:join-border="false"/>
      <style:text-properties fo:font-size="11pt" officeooo:paragraph-rsid="002fa8e7" fo:background-color="transparent" style:font-size-asian="11pt" style:font-size-complex="11pt" fo:hyphenate="false" fo:hyphenation-remain-char-count="2" fo:hyphenation-push-char-count="2"/>
    </style:style>
    <style:style style:name="P118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page-number="auto" fo:break-before="page" style:writing-mode="lr-tb"/>
      <style:text-properties fo:color="#000000" style:font-name="Courier New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tyle="normal" fo:font-weight="bold" officeooo:rsid="00236e66" officeooo:paragraph-rsid="004f75ab" fo:background-color="transparent" style:font-style-asian="normal" style:font-weight-asian="bold" style:font-style-complex="normal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weight="bold" officeooo:paragraph-rsid="004f75ab" fo:background-color="transparent" style:font-weight-asian="bold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45737" officeooo:paragraph-rsid="004f75ab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9e6a4" officeooo:paragraph-rsid="004f75ab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officeooo:rsid="000c00bd" officeooo:paragraph-rsid="004f75ab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4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fo:background-color="transparent" style:font-size-asian="12pt" style:font-weight-asian="bold" style:font-name-complex="Courier New" style:font-weight-complex="bold"/>
    </style:style>
    <style:style style:name="P125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1" fo:font-size="4pt" fo:language="da" fo:country="DK" style:text-underline-style="none" fo:font-weight="normal" officeooo:rsid="003da74f" officeooo:paragraph-rsid="0024a228" fo:background-color="transparent" style:font-size-asian="4pt" style:font-weight-asian="normal" style:font-name-complex="Courier New" style:font-size-complex="4pt" style:font-weight-complex="normal"/>
    </style:style>
    <style:style style:name="P126" style:family="paragraph" style:parent-style-name="Standard">
      <style:paragraph-properties fo:margin-left="-0.953cm" fo:margin-right="-1.048cm" fo:text-indent="0cm" style:auto-text-indent="false"/>
      <style:text-properties officeooo:paragraph-rsid="006d41b2" fo:background-color="transparent"/>
    </style:style>
    <style:style style:name="P127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officeooo:paragraph-rsid="006d41b2" fo:background-color="transparent"/>
    </style:style>
    <style:style style:name="P128" style:family="paragraph" style:parent-style-name="Standard">
      <style:paragraph-properties fo:margin-left="-0.953cm" fo:margin-right="-1.048cm" fo:text-indent="0cm" style:auto-text-indent="false"/>
      <style:text-properties fo:font-size="14pt" officeooo:paragraph-rsid="0067f162" fo:background-color="transparent" style:font-size-asian="14pt" style:font-size-complex="14pt"/>
    </style:style>
    <style:style style:name="P129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526d83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30" style:family="paragraph" style:parent-style-name="Standard">
      <style:paragraph-properties fo:margin-left="-0.953cm" fo:margin-right="-1.048cm" fo:text-indent="0cm" style:auto-text-indent="false"/>
      <style:text-properties fo:font-variant="normal" fo:text-transform="none" fo:color="#000000" style:font-name="Courier New1" fo:font-size="12pt" fo:letter-spacing="normal" fo:font-style="normal" style:text-underline-style="none" fo:font-weight="normal" officeooo:rsid="00450110" officeooo:paragraph-rsid="00526d83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1" style:family="paragraph" style:parent-style-name="Standard">
      <style:paragraph-properties fo:margin-left="-0.953cm" fo:margin-right="-1.048cm" fo:text-indent="0cm" style:auto-text-indent="false"/>
      <style:text-properties fo:text-transform="uppercase" fo:color="#000000" style:font-name="Courier New" fo:font-size="14pt" fo:language="sl" fo:country="SI" fo:font-style="normal" style:text-underline-style="solid" style:text-underline-width="auto" style:text-underline-color="font-color" fo:font-weight="bold" officeooo:rsid="004e5406" officeooo:paragraph-rsid="006d41b2" fo:background-color="transparent" style:font-size-asian="12.25pt" style:font-style-asian="normal" style:font-weight-asian="bold" style:font-name-complex="Courier New" style:font-size-complex="14pt" style:font-style-complex="normal" style:font-weight-complex="bold"/>
    </style:style>
    <style:style style:name="P132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fo:text-transform="uppercase" fo:color="#000000" style:font-name="Courier New" fo:font-size="14pt" fo:language="sl" fo:country="SI" fo:font-style="normal" style:text-underline-style="solid" style:text-underline-width="auto" style:text-underline-color="font-color" fo:font-weight="bold" officeooo:rsid="004e5406" officeooo:paragraph-rsid="006d41b2" fo:background-color="transparent" style:font-size-asian="12.25pt" style:font-style-asian="normal" style:font-weight-asian="bold" style:font-name-complex="Courier New" style:font-size-complex="14pt" style:font-style-complex="normal" style:font-weight-complex="bold"/>
    </style:style>
    <style:style style:name="P133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sl" fo:country="SI" fo:font-style="italic" officeooo:rsid="004ae3f6" officeooo:paragraph-rsid="004ae3f6" fo:background-color="#000000" style:font-style-asian="italic" style:font-style-complex="italic" fo:hyphenate="false" fo:hyphenation-remain-char-count="2" fo:hyphenation-push-char-count="2"/>
    </style:style>
    <style:style style:name="P134" style:family="paragraph" style:parent-style-name="Standard">
      <style:paragraph-properties fo:margin-left="-1cm" fo:margin-right="-0.7cm" fo:text-align="start" style:justify-single-word="false" fo:orphans="2" fo:widows="2" fo:hyphenation-ladder-count="no-limit" fo:text-indent="0cm" style:auto-text-indent="false" style:writing-mode="lr-tb"/>
      <style:text-properties fo:font-size="14pt" officeooo:paragraph-rsid="006d41b2" style:font-size-asian="14pt" style:font-size-complex="14pt" fo:hyphenate="false" fo:hyphenation-remain-char-count="2" fo:hyphenation-push-char-count="2"/>
    </style:style>
    <style:style style:name="P135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font-size="14pt" officeooo:paragraph-rsid="006d41b2" style:font-size-asian="14pt" style:font-size-complex="14pt" fo:hyphenate="false" fo:hyphenation-remain-char-count="2" fo:hyphenation-push-char-count="2"/>
    </style:style>
    <style:style style:name="P136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4pt" officeooo:paragraph-rsid="006d41b2" fo:background-color="transparent" style:font-size-asian="14pt" style:font-size-complex="14pt" fo:hyphenate="false" fo:hyphenation-remain-char-count="2" fo:hyphenation-push-char-count="2"/>
    </style:style>
    <style:style style:name="P137" style:family="paragraph" style:parent-style-name="Standard">
      <style:paragraph-properties fo:margin-left="-1cm" fo:margin-right="-0.7cm" fo:text-align="center" style:justify-single-word="false" fo:orphans="2" fo:widows="2" fo:hyphenation-ladder-count="no-limit" fo:text-indent="0cm" style:auto-text-indent="false" style:writing-mode="lr-tb"/>
      <style:text-properties fo:font-size="14pt" officeooo:paragraph-rsid="006d41b2" fo:background-color="transparent" style:font-size-asian="14pt" style:font-size-complex="14pt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-1cm" fo:margin-right="-0.7cm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6d41b2" fo:background-color="transparent" fo:hyphenate="false" fo:hyphenation-remain-char-count="2" fo:hyphenation-push-char-count="2"/>
    </style:style>
    <style:style style:name="P139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fo:color="#000000" style:font-name="Courier New" fo:font-size="12pt" officeooo:rsid="00526d83" officeooo:paragraph-rsid="00526d83" fo:background-color="#000000" style:font-size-asian="12pt" style:font-name-complex="Courier New" style:font-size-complex="12pt" fo:hyphenate="false" fo:hyphenation-remain-char-count="2" fo:hyphenation-push-char-count="2"/>
    </style:style>
    <style:style style:name="P140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1a3729" officeooo:paragraph-rsid="006d41b2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1" style:family="paragraph" style:parent-style-name="Standard">
      <style:paragraph-properties fo:margin-left="-0.953cm" fo:margin-right="-0.474cm" fo:line-height="100%" fo:text-align="end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1a3729" officeooo:paragraph-rsid="006d41b2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2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6d41b2" officeooo:paragraph-rsid="006d41b2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3" style:family="paragraph" style:parent-style-name="Standard">
      <style:paragraph-properties fo:margin-left="-0.953cm" fo:margin-right="-0.474cm" fo:line-height="100%" fo:text-align="end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6d41b2" officeooo:paragraph-rsid="006d41b2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4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2pt" officeooo:paragraph-rsid="006d41b2" style:font-size-asian="12pt" style:font-size-complex="12pt" fo:hyphenate="false" fo:hyphenation-remain-char-count="2" fo:hyphenation-push-char-count="2"/>
    </style:style>
    <style:style style:name="P145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2pt" officeooo:rsid="006d41b2" officeooo:paragraph-rsid="006d41b2" style:font-size-asian="12pt" style:font-size-complex="12pt" fo:hyphenate="false" fo:hyphenation-remain-char-count="2" fo:hyphenation-push-char-count="2"/>
    </style:style>
    <style:style style:name="P146" style:family="paragraph" style:parent-style-name="Standard">
      <style:paragraph-properties fo:margin-left="-0.953cm" fo:margin-right="-0.474cm" fo:line-height="100%" fo:text-align="end" style:justify-single-word="false" fo:orphans="2" fo:widows="2" fo:hyphenation-ladder-count="no-limit" fo:text-indent="0cm" style:auto-text-indent="false" style:writing-mode="lr-tb"/>
      <style:text-properties fo:font-size="12pt" officeooo:rsid="006d41b2" officeooo:paragraph-rsid="006d41b2" style:font-size-asian="12pt" style:font-size-complex="12pt" fo:hyphenate="false" fo:hyphenation-remain-char-count="2" fo:hyphenation-push-char-count="2"/>
    </style:style>
    <style:style style:name="P147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officeooo:paragraph-rsid="00145737" fo:background-color="transparent" style:font-name-complex="Courier New" fo:hyphenate="false" fo:hyphenation-remain-char-count="2" fo:hyphenation-push-char-count="2"/>
    </style:style>
    <style:style style:name="P148" style:family="paragraph" style:parent-style-name="Standard_20__28_user_29_">
      <style:paragraph-properties fo:margin-left="-0.953cm" fo:margin-right="-1.048cm" fo:text-indent="0cm" style:auto-text-indent="false"/>
      <style:text-properties fo:font-size="14pt" officeooo:paragraph-rsid="00340009" fo:background-color="transparent" style:font-size-asian="14pt" style:font-size-complex="14pt"/>
    </style:style>
    <style:style style:name="P149" style:family="paragraph" style:parent-style-name="Text_20_body" style:master-page-name="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fo:color="#000000" style:font-name="Courier New1" fo:font-size="12pt" fo:language="sl" fo:country="SI" fo:font-style="normal" style:text-underline-style="none" fo:font-weight="normal" officeooo:rsid="006b7101" officeooo:paragraph-rsid="006b7101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0" style:family="paragraph" style:parent-style-name="Text_20_body" style:master-page-name="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fo:color="#000000" style:font-name="Courier New1" fo:font-size="12pt" fo:language="sl" fo:country="SI" fo:font-style="normal" style:text-underline-style="none" fo:font-weight="normal" officeooo:rsid="006b7101" officeooo:paragraph-rsid="006d41b2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1" style:family="paragraph" style:parent-style-name="Text_20_body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1" fo:font-size="12pt" fo:language="sl" fo:country="SI" fo:font-style="normal" style:text-underline-style="none" fo:font-weight="normal" officeooo:rsid="006b7101" officeooo:paragraph-rsid="006b7101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2" style:family="paragraph" style:parent-style-name="Text_20_body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1" fo:font-size="12pt" fo:language="sl" fo:country="SI" fo:font-style="normal" style:text-underline-style="none" fo:font-weight="normal" officeooo:rsid="006b7101" officeooo:paragraph-rsid="006d41b2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3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1pt" fo:font-style="normal" officeooo:paragraph-rsid="0054cc5a" fo:background-color="#000000" style:font-size-asian="11pt" style:font-style-asian="normal" style:font-size-complex="11pt" style:font-style-complex="normal" fo:hyphenate="false" fo:hyphenation-remain-char-count="2" fo:hyphenation-push-char-count="2"/>
    </style:style>
    <style:style style:name="P154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1pt" fo:font-style="normal" officeooo:paragraph-rsid="006d41b2" fo:background-color="#000000" style:font-size-asian="11pt" style:font-style-asian="normal" style:font-size-complex="11pt" style:font-style-complex="normal" fo:hyphenate="false" fo:hyphenation-remain-char-count="2" fo:hyphenation-push-char-count="2"/>
    </style:style>
    <style:style style:name="P155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1pt" fo:font-style="normal" officeooo:paragraph-rsid="006d41b2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56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6d41b2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57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6d41b2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58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fo:font-style="normal" officeooo:paragraph-rsid="006d41b2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4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5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style:font-size-asian="12pt" style:font-name-complex="Courier New"/>
    </style:style>
    <style:style style:name="T7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8" style:family="text">
      <style:text-properties style:font-name="Courier New" fo:font-size="12pt" fo:language="en" fo:country="GB" officeooo:rsid="00420841" style:font-size-asian="12pt" style:font-name-complex="Courier New" style:font-size-complex="12pt"/>
    </style:style>
    <style:style style:name="T9" style:family="text">
      <style:text-properties style:font-name="Courier New" fo:font-size="12pt" fo:language="en" fo:country="GB" officeooo:rsid="006b7101" style:font-size-asian="12pt" style:font-name-complex="Courier New" style:font-size-complex="12pt"/>
    </style:style>
    <style:style style:name="T1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1" style:family="text">
      <style:text-properties style:font-name="Courier New" fo:font-size="12pt" fo:font-style="italic" officeooo:rsid="0032cdd8" style:font-size-asian="12pt" style:font-style-asian="italic" style:font-name-complex="Courier New" style:font-size-complex="12pt" style:font-style-complex="italic"/>
    </style:style>
    <style:style style:name="T12" style:family="text">
      <style:text-properties style:font-name="Courier New" fo:font-size="12pt" fo:font-style="italic" officeooo:rsid="005e4496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font-style="italic" officeooo:rsid="005f9745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font-style="italic" officeooo:rsid="00638d6f" style:font-size-asian="12pt" style:font-style-asian="italic" style:font-name-complex="Courier New" style:font-size-complex="12pt" style:font-style-complex="italic"/>
    </style:style>
    <style:style style:name="T15" style:family="text">
      <style:text-properties style:font-name="Courier New" fo:font-size="12pt" fo:font-style="italic" officeooo:rsid="00664d96" style:font-size-asian="12pt" style:font-style-asian="italic" style:font-name-complex="Courier New" style:font-size-complex="12pt" style:font-style-complex="italic"/>
    </style:style>
    <style:style style:name="T16" style:family="text">
      <style:text-properties style:font-name="Courier New" fo:font-size="12pt" fo:font-style="italic" officeooo:rsid="006b7101" style:font-size-asian="12pt" style:font-style-asian="italic" style:font-name-complex="Courier New" style:font-size-complex="12pt" style:font-style-complex="italic"/>
    </style:style>
    <style:style style:name="T17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9" style:family="text">
      <style:text-properties style:font-name="Courier New" fo:font-size="12pt" fo:font-style="italic" officeooo:rsid="005f9745" style:font-name-asian="Courier New" style:font-size-asian="12pt" style:font-style-asian="italic" style:font-name-complex="Courier New" style:font-size-complex="12pt" style:font-style-complex="italic"/>
    </style:style>
    <style:style style:name="T2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3" style:family="text">
      <style:text-properties style:font-name="Courier New" fo:font-size="12pt" style:font-size-asian="12pt" style:font-name-complex="Courier New" style:font-size-complex="12pt"/>
    </style:style>
    <style:style style:name="T24" style:family="text">
      <style:text-properties style:font-name="Courier New" fo:font-size="12pt" officeooo:rsid="00236e66" style:font-size-asian="12pt" style:font-name-complex="Courier New" style:font-size-complex="12pt"/>
    </style:style>
    <style:style style:name="T25" style:family="text">
      <style:text-properties style:font-name="Courier New" fo:font-size="12pt" officeooo:rsid="00420841" style:font-size-asian="12pt" style:font-name-complex="Courier New" style:font-size-complex="12pt"/>
    </style:style>
    <style:style style:name="T26" style:family="text">
      <style:text-properties style:font-name="Courier New" fo:font-size="12pt" officeooo:rsid="005e4496" style:font-size-asian="12pt" style:font-name-complex="Courier New" style:font-size-complex="12pt"/>
    </style:style>
    <style:style style:name="T27" style:family="text">
      <style:text-properties style:font-name="Courier New" fo:font-size="12pt" officeooo:rsid="006b7101" style:font-size-asian="12pt" style:font-name-complex="Courier New" style:font-size-complex="12pt"/>
    </style:style>
    <style:style style:name="T28" style:family="text">
      <style:text-properties style:font-name="Courier New" fo:font-size="12pt" fo:language="sl" fo:country="SI" fo:font-style="italic" officeooo:rsid="00638d6f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language="sl" fo:country="SI" fo:font-style="italic" officeooo:rsid="00664d96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language="sl" fo:country="SI" fo:font-style="italic" officeooo:rsid="006b7101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language="sl" fo:country="SI" officeooo:rsid="006b7101" style:font-size-asian="12pt" style:font-name-complex="Courier New" style:font-size-complex="12pt"/>
    </style:style>
    <style:style style:name="T32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style:text-underline-style="solid" style:text-underline-width="auto" style:text-underline-color="font-color" fo:font-weight="bold" style:font-name-asian="Courier New" style:font-size-asian="12pt" style:font-weight-asian="bold" style:font-name-complex="Courier New" style:font-size-complex="12pt" style:font-weight-complex="bold"/>
    </style:style>
    <style:style style:name="T37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38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39" style:family="text">
      <style:text-properties style:font-name="Courier New" style:font-name-complex="Courier New"/>
    </style:style>
    <style:style style:name="T40" style:family="text">
      <style:text-properties style:font-name="Courier New" style:font-name-complex="Courier New" style:font-weight-complex="bold"/>
    </style:style>
    <style:style style:name="T41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2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3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44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45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46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47" style:family="text">
      <style:text-properties style:font-name="Courier New" fo:font-size="8pt" style:font-size-asian="8pt" style:font-name-complex="Courier New" style:font-size-complex="8pt"/>
    </style:style>
    <style:style style:name="T48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49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50" style:family="text">
      <style:text-properties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5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5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54" style:family="text">
      <style:text-properties style:font-name="Courier New" fo:font-weight="bold" style:font-weight-asian="bold" style:font-name-complex="Courier New"/>
    </style:style>
    <style:style style:name="T55" style:family="text">
      <style:text-properties style:font-name="Courier New" fo:font-weight="bold" style:font-weight-asian="bold" style:font-name-complex="Courier New" style:font-weight-complex="bold"/>
    </style:style>
    <style:style style:name="T5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57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58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59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0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61" style:family="text">
      <style:text-properties style:font-name="Courier New" fo:font-size="10pt" fo:language="sl" fo:country="SI" fo:font-style="italic" officeooo:rsid="0067f162" fo:background-color="transparent" loext:char-shading-value="0" style:font-size-asian="10pt" style:font-style-asian="italic" style:font-name-complex="Courier New" style:font-size-complex="10pt" style:font-style-complex="italic"/>
    </style:style>
    <style:style style:name="T62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63" style:family="text">
      <style:text-properties style:font-name="Courier New" fo:font-style="italic" style:font-style-asian="italic" style:font-name-complex="Courier New"/>
    </style:style>
    <style:style style:name="T64" style:family="text">
      <style:text-properties style:font-name="Courier New" fo:font-style="italic" style:font-style-asian="italic" style:font-name-complex="Courier New" style:font-style-complex="italic"/>
    </style:style>
    <style:style style:name="T65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66" style:family="text">
      <style:text-properties style:font-name="Courier New" fo:font-style="italic" officeooo:rsid="00340009" style:font-style-asian="italic" style:font-name-complex="Courier New" style:font-style-complex="italic"/>
    </style:style>
    <style:style style:name="T67" style:family="text">
      <style:text-properties style:font-name="Courier New" fo:font-style="italic" officeooo:rsid="005f9745" style:font-style-asian="italic" style:font-name-complex="Courier New" style:font-style-complex="italic" style:font-weight-complex="bold"/>
    </style:style>
    <style:style style:name="T68" style:family="text">
      <style:text-properties style:font-name="Courier New" fo:font-style="italic" officeooo:rsid="005f9745" style:font-style-asian="italic" style:font-name-complex="Courier New" style:font-style-complex="italic"/>
    </style:style>
    <style:style style:name="T69" style:family="text">
      <style:text-properties style:font-name="Courier New" fo:font-style="italic" officeooo:rsid="0067f162" style:font-style-asian="italic" style:font-name-complex="Courier New" style:font-style-complex="italic"/>
    </style:style>
    <style:style style:name="T70" style:family="text">
      <style:text-properties style:font-name="Courier New" fo:font-style="italic" style:font-style-asian="italic" style:font-name-complex="Courier New" style:font-weight-complex="bold"/>
    </style:style>
    <style:style style:name="T71" style:family="text">
      <style:text-properties style:font-name="Courier New" fo:font-style="italic" officeooo:rsid="005f9745" style:font-style-asian="italic" style:font-name-complex="Courier New" style:font-weight-complex="bold"/>
    </style:style>
    <style:style style:name="T72" style:family="text">
      <style:text-properties style:font-name="Courier New" fo:font-style="italic" officeooo:rsid="00236e66" style:font-style-asian="italic" style:font-name-complex="Courier New"/>
    </style:style>
    <style:style style:name="T73" style:family="text">
      <style:text-properties style:font-name="Courier New" fo:font-style="italic" officeooo:rsid="005f9745" style:font-style-asian="italic" style:font-name-complex="Courier New"/>
    </style:style>
    <style:style style:name="T74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75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76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77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78" style:family="text">
      <style:text-properties style:font-name="Courier New" fo:font-style="italic" style:text-underline-style="none" officeooo:rsid="005f9745" style:font-style-asian="italic" style:font-name-complex="Courier New" style:font-weight-complex="bold"/>
    </style:style>
    <style:style style:name="T79" style:family="text">
      <style:text-properties style:font-name="Courier New" fo:font-style="italic" style:text-underline-style="none" fo:font-weight="normal" officeooo:rsid="005f9745" style:font-style-asian="italic" style:font-weight-asian="normal" style:font-name-complex="Courier New" style:font-style-complex="italic" style:font-weight-complex="normal"/>
    </style:style>
    <style:style style:name="T80" style:family="text">
      <style:text-properties style:font-name="Courier New" fo:font-style="italic" style:text-underline-style="none" fo:font-weight="normal" officeooo:rsid="006d41b2" style:font-style-asian="italic" style:font-weight-asian="normal" style:font-name-complex="Courier New" style:font-style-complex="italic" style:font-weight-complex="normal"/>
    </style:style>
    <style:style style:name="T81" style:family="text">
      <style:text-properties style:font-name="Courier New" fo:font-style="italic" style:font-name-asian="Courier New" style:font-style-asian="italic" style:font-name-complex="Courier New"/>
    </style:style>
    <style:style style:name="T82" style:family="text">
      <style:text-properties style:font-name="Courier New" fo:language="de" fo:country="DE" fo:font-weight="bold" style:font-weight-asian="bold" style:font-name-complex="Courier New"/>
    </style:style>
    <style:style style:name="T83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84" style:family="text">
      <style:text-properties style:font-name="Courier New" fo:language="de" fo:country="DE" fo:font-style="italic" officeooo:rsid="005f9745" style:font-name-asian="Courier New" style:font-style-asian="italic" style:font-name-complex="Courier New" style:font-weight-complex="bold"/>
    </style:style>
    <style:style style:name="T85" style:family="text">
      <style:text-properties style:font-name="Courier New" fo:language="de" fo:country="DE" fo:font-style="italic" officeooo:rsid="00638d6f" style:font-name-asian="Courier New" style:font-style-asian="italic" style:font-name-complex="Courier New" style:font-weight-complex="bold"/>
    </style:style>
    <style:style style:name="T86" style:family="text">
      <style:text-properties style:font-name="Courier New" fo:language="de" fo:country="DE" fo:font-style="italic" style:font-style-asian="italic" style:font-name-complex="Courier New"/>
    </style:style>
    <style:style style:name="T87" style:family="text">
      <style:text-properties style:font-name="Courier New" fo:language="de" fo:country="DE" fo:font-style="italic" officeooo:rsid="005f9745" style:font-style-asian="italic" style:font-name-complex="Courier New"/>
    </style:style>
    <style:style style:name="T88" style:family="text">
      <style:text-properties style:font-name="Courier New" fo:language="de" fo:country="DE" fo:font-style="normal" fo:font-weight="bold" officeooo:rsid="00638d6f" style:font-name-asian="Courier New" style:font-style-asian="normal" style:font-weight-asian="bold" style:font-name-complex="Courier New" style:font-style-complex="normal" style:font-weight-complex="bold"/>
    </style:style>
    <style:style style:name="T89" style:family="text">
      <style:text-properties style:font-name="Courier New" fo:language="de" fo:country="DE" fo:font-style="normal" style:text-underline-style="solid" style:text-underline-width="auto" style:text-underline-color="font-color" fo:font-weight="bold" officeooo:rsid="005f9745" style:font-name-asian="Courier New" style:font-style-asian="normal" style:font-weight-asian="bold" style:font-name-complex="Courier New" style:font-style-complex="normal" style:font-weight-complex="bold"/>
    </style:style>
    <style:style style:name="T90" style:family="text">
      <style:text-properties style:font-name="Courier New" fo:language="de" fo:country="DE" fo:font-style="normal" style:text-underline-style="solid" style:text-underline-width="auto" style:text-underline-color="font-color" fo:font-weight="bold" officeooo:rsid="00638d6f" style:font-name-asian="Courier New" style:font-style-asian="normal" style:font-weight-asian="bold" style:font-name-complex="Courier New" style:font-style-complex="normal" style:font-weight-complex="bold"/>
    </style:style>
    <style:style style:name="T91" style:family="text">
      <style:text-properties style:font-name="Courier New" fo:language="sl" fo:country="SI" fo:font-style="italic" style:font-style-asian="italic" style:font-name-complex="Courier New"/>
    </style:style>
    <style:style style:name="T92" style:family="text">
      <style:text-properties style:font-name="Courier New" fo:language="sl" fo:country="SI" fo:font-style="italic" officeooo:rsid="005c3a83" style:font-style-asian="italic" style:font-name-complex="Courier New" style:font-style-complex="italic"/>
    </style:style>
    <style:style style:name="T93" style:family="text">
      <style:text-properties style:font-name="Courier New" fo:language="sl" fo:country="SI" fo:font-style="italic" officeooo:rsid="005f9745" style:font-style-asian="italic" style:font-name-complex="Courier New" style:font-style-complex="italic"/>
    </style:style>
    <style:style style:name="T94" style:family="text">
      <style:text-properties style:font-name="Courier New" fo:language="sl" fo:country="SI" fo:font-style="italic" officeooo:rsid="0061513b" style:font-style-asian="italic" style:font-name-complex="Courier New" style:font-style-complex="italic"/>
    </style:style>
    <style:style style:name="T95" style:family="text">
      <style:text-properties style:font-name="Courier New" fo:language="sl" fo:country="SI" fo:font-style="italic" officeooo:rsid="00638d6f" style:font-style-asian="italic" style:font-name-complex="Courier New" style:font-style-complex="italic"/>
    </style:style>
    <style:style style:name="T96" style:family="text">
      <style:text-properties style:font-name="Courier New" fo:language="sl" fo:country="SI" fo:font-style="italic" officeooo:rsid="0064f939" style:font-style-asian="italic" style:font-name-complex="Courier New" style:font-style-complex="italic"/>
    </style:style>
    <style:style style:name="T97" style:family="text">
      <style:text-properties style:font-name="Courier New" fo:language="sl" fo:country="SI" fo:font-style="italic" officeooo:rsid="0067f162" style:font-style-asian="italic" style:font-name-complex="Courier New" style:font-style-complex="italic"/>
    </style:style>
    <style:style style:name="T98" style:family="text">
      <style:text-properties style:font-name="Courier New" fo:language="sl" fo:country="SI" fo:font-style="italic" officeooo:rsid="006d41b2" style:font-style-asian="italic" style:font-name-complex="Courier New" style:font-style-complex="italic"/>
    </style:style>
    <style:style style:name="T99" style:family="text">
      <style:text-properties style:font-name="Courier New" fo:language="sl" fo:country="SI" fo:font-style="italic" officeooo:rsid="006d41b2" style:font-style-asian="italic" style:font-name-complex="Courier New" style:font-weight-complex="bold"/>
    </style:style>
    <style:style style:name="T100" style:family="text">
      <style:text-properties style:font-name="Courier New" fo:language="sl" fo:country="SI" fo:font-style="italic" officeooo:rsid="005f9745" style:font-style-asian="italic" style:font-name-complex="Courier New"/>
    </style:style>
    <style:style style:name="T101" style:family="text">
      <style:text-properties style:font-name="Courier New" fo:language="sl" fo:country="SI" fo:font-style="italic" officeooo:rsid="006d41b2" style:font-style-asian="italic" style:font-name-complex="Courier New"/>
    </style:style>
    <style:style style:name="T102" style:family="text">
      <style:text-properties style:font-name="Courier New" fo:language="sl" fo:country="SI" fo:font-style="italic" fo:font-weight="normal" officeooo:rsid="002717ce" style:font-style-asian="italic" style:font-weight-asian="normal" style:font-name-complex="Courier New" style:font-weight-complex="normal"/>
    </style:style>
    <style:style style:name="T103" style:family="text">
      <style:text-properties style:font-name="Courier New" fo:language="sl" fo:country="SI" fo:font-style="italic" fo:font-weight="normal" officeooo:rsid="00236e66" style:font-style-asian="italic" style:font-weight-asian="normal" style:font-name-complex="Courier New" style:font-weight-complex="normal"/>
    </style:style>
    <style:style style:name="T104" style:family="text">
      <style:text-properties style:font-name="Courier New" fo:language="sl" fo:country="SI" fo:font-style="italic" fo:font-weight="normal" style:font-style-asian="italic" style:font-weight-asian="normal" style:font-name-complex="Courier New" style:font-style-complex="italic" style:font-weight-complex="normal"/>
    </style:style>
    <style:style style:name="T105" style:family="text">
      <style:text-properties style:font-name="Courier New" fo:language="sl" fo:country="SI" fo:font-style="italic" fo:font-weight="normal" officeooo:rsid="004418ea" style:font-style-asian="italic" style:font-weight-asian="normal" style:font-name-complex="Courier New" style:font-style-complex="italic" style:font-weight-complex="normal"/>
    </style:style>
    <style:style style:name="T106" style:family="text">
      <style:text-properties style:font-name="Courier New" fo:language="sl" fo:country="SI" fo:font-style="italic" fo:font-weight="normal" officeooo:rsid="00638d6f" style:font-style-asian="italic" style:font-weight-asian="normal" style:font-name-complex="Courier New" style:font-style-complex="italic" style:font-weight-complex="normal"/>
    </style:style>
    <style:style style:name="T107" style:family="text">
      <style:text-properties style:font-name="Courier New" fo:language="sl" fo:country="SI" fo:font-style="italic" style:text-underline-style="none" fo:font-weight="normal" officeooo:rsid="0032cdd8" style:font-style-asian="italic" style:font-weight-asian="normal" style:font-name-complex="Courier New" style:font-style-complex="italic" style:font-weight-complex="normal"/>
    </style:style>
    <style:style style:name="T108" style:family="text">
      <style:text-properties style:font-name="Courier New" fo:language="sl" fo:country="SI" fo:font-style="italic" style:text-underline-style="none" fo:font-weight="normal" officeooo:rsid="00638d6f" style:font-style-asian="italic" style:font-weight-asian="normal" style:font-name-complex="Courier New" style:font-style-complex="italic" style:font-weight-complex="normal"/>
    </style:style>
    <style:style style:name="T109" style:family="text">
      <style:text-properties style:font-name="Courier New" fo:language="sl" fo:country="SI" fo:font-style="italic" style:text-underline-style="none" fo:font-weight="normal" officeooo:rsid="006d41b2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style:font-name="Courier New" fo:language="sl" fo:country="SI" fo:font-style="normal" officeooo:rsid="00638d6f" fo:background-color="transparent" loext:char-shading-value="0" style:font-style-asian="normal" style:font-name-complex="Courier New" style:font-style-complex="normal"/>
    </style:style>
    <style:style style:name="T111" style:family="text">
      <style:text-properties style:font-name="Courier New" fo:language="sl" fo:country="SI" fo:font-style="normal" officeooo:rsid="0067f162" fo:background-color="transparent" loext:char-shading-value="0" style:font-style-asian="normal" style:font-name-complex="Courier New" style:font-style-complex="normal"/>
    </style:style>
    <style:style style:name="T112" style:family="text">
      <style:text-properties style:font-name="Courier New" fo:language="sl" fo:country="SI" fo:font-style="normal" officeooo:rsid="006d41b2" fo:background-color="transparent" loext:char-shading-value="0" style:font-style-asian="normal" style:font-name-complex="Courier New" style:font-style-complex="normal"/>
    </style:style>
    <style:style style:name="T113" style:family="text">
      <style:text-properties style:font-name="Courier New" fo:language="sl" fo:country="SI" officeooo:rsid="005e4496"/>
    </style:style>
    <style:style style:name="T114" style:family="text">
      <style:text-properties style:font-name="Courier New" fo:language="sl" fo:country="SI" officeooo:rsid="0032cdd8"/>
    </style:style>
    <style:style style:name="T115" style:family="text">
      <style:text-properties style:font-name="Courier New" fo:language="sl" fo:country="SI" officeooo:rsid="00638d6f"/>
    </style:style>
    <style:style style:name="T116" style:family="text">
      <style:text-properties style:font-name="Courier New" fo:language="sl" fo:country="SI" officeooo:rsid="00664d96"/>
    </style:style>
    <style:style style:name="T117" style:family="text">
      <style:text-properties style:font-name="Courier New" fo:language="sl" fo:country="SI" officeooo:rsid="006b7101"/>
    </style:style>
    <style:style style:name="T118" style:family="text">
      <style:text-properties style:font-name="Courier New" fo:font-style="normal" fo:background-color="transparent" loext:char-shading-value="0" style:font-style-asian="normal" style:font-name-complex="Courier New" style:font-style-complex="normal"/>
    </style:style>
    <style:style style:name="T119" style:family="text">
      <style:text-properties style:font-name="Courier New" fo:font-style="normal" officeooo:rsid="006d41b2" fo:background-color="transparent" loext:char-shading-value="0" style:font-style-asian="normal" style:font-name-complex="Courier New" style:font-style-complex="normal"/>
    </style:style>
    <style:style style:name="T120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21" style:family="text">
      <style:text-properties style:font-name="Courier New" fo:font-style="normal" style:text-underline-style="solid" style:text-underline-width="auto" style:text-underline-color="font-color" fo:font-weight="bold" officeooo:rsid="005722e0" style:font-style-asian="normal" style:font-weight-asian="bold" style:font-name-complex="Courier New" style:font-style-complex="normal"/>
    </style:style>
    <style:style style:name="T122" style:family="text">
      <style:text-properties style:font-name="Courier New" fo:font-style="normal" style:text-underline-style="solid" style:text-underline-width="auto" style:text-underline-color="font-color" fo:font-weight="bold" officeooo:rsid="005f9745" style:font-style-asian="normal" style:font-weight-asian="bold" style:font-name-complex="Courier New" style:font-style-complex="normal" style:font-weight-complex="bold"/>
    </style:style>
    <style:style style:name="T123" style:family="text">
      <style:text-properties style:font-name="Courier New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name-complex="Courier New" style:font-style-complex="normal"/>
    </style:style>
    <style:style style:name="T124" style:family="text">
      <style:text-properties style:font-name="Courier New" fo:font-style="normal" style:font-style-asian="normal" style:font-name-complex="Courier New" style:font-style-complex="normal"/>
    </style:style>
    <style:style style:name="T125" style:family="text">
      <style:text-properties style:font-name="Courier New" fo:font-style="normal" style:text-underline-style="none" fo:font-weight="bold" officeooo:rsid="005722e0" style:font-style-asian="normal" style:font-weight-asian="bold" style:font-name-complex="Courier New" style:font-style-complex="normal"/>
    </style:style>
    <style:style style:name="T126" style:family="text">
      <style:text-properties style:font-name="Courier New" fo:font-style="normal" style:text-underline-style="none" fo:font-weight="bold" officeooo:rsid="005f9745" style:font-style-asian="normal" style:font-weight-asian="bold" style:font-name-complex="Courier New" style:font-style-complex="normal" style:font-weight-complex="bold"/>
    </style:style>
    <style:style style:name="T127" style:family="text">
      <style:text-properties style:font-name="Courier New" fo:font-style="normal" style:text-underline-style="none" fo:font-weight="bold" officeooo:rsid="006d41b2" style:font-style-asian="normal" style:font-weight-asian="bold" style:font-name-complex="Courier New" style:font-style-complex="normal"/>
    </style:style>
    <style:style style:name="T128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29" style:family="text">
      <style:text-properties style:font-name="Courier New" fo:language="en" fo:country="GB" fo:font-style="italic" style:font-style-asian="italic" style:font-name-complex="Courier New"/>
    </style:style>
    <style:style style:name="T130" style:family="text">
      <style:text-properties style:font-name="Courier New" fo:language="en" fo:country="GB" fo:font-style="italic" officeooo:rsid="005f9745" style:font-style-asian="italic" style:font-name-complex="Courier New"/>
    </style:style>
    <style:style style:name="T131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32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33" style:family="text">
      <style:text-properties style:font-name="Courier New" fo:font-size="14pt" style:text-underline-style="solid" style:text-underline-width="auto" style:text-underline-color="font-color" fo:font-weight="bold" officeooo:rsid="0032cdd8" style:font-size-asian="14pt" style:font-weight-asian="bold" style:font-name-complex="Courier New" style:font-size-complex="14pt" style:font-weight-complex="bold"/>
    </style:style>
    <style:style style:name="T134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35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36" style:family="text">
      <style:text-properties style:font-name="Courier New" fo:font-size="14pt" fo:font-weight="bold" officeooo:rsid="00332dad" style:font-size-asian="14pt" style:font-weight-asian="bold" style:font-name-complex="Courier New" style:font-size-complex="14pt" style:font-weight-complex="bold"/>
    </style:style>
    <style:style style:name="T137" style:family="text">
      <style:text-properties style:font-name="Courier New" fo:font-size="14pt" fo:font-weight="bold" officeooo:rsid="00332dad" style:font-size-asian="14pt" style:font-weight-asian="bold" style:font-name-complex="Courier New" style:font-size-complex="14pt"/>
    </style:style>
    <style:style style:name="T138" style:family="text">
      <style:text-properties style:font-name="Courier New" fo:font-size="14pt" style:font-size-asian="14pt" style:font-name-complex="Courier New" style:font-size-complex="14pt"/>
    </style:style>
    <style:style style:name="T139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40" style:family="text">
      <style:text-properties style:font-name="Courier New" fo:font-size="14pt" fo:language="de" fo:country="DE" style:text-underline-style="solid" style:text-underline-width="auto" style:text-underline-color="font-color" fo:font-weight="bold" officeooo:rsid="001572cb" style:font-size-asian="14pt" style:font-weight-asian="bold" style:font-name-complex="Courier New" style:font-size-complex="14pt" style:font-weight-complex="bold"/>
    </style:style>
    <style:style style:name="T141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/>
    </style:style>
    <style:style style:name="T142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43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44" style:family="text">
      <style:text-properties style:font-name="Courier New" fo:font-size="14pt" fo:font-weight="normal" officeooo:rsid="0009138e" style:font-size-asian="14pt" style:font-weight-asian="normal" style:font-name-complex="Courier New" style:font-size-complex="14pt" style:font-weight-complex="normal"/>
    </style:style>
    <style:style style:name="T145" style:family="text">
      <style:text-properties style:font-name="Courier New" fo:font-size="14pt" fo:font-weight="normal" officeooo:rsid="0067f162" style:font-size-asian="14pt" style:font-weight-asian="normal" style:font-name-complex="Courier New" style:font-size-complex="14pt" style:font-weight-complex="normal"/>
    </style:style>
    <style:style style:name="T146" style:family="text">
      <style:text-properties style:font-name="Courier New" fo:font-size="14pt" fo:font-weight="normal" officeooo:rsid="006d41b2" style:font-size-asian="14pt" style:font-weight-asian="normal" style:font-name-complex="Courier New" style:font-size-complex="14pt" style:font-weight-complex="normal"/>
    </style:style>
    <style:style style:name="T147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48" style:family="text">
      <style:text-properties fo:color="#111111"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49" style:family="text">
      <style:text-properties fo:color="#111111" style:font-name="Courier NEW" style:text-underline-style="none" fo:font-weight="normal" officeooo:rsid="00131bec" style:font-weight-asian="normal" style:font-name-complex="Courier NEW" style:font-weight-complex="normal"/>
    </style:style>
    <style:style style:name="T150" style:family="text">
      <style:text-properties fo:color="#111111" style:font-name="Courier New1" style:text-underline-style="none" fo:font-weight="normal" officeooo:rsid="00131bec" style:font-weight-asian="normal" style:font-name-complex="Courier New" style:font-weight-complex="normal"/>
    </style:style>
    <style:style style:name="T151" style:family="text">
      <style:text-properties fo:color="#111111" style:font-name="Courier New1" style:text-underline-style="none" officeooo:rsid="00131bec"/>
    </style:style>
    <style:style style:name="T152" style:family="text">
      <style:text-properties fo:color="#111111" style:font-name="Courier New1" officeooo:rsid="000b08c4"/>
    </style:style>
    <style:style style:name="T153" style:family="text">
      <style:text-properties fo:color="#111111" style:font-name="Courier New1" officeooo:rsid="0034cf79"/>
    </style:style>
    <style:style style:name="T154" style:family="text">
      <style:text-properties fo:color="#111111" style:font-name="Courier New1" officeooo:rsid="004eb9fd"/>
    </style:style>
    <style:style style:name="T155" style:family="text">
      <style:text-properties fo:color="#111111" style:font-name="Courier New1" officeooo:rsid="00131bec" style:font-size-complex="12pt"/>
    </style:style>
    <style:style style:name="T156" style:family="text">
      <style:text-properties fo:color="#111111" style:font-name="Courier New1" officeooo:rsid="000b08c4" style:font-size-complex="12pt"/>
    </style:style>
    <style:style style:name="T157" style:family="text">
      <style:text-properties fo:color="#111111" style:font-name="Courier New1" officeooo:rsid="0034cf79" style:font-size-complex="12pt"/>
    </style:style>
    <style:style style:name="T158" style:family="text">
      <style:text-properties fo:color="#111111" style:font-name="Courier New1" officeooo:rsid="004eb9fd" style:font-size-complex="12pt"/>
    </style:style>
    <style:style style:name="T159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60" style:family="text">
      <style:text-properties fo:color="#000000" style:font-name="Courier New" fo:font-weight="bold" style:font-weight-asian="bold" style:font-name-complex="Courier New" style:font-weight-complex="bold"/>
    </style:style>
    <style:style style:name="T161" style:family="text">
      <style:text-properties fo:color="#000000"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162" style:family="text">
      <style:text-properties fo:color="#000000" style:font-name="Courier New" fo:font-style="italic" style:font-style-asian="italic" style:font-name-complex="Courier New"/>
    </style:style>
    <style:style style:name="T163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64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65" style:family="text">
      <style:text-properties fo:color="#000000"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166" style:family="text">
      <style:text-properties fo:color="#000000" style:font-name="Courier New" fo:font-size="10pt" fo:font-style="italic" style:font-size-asian="10pt" style:font-style-asian="italic" style:font-name-complex="Courier New" style:font-size-complex="10pt"/>
    </style:style>
    <style:style style:name="T167" style:family="text">
      <style:text-properties fo:color="#000000" style:font-name="Courier New" fo:language="sl" fo:country="SI" fo:font-style="italic" fo:font-weight="bold" officeooo:rsid="00145737" style:font-style-asian="italic" style:font-weight-asian="bold" style:font-name-complex="Courier New"/>
    </style:style>
    <style:style style:name="T168" style:family="text">
      <style:text-properties fo:color="#000000" style:font-name="Courier New" fo:language="sl" fo:country="SI" fo:font-style="italic" officeooo:rsid="00236e66" style:font-style-asian="italic" style:font-name-complex="Courier New" style:font-style-complex="italic"/>
    </style:style>
    <style:style style:name="T169" style:family="text">
      <style:text-properties fo:color="#000000" style:font-name="Courier New" fo:language="sl" fo:country="SI" fo:font-style="italic" officeooo:rsid="00638d6f" style:font-style-asian="italic" style:font-name-complex="Courier New"/>
    </style:style>
    <style:style style:name="T170" style:family="text">
      <style:text-properties fo:color="#000000" style:font-name="Courier New" fo:language="sl" fo:country="SI" fo:font-style="italic" officeooo:rsid="00664d96" style:font-style-asian="italic" style:font-name-complex="Courier New"/>
    </style:style>
    <style:style style:name="T171" style:family="text">
      <style:text-properties fo:color="#000000" style:font-name="Courier New" fo:language="sl" fo:country="SI" fo:font-style="italic" officeooo:rsid="006b7101" style:font-style-asian="italic" style:font-name-complex="Courier New"/>
    </style:style>
    <style:style style:name="T172" style:family="text">
      <style:text-properties fo:color="#000000"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73" style:family="text">
      <style:text-properties fo:color="#000000" style:font-name="Courier New" fo:language="da" fo:country="DK" fo:font-style="italic" style:font-style-asian="italic" style:font-name-complex="Courier New"/>
    </style:style>
    <style:style style:name="T174" style:family="text">
      <style:text-properties fo:color="#000000" style:font-name="Courier New" fo:language="da" fo:country="DK" fo:font-style="italic" officeooo:rsid="005f9745" style:font-style-asian="italic" style:font-name-complex="Courier New"/>
    </style:style>
    <style:style style:name="T175" style:family="text">
      <style:text-properties fo:color="#000000" style:font-name="Courier New" fo:language="da" fo:country="DK" fo:font-style="italic" officeooo:rsid="006b7101" style:font-style-asian="italic" style:font-name-complex="Courier New"/>
    </style:style>
    <style:style style:name="T176" style:family="text">
      <style:text-properties fo:color="#000000" style:font-name="Courier New" fo:language="de" fo:country="DE" fo:font-style="italic" style:font-style-asian="italic" style:font-name-complex="Courier New"/>
    </style:style>
    <style:style style:name="T177" style:family="text">
      <style:text-properties fo:color="#000000" style:font-name="Courier New" fo:language="de" fo:country="DE" fo:font-style="italic" officeooo:rsid="005f9745" style:font-style-asian="italic" style:font-name-complex="Courier New"/>
    </style:style>
    <style:style style:name="T178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79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80" style:family="text">
      <style:text-properties fo:color="#000000" style:font-name="Courier New" fo:font-size="14pt" style:text-underline-style="solid" style:text-underline-width="auto" style:text-underline-color="font-color" fo:font-weight="bold" officeooo:rsid="00526d83" style:font-size-asian="14pt" style:font-weight-asian="bold" style:font-name-complex="Courier New" style:font-size-complex="14pt"/>
    </style:style>
    <style:style style:name="T181" style:family="text">
      <style:text-properties fo:color="#000000" style:font-name="Courier New" fo:font-size="14pt" fo:font-weight="bold" style:font-size-asian="14pt" style:font-weight-asian="bold" style:font-name-complex="Courier New" style:font-size-complex="14pt"/>
    </style:style>
    <style:style style:name="T182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83" style:family="text">
      <style:text-properties fo:color="#000000" style:font-name="Courier New" fo:font-size="14pt" fo:font-weight="bold" officeooo:rsid="006d41b2" style:font-size-asian="14pt" style:font-weight-asian="bold" style:font-name-complex="Courier New" style:font-size-complex="14pt" style:font-weight-complex="bold"/>
    </style:style>
    <style:style style:name="T184" style:family="text">
      <style:text-properties fo:color="#000000" style:font-name="Courier New" fo:font-size="14pt" fo:font-weight="bold" officeooo:rsid="00664d96" style:font-size-asian="14pt" style:font-weight-asian="bold" style:font-name-complex="Courier New" style:font-size-complex="14pt"/>
    </style:style>
    <style:style style:name="T185" style:family="text">
      <style:text-properties fo:color="#000000" style:font-name="Courier New" fo:font-size="14pt" fo:font-weight="bold" officeooo:rsid="006b7101" style:font-size-asian="14pt" style:font-weight-asian="bold" style:font-name-complex="Courier New" style:font-size-complex="14pt"/>
    </style:style>
    <style:style style:name="T186" style:family="text">
      <style:text-properties fo:color="#000000"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87" style:family="text">
      <style:text-properties fo:color="#000000"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88" style:family="text">
      <style:text-properties fo:color="#000000" style:font-name="Courier New" fo:font-size="14pt" fo:font-weight="normal" officeooo:rsid="00526d83" style:font-size-asian="14pt" style:font-weight-asian="normal" style:font-name-complex="Courier New" style:font-size-complex="14pt" style:font-weight-complex="normal"/>
    </style:style>
    <style:style style:name="T189" style:family="text">
      <style:text-properties fo:color="#000000" style:font-name="Courier New" fo:font-size="14pt" fo:font-style="italic" fo:font-weight="normal" officeooo:rsid="00526d83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90" style:family="text">
      <style:text-properties fo:color="#000000" style:font-name="Courier New" fo:font-size="14pt" fo:font-style="italic" fo:font-weight="normal" officeooo:rsid="00664d96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91" style:family="text">
      <style:text-properties fo:color="#000000" style:font-name="Courier New" fo:font-size="14pt" officeooo:rsid="00494e75" style:font-size-asian="14pt" style:font-name-complex="Courier New" style:font-size-complex="14pt" style:font-weight-complex="bold"/>
    </style:style>
    <style:style style:name="T192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193" style:family="text">
      <style:text-properties fo:color="#000000" style:font-name="Courier New1" style:text-underline-style="none" fo:font-weight="normal" officeooo:rsid="00131bec" style:font-weight-asian="normal" style:font-name-complex="Courier New" style:font-weight-complex="normal"/>
    </style:style>
    <style:style style:name="T194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95" style:family="text">
      <style:text-properties fo:color="#000000" style:font-name="Courier NEW" style:text-underline-style="none" fo:font-weight="normal" officeooo:rsid="00131bec" style:font-weight-asian="normal" style:font-name-complex="Courier NEW" style:font-weight-complex="normal"/>
    </style:style>
    <style:style style:name="T196" style:family="text">
      <style:text-properties fo:color="#000000" fo:language="sl" fo:country="SI"/>
    </style:style>
    <style:style style:name="T197" style:family="text">
      <style:text-properties fo:color="#000000" fo:language="sl" fo:country="SI" officeooo:rsid="0032cdd8"/>
    </style:style>
    <style:style style:name="T198" style:family="text">
      <style:text-properties fo:color="#000000" fo:language="sl" fo:country="SI" officeooo:rsid="005e4496"/>
    </style:style>
    <style:style style:name="T199" style:family="text">
      <style:text-properties fo:color="#000000" fo:language="sl" fo:country="SI" officeooo:rsid="00664d96"/>
    </style:style>
    <style:style style:name="T200" style:family="text">
      <style:text-properties fo:color="#000000" fo:language="sl" fo:country="SI" officeooo:rsid="006b7101"/>
    </style:style>
    <style:style style:name="T201" style:family="text">
      <style:text-properties style:font-name="Courier NEW" fo:font-weight="normal" style:font-weight-asian="normal" style:font-name-complex="Courier NEW" style:font-weight-complex="normal"/>
    </style:style>
    <style:style style:name="T202" style:family="text">
      <style:text-properties style:font-name="Courier NEW" fo:font-weight="normal" fo:background-color="#000000" loext:char-shading-value="0" style:font-weight-asian="normal" style:font-name-complex="Courier NEW" style:font-weight-complex="normal"/>
    </style:style>
    <style:style style:name="T203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204" style:family="text">
      <style:text-properties style:font-name="Courier NEW" fo:font-size="12pt" style:font-size-asian="12pt" style:font-name-complex="Courier NEW" style:font-size-complex="12pt"/>
    </style:style>
    <style:style style:name="T205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06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07" style:family="text">
      <style:text-properties style:font-name="Courier NEW" fo:font-size="14pt" style:text-underline-style="solid" style:text-underline-width="auto" style:text-underline-color="font-color" fo:font-weight="bold" officeooo:rsid="00332dad" style:font-size-asian="14pt" style:font-weight-asian="bold" style:font-name-complex="Courier NEW" style:font-size-complex="14pt" style:font-weight-complex="bold"/>
    </style:style>
    <style:style style:name="T208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209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210" style:family="text">
      <style:text-properties fo:text-transform="uppercase" style:font-name="Courier New" style:font-name-complex="Courier New"/>
    </style:style>
    <style:style style:name="T211" style:family="text">
      <style:text-properties fo:text-transform="uppercase" style:font-name="Courier New" style:font-name-asian="Courier New" style:font-name-complex="Courier New"/>
    </style:style>
    <style:style style:name="T212" style:family="text">
      <style:text-properties fo:text-transform="uppercase" style:font-name="Courier New" fo:language="sl" fo:country="SI" officeooo:rsid="0054cc5a" fo:background-color="transparent" loext:char-shading-value="0" style:font-name-complex="Courier New"/>
    </style:style>
    <style:style style:name="T213" style:family="text">
      <style:text-properties fo:text-transform="uppercase" style:font-name="Courier New" fo:language="sl" fo:country="SI" officeooo:rsid="005722e0" fo:background-color="transparent" loext:char-shading-value="0" style:font-name-complex="Courier New"/>
    </style:style>
    <style:style style:name="T214" style:family="text">
      <style:text-properties fo:text-transform="uppercase" style:font-name="Courier New" fo:language="sl" fo:country="SI" officeooo:rsid="0069c4bb" fo:background-color="transparent" loext:char-shading-value="0" style:font-name-complex="Courier New"/>
    </style:style>
    <style:style style:name="T215" style:family="text">
      <style:text-properties fo:text-transform="uppercase" style:font-name="Courier New" fo:language="sl" fo:country="SI" officeooo:rsid="006d41b2" fo:background-color="transparent" loext:char-shading-value="0" style:font-name-complex="Courier New"/>
    </style:style>
    <style:style style:name="T216" style:family="text">
      <style:text-properties fo:text-transform="uppercase" style:font-name="Courier New" fo:background-color="transparent" loext:char-shading-value="0" style:font-name-complex="Courier New"/>
    </style:style>
    <style:style style:name="T217" style:family="text">
      <style:text-properties fo:text-transform="uppercase" style:font-name="Courier New" officeooo:rsid="00332dad" fo:background-color="transparent" loext:char-shading-value="0" style:font-name-complex="Courier New"/>
    </style:style>
    <style:style style:name="T218" style:family="text">
      <style:text-properties fo:text-transform="uppercase" style:font-name="Courier New" officeooo:rsid="0054cc5a" fo:background-color="transparent" loext:char-shading-value="0" style:font-name-complex="Courier New"/>
    </style:style>
    <style:style style:name="T219" style:family="text">
      <style:text-properties fo:text-transform="uppercase" style:font-name="Courier New" officeooo:rsid="0069c4bb" fo:background-color="transparent" loext:char-shading-value="0" style:font-name-complex="Courier New"/>
    </style:style>
    <style:style style:name="T220" style:family="text">
      <style:text-properties fo:text-transform="uppercase" style:font-name="Courier New" officeooo:rsid="006d41b2" fo:background-color="transparent" loext:char-shading-value="0" style:font-name-complex="Courier New"/>
    </style:style>
    <style:style style:name="T221" style:family="text">
      <style:text-properties fo:text-transform="uppercase" fo:color="#222222" style:font-name="Courier New" fo:letter-spacing="normal" fo:language="sl" fo:country="SI" fo:font-style="normal" fo:font-weight="normal" officeooo:rsid="004e4d8f" style:font-name-asian="Courier New" style:font-weight-asian="normal" style:font-name-complex="Courier New" style:font-weight-complex="normal"/>
    </style:style>
    <style:style style:name="T222" style:family="text">
      <style:text-properties fo:text-transform="uppercase" fo:color="#222222" style:font-name="Courier New" fo:letter-spacing="normal" fo:language="sl" fo:country="SI" fo:font-style="normal" fo:font-weight="normal" officeooo:rsid="004e5406" style:font-name-asian="Courier New" style:font-weight-asian="normal" style:font-name-complex="Courier New" style:font-weight-complex="normal"/>
    </style:style>
    <style:style style:name="T223" style:family="text">
      <style:text-properties fo:text-transform="uppercase" fo:color="#222222" style:font-name="Courier New" fo:letter-spacing="normal" fo:language="sl" fo:country="SI" fo:font-style="normal" fo:font-weight="normal" officeooo:rsid="0067f162" style:font-name-asian="Courier New" style:font-weight-asian="normal" style:font-name-complex="Courier New" style:font-weight-complex="normal"/>
    </style:style>
    <style:style style:name="T224" style:family="text">
      <style:text-properties officeooo:rsid="00072073"/>
    </style:style>
    <style:style style:name="T225" style:family="text">
      <style:text-properties officeooo:rsid="000e848d"/>
    </style:style>
    <style:style style:name="T226" style:family="text">
      <style:text-properties officeooo:rsid="00236e66" style:font-size-complex="12pt"/>
    </style:style>
    <style:style style:name="T227" style:family="text">
      <style:text-properties officeooo:rsid="00420841" style:font-size-complex="12pt"/>
    </style:style>
    <style:style style:name="T228" style:family="text">
      <style:text-properties officeooo:rsid="006b7101" style:font-size-complex="12pt"/>
    </style:style>
    <style:style style:name="T229" style:family="text">
      <style:text-properties fo:language="sl" fo:country="SI" officeooo:rsid="00664d96" style:font-size-complex="12pt"/>
    </style:style>
    <style:style style:name="T230" style:family="text">
      <style:text-properties fo:language="sl" fo:country="SI" officeooo:rsid="006b7101" style:font-size-complex="12pt"/>
    </style:style>
    <style:style style:name="T231" style:family="text">
      <style:text-properties fo:language="sl" fo:country="SI" officeooo:rsid="00395e28"/>
    </style:style>
    <style:style style:name="T232" style:family="text">
      <style:text-properties fo:language="sl" fo:country="SI" fo:font-style="italic" style:text-underline-style="none" officeooo:rsid="005b8d16" style:font-style-asian="italic" style:font-name-complex="Courier New"/>
    </style:style>
    <style:style style:name="T233" style:family="text">
      <style:text-properties fo:language="sl" fo:country="SI" fo:font-style="italic" style:text-underline-style="none" officeooo:rsid="0067f162" style:font-style-asian="italic" style:font-name-complex="Courier New"/>
    </style:style>
    <style:style style:name="T234" style:family="text">
      <style:text-properties fo:language="sl" fo:country="SI" fo:font-style="italic" style:text-underline-style="none" officeooo:rsid="006d41b2" style:font-style-asian="italic" style:font-name-complex="Courier New"/>
    </style:style>
    <style:style style:name="T235" style:family="text">
      <style:text-properties fo:language="sl" fo:country="SI" fo:font-style="italic" officeooo:rsid="0061513b" style:font-style-asian="italic" style:font-name-complex="Courier New" style:font-style-complex="italic"/>
    </style:style>
    <style:style style:name="T236" style:family="text">
      <style:text-properties fo:language="sl" fo:country="SI" fo:font-style="italic" officeooo:rsid="006d41b2" style:font-style-asian="italic" style:font-name-complex="Courier New" style:font-style-complex="italic"/>
    </style:style>
    <style:style style:name="T237" style:family="text">
      <style:text-properties fo:language="sl" fo:country="SI" officeooo:rsid="0054cc5a"/>
    </style:style>
    <style:style style:name="T238" style:family="text">
      <style:text-properties fo:language="sl" fo:country="SI" officeooo:rsid="005b8532"/>
    </style:style>
    <style:style style:name="T239" style:family="text">
      <style:text-properties fo:language="sl" fo:country="SI" officeooo:rsid="0067f162"/>
    </style:style>
    <style:style style:name="T240" style:family="text">
      <style:text-properties fo:language="en" fo:country="GB" fo:font-weight="normal" style:font-weight-asian="normal" style:font-weight-complex="normal"/>
    </style:style>
    <style:style style:name="T241" style:family="text">
      <style:text-properties fo:language="en" fo:country="GB" fo:font-weight="normal" officeooo:rsid="0034cf79" style:font-weight-asian="normal" style:font-weight-complex="normal"/>
    </style:style>
    <style:style style:name="T242" style:family="text">
      <style:text-properties fo:language="en" fo:country="GB" fo:font-weight="normal" officeooo:rsid="000b08c4" style:font-weight-asian="normal" style:font-weight-complex="normal"/>
    </style:style>
    <style:style style:name="T243" style:family="text">
      <style:text-properties fo:language="en" fo:country="GB" fo:font-style="italic" officeooo:rsid="00236e66" style:font-style-asian="italic" style:font-name-complex="Courier New"/>
    </style:style>
    <style:style style:name="T244" style:family="text">
      <style:text-properties style:text-underline-style="none" officeooo:rsid="0061513b"/>
    </style:style>
    <style:style style:name="T245" style:family="text">
      <style:text-properties style:text-underline-style="none" officeooo:rsid="0067f162"/>
    </style:style>
    <style:style style:name="T246" style:family="text">
      <style:text-properties style:text-underline-style="none" fo:font-weight="normal" officeooo:rsid="0061513b" style:font-weight-asian="normal" style:font-weight-complex="normal"/>
    </style:style>
    <style:style style:name="T247" style:family="text">
      <style:text-properties style:text-underline-style="none" fo:font-weight="normal" officeooo:rsid="006d41b2" style:font-weight-asian="normal" style:font-weight-complex="normal"/>
    </style:style>
    <style:style style:name="T248" style:family="text">
      <style:text-properties style:text-underline-style="none" officeooo:rsid="006d41b2"/>
    </style:style>
    <style:style style:name="T249" style:family="text">
      <style:text-properties fo:font-style="italic" style:font-style-asian="italic" style:font-style-complex="italic"/>
    </style:style>
    <style:style style:name="T250" style:family="text">
      <style:text-properties fo:font-style="italic" officeooo:rsid="00236e66" style:font-style-asian="italic" style:font-style-complex="italic"/>
    </style:style>
    <style:style style:name="T251" style:family="text">
      <style:text-properties fo:font-style="italic" style:font-style-asian="italic" style:font-name-complex="Courier New" style:font-style-complex="italic"/>
    </style:style>
    <style:style style:name="T252" style:family="text">
      <style:text-properties fo:font-style="italic" officeooo:rsid="00340009" style:font-style-asian="italic" style:font-name-complex="Courier New" style:font-style-complex="italic"/>
    </style:style>
    <style:style style:name="T253" style:family="text">
      <style:text-properties fo:font-style="italic" officeooo:rsid="006219b3" style:font-style-asian="italic" style:font-name-complex="Courier New"/>
    </style:style>
    <style:style style:name="T254" style:family="text">
      <style:text-properties fo:font-style="italic" style:text-underline-style="none" fo:font-weight="normal" officeooo:rsid="00344c91" style:font-style-asian="italic" style:font-weight-asian="normal" style:font-style-complex="italic" style:font-weight-complex="normal"/>
    </style:style>
    <style:style style:name="T255" style:family="text">
      <style:text-properties fo:font-style="italic" style:text-underline-style="none" fo:font-weight="normal" officeooo:rsid="004ae3f6" style:font-style-asian="italic" style:font-weight-asian="normal" style:font-style-complex="italic" style:font-weight-complex="normal"/>
    </style:style>
    <style:style style:name="T256" style:family="text">
      <style:text-properties fo:font-style="italic" style:text-underline-style="none" fo:font-weight="normal" officeooo:rsid="004f75ab" style:font-style-asian="italic" style:font-weight-asian="normal" style:font-style-complex="italic" style:font-weight-complex="normal"/>
    </style:style>
    <style:style style:name="T257" style:family="text">
      <style:text-properties fo:font-style="italic" style:text-underline-style="none" fo:font-weight="normal" officeooo:rsid="0067f162" style:font-style-asian="italic" style:font-weight-asian="normal" style:font-style-complex="italic" style:font-weight-complex="normal"/>
    </style:style>
    <style:style style:name="T258" style:family="text">
      <style:text-properties fo:font-style="italic" style:text-underline-style="none" fo:font-weight="normal" officeooo:rsid="0061513b" style:font-style-asian="italic" style:font-weight-asian="normal" style:font-style-complex="italic" style:font-weight-complex="normal"/>
    </style:style>
    <style:style style:name="T259" style:family="text">
      <style:text-properties fo:font-style="italic" style:text-underline-style="none" style:font-style-asian="italic" style:font-name-complex="Courier New"/>
    </style:style>
    <style:style style:name="T260" style:family="text">
      <style:text-properties fo:font-style="italic" style:text-underline-style="none" officeooo:rsid="005f9745" style:font-style-asian="italic" style:font-name-complex="Courier New"/>
    </style:style>
    <style:style style:name="T261" style:family="text">
      <style:text-properties fo:font-style="italic" fo:font-weight="normal" officeooo:rsid="0054cc5a" style:font-style-asian="italic" style:font-weight-asian="normal" style:font-style-complex="italic" style:font-weight-complex="normal"/>
    </style:style>
    <style:style style:name="T262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63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64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65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66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67" style:family="text">
      <style:text-properties style:font-name="Courier New1" officeooo:rsid="001bf899" style:font-name-asian="Courier New1" style:font-name-complex="Courier New1"/>
    </style:style>
    <style:style style:name="T268" style:family="text">
      <style:text-properties style:font-name="Courier New1" fo:language="sl" fo:country="SI" fo:font-style="italic" officeooo:rsid="00399a47" style:font-style-asian="italic" style:font-style-complex="italic"/>
    </style:style>
    <style:style style:name="T269" style:family="text">
      <style:text-properties style:font-name="Courier New1" fo:language="sl" fo:country="SI" style:text-underline-style="none" fo:font-weight="normal" officeooo:rsid="004ae3f6" style:font-weight-asian="normal" style:font-name-complex="Courier New" style:font-weight-complex="normal"/>
    </style:style>
    <style:style style:name="T270" style:family="text">
      <style:text-properties style:font-name="Courier New1" style:text-underline-style="none" fo:font-weight="normal" officeooo:rsid="00196a9c" style:font-weight-asian="normal" style:font-name-complex="Courier New" style:font-weight-complex="normal"/>
    </style:style>
    <style:style style:name="T271" style:family="text">
      <style:text-properties style:font-name="Courier New1" style:text-underline-style="none" fo:font-weight="normal" officeooo:rsid="00131bec" style:font-weight-asian="normal" style:font-name-complex="Courier New" style:font-weight-complex="normal"/>
    </style:style>
    <style:style style:name="T272" style:family="text">
      <style:text-properties style:font-name="Courier New1" style:text-underline-style="none" fo:font-weight="normal" officeooo:rsid="006f1f6f" style:font-weight-asian="normal" style:font-name-complex="Courier New" style:font-weight-complex="normal"/>
    </style:style>
    <style:style style:name="T273" style:family="text">
      <style:text-properties style:font-name="Courier New1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274" style:family="text">
      <style:text-properties style:font-name="Courier New1" style:text-underline-style="none" fo:font-weight="normal" officeooo:rsid="00196a9c" fo:background-color="#000000" loext:char-shading-value="0" style:font-weight-asian="normal" style:font-name-complex="Courier New" style:font-weight-complex="normal"/>
    </style:style>
    <style:style style:name="T275" style:family="text">
      <style:text-properties style:font-name="Courier New1" fo:font-style="italic" style:text-underline-style="none" officeooo:rsid="001a3729" style:font-style-asian="italic" style:font-name-complex="Courier New" style:font-style-complex="italic"/>
    </style:style>
    <style:style style:name="T276" style:family="text">
      <style:text-properties style:font-name="Courier New1" fo:font-size="12pt" officeooo:rsid="005b23f0" fo:background-color="transparent" loext:char-shading-value="0" style:font-size-asian="12pt" style:font-size-complex="12pt"/>
    </style:style>
    <style:style style:name="T277" style:family="text">
      <style:text-properties style:font-name="Courier New1" fo:font-size="12pt" officeooo:rsid="006d41b2" fo:background-color="transparent" loext:char-shading-value="0" style:font-size-asian="12pt" style:font-size-complex="12pt"/>
    </style:style>
    <style:style style:name="T278" style:family="text">
      <style:text-properties officeooo:rsid="001bf899"/>
    </style:style>
    <style:style style:name="T279" style:family="text">
      <style:text-properties officeooo:rsid="001bf899" style:font-name-asian="Times New Roman"/>
    </style:style>
    <style:style style:name="T280" style:family="text">
      <style:text-properties officeooo:rsid="000b08c4"/>
    </style:style>
    <style:style style:name="T281" style:family="text">
      <style:text-properties officeooo:rsid="0034cf79"/>
    </style:style>
    <style:style style:name="T282" style:family="text">
      <style:text-properties style:font-size-complex="13pt"/>
    </style:style>
    <style:style style:name="T283" style:family="text">
      <style:text-properties officeooo:rsid="000b08c4" style:font-size-complex="13pt"/>
    </style:style>
    <style:style style:name="T284" style:family="text">
      <style:text-properties officeooo:rsid="00236e66"/>
    </style:style>
    <style:style style:name="T285" style:family="text">
      <style:text-properties style:text-underline-style="solid" style:text-underline-width="auto" style:text-underline-color="font-color"/>
    </style:style>
    <style:style style:name="T28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7" style:family="text">
      <style:text-properties style:text-underline-style="solid" style:text-underline-width="auto" style:text-underline-color="font-color" fo:font-weight="bold" officeooo:rsid="0033bead" style:font-weight-asian="bold" style:font-weight-complex="bold"/>
    </style:style>
    <style:style style:name="T288" style:family="text">
      <style:text-properties style:text-underline-style="solid" style:text-underline-width="auto" style:text-underline-color="font-color" fo:font-weight="bold" officeooo:rsid="00236e66" style:font-weight-asian="bold" style:font-weight-complex="bold"/>
    </style:style>
    <style:style style:name="T289" style:family="text">
      <style:text-properties style:text-underline-style="solid" style:text-underline-width="auto" style:text-underline-color="font-color" officeooo:rsid="0054cc5a"/>
    </style:style>
    <style:style style:name="T290" style:family="text">
      <style:text-properties style:text-underline-style="solid" style:text-underline-width="auto" style:text-underline-color="font-color" officeooo:rsid="005e4496"/>
    </style:style>
    <style:style style:name="T291" style:family="text">
      <style:text-properties fo:font-weight="bold" officeooo:rsid="002717ce" style:font-weight-asian="bold" style:font-weight-complex="bold"/>
    </style:style>
    <style:style style:name="T292" style:family="text">
      <style:text-properties officeooo:rsid="00332dad"/>
    </style:style>
    <style:style style:name="T293" style:family="text">
      <style:text-properties fo:font-size="14pt" style:font-size-asian="14pt" style:font-size-complex="14pt"/>
    </style:style>
    <style:style style:name="T294" style:family="text">
      <style:text-properties fo:font-size="14pt" officeooo:rsid="00344c91" style:font-size-asian="14pt" style:font-size-complex="14pt"/>
    </style:style>
    <style:style style:name="T295" style:family="text">
      <style:text-properties fo:font-size="14pt" style:text-underline-style="none" officeooo:rsid="00344c91" style:font-size-asian="14pt" style:font-size-complex="14pt"/>
    </style:style>
    <style:style style:name="T296" style:family="text">
      <style:text-properties officeooo:rsid="006219b3"/>
    </style:style>
    <style:style style:name="T297" style:family="text">
      <style:text-properties officeooo:rsid="001bf899" style:font-name-asian="Courier New1" style:font-name-complex="Courier New1"/>
    </style:style>
    <style:style style:name="T298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454533" style:font-size-asian="12pt" style:font-weight-asian="bold" style:font-name-complex="Courier New" style:font-size-complex="12pt" style:font-weight-complex="bold"/>
    </style:style>
    <style:style style:name="T299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6d41b2" style:font-size-asian="12pt" style:font-weight-asian="bold" style:font-name-complex="Courier New" style:font-size-complex="12pt" style:font-weight-complex="bold"/>
    </style:style>
    <style:style style:name="T300" style:family="text">
      <style:text-properties fo:font-variant="normal" fo:text-transform="none" fo:color="#222222" style:font-name="Courier New1" fo:font-size="12pt" fo:letter-spacing="normal" fo:language="sl" fo:country="SI" fo:font-style="normal" fo:font-weight="bold" officeooo:rsid="00454533" style:font-size-asian="12pt" style:font-weight-asian="bold" style:font-name-complex="Courier New" style:font-size-complex="12pt" style:font-weight-complex="bold"/>
    </style:style>
    <style:style style:name="T301" style:family="text">
      <style:text-properties fo:font-variant="normal" fo:text-transform="none" fo:color="#222222" style:font-name="Courier New1" fo:font-size="12pt" fo:letter-spacing="normal" fo:language="sl" fo:country="SI" fo:font-style="normal" fo:font-weight="bold" officeooo:rsid="0054cc5a" style:font-size-asian="12pt" style:font-weight-asian="bold" style:font-name-complex="Courier New" style:font-size-complex="12pt" style:font-weight-complex="bold"/>
    </style:style>
    <style:style style:name="T302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454533" style:font-size-asian="14pt" style:font-weight-asian="normal" style:font-name-complex="Courier New" style:font-size-complex="14pt" style:font-weight-complex="normal"/>
    </style:style>
    <style:style style:name="T303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6d41b2" style:font-size-asian="14pt" style:font-weight-asian="normal" style:font-name-complex="Courier New" style:font-size-complex="14pt" style:font-weight-complex="normal"/>
    </style:style>
    <style:style style:name="T304" style:family="text">
      <style:text-properties fo:font-variant="normal" fo:text-transform="none" fo:font-size="14pt" fo:letter-spacing="normal" style:text-underline-style="none" officeooo:rsid="00450110" style:font-size-asian="14pt" style:font-size-complex="14pt"/>
    </style:style>
    <style:style style:name="T305" style:family="text">
      <style:text-properties fo:font-variant="normal" fo:text-transform="none" fo:letter-spacing="normal" style:text-underline-style="none" officeooo:rsid="00450110"/>
    </style:style>
    <style:style style:name="T306" style:family="text">
      <style:text-properties fo:font-variant="normal" fo:text-transform="none" fo:letter-spacing="normal" style:text-underline-style="none" fo:font-weight="normal" officeooo:rsid="00450110" style:font-weight-asian="normal" style:font-weight-complex="normal"/>
    </style:style>
    <style:style style:name="T307" style:family="text">
      <style:text-properties fo:font-variant="normal" fo:text-transform="none" style:font-name="Courier New1" fo:letter-spacing="normal" fo:language="en" fo:country="US" fo:font-style="normal" fo:font-weight="bold" officeooo:rsid="006d41b2" style:font-style-asian="normal" style:font-weight-asian="bold" style:font-name-complex="Courier New" style:font-style-complex="normal" style:font-weight-complex="bold"/>
    </style:style>
    <style:style style:name="T308" style:family="text">
      <style:text-properties fo:font-variant="normal" fo:text-transform="none" style:font-name="Courier New1" fo:letter-spacing="normal" fo:language="sl" fo:country="SI" fo:font-style="normal" fo:font-weight="normal" officeooo:rsid="004e4d42" style:font-style-asian="normal" style:font-name-complex="Courier New" style:font-style-complex="normal"/>
    </style:style>
    <style:style style:name="T309" style:family="text">
      <style:text-properties fo:font-variant="normal" fo:text-transform="none" style:font-name="Courier New1" fo:letter-spacing="normal" fo:language="sl" fo:country="SI" fo:font-style="normal" fo:font-weight="normal" officeooo:rsid="004e4d8f" style:font-style-asian="normal" style:font-name-complex="Courier New" style:font-style-complex="normal"/>
    </style:style>
    <style:style style:name="T310" style:family="text">
      <style:text-properties fo:font-variant="normal" fo:text-transform="none" style:font-name="Courier New1" fo:letter-spacing="normal" fo:language="sl" fo:country="SI" fo:font-style="normal" fo:font-weight="normal" officeooo:rsid="006d41b2" style:font-style-asian="normal" style:font-name-complex="Courier New" style:font-style-complex="normal"/>
    </style:style>
    <style:style style:name="T311" style:family="text">
      <style:text-properties fo:font-variant="normal" fo:text-transform="none" style:font-name="Courier New1" fo:font-size="12pt" fo:letter-spacing="normal" fo:language="sl" fo:country="SI" fo:font-style="italic" fo:font-weight="normal" officeooo:rsid="005b23f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2" style:family="text">
      <style:text-properties fo:font-variant="normal" fo:text-transform="none" style:font-name="Courier New1" fo:font-size="12pt" fo:letter-spacing="normal" fo:language="sl" fo:country="SI" fo:font-style="italic" fo:font-weight="normal" officeooo:rsid="0067f16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3" style:family="text">
      <style:text-properties fo:font-variant="normal" fo:text-transform="none" style:font-name="Courier New1" fo:font-size="12pt" fo:letter-spacing="normal" fo:language="sl" fo:country="SI" fo:font-style="italic" fo:font-weight="normal" officeooo:rsid="006d41b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4" style:family="text">
      <style:text-properties officeooo:rsid="0054cc5a"/>
    </style:style>
    <style:style style:name="T315" style:family="text">
      <style:text-properties officeooo:rsid="005e4496"/>
    </style:style>
    <style:style style:name="T316" style:family="text">
      <style:text-properties officeooo:rsid="005f9745"/>
    </style:style>
    <style:style style:name="T317" style:family="text">
      <style:text-properties officeooo:rsid="0061513b"/>
    </style:style>
    <style:style style:name="T318" style:family="text">
      <style:text-properties fo:font-weight="normal" style:font-weight-asian="normal" style:font-weight-complex="normal"/>
    </style:style>
    <style:style style:name="T319" style:family="text">
      <style:text-properties fo:font-weight="normal" officeooo:rsid="001bf899" style:font-weight-asian="normal" style:font-weight-complex="normal"/>
    </style:style>
    <style:style style:name="T320" style:family="text">
      <style:text-properties fo:font-weight="normal" officeooo:rsid="000e848d" style:font-weight-asian="normal" style:font-weight-complex="normal"/>
    </style:style>
    <style:style style:name="T321" style:family="text">
      <style:text-properties officeooo:rsid="0064f939"/>
    </style:style>
    <style:style style:name="T322" style:family="text">
      <style:text-properties officeooo:rsid="0067f162"/>
    </style:style>
    <style:style style:name="T323" style:family="text">
      <style:text-properties officeooo:rsid="006b7101"/>
    </style:style>
    <style:style style:name="T324" style:family="text">
      <style:text-properties fo:background-color="transparent" loext:char-shading-value="0"/>
    </style:style>
    <style:style style:name="T325" style:family="text">
      <style:text-properties officeooo:rsid="006d41b2"/>
    </style:style>
    <style:style style:name="T326" style:family="text">
      <style:text-properties fo:font-size="12pt" officeooo:rsid="00145737" style:font-size-asian="12pt" style:font-size-complex="12pt"/>
    </style:style>
    <style:style style:name="T3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RadioŠtudent</text:p>
      <text:p text:style-name="P60"><text:span text:style-name="T23">Dnevni program za PON</text:span><text:span text:style-name="T26">E</text:span><text:span text:style-name="T23">DEL</text:span><text:span text:style-name="T26">NIK</text:span><text:span text:style-name="T23">, </text:span><text:span text:style-name="T31">1</text:span><text:span text:style-name="T23">. </text:span><text:span text:style-name="T27">JUNI</text:span><text:span text:style-name="T26">J</text:span><text:span text:style-name="T25"> </text:span><text:span text:style-name="T23">201</text:span><text:span text:style-name="T24">5</text:span></text:p>
      <text:p text:style-name="P77">JUTRANC PROSTO PO DŽIZI, NAPI IN SANJI</text:p>
      <text:p text:style-name="P76">***<text:span text:style-name="T296">TEHNIK: </text:span><text:span text:style-name="T72">&amp;URED. BLOK = ADVIZO NE; &amp;NEDEF. BLOK = ADVIZO NE; €EPS BLOK = ADVIZO DA.</text:span></text:p>
      <text:p text:style-name="P62"/>
      <text:p text:style-name="P63">*06.58 RS AVIZO: »KO ŠTUDENT NA RAJŽO GRE« X3;</text:p>
      <text:p text:style-name="P63"/>
      <text:p text:style-name="P61"><text:span text:style-name="T34">*07.00</text:span><text:span text:style-name="T32"> RŠ HIT</text:span><text:span text:style-name="T10"><text:tab/><text:tab/><text:tab/><text:tab/><text:tab/><text:tab/><text:tab/> <text:s text:c="4"/></text:span><text:span text:style-name="T1">-&gt;( MP3 ON F:/ODDAJE/A JE TO RŠ HIT)</text:span></text:p>
      <text:p text:style-name="P119"><text:span text:style-name="T285">*</text:span><text:span text:style-name="T290">07.01</text:span><text:span text:style-name="T315"> ZAMORKA</text:span></text:p>
      <text:p text:style-name="P61"><text:span text:style-name="T34">*07.05</text:span><text:span text:style-name="T32"> BRITOFF</text:span><text:span text:style-name="T10"><text:tab/><text:tab/><text:tab/><text:tab/><text:tab/><text:tab/></text:span><text:span text:style-name="T1">(AVDVIZO: J-0</text:span><text:span text:style-name="T2">20,</text:span><text:span text:style-name="T1"> J-021, </text:span><text:span text:style-name="T2">J-022</text:span><text:span text:style-name="T1">)<text:tab/> (ŠPIKERSKI MAIL)</text:span></text:p>
      <text:p text:style-name="P68">&gt;&gt;&gt;ŠPIKAR. BRITOFFA NE BEREŠ DOKLER SE LEKTOR V DOTIČNI GOOGLEOV DOKUMENT NE PODPIŠE.</text:p>
      <text:p text:style-name="P120"><text:span text:style-name="T285">*</text:span><text:span text:style-name="T289">07.30</text:span><text:span text:style-name="T314"> POPOP<text:tab/><text:tab/><text:tab/><text:tab/><text:tab/><text:tab/><text:tab/><text:tab/><text:tab/><text:tab/><text:tab/><text:tab/></text:span><text:span text:style-name="T261">(ŽIVO)</text:span></text:p>
      <text:p text:style-name="P71"/>
      <text:p text:style-name="P61"><text:span text:style-name="T18">€</text:span><text:span text:style-name="T10">07.55 </text:span><text:span text:style-name="T13">EPS</text:span><text:span text:style-name="T10"> blok </text:span><text:span text:style-name="T13">1</text:span><text:span text:style-name="T10">: </text:span><text:span text:style-name="T16">P-R-A-Z-EN</text:span><text:span text:style-name="T10">;</text:span></text:p>
      <text:p text:style-name="P64"/>
      <text:p text:style-name="P61"><text:span text:style-name="T34">*08.05</text:span><text:span text:style-name="T32"> BRITOFF</text:span><text:span text:style-name="T21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68">&gt;&gt;&gt;ŠPIKAR. BRITOFFA NE BEREŠ DOKLER SE LEKTOR V DOTIČNI GOOGLEOV DOKUMENT NE PODPIŠE.</text:p>
      <text:p text:style-name="P69"/>
      <text:p text:style-name="P121"><text:span text:style-name="T286">*08.</text:span><text:span text:style-name="T287">2</text:span><text:span text:style-name="T286">0</text:span> <text:span text:style-name="T323">MEMERATOR<text:tab/><text:tab/><text:tab/><text:tab/><text:tab/><text:tab/><text:tab/><text:tab/><text:tab/><text:tab/><text:tab/></text:span><text:span text:style-name="T250">(vživo!)</text:span></text:p>
      <text:p text:style-name="P113"/>
      <text:p text:style-name="P61"><text:span text:style-name="T35">€</text:span><text:span text:style-name="T34">08.30</text:span><text:span text:style-name="T32"> NULTA OBVESTILA <text:s text:c="47"/></text:span><text:span text:style-name="T22">(J-010)</text:span></text:p>
      <text:p text:style-name="P75"><text:s text:c="4"/><text:span text:style-name="T297">└</text:span><text:span text:style-name="T279"> </text:span>–- ----- <text:s/>- ----- --- --- --- - - -<text:span text:style-name="T278">&gt;</text:span>(poglej v mapco: če so so, če niso niso, <text:span text:style-name="T225">hvala</text:span>)</text:p>
      <text:p text:style-name="P122"><text:span text:style-name="T291">€08.50 JEZIKOVNE ZAGATE<text:tab/><text:tab/><text:tab/><text:tab/><text:tab/></text:span><text:span text:style-name="T249">(SOGLASNIK ADVIZO: O-111 + MAPA!)</text:span></text:p>
      <text:p text:style-name="P66"/>
      <text:p text:style-name="P61"><text:span text:style-name="T19">&amp;</text:span><text:span text:style-name="T10">08.55 </text:span><text:span text:style-name="T13">URED</text:span><text:span text:style-name="T10">. Blok </text:span><text:span text:style-name="T13">1</text:span><text:span text:style-name="T10">: </text:span><text:span text:style-name="T12">UC-</text:span><text:span text:style-name="T14">1</text:span><text:span text:style-name="T15">1</text:span><text:span text:style-name="T16">4</text:span><text:span text:style-name="T12">(</text:span><text:span text:style-name="T16">ROSTFRAJ</text:span><text:span text:style-name="T12">)</text:span><text:span text:style-name="T11">;</text:span></text:p>
      <text:p text:style-name="P61"/>
      <text:p text:style-name="P61"><text:span text:style-name="T34">*09.05</text:span><text:span text:style-name="T32"> BRITOFF</text:span><text:span text:style-name="T21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68">&gt;&gt;&gt;ŠPIKAR. BRITOFFA NE BEREŠ DOKLER SE LEKTOR V DOTIČNI GOOGLEOV DOKUMENT NE PODPIŠE.</text:p>
      <text:p text:style-name="P61"/>
      <text:p text:style-name="P61"><text:span text:style-name="T34">*09.15</text:span><text:span text:style-name="T32"> SVAŠTARNICA</text:span><text:span text:style-name="T10"><text:tab/><text:tab/><text:tab/><text:tab/><text:tab/><text:tab/> (A: J-025; M: J-026, ODV: J-027)</text:span></text:p>
      <text:p text:style-name="P64"/>
      <text:p text:style-name="P67"/>
      <text:p text:style-name="P61"><text:span text:style-name="T35">€</text:span><text:span text:style-name="T34">09.30</text:span><text:span text:style-name="T33"> DLAKAVA DLAN<text:tab/></text:span><text:span text:style-name="T10"><text:tab/><text:tab/><text:tab/><text:tab/><text:tab/>(ADVIZO: R-104, PODLAGA: J-151)</text:span></text:p>
      <text:p text:style-name="P72"/>
      <text:p text:style-name="P73"><text:span text:style-name="T36">€</text:span><text:span text:style-name="T37">09.50</text:span><text:span text:style-name="T38"> NAGRADNA IGRA: DRAMA</text:span><text:span text:style-name="T23"><text:tab/><text:tab/><text:tab/><text:tab/><text:tab/><text:tab/><text:tab/><text:tab/> <text:s/>(MAPA&gt;NGI)</text:span></text:p>
      <text:p text:style-name="P65">(!!!poglej v mapco, če je mogoč treba koga klicat!!!)</text:p>
      <text:p text:style-name="P64"/>
      <text:p text:style-name="P61"><text:span text:style-name="T18">€</text:span><text:span text:style-name="T10">09.55 </text:span><text:span text:style-name="T13">EPS</text:span><text:span text:style-name="T10"> blok </text:span><text:span text:style-name="T13">2</text:span><text:span text:style-name="T10">: </text:span><text:span text:style-name="T28">R-</text:span><text:span text:style-name="T30">290</text:span><text:span text:style-name="T28">(</text:span><text:span text:style-name="T30">KLET BRDA</text:span><text:span text:style-name="T28">), </text:span><text:span text:style-name="T29">R-</text:span><text:span text:style-name="T30">141</text:span><text:span text:style-name="T29">(</text:span><text:span text:style-name="T30">DRAMA FEST</text:span><text:span text:style-name="T29">), R-</text:span><text:span text:style-name="T30">124</text:span><text:span text:style-name="T29">(</text:span><text:span text:style-name="T30">LJ PRIDE</text:span><text:span text:style-name="T29">)</text:span><text:span text:style-name="T10">;</text:span></text:p>
      <text:p text:style-name="P61"/>
      <text:p text:style-name="P61"><text:span text:style-name="T34">*10.05</text:span><text:span text:style-name="T32"> BRITOFF</text:span><text:span text:style-name="T21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0">&gt;&gt;&gt;ŠPIKAR. BRITOFFA NE BEREŠ DOKLER SE LEKTOR V DOTIČNI GOOGLEOV DOKUMENT NE PODPIŠE.</text:p>
      <text:p text:style-name="P123"><text:span text:style-name="T286">*</text:span><text:span text:style-name="T288">10.20</text:span><text:span text:style-name="T284"> RETROSTALGIJA<text:tab/><text:tab/></text:span><text:span text:style-name="T231"> <text:tab/></text:span><text:span text:style-name="T284"><text:tab/><text:tab/><text:tab/><text:tab/><text:tab/><text:tab/><text:tab/></text:span><text:span text:style-name="T250">(VŽVIO)!</text:span></text:p>
      <text:p text:style-name="P61"/>
      <text:p text:style-name="P61"><text:span text:style-name="T34">*10.40</text:span><text:span text:style-name="T32"> NAGRADNA IGRA PICERIJA B2<text:tab/><text:tab/><text:tab/><text:tab/><text:tab/><text:tab/> <text:tab/> <text:s text:c="2"/></text:span><text:span text:style-name="T22">(MAPA&gt;ngi!)</text:span></text:p>
      <text:p text:style-name="P57"/>
      <text:p text:style-name="P59">&amp;10.55 ured. Blok <text:span text:style-name="T316">2</text:span>: <text:span text:style-name="T198">UC-</text:span><text:span text:style-name="T200">1</text:span><text:span text:style-name="T199">1</text:span><text:span text:style-name="T198"> (</text:span><text:span text:style-name="T200">OMIKANCI</text:span><text:span text:style-name="T198">)</text:span><text:span text:style-name="T197">;</text:span></text:p>
      <text:p text:style-name="P58">___________________________________ _________________________________________</text:p>
      <text:p text:style-name="P115"><text:span text:style-name="T238">PROSTO: </text:span><text:span text:style-name="T113">UC-</text:span><text:span text:style-name="T117">1</text:span><text:span text:style-name="T116">1</text:span><text:span text:style-name="T113">(</text:span><text:span text:style-name="T117">OMIKANCI</text:span><text:span text:style-name="T113">)</text:span><text:span text:style-name="T114">,</text:span><text:span text:style-name="T237"> </text:span><text:span text:style-name="T113">UC-</text:span><text:span text:style-name="T115">1</text:span><text:span text:style-name="T117">2</text:span><text:span text:style-name="T113">(</text:span><text:span text:style-name="T117">ZNFI</text:span><text:span text:style-name="T113">), </text:span><text:span text:style-name="T117">UC-114(ROSTFRAJ)</text:span><text:span text:style-name="T116">;</text:span></text:p>
      <text:p text:style-name="P114"/>
      <text:p text:style-name="P9"><text:span text:style-name="T241">UC-548 (BANDCAMP); UC-549 (DOBR ŽAGA); </text:span><text:span text:style-name="T240">U</text:span><text:span text:style-name="T242">C</text:span><text:span text:style-name="T240">-550 (ZARŠ KROVEC), </text:span></text:p>
      <text:p text:style-name="P10">U<text:span text:style-name="T280">C</text:span>-551 (DUBZILLA), U<text:span text:style-name="T280">C</text:span>-552 (INCURABILI), <text:span text:style-name="T282">U</text:span><text:span text:style-name="T283">C</text:span><text:span text:style-name="T282">-553 (KARMAKOMA), </text:span></text:p>
      <text:p text:style-name="P10"><text:span text:style-name="T282">U</text:span><text:span text:style-name="T283">C</text:span><text:span text:style-name="T282">-554 (TITOS BOJS), U</text:span><text:span text:style-name="T283">C</text:span><text:span text:style-name="T282">-555 (ALL STRINGS DETACHED), </text:span></text:p>
      <text:p text:style-name="P4">U<text:span text:style-name="T280">C</text:span>-556 (MARTIN RAMOVEŠ), U<text:span text:style-name="T280">C</text:span>-557 (GRRIZLI MADAMS); <text:span text:style-name="T281">UC-558 (LOLITA);</text:span></text:p>
      <text:p text:style-name="P11">▲</text:p>
      <text:p text:style-name="P54"><text:tab/><text:tab/><text:tab/> <text:s/>!ZARŠ 30s NAPOVEDNIKI, JINGLI TVOJE ZALOŽBE</text:p>
      <text:p text:style-name="P124"/>
      <text:p text:style-name="P93"/>
      <text:p text:style-name="P93"/>
      <text:p text:style-name="P100">Radio Študent</text:p>
      <text:p text:style-name="P101">Dnevni program za PONEDELJEK<text:span text:style-name="T226">, </text:span><text:span text:style-name="T228">1</text:span><text:span text:style-name="T226">. </text:span><text:span text:style-name="T228">JUNIJ</text:span><text:span text:style-name="T227"> </text:span><text:span text:style-name="T226">2015</text:span></text:p>
      <text:p text:style-name="P102"/>
      <text:p text:style-name="P78">***<text:span text:style-name="T296">TEHNIK: </text:span><text:span text:style-name="T253">&amp;URED. BLOK = ADVIZO NE; &amp;NEDEF. BLOK = ADVIZO NE; €EPS BLOK = ADVIZO DA.</text:span></text:p>
      <text:p text:style-name="P103"/>
      <text:p text:style-name="P27"/>
      <text:p text:style-name="P35"><text:span text:style-name="T179">*</text:span><text:span text:style-name="T178">11.00</text:span><text:span text:style-name="T181"> </text:span><text:span text:style-name="T182">RŠ hit</text:span><text:span text:style-name="T160"><text:tab/><text:tab/><text:tab/><text:tab/><text:tab/><text:tab/> <text:s text:c="2"/><text:tab/> <text:s text:c="2"/></text:span><text:span text:style-name="T161"><text:s/></text:span><text:span text:style-name="T164">-&gt;(MP3 ON F:/ODDAJE/A JE TO RŠ HIT!)</text:span></text:p>
      <text:p text:style-name="P12"/>
      <text:p text:style-name="P17"/>
      <text:p text:style-name="P17"><text:span text:style-name="T186">*11.30</text:span><text:span text:style-name="T187"> I. OBVESTILA;</text:span><text:span text:style-name="T159"> <text:s text:c="25"/><text:tab/> <text:s text:c="3"/></text:span><text:span text:style-name="T163">(U</text:span><text:span text:style-name="T165">C</text:span><text:span text:style-name="T163">-307; MAPA-&gt; I OBVESTILA)</text:span><text:span text:style-name="T159"> <text:s text:c="8"/></text:span></text:p>
      <text:p text:style-name="P74"><text:s text:c="4"/><text:span text:style-name="T267">└</text:span><text:span text:style-name="T279"> </text:span><text:span text:style-name="T318">–- ----- <text:s/>- ----- --- --- --- - - -</text:span><text:span text:style-name="T319">&gt;</text:span><text:span text:style-name="T318">(poglej v mapco: če so so, če niso niso, </text:span><text:span text:style-name="T320">hvala</text:span><text:span text:style-name="T318">)</text:span></text:p>
      <text:p text:style-name="P13"/>
      <text:p text:style-name="P24"><text:span text:style-name="T172">€</text:span><text:span text:style-name="T173">11.55 EPS blok </text:span><text:span text:style-name="T174">3</text:span><text:span text:style-name="T173">: </text:span><text:span text:style-name="T175">P-R-A-Z-EN</text:span><text:span text:style-name="T168">;</text:span></text:p>
      <text:p text:style-name="P29"/>
      <text:p text:style-name="P48"><text:span text:style-name="T179">*</text:span><text:span text:style-name="T178">1</text:span><text:span text:style-name="T180">2</text:span><text:span text:style-name="T178">.00</text:span><text:span text:style-name="T181"> </text:span><text:span text:style-name="T185">ŠOUVIZOR</text:span><text:span text:style-name="T184"> <text:tab/><text:tab/><text:tab/><text:tab/><text:tab/></text:span><text:span text:style-name="T188"><text:tab/><text:tab/></text:span><text:span text:style-name="T189">(</text:span><text:span text:style-name="T190">ŽIVO+</text:span><text:span text:style-name="T189">mapa-&gt;UR)</text:span></text:p>
      <text:p text:style-name="P30"/>
      <text:p text:style-name="P22"><text:span text:style-name="T167">&amp;</text:span><text:span text:style-name="T176">12.55 </text:span><text:span text:style-name="T177">URED</text:span><text:span text:style-name="T176">. Blok </text:span><text:span text:style-name="T177">3:</text:span><text:span text:style-name="T162"> </text:span><text:span text:style-name="T169">UC-</text:span><text:span text:style-name="T170">1</text:span><text:span text:style-name="T171">2</text:span><text:span text:style-name="T169">(</text:span><text:span text:style-name="T171">ZNFI</text:span><text:span text:style-name="T169">)</text:span><text:span text:style-name="T268">;</text:span></text:p>
      <text:p text:style-name="P37"/>
      <text:p text:style-name="P31"/>
      <text:p text:style-name="P126"><text:span text:style-name="T179">*13.00</text:span><text:span text:style-name="T182"> </text:span><text:span text:style-name="T183">FINE UMETNOSTI</text:span><text:span text:style-name="T300">:</text:span><text:span text:style-name="T302"> </text:span><text:span text:style-name="T303">Molleindustria - All work, No play</text:span></text:p>
      <text:p text:style-name="P127"><text:span text:style-name="T303">(Aksioma, 13.5 – 5.6.2015) </text:span><text:span text:style-name="T301">-</text:span><text:span text:style-name="T298"> pripravlja </text:span><text:span text:style-name="T299">TADEJ MESERKO</text:span><text:span text:style-name="T298">;</text:span><text:span text:style-name="T191"> <text:s text:c="2"/></text:span><text:span text:style-name="T166">(MAPA-&gt;KULTURCI)</text:span></text:p>
      <text:p text:style-name="P16"/>
      <text:p text:style-name="P15"><text:span text:style-name="T89">*</text:span><text:span text:style-name="T90">13.30</text:span><text:span text:style-name="T88"> NAGRADNA IGRA: KELELA</text:span><text:span text:style-name="T85"><text:tab/><text:tab/><text:tab/><text:tab/><text:tab/><text:tab/><text:tab/>(MAPA&gt;NGI)</text:span></text:p>
      <text:p text:style-name="P26"/>
      <text:p text:style-name="P23"><text:span text:style-name="T84">&amp;</text:span><text:span text:style-name="T86">13.55 </text:span><text:span text:style-name="T87">URED </text:span><text:span text:style-name="T86">blok </text:span><text:span text:style-name="T87">4</text:span><text:span text:style-name="T86">: </text:span><text:span text:style-name="T93">UC-</text:span><text:span text:style-name="T98">1</text:span><text:span text:style-name="T97">1</text:span><text:span text:style-name="T93">(</text:span><text:span text:style-name="T98">OMIKANCI</text:span><text:span text:style-name="T93">), </text:span><text:span text:style-name="T97">UC</text:span><text:span text:style-name="T95">-</text:span><text:span text:style-name="T97">11</text:span><text:span text:style-name="T98">4</text:span><text:span text:style-name="T95">(</text:span><text:span text:style-name="T98">ROSTFRAJ PRIT</text:span><text:span text:style-name="T95">)</text:span><text:span text:style-name="T103">;</text:span></text:p>
      <text:p text:style-name="P20"/>
      <text:p text:style-name="P41"/>
      <text:p text:style-name="P35"><text:span text:style-name="T132">*14.25</text:span><text:span text:style-name="T135"> RŠ hit</text:span><text:span text:style-name="T55"> <text:s text:c="21"/></text:span><text:span text:style-name="T62"><text:s text:c="10"/><text:tab/> <text:s text:c="3"/></text:span><text:span text:style-name="T44">-&gt;(MP3 ON F:/ODDAJE/A JE TO RŠ HIT!)</text:span></text:p>
      <text:p text:style-name="P28"/>
      <text:p text:style-name="P34"><text:span text:style-name="T122">*14.30</text:span><text:span text:style-name="T126"> RŠ RECENZIJA: Lifecutter @ Pritličje, 9. 5.<text:tab/> <text:s text:c="2"/></text:span><text:span text:style-name="T79">(GRMAPA)</text:span></text:p>
      <text:p text:style-name="P32">- PRIPRAVLJA MATEJ MIHEVC</text:p>
      <text:p text:style-name="P47"><text:span text:style-name="T67">€</text:span><text:span text:style-name="T64">14.55 </text:span><text:span text:style-name="T68">EPS </text:span><text:span text:style-name="T64">blok </text:span><text:span text:style-name="T68">4</text:span><text:span text:style-name="T64">: </text:span><text:span text:style-name="T108">R-</text:span><text:span text:style-name="T109">240</text:span><text:span text:style-name="T108">(</text:span><text:span text:style-name="T109">WAND</text:span><text:span text:style-name="T108">)</text:span><text:span text:style-name="T107">;</text:span></text:p>
      <text:p text:style-name="P47"><text:span text:style-name="T107"/></text:p>
      <text:p text:style-name="P49">%15.00 RESCAN MIXXX LIBRARY – ob priliki, ne na silo …</text:p>
      <text:p text:style-name="P50"/>
      <text:p text:style-name="P149">PROSTO: UC-11(OMIKANCI), UC-12(ZNFI), UC-114(ROSTFRAJ);</text:p>
      <text:p text:style-name="P151"/>
      <text:p text:style-name="P111"><text:span text:style-name="T201">DANES: </text:span><text:span text:style-name="T150">U-154 (RIDDIMEVAPERATOR), </text:span><text:span text:style-name="T193">U-273(OTITIS), </text:span><text:span text:style-name="T192">U-250a(AARTEFAKT), </text:span></text:p>
      <text:p text:style-name="P153"><text:span text:style-name="T272">U-225 (HERTZARHITEKTUR), </text:span><text:span text:style-name="T270">U-245 (ZID NAPOVED), </text:span><text:span text:style-name="T271">U-585(RADAR), </text:span></text:p>
      <text:p text:style-name="P110"><text:span text:style-name="T273">U-100 (TEMNA ZVEZDA</text:span><text:span text:style-name="T274">);</text:span><text:span text:style-name="T270"> </text:span><text:span text:style-name="T269">U</text:span><text:span text:style-name="T270">-165(MUZIK</text:span><text:span text:style-name="T271">ALIJA</text:span><text:span text:style-name="T270">);</text:span></text:p>
      <text:p text:style-name="P112"><text:span text:style-name="T201">JUTRI: </text:span><text:span text:style-name="T147">U-115,</text:span><text:span text:style-name="T201"> <text:tab/>U-116, <text:tab/><text:tab/>U-132, <text:tab/>U-125; </text:span><text:span text:style-name="T202"><text:tab/></text:span><text:span text:style-name="T194">U-183 (KILAVO SEME)</text:span></text:p>
      <text:p text:style-name="P56"><text:span text:style-name="T209"><text:s text:c="2"/>(</text:span><text:span text:style-name="T148">100DB,</text:span><text:span text:style-name="T209"> <text:tab/>SUBWAY, <text:s/>OUTTA CONTROL RNR, METAL DETEKTOR)</text:span></text:p>
      <text:p text:style-name="P117"/>
      <text:p text:style-name="P95"><text:span text:style-name="T75"><text:s text:c="3"/>ZADNJEJŠE</text:span><text:span text:style-name="T74"> </text:span><text:span text:style-name="T75">PRIDOBITVE </text:span><text:span text:style-name="T64">ZALO ŽBE R</text:span><text:span text:style-name="T65">ADIA </text:span><text:span text:style-name="T64">Š</text:span><text:span text:style-name="T65">TUDENT</text:span><text:span text:style-name="T55">:</text:span></text:p>
      <text:p text:style-name="P97"/>
      <text:p text:style-name="P5"><text:span text:style-name="T241">UC-548 (BANDCAMP); UC-549 (DOBR ŽAGA); </text:span><text:span text:style-name="T240">U</text:span><text:span text:style-name="T242">C</text:span><text:span text:style-name="T240">-550 (ZARŠ KROVEC), </text:span></text:p>
      <text:p text:style-name="P7">U<text:span text:style-name="T280">C</text:span>-551 (DUBZILLA), U<text:span text:style-name="T280">C</text:span>-552 (INCURABILI), U<text:span text:style-name="T280">C</text:span>-553 (KARMAKOMA), </text:p>
      <text:p text:style-name="P7">U<text:span text:style-name="T280">C</text:span>-554 (TITOS BOJS), U<text:span text:style-name="T280">C</text:span>-555 (ALL STRINGS DETACHED), </text:p>
      <text:p text:style-name="P2"><text:span text:style-name="T151">U</text:span><text:span text:style-name="T152">C</text:span><text:span text:style-name="T151">-556 (MARTIN RAMOVEŠ), U</text:span><text:span text:style-name="T152">C</text:span><text:span text:style-name="T151">-557 (GRRIZLI MADAMS); </text:span><text:span text:style-name="T153">UC-558 (LOLITA); </text:span><text:span text:style-name="T154">UC-559 (CTRL N);</text:span></text:p>
      <text:p text:style-name="P100"/>
      <text:p text:style-name="P116">Radio Študent</text:p>
      <text:p text:style-name="P100"/>
      <text:p text:style-name="P53">Dnevni program za PONEDELJEK<text:span text:style-name="T226">,</text:span><text:span text:style-name="T229"> </text:span><text:span text:style-name="T230">1</text:span><text:span text:style-name="T226">. </text:span><text:span text:style-name="T228">JUNIJ</text:span><text:span text:style-name="T227"> </text:span><text:span text:style-name="T226">2015</text:span></text:p>
      <text:p text:style-name="P78">***<text:span text:style-name="T296">TEHNIK: </text:span><text:span text:style-name="T243">&amp;URED. BLOK = ADVIZO NE; &amp;NEDEF. BLOK = ADVIZO NE; €EPS BLOK = ADVIZO DA.</text:span></text:p>
      <text:p text:style-name="P38"><text:span text:style-name="T41"><text:s text:c="4"/></text:span><text:span text:style-name="T42">(APR </text:span><text:span text:style-name="T43">815</text:span><text:span text:style-name="T42">)</text:span></text:p>
      <text:p text:style-name="P38"><text:span text:style-name="T132">*1</text:span><text:span text:style-name="T133">5</text:span><text:span text:style-name="T132">.00</text:span><text:span text:style-name="T135"> DNEVNO-INFORMATIVNI OFF PROGRAM</text:span><text:span text:style-name="T56"> <text:s text:c="26"/>(MAPA-&gt;OFF)</text:span></text:p>
      <text:p text:style-name="P42"><text:tab/><text:tab/><text:tab/><text:tab/>+ KULTURNE <text:span text:style-name="T284">K</text:span>O<text:span text:style-name="T224">N</text:span>ICE</text:p>
      <text:p text:style-name="P18"/>
      <text:p text:style-name="P25"><text:span text:style-name="T128">€</text:span><text:span text:style-name="T129">15.55 </text:span><text:span text:style-name="T130">EPS</text:span><text:span text:style-name="T129"> blok </text:span><text:span text:style-name="T130">5</text:span><text:span text:style-name="T129">: </text:span><text:span text:style-name="T100">R-</text:span><text:span text:style-name="T101">141</text:span><text:span text:style-name="T100">(</text:span><text:span text:style-name="T101">DRAMA FEST</text:span><text:span text:style-name="T100">)</text:span><text:span text:style-name="T91">;</text:span></text:p>
      <text:p text:style-name="P16"/>
      <text:p text:style-name="P21"><text:span text:style-name="T206">*1</text:span><text:span text:style-name="T207">6</text:span><text:span text:style-name="T206">.00</text:span><text:span text:style-name="T208"> POD KATEDROM</text:span><text:span text:style-name="T203"> <text:s text:c="10"/></text:span><text:span text:style-name="T204"><text:tab/><text:tab/><text:tab/><text:tab/><text:tab/><text:tab/><text:tab/> <text:s text:c="2"/></text:span><text:span text:style-name="T205">(UR MAPA)</text:span></text:p>
      <text:p text:style-name="P40"/>
      <text:p text:style-name="P39"><text:span text:style-name="T132">*16.25</text:span><text:span text:style-name="T138"> </text:span><text:span text:style-name="T135">RŠ hit</text:span><text:span text:style-name="T39"><text:tab/><text:tab/><text:tab/><text:tab/><text:tab/><text:tab/><text:tab/> </text:span><text:span text:style-name="T47">----&gt;</text:span><text:span text:style-name="T45">(MP3 ON F:/</text:span><text:span text:style-name="T44">ODDAJE/A JE TO RŠ HIT!)</text:span></text:p>
      <text:p text:style-name="P16"/>
      <text:p text:style-name="P35"><text:span text:style-name="T140">&amp;</text:span><text:span text:style-name="T139">16.30</text:span><text:span text:style-name="T141"> Mestni napovednik;</text:span><text:span text:style-name="T82"><text:tab/><text:tab/><text:tab/><text:tab/><text:tab/><text:tab/><text:tab/></text:span><text:span text:style-name="T83"><text:tab/>(UC-15)</text:span></text:p>
      <text:p text:style-name="P35"/>
      <text:p text:style-name="P46"><text:span text:style-name="T76">€</text:span><text:span text:style-name="T77">16.55 </text:span><text:span text:style-name="T78">EPS</text:span><text:span text:style-name="T70"> blok </text:span><text:span text:style-name="T71">6</text:span><text:span text:style-name="T70">: </text:span><text:span text:style-name="T99">R-290(KLET BRDA)</text:span><text:span text:style-name="T102">;</text:span></text:p>
      <text:p text:style-name="P35"/>
      <text:p text:style-name="P35"><text:span text:style-name="T44"><text:tab/>(APR </text:span><text:span text:style-name="T46">816</text:span><text:span text:style-name="T44">)</text:span></text:p>
      <text:p text:style-name="P36"><text:span text:style-name="T132">*17.00</text:span><text:span text:style-name="T135"> OFF SAJD</text:span><text:span text:style-name="T55"> <text:tab/><text:tab/></text:span><text:span text:style-name="T40"><text:tab/><text:tab/><text:tab/><text:tab/><text:tab/> <text:s text:c="3"/></text:span><text:span text:style-name="T56"><text:s/><text:tab/>(MAPA-&gt;KROFFSAJD)</text:span></text:p>
      <text:p text:style-name="P35"/>
      <text:p text:style-name="P131">*<text:span text:style-name="T317">17.30</text:span><text:span text:style-name="T244"> RŠ RECENZIJA: </text:span><text:span text:style-name="T248">Tretji večer Druge godbe</text:span><text:span text:style-name="T245"> </text:span></text:p>
      <text:p text:style-name="P132"><text:span text:style-name="T246">- PRIRAVLJA </text:span><text:span text:style-name="T247">MOJCA TERŽAN, ANDREJ TOMAŽIN </text:span><text:span text:style-name="T257">(</text:span><text:span text:style-name="T258">MAPA</text:span><text:span text:style-name="T257">&gt;GR</text:span><text:span text:style-name="T258">)</text:span></text:p>
      <text:p text:style-name="P36"/>
      <text:p text:style-name="P44"><text:span text:style-name="T260">&amp;</text:span><text:span text:style-name="T259">17.55 </text:span><text:span text:style-name="T260">URED</text:span><text:span text:style-name="T259">. Blok </text:span><text:span text:style-name="T260">5</text:span><text:span text:style-name="T259">: </text:span><text:span text:style-name="T232">UC-</text:span><text:span text:style-name="T233">12</text:span><text:span text:style-name="T232">(</text:span><text:span text:style-name="T234">ZNFI</text:span><text:span text:style-name="T232">)</text:span><text:span text:style-name="T275">;</text:span></text:p>
      <text:p text:style-name="P45"/>
      <text:p text:style-name="P129"><text:span text:style-name="T293">*</text:span><text:span text:style-name="T294">18.00</text:span><text:span text:style-name="T295"> </text:span><text:span text:style-name="T304">RKHV intervju: <text:s/></text:span><text:span text:style-name="T305">Ale Abreu</text:span><text:span text:style-name="T306">, pripravljata Anja Banko in Petra </text:span></text:p>
      <text:p text:style-name="P130"><text:s text:c="8"/>Meterc;</text:p>
      <text:p text:style-name="P33"><text:span text:style-name="T254"><text:tab/><text:tab/><text:tab/><text:tab/><text:tab/><text:tab/><text:tab/><text:tab/><text:tab/><text:tab/>(mapa </text:span><text:span text:style-name="T256">rkhv</text:span><text:span text:style-name="T254"> </text:span><text:span text:style-name="T255">ali živo</text:span><text:span text:style-name="T254">)</text:span></text:p>
      <text:p text:style-name="P14"/>
      <text:p text:style-name="P19"><text:span text:style-name="T142">*18.30</text:span><text:span text:style-name="T143"> II. OBVESTILA;</text:span><text:span text:style-name="T5"> <text:s text:c="22"/><text:tab/> <text:s text:c="3"/><text:tab/> <text:s text:c="2"/></text:span><text:span text:style-name="T45">(U</text:span><text:span text:style-name="T50">C</text:span><text:span text:style-name="T45">-308; MAPA-&gt; II OBVESTILA)</text:span><text:span text:style-name="T48"> <text:s text:c="8"/></text:span></text:p>
      <text:p text:style-name="P80"><text:span text:style-name="T262"><text:s text:c="4"/></text:span><text:span text:style-name="T266">└</text:span><text:span text:style-name="T265"> </text:span><text:span text:style-name="T262">–- ----- <text:s/>- ----- --- --- --- - - -</text:span><text:span text:style-name="T263">&gt;</text:span><text:span text:style-name="T262">(poglej v mapco: če so so, če niso niso, </text:span><text:span text:style-name="T264">hvala</text:span><text:span text:style-name="T262">)</text:span></text:p>
      <text:p text:style-name="P148"><text:span text:style-name="T81">€</text:span><text:span text:style-name="T63">18.55 </text:span><text:span text:style-name="T73">EPS</text:span><text:span text:style-name="T63"> blok </text:span><text:span text:style-name="T73">7</text:span><text:span text:style-name="T63">: </text:span><text:span text:style-name="T101">R-141(DRAMA FEST), R-240(WAND)</text:span><text:span text:style-name="T91">;</text:span></text:p>
      <text:p text:style-name="P43"/>
      <text:p text:style-name="P51"><text:span text:style-name="T17">%18.99 </text:span><text:span text:style-name="T20">RESCAN</text:span><text:span text:style-name="T17"> MIXXX LIBRARY – ob priliki, ne na silo …</text:span></text:p>
      <text:p text:style-name="P52"/>
      <text:p text:style-name="P150">PROSTO: UC-11(OMIKANCI), UC-12(ZNFI), UC-114(ROSTFRAJ);</text:p>
      <text:p text:style-name="P152"><text:span text:style-name="T196"/></text:p>
      <text:p text:style-name="P156"><text:span text:style-name="T201">DANES: </text:span><text:span text:style-name="T150">U-154 (RIDDIMEVAPERATOR), </text:span><text:span text:style-name="T193">U-273(OTITIS), </text:span><text:span text:style-name="T192">U-250a(AARTEFAKT), </text:span></text:p>
      <text:p text:style-name="P154"><text:span text:style-name="T272">U-225 (HERTZARHITEKTUR), </text:span><text:span text:style-name="T270">U-245 (ZID NAPOVED), </text:span><text:span text:style-name="T271">U-585(RADAR), </text:span></text:p>
      <text:p text:style-name="P155"><text:span text:style-name="T273">U-100 (TEMNA ZVEZDA</text:span><text:span text:style-name="T274">);</text:span><text:span text:style-name="T270"> </text:span><text:span text:style-name="T269">U</text:span><text:span text:style-name="T270">-165(MUZIK</text:span><text:span text:style-name="T271">ALIJA</text:span><text:span text:style-name="T270">);</text:span></text:p>
      <text:p text:style-name="P156"><text:span text:style-name="T201">JUTRI: </text:span><text:span text:style-name="T147">U-115,</text:span><text:span text:style-name="T201"> <text:tab/>U-116, <text:tab/><text:tab/>U-132, <text:tab/>U-125; </text:span><text:span text:style-name="T202"><text:tab/></text:span><text:span text:style-name="T194">U-183 (KILAVO SEME)</text:span></text:p>
      <text:p text:style-name="P158"><text:span text:style-name="T195"><text:s text:c="2"/>(</text:span><text:span text:style-name="T149">100DB,</text:span><text:span text:style-name="T195"> <text:tab/>SUBWAY, <text:s/>OUTTA CONTROL RNR, METAL DETEKTOR)</text:span></text:p>
      <text:p text:style-name="P55"/>
      <text:p text:style-name="P96"><text:span text:style-name="T75"><text:s text:c="3"/>ZADNJEJŠE</text:span><text:span text:style-name="T74"> </text:span><text:span text:style-name="T75">PRIDOBITVE </text:span><text:span text:style-name="T64">ZALO ŽBE R</text:span><text:span text:style-name="T65">ADIA </text:span><text:span text:style-name="T64">Š</text:span><text:span text:style-name="T65">TUDENT</text:span><text:span text:style-name="T55">:</text:span></text:p>
      <text:p text:style-name="P98"/>
      <text:p text:style-name="P6"><text:span text:style-name="T241">UC-548 (BANDCAMP); UC-549 (DOBR ŽAGA); </text:span><text:span text:style-name="T240">U</text:span><text:span text:style-name="T242">C</text:span><text:span text:style-name="T240">-550 (ZARŠ KROVEC), </text:span></text:p>
      <text:p text:style-name="P8">U<text:span text:style-name="T280">C</text:span>-551 (DUBZILLA), U<text:span text:style-name="T280">C</text:span>-552 (INCURABILI), U<text:span text:style-name="T280">C</text:span>-553 (KARMAKOMA), </text:p>
      <text:p text:style-name="P8">U<text:span text:style-name="T280">C</text:span>-554 (TITOS BOJS), U<text:span text:style-name="T280">C</text:span>-555 (ALL STRINGS DETACHED), </text:p>
      <text:p text:style-name="P3"><text:span text:style-name="T155">U</text:span><text:span text:style-name="T156">C</text:span><text:span text:style-name="T155">-556 (MARTIN RAMOVEŠ), U</text:span><text:span text:style-name="T156">C</text:span><text:span text:style-name="T155">-557 (GRRIZLI MADAMS); </text:span><text:span text:style-name="T157">UC-558 (LOLITA); </text:span><text:span text:style-name="T158">UC-559 (CTRL N);</text:span></text:p>
      <text:p text:style-name="P125"/>
      <text:p text:style-name="P104"><text:span text:style-name="T39">RŠ </text:span><text:span text:style-name="T6">program za PONEDELJEK</text:span><text:span text:style-name="T7">, </text:span><text:span text:style-name="T31">1</text:span><text:span text:style-name="T7">. </text:span><text:span text:style-name="T9">JUNIJ</text:span><text:span text:style-name="T8"> </text:span><text:span text:style-name="T7">2015</text:span></text:p>
      <text:p text:style-name="P79">&amp;URED. BLOK = ADVIZO NE; &amp;NEDEF. BLOK = ADVIZO NE; €EPS BLOK = ADVIZO DA.</text:p>
      <text:p text:style-name="P79"/>
      <text:p text:style-name="P138"><text:span text:style-name="T132">*19.00</text:span><text:span text:style-name="T138"> </text:span><text:span text:style-name="T134">TOLPA BUMOV: </text:span><text:span text:style-name="T146">ROISIN MURPHY - Hairless Toys (PIAS, 2015) </text:span></text:p>
      <text:p text:style-name="P92"><text:span text:style-name="T221">- </text:span><text:span text:style-name="T222">pripravlja </text:span><text:span text:style-name="T223">JAŠA BUŽINEL </text:span><text:span text:style-name="T106">(</text:span><text:span text:style-name="T105">GR</text:span><text:span text:style-name="T104">mapa!)</text:span></text:p>
      <text:p text:style-name="P90"><text:span text:style-name="T251">&amp;19.55 ured. blok: </text:span><text:span text:style-name="T235">UC-</text:span><text:span text:style-name="T236">11</text:span><text:span text:style-name="T235">(</text:span><text:span text:style-name="T236">OMIKANCI</text:span><text:span text:style-name="T235">), </text:span><text:span text:style-name="T236">UC-12(ZNFI)</text:span><text:span text:style-name="T252">;</text:span></text:p>
      <text:p text:style-name="P81"/>
      <text:p text:style-name="P84"><text:span text:style-name="T120">*</text:span><text:span text:style-name="T121">20.00</text:span><text:span text:style-name="T125"> </text:span><text:span text:style-name="T127">OČI, DA NE VIDIJO<text:tab/><text:tab/><text:tab/><text:tab/><text:tab/><text:tab/><text:tab/> <text:s text:c="2"/></text:span><text:span text:style-name="T80">(MAPA&gt;RKHV)</text:span></text:p>
      <text:p text:style-name="P86"/>
      <text:p text:style-name="P83"><text:span text:style-name="T120">*20.</text:span><text:span text:style-name="T121">3</text:span><text:span text:style-name="T120">0</text:span><text:span text:style-name="T124"> </text:span><text:span text:style-name="T307">RTF</text:span><text:span text:style-name="T308"> – </text:span><text:span text:style-name="T309">pripravlja </text:span><text:span text:style-name="T310">ANDREJA RAUCH</text:span><text:span text:style-name="T309">;<text:tab/></text:span><text:span text:style-name="T311">(</text:span><text:span text:style-name="T313">ŽIV</text:span><text:span text:style-name="T312">o!</text:span><text:span text:style-name="T311">)</text:span></text:p>
      <text:p text:style-name="P133">(\\BARTOLDO\tmp\AKTUALNO UREDNISTVO\<text:span text:style-name="T314">RKHV</text:span>\<text:span text:style-name="T322">hertz arhitektur</text:span>\...)</text:p>
      <text:p text:style-name="P82"><text:span text:style-name="T131">*21.00</text:span><text:span text:style-name="T134"> RIDDIM OPERATOR</text:span><text:span text:style-name="T138">;</text:span><text:span text:style-name="T39"> <text:tab/><text:tab/> </text:span><text:span text:style-name="T56"><text:s text:c="8"/><text:tab/> <text:s text:c="5"/>(</text:span><text:span text:style-name="T59">AV: U-15</text:span><text:span text:style-name="T60">3</text:span><text:span text:style-name="T59">; </text:span><text:span text:style-name="T60">ODV: U-154</text:span><text:span text:style-name="T58">; </text:span><text:span text:style-name="T56"><text:s/>V ŽIVO</text:span><text:span text:style-name="T57">)</text:span><text:span text:style-name="T40"> <text:s text:c="22"/></text:span></text:p>
      <text:p text:style-name="P85"/>
      <text:p text:style-name="P87"><text:span text:style-name="T131">*22.00</text:span><text:span text:style-name="T138"> </text:span><text:span text:style-name="T136">MUZIKALIJA</text:span><text:span text:style-name="T134"> </text:span><text:span text:style-name="T137">Žige Puclj</text:span><text:span text:style-name="T144">a</text:span><text:span text:style-name="T39"> <text:s text:c="13"/><text:tab/> <text:s text:c="17"/></text:span><text:span text:style-name="T64">(VŽIVO!)</text:span></text:p>
      <text:p text:style-name="P88"/>
      <text:p text:style-name="P134"><text:span text:style-name="T123">*23.00</text:span><text:span text:style-name="T118"> </text:span><text:span text:style-name="T119">OTITIS MEDIA #36</text:span><text:span text:style-name="T110"><text:tab/>- </text:span><text:span text:style-name="T111">PRIPR. <text:s/></text:span><text:span text:style-name="T112">ANDREJ TOMAŽIN</text:span><text:span text:style-name="T111"> <text:s text:c="3"/></text:span><text:span text:style-name="T61">(ŽIVO? POSNETO?)</text:span></text:p>
      <text:p text:style-name="P135"><text:span text:style-name="T276">(\\BARTOLDO\TMP\AKTUALNO UREDNIŠTVO\RKHV\</text:span><text:span text:style-name="T277">OTITIS</text:span><text:span text:style-name="T276">\...)</text:span></text:p>
      <text:p text:style-name="P136"><text:span text:style-name="T64">&amp;**.** ured. Blok: </text:span><text:span text:style-name="T69">UC</text:span><text:span text:style-name="T92">-</text:span><text:span text:style-name="T98">11</text:span><text:span text:style-name="T92">(</text:span><text:span text:style-name="T98">OMIKANCI</text:span><text:span text:style-name="T92">), </text:span><text:span text:style-name="T94">UC-</text:span><text:span text:style-name="T96">1</text:span><text:span text:style-name="T98">2</text:span><text:span text:style-name="T94">(</text:span><text:span text:style-name="T98">ZNFI</text:span><text:span text:style-name="T94">), </text:span></text:p>
      <text:p text:style-name="P137"><text:span text:style-name="T98">+ UC-114(ROSTFRAJ)</text:span><text:span text:style-name="T66">;</text:span></text:p>
      <text:p text:style-name="P91"/>
      <text:p text:style-name="P87"><text:span text:style-name="T51">***.**</text:span><text:span text:style-name="T54"> RŠ hit<text:tab/><text:tab/><text:tab/><text:tab/><text:tab/></text:span><text:span text:style-name="T49">--------------------</text:span><text:span text:style-name="T47">-&gt;</text:span><text:span text:style-name="T45">(MP3 ON F:/</text:span><text:span text:style-name="T44">ODDAJE/A JE TO RŠ HIT!)</text:span></text:p>
      <text:p text:style-name="P89">***:** RŠ ADVIZO: “KO ŠTUDENT NA RAJŽO GRE” X3;</text:p>
      <text:p text:style-name="P99"><text:span text:style-name="T52">***.</text:span><text:span text:style-name="T53">**</text:span><text:span text:style-name="T54"> PREKLOP NA RADIO KAKKIĆ;</text:span></text:p>
      <text:p text:style-name="P94"/>
      <text:p text:style-name="P94">jutri pa:</text:p>
      <text:p text:style-name="P147"><text:span text:style-name="T326">07:05 BRITOFF</text:span></text:p>
      <text:p text:style-name="P107">07:20 JAMRANJE</text:p>
      <text:p text:style-name="P107">07:40 KRIŽANSKE VOJNE</text:p>
      <text:p text:style-name="P107">08:05 BRITOFF</text:p>
      <text:p text:style-name="P107">08:15 DŽUBOX</text:p>
      <text:p text:style-name="P107">08:40 TRAKOFILIJA</text:p>
      <text:p text:style-name="P107">09:05 BRITOFF</text:p>
      <text:p text:style-name="P107">09:15 SVAŠTARNICA</text:p>
      <text:p text:style-name="P107">09:50 GLEDALIŠČE GLEJ NAGRADNA IGRA</text:p>
      <text:p text:style-name="P107">10:05 BRITOFF</text:p>
      <text:p text:style-name="P139">10.10 AFTERPARTY: <text:span text:style-name="T239">SMAAL TOKK V ŽIVO!</text:span></text:p>
      <text:p text:style-name="P106">12.00 <text:span text:style-name="T325">PRIŠEPETOVALCI</text:span></text:p>
      <text:p text:style-name="P140">13.00 <text:span text:style-name="T325">HUMANISTIKA: Roberto Esposito - Persons and Things</text:span></text:p>
      <text:p text:style-name="P141"><text:span text:style-name="T325">(Polity Press, 2015) – PRIPRAVLJA SIMON SMOLE</text:span></text:p>
      <text:p text:style-name="P142">14.30 RŠ RECENZIJA: 31. 5.: Nashville Pussy + Clockwork Psycho @ Orto bar</text:p>
      <text:p text:style-name="P143">- PRIPRAVLJA TERENS ŠTADER</text:p>
      <text:p text:style-name="P105">1<text:span text:style-name="T292">5</text:span>.00 DNEVNO-INFORMATIVNI OFF PROGRAM + KULTURNE NOVICE</text:p>
      <text:p text:style-name="P105">1<text:span text:style-name="T292">6</text:span>.00 OFF KOMENTAR</text:p>
      <text:p text:style-name="P105">16.30 Mestni napovednik</text:p>
      <text:p text:style-name="P105">17.00 OFF SAJD</text:p>
      <text:p text:style-name="P145"><text:span text:style-name="T217">1</text:span><text:span text:style-name="T216">7.30 RŠ RECENZIJA: 1. 6.: Thurston Moore Band @ Kino Šiška</text:span></text:p>
      <text:p text:style-name="P146"><text:span text:style-name="T216">– PR. L. ZAGORIČNIK</text:span></text:p>
      <text:p text:style-name="P144"><text:span text:style-name="T217">19.00 TOLPA BUMOV: <text:s/></text:span><text:span text:style-name="T220">LITURGY - The Ark Work (Thrill Jockey, 2015)</text:span></text:p>
      <text:p text:style-name="P109"><text:span text:style-name="T218">– </text:span><text:span text:style-name="T212">P</text:span><text:span text:style-name="T213">RIPRAVLJA</text:span><text:span text:style-name="T212"> </text:span><text:span text:style-name="T215">NINA HLEBEC</text:span></text:p>
      <text:p text:style-name="P105">20.00 100 DB</text:p>
      <text:p text:style-name="P108"><text:span text:style-name="T210">21.00 OUTTA CONTROL ROCK’N’ROLL </text:span><text:span text:style-name="T211">– </text:span><text:span text:style-name="T210">pripravlja Brane Škerjanc</text:span></text:p>
      <text:p text:style-name="P105">22.00 METAL DETEKTOR – pripravlja Ivan Cepanec Teglah</text:p>
      <text:p text:style-name="P108"><text:span text:style-name="T210">23.00 SUBWAY </text:span><text:span text:style-name="T211">– </text:span><text:span text:style-name="T210">pripravlja Goran Ivanović-Goc</text:span></text:p>
      <text:p text:style-name="P105">00.00 RŠ Hit</text:p>
      <text:p text:style-name="P105">00.05 PREKLOP NA Kak<text:span text:style-name="T237">I RAD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5-30T00:03:44.864000000</dc:date>
    <meta:print-date>2015-05-16T00:05:23.436000000</meta:print-date>
    <meta:editing-cycles>54</meta:editing-cycles>
    <meta:editing-duration>P7DT6H51M11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52" meta:word-count="975" meta:character-count="7245" meta:non-whitespace-character-count="5867"/>
  </office:meta>
</office:document-meta>
</file>