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71ddd3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5" style:family="paragraph" style:parent-style-name="Standard">
      <style:paragraph-properties fo:margin-left="0cm" fo:margin-right="-2.011cm" fo:text-align="center" style:justify-single-word="false" fo:text-indent="0cm" style:auto-text-indent="false" fo:break-before="pag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6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9" style:family="paragraph" style:parent-style-name="Standard">
      <style:paragraph-properties fo:margin-left="-1.251cm" fo:margin-right="-1.505cm" fo:text-indent="0cm" style:auto-text-indent="false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5388ba" style:font-style-asian="italic" style:font-name-complex="Courier New" style:font-style-complex="italic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P72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font-size="14pt" fo:font-weight="normal" officeooo:paragraph-rsid="0062d526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7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4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5" style:family="paragraph" style:parent-style-name="Standard">
      <style:paragraph-properties fo:margin-left="-1.251cm" fo:margin-right="-1.254cm" fo:text-indent="0cm" style:auto-text-indent="false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0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style:font-name="Courier New" fo:font-size="9pt" fo:font-style="italic" officeooo:paragraph-rsid="006cb438" style:font-size-asian="9pt" style:font-style-asian="italic" style:font-name-complex="Courier New" style:font-size-complex="9pt"/>
    </style:style>
    <style:style style:name="P91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6f4d8c" style:font-name-complex="Courier New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9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74b82d"/>
    </style:style>
    <style:style style:name="P97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98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99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0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1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2" style:family="paragraph" style:parent-style-name="Standard_20__28_user_29_">
      <style:text-properties officeooo:paragraph-rsid="003bddf4"/>
    </style:style>
    <style:style style:name="P103" style:family="paragraph" style:parent-style-name="Standard_20__28_user_29_">
      <style:text-properties officeooo:paragraph-rsid="003e9134"/>
    </style:style>
    <style:style style:name="P104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06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af700" style:font-size-asian="12pt" style:font-name-complex="Courier New" style:font-size-complex="12pt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3" style:family="paragraph" style:parent-style-name="Standard_20__28_user_29_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6fb774" style:font-size-asian="12pt" style:font-name-complex="Courier New" style:font-size-complex="12pt"/>
    </style:style>
    <style:style style:name="P11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74b82d" style:font-size-asian="12pt" style:font-name-complex="Courier New" style:font-size-complex="12pt"/>
    </style:style>
    <style:style style:name="P11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74b82d" style:font-size-asian="12pt" style:font-name-complex="Courier New" style:font-size-complex="12pt"/>
    </style:style>
    <style:style style:name="P11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17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18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7f4050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7f4050" style:font-size-asian="14pt" style:font-weight-asian="normal" style:font-size-complex="14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7f4050" style:font-size-asian="14pt" style:font-weight-asian="normal" style:font-size-complex="14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7f4050" fo:background-color="transparen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7f4050" fo:background-color="transparen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style:font-name="Courier New1" fo:font-size="14pt" officeooo:rsid="007f4050" officeooo:paragraph-rsid="007f4050" fo:background-color="transparent" style:font-size-asian="14pt" style:font-size-complex="14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7f4050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7f4050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801e90" style:font-size-asian="12pt" style:font-name-complex="Courier New" style:font-size-complex="12pt" style:font-weight-complex="bold"/>
    </style:style>
    <style:style style:name="P13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fo:color="#000000" style:text-line-through-style="none" style:text-line-through-type="none" style:font-name="Courier New" fo:font-size="12pt" officeooo:rsid="002b4853" officeooo:paragraph-rsid="002b4853" fo:background-color="#000000" style:font-size-asian="12pt" style:font-name-complex="Courier New" style:font-size-complex="12pt"/>
    </style:style>
    <style:style style:name="P13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fo:color="#000000" style:font-name="Courier New" fo:font-size="12pt" officeooo:rsid="0075f736" officeooo:paragraph-rsid="0075f736" fo:background-color="transparent" style:font-size-asian="12pt" style:font-name-complex="Courier New" style:font-size-complex="12pt"/>
    </style:style>
    <style:style style:name="P13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fo:color="#000000" style:font-name="Courier New" fo:font-size="12pt" officeooo:rsid="0075f736" officeooo:paragraph-rsid="0075f736" fo:background-color="#000000" style:font-size-asian="12pt" style:font-name-complex="Courier New" style:font-size-complex="12pt"/>
    </style:style>
    <style:style style:name="P13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3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801e90" style:font-size-asian="12pt" style:font-size-complex="12pt"/>
    </style:style>
    <style:style style:name="P13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rsid="00801e90" officeooo:paragraph-rsid="00801e90" style:font-size-asian="12pt" style:font-size-complex="12pt"/>
    </style:style>
    <style:style style:name="P136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801e90"/>
    </style:style>
    <style:style style:name="P137" style:family="paragraph" style:parent-style-name="Standard">
      <style:paragraph-properties fo:margin-left="0cm" fo:margin-right="-1.505cm" fo:line-height="0.6cm" fo:text-align="end" style:justify-single-word="false" fo:text-indent="-1cm" style:auto-text-indent="false"/>
      <style:text-properties officeooo:paragraph-rsid="00801e90"/>
    </style:style>
    <style:style style:name="P138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officeooo:paragraph-rsid="00801e90" style:font-size-asian="14pt" style:font-name-complex="Courier New" style:font-size-complex="14pt"/>
    </style:style>
    <style:style style:name="P139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" fo:font-size="14pt" officeooo:paragraph-rsid="00801e90" style:font-size-asian="14pt" style:font-name-complex="Courier New" style:font-size-complex="14pt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801e90" style:font-size-asian="14pt" style:font-size-complex="14pt"/>
    </style:style>
    <style:style style:name="P14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801e90"/>
    </style:style>
    <style:style style:name="P142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801e90"/>
    </style:style>
    <style:style style:name="P14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801e90" style:font-size-asian="14pt" style:font-name-complex="Courier New" style:font-size-complex="14pt"/>
    </style:style>
    <style:style style:name="P144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801e90" style:font-size-asian="14pt" style:font-name-complex="Courier New" style:font-size-complex="14pt"/>
    </style:style>
    <style:style style:name="P145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transparent" style:font-style-asian="normal" style:font-name-complex="Courier New" style:font-style-complex="normal"/>
    </style:style>
    <style:style style:name="P146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transparent" style:font-style-asian="normal" style:font-name-complex="Courier New" style:font-style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officeooo:rsid="007f405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officeooo:rsid="005c8c7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79621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2pt" style:font-size-asian="12pt" style:font-name-complex="Courier New" style:font-size-complex="12pt"/>
    </style:style>
    <style:style style:name="T23" style:family="text">
      <style:text-properties style:font-name="Courier New" fo:font-size="12pt" officeooo:rsid="002b4853" style:font-size-asian="12pt" style:font-name-complex="Courier New" style:font-size-complex="12pt"/>
    </style:style>
    <style:style style:name="T24" style:family="text">
      <style:text-properties style:font-name="Courier New" fo:font-size="12pt" officeooo:rsid="0059a1aa" style:font-size-asian="12pt" style:font-name-complex="Courier New" style:font-size-complex="12pt"/>
    </style:style>
    <style:style style:name="T25" style:family="text">
      <style:text-properties style:font-name="Courier New" fo:font-size="12pt" officeooo:rsid="006cb438" style:font-size-asian="12pt" style:font-name-complex="Courier New" style:font-size-complex="12pt"/>
    </style:style>
    <style:style style:name="T26" style:family="text">
      <style:text-properties style:font-name="Courier New" fo:font-size="12pt" officeooo:rsid="007da470" style:font-size-asian="12pt" style:font-name-complex="Courier New" style:font-size-complex="12pt"/>
    </style:style>
    <style:style style:name="T2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s" fo:country="ES" fo:font-weight="normal" officeooo:rsid="007f4050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style:text-underline-style="none" fo:font-weight="normal" officeooo:rsid="007f4050" style:font-size-asian="12pt" style:font-weight-asian="normal" style:font-name-complex="Courier New" style:font-weight-complex="normal"/>
    </style:style>
    <style:style style:name="T41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3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6cb438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7da470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fo:font-weight="bold" style:font-weight-asian="bold" style:font-name-complex="Courier New"/>
    </style:style>
    <style:style style:name="T51" style:family="text">
      <style:text-properties style:font-name="Courier New" fo:font-weight="bold" style:font-weight-asian="bold" style:font-name-complex="Courier New" style:font-weight-complex="bold"/>
    </style:style>
    <style:style style:name="T52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3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5" style:family="text">
      <style:text-properties style:font-name="Courier New" fo:language="en" fo:country="GB" style:font-name-complex="Courier New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style:font-style-asian="italic" style:font-name-complex="Courier New" style:font-style-complex="italic"/>
    </style:style>
    <style:style style:name="T58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59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0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6f4d8c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71ddd3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78cad3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79621a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7a0d57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7f4050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801e90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3bddf4" style:font-style-asian="italic" style:font-name-complex="Courier New"/>
    </style:style>
    <style:style style:name="T70" style:family="text">
      <style:text-properties style:font-name="Courier New" fo:font-style="italic" style:font-style-asian="italic" style:font-name-complex="Courier New" style:font-weight-complex="bold"/>
    </style:style>
    <style:style style:name="T71" style:family="text">
      <style:text-properties style:font-name="Courier New" fo:font-style="italic" officeooo:rsid="006f4d8c" style:font-style-asian="italic" style:font-name-complex="Courier New"/>
    </style:style>
    <style:style style:name="T72" style:family="text">
      <style:text-properties style:font-name="Courier New" fo:font-style="italic" officeooo:rsid="007345b2" style:font-style-asian="italic" style:font-name-complex="Courier New"/>
    </style:style>
    <style:style style:name="T73" style:family="text">
      <style:text-properties style:font-name="Courier New" fo:font-style="italic" officeooo:rsid="0079621a" style:font-style-asian="italic" style:font-name-complex="Courier New"/>
    </style:style>
    <style:style style:name="T74" style:family="text">
      <style:text-properties style:font-name="Courier New" fo:font-style="italic" officeooo:rsid="007bffe0" style:font-style-asian="italic" style:font-name-complex="Courier New"/>
    </style:style>
    <style:style style:name="T75" style:family="text">
      <style:text-properties style:font-name="Courier New" fo:font-style="italic" officeooo:rsid="007f4050" style:font-style-asian="italic" style:font-name-complex="Courier New"/>
    </style:style>
    <style:style style:name="T76" style:family="text">
      <style:text-properties style:font-name="Courier New" fo:font-style="italic" officeooo:rsid="00801e90" style:font-style-asian="italic" style:font-name-complex="Courier New"/>
    </style:style>
    <style:style style:name="T77" style:family="text">
      <style:text-properties style:font-name="Courier New" fo:font-style="italic" style:font-name-asian="Courier New" style:font-style-asian="italic" style:font-name-complex="Courier New"/>
    </style:style>
    <style:style style:name="T78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7a0d57" style:font-name-asian="Courier New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7f4050" style:font-name-asian="Courier New" style:font-style-asian="italic" style:font-name-complex="Courier New" style:font-style-complex="italic"/>
    </style:style>
    <style:style style:name="T8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tyle="italic" fo:font-weight="normal" officeooo:rsid="006f4d8c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fo:font-weight="normal" officeooo:rsid="0079621a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tyle="italic" fo:font-weight="normal" officeooo:rsid="007a0d57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fo:font-weight="normal" officeooo:rsid="007f4050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tyle="italic" fo:font-weight="normal" officeooo:rsid="006f4d8c" style:font-name-asian="Courier New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0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1" style:family="text">
      <style:text-properties style:font-name="Courier New" fo:font-style="italic" style:text-underline-style="solid" style:text-underline-width="auto" style:text-underline-color="font-color" officeooo:rsid="006f4d8c" style:font-style-asian="italic" style:font-name-complex="Courier New"/>
    </style:style>
    <style:style style:name="T9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4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6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7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8" style:family="text">
      <style:text-properties style:font-name="Courier New" fo:language="sl" fo:country="SI" fo:font-style="italic" officeooo:rsid="00801e90" style:font-style-asian="italic" style:font-name-complex="Courier New" style:font-size-complex="10pt" style:font-style-complex="italic"/>
    </style:style>
    <style:style style:name="T99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0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1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2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3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4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5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6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07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style:text-underline-style="none" fo:font-weight="bold" officeooo:rsid="0079621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style:text-underline-style="none" fo:font-weight="bold" officeooo:rsid="00801e9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2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19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1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2" style:family="text">
      <style:text-properties style:font-name="Courier New" fo:font-size="14pt" style:font-size-asian="14pt" style:font-name-complex="Courier New" style:font-size-complex="14pt"/>
    </style:style>
    <style:style style:name="T123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124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5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6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7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9" style:family="text">
      <style:text-properties style:font-name="Courier New" fo:font-size="14pt" fo:language="sl" fo:country="SI" fo:font-style="normal" style:text-underline-style="none" fo:font-weight="normal" officeooo:rsid="0062d526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0" style:family="text">
      <style:text-properties style:font-name="Courier New" fo:font-size="14pt" fo:language="sl" fo:country="SI" fo:font-style="normal" style:text-underline-style="none" fo:font-weight="normal" officeooo:rsid="006af7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1" style:family="text">
      <style:text-properties style:font-name="Courier New" fo:font-size="14pt" fo:language="sl" fo:country="SI" fo:font-style="normal" style:text-underline-style="none" fo:font-weight="normal" officeooo:rsid="006f4d8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2" style:family="text">
      <style:text-properties style:font-name="Courier New" fo:font-size="14pt" fo:language="sl" fo:country="SI" fo:font-style="normal" style:text-underline-style="none" fo:font-weight="normal" officeooo:rsid="0079621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4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3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38" style:family="text">
      <style:text-properties style:font-name="Courier New" fo:font-size="14pt" fo:font-weight="bold" officeooo:rsid="007f4050" style:font-size-asian="14pt" style:font-weight-asian="bold" style:font-name-complex="Courier New" style:font-size-complex="14pt" style:font-weight-complex="bold"/>
    </style:style>
    <style:style style:name="T139" style:family="text">
      <style:text-properties style:font-name="Courier New" fo:font-size="14pt" fo:font-weight="bold" officeooo:rsid="00801e90" style:font-size-asian="14pt" style:font-weight-asian="bold" style:font-name-complex="Courier New" style:font-size-complex="14pt" style:font-weight-complex="bold"/>
    </style:style>
    <style:style style:name="T140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1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2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3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4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5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6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47" style:family="text">
      <style:text-properties fo:text-transform="uppercase" style:font-name="Courier New" style:font-name-complex="Courier New"/>
    </style:style>
    <style:style style:name="T148" style:family="text">
      <style:text-properties fo:text-transform="uppercase" style:font-name="Courier New" officeooo:rsid="00379257" style:font-name-complex="Courier New"/>
    </style:style>
    <style:style style:name="T149" style:family="text">
      <style:text-properties fo:text-transform="uppercase" style:font-name="Courier New" style:font-name-complex="Courier New" style:font-weight-complex="bold"/>
    </style:style>
    <style:style style:name="T150" style:family="text">
      <style:text-properties fo:text-transform="uppercase" style:font-name="Courier New" officeooo:rsid="001820f6" style:font-name-complex="Courier New" style:font-weight-complex="bold"/>
    </style:style>
    <style:style style:name="T151" style:family="text">
      <style:text-properties fo:text-transform="uppercase" style:font-name="Courier New" officeooo:rsid="0075f736" style:font-name-complex="Courier New" style:font-weight-complex="bold"/>
    </style:style>
    <style:style style:name="T152" style:family="text">
      <style:text-properties fo:text-transform="uppercase" style:font-name="Courier New" officeooo:rsid="0079621a" style:font-name-complex="Courier New"/>
    </style:style>
    <style:style style:name="T153" style:family="text">
      <style:text-properties fo:text-transform="uppercase" style:font-name="Courier New" officeooo:rsid="00801e90" style:font-name-complex="Courier New"/>
    </style:style>
    <style:style style:name="T15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5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6" style:family="text">
      <style:text-properties fo:text-transform="uppercase" style:font-name="Courier New1" fo:font-size="12pt" fo:font-weight="normal" officeooo:rsid="0074b82d" style:font-size-asian="12pt" style:font-weight-asian="normal" style:font-name-complex="Courier New" style:font-size-complex="12pt" style:font-weight-complex="normal"/>
    </style:style>
    <style:style style:name="T157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58" style:family="text">
      <style:text-properties fo:text-transform="uppercase" style:font-name="Courier New1" fo:font-size="12pt" fo:font-weight="normal" officeooo:rsid="0079621a" style:font-size-asian="12pt" style:font-weight-asian="normal" style:font-name-complex="Courier New" style:font-size-complex="12pt" style:font-weight-complex="normal"/>
    </style:style>
    <style:style style:name="T159" style:family="text">
      <style:text-properties fo:text-transform="uppercase" style:font-name="Courier New1" fo:font-size="12pt" fo:font-weight="normal" officeooo:rsid="00801e90" style:font-size-asian="12pt" style:font-weight-asian="normal" style:font-name-complex="Courier New" style:font-size-complex="12pt" style:font-weight-complex="normal"/>
    </style:style>
    <style:style style:name="T160" style:family="text">
      <style:text-properties fo:text-transform="uppercase" fo:font-style="normal" fo:font-weight="normal" officeooo:rsid="00801e90" style:font-style-asian="normal" style:font-weight-asian="normal" style:font-style-complex="normal" style:font-weight-complex="normal"/>
    </style:style>
    <style:style style:name="T161" style:family="text">
      <style:text-properties fo:text-transform="uppercase" fo:font-size="14pt" fo:font-style="normal" fo:font-weight="normal" officeooo:rsid="00644d57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text-transform="uppercase" fo:font-size="14pt" fo:font-style="normal" fo:font-weight="normal" officeooo:rsid="0036c18f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fo:text-transform="uppercase" fo:font-size="14pt" fo:font-style="normal" fo:font-weight="normal" officeooo:rsid="006f4d8c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fo:text-transform="uppercase" fo:font-size="14pt" fo:font-style="normal" fo:font-weight="normal" officeooo:rsid="00801e90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officeooo:rsid="000fa273"/>
    </style:style>
    <style:style style:name="T166" style:family="text">
      <style:text-properties fo:font-weight="bold" style:font-weight-asian="bold"/>
    </style:style>
    <style:style style:name="T167" style:family="text">
      <style:text-properties fo:font-weight="bold" officeooo:rsid="0050716c" style:font-weight-asian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0379257" style:font-weight-asian="bold" style:font-weight-complex="bold"/>
    </style:style>
    <style:style style:name="T170" style:family="text">
      <style:text-properties fo:font-weight="bold" officeooo:rsid="00801e90" style:font-weight-asian="bold" style:font-weight-complex="bold"/>
    </style:style>
    <style:style style:name="T171" style:family="text">
      <style:text-properties fo:font-weight="bold" officeooo:rsid="006fb774" style:font-weight-asian="bold"/>
    </style:style>
    <style:style style:name="T172" style:family="text">
      <style:text-properties fo:font-size="10pt" fo:font-style="italic" style:font-size-asian="10pt" style:font-style-asian="italic" style:font-size-complex="10pt"/>
    </style:style>
    <style:style style:name="T173" style:family="text">
      <style:text-properties fo:font-size="10pt" fo:font-style="italic" officeooo:rsid="00425e07" style:font-size-asian="10pt" style:font-style-asian="italic" style:font-size-complex="10pt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officeooo:rsid="001443ad" style:font-style-asian="italic" style:font-style-complex="italic"/>
    </style:style>
    <style:style style:name="T176" style:family="text">
      <style:text-properties fo:font-style="italic" officeooo:rsid="00379257" style:font-style-asian="italic" style:font-style-complex="italic"/>
    </style:style>
    <style:style style:name="T177" style:family="text">
      <style:text-properties fo:font-style="italic" officeooo:rsid="003042ff" style:font-style-asian="italic" style:font-style-complex="italic"/>
    </style:style>
    <style:style style:name="T178" style:family="text">
      <style:text-properties fo:font-style="italic" officeooo:rsid="005388ba" style:font-style-asian="italic" style:font-style-complex="italic"/>
    </style:style>
    <style:style style:name="T179" style:family="text">
      <style:text-properties fo:font-style="italic" officeooo:rsid="0062d526" style:font-style-asian="italic" style:font-style-complex="italic"/>
    </style:style>
    <style:style style:name="T180" style:family="text">
      <style:text-properties fo:font-style="italic" officeooo:rsid="00801e90" style:font-style-asian="italic" style:font-style-complex="italic"/>
    </style:style>
    <style:style style:name="T181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82" style:family="text">
      <style:text-properties fo:language="en" fo:country="GB" fo:font-weight="normal" style:font-weight-asian="normal" style:font-weight-complex="normal"/>
    </style:style>
    <style:style style:name="T183" style:family="text">
      <style:text-properties fo:language="en" fo:country="GB" fo:font-weight="normal" officeooo:rsid="0034cf79" style:font-weight-asian="normal" style:font-weight-complex="normal"/>
    </style:style>
    <style:style style:name="T184" style:family="text">
      <style:text-properties fo:language="en" fo:country="GB" fo:font-weight="normal" officeooo:rsid="000b08c4" style:font-weight-asian="normal" style:font-weight-complex="normal"/>
    </style:style>
    <style:style style:name="T185" style:family="text">
      <style:text-properties fo:font-size="6pt" style:font-size-asian="6pt" style:font-size-complex="6pt"/>
    </style:style>
    <style:style style:name="T186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7" style:family="text">
      <style:text-properties officeooo:rsid="002b47bf"/>
    </style:style>
    <style:style style:name="T188" style:family="text">
      <style:text-properties fo:language="sl" fo:country="SI" officeooo:rsid="003042ff"/>
    </style:style>
    <style:style style:name="T189" style:family="text">
      <style:text-properties fo:language="sl" fo:country="SI" officeooo:rsid="0079621a"/>
    </style:style>
    <style:style style:name="T190" style:family="text">
      <style:text-properties fo:language="sl" fo:country="SI" officeooo:rsid="00801e90"/>
    </style:style>
    <style:style style:name="T191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93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94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95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96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9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8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9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00" style:family="text">
      <style:text-properties fo:color="#000000" fo:font-size="14pt" officeooo:rsid="00235ecf" style:font-size-asian="14pt" style:font-size-complex="14pt"/>
    </style:style>
    <style:style style:name="T201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202" style:family="text">
      <style:text-properties fo:color="#000000" officeooo:rsid="00235ecf"/>
    </style:style>
    <style:style style:name="T203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4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5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206" style:family="text">
      <style:text-properties fo:color="#111111" style:font-name="Courier New" fo:font-size="14pt" style:text-underline-style="none" fo:font-weight="bold" officeooo:rsid="006f4d8c" style:font-size-asian="14pt" style:font-weight-asian="bold" style:font-name-complex="Courier New" style:font-size-complex="14pt" style:font-weight-complex="bold"/>
    </style:style>
    <style:style style:name="T207" style:family="text">
      <style:text-properties fo:color="#111111" style:font-name="Courier New" fo:font-size="14pt" style:text-underline-style="none" fo:font-weight="bold" officeooo:rsid="007f4050" style:font-size-asian="14pt" style:font-weight-asian="bold" style:font-name-complex="Courier New" style:font-size-complex="14pt" style:font-weight-complex="bold"/>
    </style:style>
    <style:style style:name="T208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9" style:family="text">
      <style:text-properties fo:color="#111111" style:font-name="Courier New" fo:font-size="14pt" style:text-underline-style="none" fo:font-weight="normal" officeooo:rsid="006f4d8c" style:font-size-asian="14pt" style:font-weight-asian="normal" style:font-name-complex="Courier New" style:font-size-complex="14pt" style:font-weight-complex="normal"/>
    </style:style>
    <style:style style:name="T210" style:family="text">
      <style:text-properties fo:color="#111111" style:font-name="Courier New" fo:font-size="14pt" style:text-underline-style="none" fo:font-weight="normal" officeooo:rsid="0071ddd3" style:font-size-asian="14pt" style:font-weight-asian="normal" style:font-name-complex="Courier New" style:font-size-complex="14pt" style:font-weight-complex="normal"/>
    </style:style>
    <style:style style:name="T211" style:family="text">
      <style:text-properties fo:color="#111111" style:font-name="Courier New" fo:font-size="14pt" style:text-underline-style="none" fo:font-weight="normal" officeooo:rsid="007f4050" style:font-size-asian="14pt" style:font-weight-asian="normal" style:font-name-complex="Courier New" style:font-size-complex="14pt" style:font-weight-complex="normal"/>
    </style:style>
    <style:style style:name="T212" style:family="text">
      <style:text-properties officeooo:rsid="00379257"/>
    </style:style>
    <style:style style:name="T213" style:family="text">
      <style:text-properties officeooo:rsid="003ade70"/>
    </style:style>
    <style:style style:name="T214" style:family="text">
      <style:text-properties officeooo:rsid="003bddf4"/>
    </style:style>
    <style:style style:name="T215" style:family="text">
      <style:text-properties fo:language="es" fo:country="ES"/>
    </style:style>
    <style:style style:name="T216" style:family="text">
      <style:text-properties fo:language="es" fo:country="ES" officeooo:rsid="003bddf4"/>
    </style:style>
    <style:style style:name="T217" style:family="text">
      <style:text-properties fo:language="es" fo:country="ES" officeooo:rsid="006af700" fo:background-color="transparent" loext:char-shading-value="0"/>
    </style:style>
    <style:style style:name="T218" style:family="text">
      <style:text-properties fo:font-size="14pt" style:font-size-asian="14pt" style:font-size-complex="14pt"/>
    </style:style>
    <style:style style:name="T219" style:family="text">
      <style:text-properties fo:font-size="14pt" officeooo:rsid="003bddf4" style:font-size-asian="14pt" style:font-size-complex="14pt"/>
    </style:style>
    <style:style style:name="T220" style:family="text">
      <style:text-properties fo:font-size="14pt" officeooo:rsid="003042ff" style:font-size-asian="14pt" style:font-size-complex="14pt"/>
    </style:style>
    <style:style style:name="T2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2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6" style:family="text">
      <style:text-properties fo:font-size="14pt" fo:font-weight="bold" style:font-size-asian="14pt" style:font-weight-asian="bold" style:font-size-complex="14pt"/>
    </style:style>
    <style:style style:name="T227" style:family="text">
      <style:text-properties fo:font-size="14pt" fo:font-weight="bold" style:font-size-asian="14pt" style:font-weight-asian="bold" style:font-size-complex="14pt" style:font-weight-complex="bold"/>
    </style:style>
    <style:style style:name="T228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29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30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31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32" style:family="text">
      <style:text-properties style:font-name="Courier New1" fo:font-size="14pt" fo:font-weight="normal" officeooo:rsid="00801e90" style:font-size-asian="14pt" style:font-weight-asian="normal" style:font-size-complex="14pt" style:font-weight-complex="normal"/>
    </style:style>
    <style:style style:name="T2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4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fo:font-weight="bold" officeooo:rsid="00801e90" style:font-weight-asian="bold" style:font-weight-complex="bold"/>
    </style:style>
    <style:style style:name="T236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37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8" style:family="text">
      <style:text-properties fo:font-size="11pt" fo:language="sl" fo:country="SI" style:text-underline-style="none" officeooo:rsid="0051660a" style:font-size-asian="11pt" style:font-size-complex="11pt"/>
    </style:style>
    <style:style style:name="T239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40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41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42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officeooo:rsid="000b08c4" style:font-size-asian="11pt" style:font-size-complex="11pt"/>
    </style:style>
    <style:style style:name="T245" style:family="text">
      <style:text-properties fo:font-size="11pt" officeooo:rsid="0034cf79" style:font-size-asian="11pt" style:font-size-complex="11pt"/>
    </style:style>
    <style:style style:name="T246" style:family="text">
      <style:text-properties officeooo:rsid="006f4d8c"/>
    </style:style>
    <style:style style:name="T247" style:family="text">
      <style:text-properties officeooo:rsid="006fb774"/>
    </style:style>
    <style:style style:name="T248" style:family="text">
      <style:text-properties fo:font-style="normal" fo:font-weight="bold" officeooo:rsid="00801e90" style:font-style-asian="normal" style:font-weight-asian="bold" style:font-style-complex="normal"/>
    </style:style>
    <style:style style:name="T249" style:family="text">
      <style:text-properties fo:font-style="normal" fo:font-weight="normal" officeooo:rsid="006fb774" style:font-style-asian="normal" style:font-weight-asian="normal" style:font-style-complex="normal" style:font-weight-complex="normal"/>
    </style:style>
    <style:style style:name="T250" style:family="text">
      <style:text-properties fo:font-style="normal" fo:font-weight="normal" officeooo:rsid="0079621a" style:font-style-asian="normal" style:font-weight-asian="normal" style:font-style-complex="normal" style:font-weight-complex="normal"/>
    </style:style>
    <style:style style:name="T251" style:family="text">
      <style:text-properties fo:font-style="normal" fo:font-weight="normal" officeooo:rsid="00801e90" style:font-style-asian="normal" style:font-weight-asian="normal" style:font-style-complex="normal" style:font-weight-complex="normal"/>
    </style:style>
    <style:style style:name="T252" style:family="text">
      <style:text-properties officeooo:rsid="0074b82d"/>
    </style:style>
    <style:style style:name="T253" style:family="text">
      <style:text-properties officeooo:rsid="0079621a"/>
    </style:style>
    <style:style style:name="T254" style:family="text">
      <style:text-properties officeooo:rsid="007f4050"/>
    </style:style>
    <style:style style:name="T255" style:family="text">
      <style:text-properties officeooo:rsid="007a0d57"/>
    </style:style>
    <style:style style:name="T256" style:family="text">
      <style:text-properties officeooo:rsid="00801e90"/>
    </style:style>
    <style:style style:name="T257" style:family="text">
      <style:text-properties officeooo:rsid="00807e9b"/>
    </style:style>
    <style:style style:name="T2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106"/>
      <text:p text:style-name="P8">RadioŠtudent</text:p>
      <text:p text:style-name="P5"><text:span text:style-name="T22">Dnevni program za SREDO, </text:span><text:span text:style-name="T26">3</text:span><text:span text:style-name="T22">. </text:span><text:span text:style-name="T26">juni</text:span><text:span text:style-name="T25">j</text:span><text:span text:style-name="T24"> </text:span><text:span text:style-name="T22">201</text:span><text:span text:style-name="T23">5</text:span></text:p>
      <text:p text:style-name="P7"/>
      <text:p text:style-name="P9">*06.58 RS AVIZO: »KO ŠTUDENT NA RAJŽO GRE«;</text:p>
      <text:p text:style-name="P22"/>
      <text:p text:style-name="P39"><text:span text:style-name="T101">*07.00</text:span><text:span text:style-name="T105"> RŠ HIT</text:span><text:span text:style-name="T28"><text:tab/><text:tab/> <text:s/><text:tab/><text:tab/><text:tab/><text:tab/> <text:s text:c="3"/></text:span><text:span text:style-name="T141">------------------&gt; <text:s text:c="3"/>( MP3 ON F:/ODDAJE/A JE TO RŠ HIT)</text:span></text:p>
      <text:p text:style-name="P38"><text:span text:style-name="T101">*07.05</text:span><text:span text:style-name="T105"> BRITOFF</text:span><text:span text:style-name="T28"><text:tab/><text:tab/><text:tab/>(ADVIZO: J-031 ALI J-021)<text:tab/> (ŠPIKERSKI MAIL)</text:span></text:p>
      <text:p text:style-name="P19">&gt;&gt;&gt;ŠPIKAR. BRITOFFA NE BEREŠ DOKLER SE LEKTOR V DOTIČNI GOOGLEOV DOKUMENT NE PODPIŠE.</text:p>
      <text:p text:style-name="P38"><text:span text:style-name="T101">*07.15</text:span><text:span text:style-name="T105"> </text:span><text:span text:style-name="T106">ZAKWA JS ŽWIM? <text:s text:c="4"/></text:span><text:span text:style-name="T19">(\\BROADCAST\ODDAJE\</text:span><text:span text:style-name="T20">KRISHNA MURTI</text:span><text:span text:style-name="T19"> – ZAKWA JS ŽWIM?\...)</text:span></text:p>
      <text:p text:style-name="P13"/>
      <text:p text:style-name="P38"><text:span text:style-name="T101">*07.30</text:span><text:span text:style-name="T105"> TOP LISTA GLOBALISTA</text:span><text:span text:style-name="T27"> <text:s text:c="29"/></text:span><text:span text:style-name="T28">(ADVIZO: J-339)</text:span></text:p>
      <text:p text:style-name="P10"/>
      <text:p text:style-name="P120"><text:span text:style-name="T78">€</text:span><text:span text:style-name="T57">07.55 </text:span><text:span text:style-name="T62">EPS </text:span><text:span text:style-name="T57">blok </text:span><text:span text:style-name="T62">1</text:span><text:span text:style-name="T57">: </text:span><text:span text:style-name="T64">R-</text:span><text:span text:style-name="T67">29</text:span><text:span text:style-name="T64">0(</text:span><text:span text:style-name="T67">BRDA</text:span><text:span text:style-name="T64">), </text:span><text:span text:style-name="T67">R-141(DRAMA FEST), </text:span></text:p>
      <text:p text:style-name="P121"><text:span text:style-name="T67">+ R-124(LJ-PRIDE)</text:span><text:span text:style-name="T58">;</text:span></text:p>
      <text:p text:style-name="P41"/>
      <text:p text:style-name="P38"><text:span text:style-name="T101">*08.05</text:span><text:span text:style-name="T105"> BRITOFF</text:span><text:span text:style-name="T28"><text:tab/><text:tab/><text:tab/>(AVDVIZO: J-031 ALI J-021)<text:tab/> (ŠPIKERSKI MAIL)</text:span></text:p>
      <text:p text:style-name="P19">&gt;&gt;&gt;ŠPIKAR. BRITOFFA NE BEREŠ DOKLER SE LEKTOR V DOTIČNI GOOGLEOV DOKUMENT NE PODPIŠE.</text:p>
      <text:p text:style-name="P38"><text:span text:style-name="T101">*08.15</text:span><text:span text:style-name="T105"> PAZI DREK</text:span><text:span text:style-name="T27"><text:tab/><text:tab/><text:tab/><text:tab/><text:tab/><text:tab/> <text:s text:c="2"/><text:tab/><text:tab/> </text:span><text:span text:style-name="T28">(A: J-320; ODV:J-321)</text:span></text:p>
      <text:p text:style-name="P10"/>
      <text:p text:style-name="P40"><text:span text:style-name="T102">€</text:span><text:span text:style-name="T101">08.30</text:span><text:span text:style-name="T105"> NULTA OBVESTILA</text:span><text:span text:style-name="T28"><text:tab/><text:tab/><text:tab/><text:tab/><text:tab/><text:tab/><text:tab/><text:tab/>(MAPA&gt;NULTA)</text:span></text:p>
      <text:p text:style-name="P31"><text:tab/><text:tab/><text:tab/><text:tab/><text:tab/><text:tab/><text:tab/> <text:s text:c="2"/><text:span text:style-name="T175">(poglej, če obvestila so, če niso niso)</text:span></text:p>
      <text:p text:style-name="P38"><text:span text:style-name="T102">€</text:span><text:span text:style-name="T101">08.50</text:span><text:span text:style-name="T105"> AJGUGL</text:span><text:span text:style-name="T27"><text:tab/><text:tab/><text:tab/><text:tab/><text:tab/><text:tab/><text:tab/> <text:s text:c="3"/></text:span><text:span text:style-name="T28">(ADVIZ: J-325 | J-330)</text:span></text:p>
      <text:p text:style-name="P10"/>
      <text:p text:style-name="P37"><text:span text:style-name="T80">&amp;</text:span><text:span text:style-name="T57">08.55 </text:span><text:span text:style-name="T62">URED</text:span><text:span text:style-name="T57">. Blok </text:span><text:span text:style-name="T62">1</text:span><text:span text:style-name="T57">: </text:span><text:span text:style-name="T66">UC-1</text:span><text:span text:style-name="T67">1</text:span><text:span text:style-name="T66">(</text:span><text:span text:style-name="T67">OMIKANCI</text:span><text:span text:style-name="T66">)</text:span><text:span text:style-name="T58">;</text:span></text:p>
      <text:p text:style-name="P11"/>
      <text:p text:style-name="P38"><text:span text:style-name="T101">*09.05</text:span><text:span text:style-name="T105"> BRITOFF</text:span><text:span text:style-name="T28"><text:tab/><text:tab/><text:tab/>(AVDVIZO: J-031 ALI J-021)<text:tab/> (ŠPIKERSKI MAIL)</text:span></text:p>
      <text:p text:style-name="P19">&gt;&gt;&gt;ŠPIKAR. BRITOFFA NE BEREŠ DOKLER SE LEKTOR V DOTIČNI GOOGLEOV DOKUMENT NE PODPIŠE.</text:p>
      <text:p text:style-name="P38"><text:span text:style-name="T101">*09.15</text:span><text:span text:style-name="T105"> SVAŠTARNICA</text:span><text:span text:style-name="T27"><text:tab/><text:tab/><text:tab/><text:tab/><text:tab/></text:span><text:span text:style-name="T28">(A: J-025; M: J-026, ODV: J-027)</text:span></text:p>
      <text:p text:style-name="P10"/>
      <text:p text:style-name="P38"><text:span text:style-name="T101">*09.35</text:span><text:span text:style-name="T105"> NA ROBU</text:span><text:span text:style-name="T27"><text:tab/><text:tab/><text:tab/><text:tab/><text:tab/><text:tab/><text:tab/><text:tab/> <text:s text:c="6"/></text:span><text:span text:style-name="T28">(ADVIZO: J-345)</text:span></text:p>
      <text:p text:style-name="P41"><text:span text:style-name="T3"><text:s text:c="8"/></text:span><text:span text:style-name="T2"><text:tab/><text:tab/>(ZA NEJASNOSTI: 806, 807 - MARKETING)</text:span></text:p>
      <text:p text:style-name="P38"><text:span text:style-name="T102">€</text:span><text:span text:style-name="T101">09.50</text:span><text:span text:style-name="T105"> MESTNO GLEDALIŠČE LJUBLJANSKO</text:span><text:span text:style-name="T27"> <text:s text:c="13"/><text:tab/><text:tab/> <text:s/></text:span><text:span text:style-name="T28">(MAPA&gt;NGI)</text:span></text:p>
      <text:p text:style-name="P41"><text:span text:style-name="T28"><text:tab/><text:tab/><text:tab/><text:tab/><text:tab/><text:tab/><text:tab/><text:tab/> <text:s text:c="2"/></text:span><text:span text:style-name="T48">(poglej mapo malo prej, zna bit, da je treba koga klicat)</text:span></text:p>
      <text:p text:style-name="P37"><text:span text:style-name="T78">€</text:span><text:span text:style-name="T57">09.55 </text:span><text:span text:style-name="T64">EPS </text:span><text:span text:style-name="T57">blok </text:span><text:span text:style-name="T62">2</text:span><text:span text:style-name="T57">: </text:span><text:span text:style-name="T67">P-RA—Z-EN</text:span><text:span text:style-name="T58">;</text:span></text:p>
      <text:p text:style-name="P10"/>
      <text:p text:style-name="P38"><text:span text:style-name="T101">*10.00</text:span><text:span text:style-name="T105"> MAJDA ČASTI</text:span><text:span text:style-name="T28"><text:tab/><text:tab/><text:tab/><text:tab/><text:tab/><text:tab/>(AVIZ: J-346, ODVIZ: J-347)<text:tab/></text:span></text:p>
      <text:p text:style-name="P10"/>
      <text:p text:style-name="P38"><text:span text:style-name="T101">*10.05</text:span><text:span text:style-name="T105"> BRITOFF</text:span><text:span text:style-name="T28"><text:tab/><text:tab/><text:tab/>(ADVIZO: J-310 ALI J-021)<text:tab/> (ŠPIKERSKI MAIL)</text:span></text:p>
      <text:p text:style-name="P19">&gt;&gt;&gt;ŠPIKAR. BRITOFFA NE BEREŠ DOKLER SE LEKTOR V DOTIČNI GOOGLEOV DOKUMENT NE PODPIŠE.</text:p>
      <text:p text:style-name="P38"><text:span text:style-name="T101">*10.10</text:span><text:span text:style-name="T105"> RADIJSKA SERIJALKA: NEPRAVA DETEKTIVKA</text:span><text:span text:style-name="T27"><text:tab/><text:tab/><text:tab/><text:tab/> <text:s text:c="3"/></text:span><text:span text:style-name="T28">(?)</text:span></text:p>
      <text:p text:style-name="P41"/>
      <text:p text:style-name="P38"><text:span text:style-name="T102">€</text:span><text:span text:style-name="T101">10.40</text:span><text:span text:style-name="T105"> NAGRADNA IGRA: FALAFEL</text:span><text:span text:style-name="T27"><text:tab/><text:tab/><text:tab/><text:tab/><text:tab/><text:tab/><text:tab/> <text:s/></text:span><text:span text:style-name="T28">(MAPA&gt;NGI)</text:span></text:p>
      <text:p text:style-name="P9"/>
      <text:p text:style-name="P119">&amp;10.55 ured. Blok <text:span text:style-name="T246">2</text:span>: <text:span text:style-name="T255">UC-11(OMIKANCI), UC-114(ROSTFRAJ);</text:span></text:p>
      <text:p text:style-name="P43"/>
      <text:p text:style-name="P127">PROSTO: <text:span text:style-name="T254">UC-11(OMIKANCI), UC-114(ROSTFRAJ);</text:span></text:p>
      <text:p text:style-name="P48"/>
      <text:p text:style-name="P51"><text:span text:style-name="T183">UC-548 (BANDCAMP); UC-549 (DOBR ŽAGA); </text:span><text:span text:style-name="T182">U</text:span><text:span text:style-name="T184">C</text:span><text:span text:style-name="T182">-550 (ZARŠ KROVEC), U</text:span><text:span text:style-name="T184">C</text:span><text:span text:style-name="T182">-551 (DUBZILLA), U</text:span><text:span text:style-name="T184">C</text:span><text:span text:style-name="T182">-552 (INCURABILI), U</text:span><text:span text:style-name="T184">C</text:span><text:span text:style-name="T182">-553 (KARMAKOMA), U</text:span><text:span text:style-name="T184">C</text:span><text:span text:style-name="T182">-554 (TITOS BOJS), </text:span></text:p>
      <text:p text:style-name="P51"><text:span text:style-name="T182">U</text:span><text:span text:style-name="T184">C</text:span><text:span text:style-name="T182">-555 (ALL STRINGS DETACHED), U</text:span><text:span text:style-name="T184">C</text:span><text:span text:style-name="T182">-556 (MARTIN RAMOVEŠ), </text:span></text:p>
      <text:p text:style-name="P52"><text:span text:style-name="T240">U</text:span><text:span text:style-name="T241">C</text:span><text:span text:style-name="T240">-557 (GRRIZLI MADAMS); </text:span><text:span text:style-name="T242">UC-558 (LOLITA), </text:span><text:span text:style-name="T229">UC-559 (CTRL N)</text:span><text:span text:style-name="T239">;</text:span></text:p>
      <text:p text:style-name="P45"/>
      <text:p text:style-name="P117"/>
      <text:p text:style-name="P14">RadioŠtudent</text:p>
      <text:p text:style-name="P6"><text:span text:style-name="T23">Dnevni program za SREDO, </text:span><text:span text:style-name="T26">3</text:span><text:span text:style-name="T23">. </text:span><text:span text:style-name="T26">juni</text:span><text:span text:style-name="T25">j</text:span><text:span text:style-name="T24"> </text:span><text:span text:style-name="T23">2015</text:span></text:p>
      <text:p text:style-name="P14"/>
      <text:p text:style-name="P15"/>
      <text:p text:style-name="P15"/>
      <text:p text:style-name="P16"/>
      <text:p text:style-name="P24"><text:span text:style-name="T111">*11.00</text:span><text:span text:style-name="T114"> </text:span><text:span text:style-name="T107">RŠ HIT</text:span><text:span text:style-name="T30"><text:tab/><text:tab/><text:tab/><text:tab/><text:tab/><text:tab/> <text:s text:c="3"/></text:span><text:span text:style-name="T142">------------------&gt; <text:s text:c="3"/>( MP3 ON F:/ODDAJE/A JE TO RŠ HIT)</text:span></text:p>
      <text:p text:style-name="P17"/>
      <text:p text:style-name="P28"><text:span text:style-name="T115">€</text:span><text:span text:style-name="T117">11.30</text:span><text:span text:style-name="T118"> </text:span><text:span text:style-name="T119">I. OBVESTILA</text:span><text:span text:style-name="T120">;</text:span><text:span text:style-name="T55"> <text:s text:c="24"/><text:tab/><text:tab/> <text:s/></text:span><text:span text:style-name="T9">(U</text:span><text:span text:style-name="T10">C</text:span><text:span text:style-name="T9">-307; MAPA-&gt;I OBVESTILA)</text:span></text:p>
      <text:p text:style-name="P29"><text:tab/><text:tab/><text:tab/><text:tab/><text:tab/><text:tab/><text:tab/> <text:s text:c="2"/><text:tab/><text:tab/> <text:span text:style-name="T185"><text:s text:c="2"/></text:span><text:span text:style-name="T186">(poglej, če obvestila so, če niso niso)</text:span></text:p>
      <text:p text:style-name="P35"><text:span text:style-name="T78">€</text:span><text:span text:style-name="T57">11.55 </text:span><text:span text:style-name="T62">EPS</text:span><text:span text:style-name="T57"> blok </text:span><text:span text:style-name="T62">3</text:span><text:span text:style-name="T57">:</text:span><text:span text:style-name="T61"> </text:span><text:span text:style-name="T67">R-290(BRDA), R-242(DAN DEACON)</text:span><text:span text:style-name="T57">;</text:span></text:p>
      <text:p text:style-name="P23"><text:span text:style-name="T54"><text:tab/></text:span></text:p>
      <text:p text:style-name="P27"><text:span text:style-name="T111">*12.00</text:span><text:span text:style-name="T136"> </text:span><text:span text:style-name="T138">JUŽNA HEMISFERA</text:span><text:span text:style-name="T137"><text:tab/><text:tab/> </text:span><text:span text:style-name="T6">(</text:span><text:span text:style-name="T7">ŽIVO! + </text:span><text:span text:style-name="T6">MAPA </text:span><text:span text:style-name="T8">+ </text:span><text:span text:style-name="T7">TMP</text:span><text:span text:style-name="T8">/</text:span><text:span text:style-name="T7">AKTUALNO UREDNIŠTVO</text:span><text:span text:style-name="T8">/</text:span><text:span text:style-name="T7">APR</text:span><text:span text:style-name="T8">/</text:span><text:span text:style-name="T7">HEMISFERA</text:span><text:span text:style-name="T6">)</text:span></text:p>
      <text:p text:style-name="P18"/>
      <text:p text:style-name="P34"><text:span text:style-name="T63">&amp;</text:span><text:span text:style-name="T57">12.55 </text:span><text:span text:style-name="T62">URED</text:span><text:span text:style-name="T57">. Blok </text:span><text:span text:style-name="T62">3</text:span><text:span text:style-name="T79">: </text:span><text:span text:style-name="T81">UC-1</text:span><text:span text:style-name="T82">1</text:span><text:span text:style-name="T81">(</text:span><text:span text:style-name="T82">OMIKANCI</text:span><text:span text:style-name="T81">)</text:span><text:span text:style-name="T79">;</text:span></text:p>
      <text:p text:style-name="P25"/>
      <text:p text:style-name="P123"><text:span text:style-name="T204">*13.00</text:span><text:span text:style-name="T205"> </text:span><text:span text:style-name="T207">TEATER V ETER</text:span><text:span text:style-name="T206">: </text:span><text:span text:style-name="T207">Trojka (Glej, 29.5.) </text:span></text:p>
      <text:p text:style-name="P124"><text:span text:style-name="T209">- PRIPRAVLJA </text:span><text:span text:style-name="T210"><text:s/></text:span><text:span text:style-name="T211">ZALA DOBOVŠEK</text:span><text:span text:style-name="T208"><text:tab/></text:span><text:span text:style-name="T203">(mapa&gt;rkhv)</text:span></text:p>
      <text:p text:style-name="P126"/>
      <text:p text:style-name="P126"><text:span text:style-name="T233">€13.30</text:span><text:span text:style-name="T168"> NAGRADNA IGRA</text:span>: KŠ WAND – TALAMO 2X2 KARTI<text:tab/><text:tab/><text:span text:style-name="T174">(mapa&gt;NGI)</text:span></text:p>
      <text:p text:style-name="P36"><text:span text:style-name="T88"/></text:p>
      <text:p text:style-name="P36"><text:span text:style-name="T88">&amp;</text:span><text:span text:style-name="T83">13.55 </text:span><text:span text:style-name="T84">URED. </text:span><text:span text:style-name="T83">Blok </text:span><text:span text:style-name="T84">4</text:span><text:span text:style-name="T83">: </text:span><text:span text:style-name="T84">UC-</text:span><text:span text:style-name="T85">1</text:span><text:span text:style-name="T87">14</text:span><text:span text:style-name="T86">(</text:span><text:span text:style-name="T87">ROSTFRAJ PRITLICJE</text:span><text:span text:style-name="T86">)</text:span><text:span text:style-name="T59">;</text:span></text:p>
      <text:p text:style-name="P23"/>
      <text:p text:style-name="P12"><text:span text:style-name="T221">*</text:span><text:span text:style-name="T222">14.00</text:span><text:span text:style-name="T219"> AKADEMSKIH 15</text:span><text:span text:style-name="T214"><text:tab/><text:tab/><text:tab/><text:tab/><text:tab/><text:tab/><text:tab/><text:tab/> <text:s/></text:span><text:span text:style-name="T181">(MAPA&gt;UNIVERZA)</text:span></text:p>
      <text:p text:style-name="P24"/>
      <text:p text:style-name="P24"><text:span text:style-name="T124">*14.25</text:span><text:span text:style-name="T126"> </text:span><text:span text:style-name="T128">RŠ HIT</text:span><text:span text:style-name="T43"><text:tab/><text:tab/><text:tab/><text:tab/><text:tab/><text:tab/> <text:s text:c="2"/></text:span><text:span text:style-name="T144">------------------&gt; <text:s text:c="3"/>( MP3 ON F:/ODDAJE/A JE TO RŠ HIT)</text:span></text:p>
      <text:p text:style-name="P138"><text:span text:style-name="T233"/></text:p>
      <text:p text:style-name="P138"><text:span text:style-name="T233">*</text:span><text:span text:style-name="T235">14.30</text:span><text:span text:style-name="T170"> RŠ RECENZIJA:</text:span><text:span text:style-name="T256"> 1. 6.: Thurston Moore Band @ Kino Šiška</text:span></text:p>
      <text:p text:style-name="P139"><text:tab/>- <text:span text:style-name="T256">PRIPRAVLJA LUKA ZAGORIČNIK </text:span><text:span text:style-name="T180">(GR MAPA)</text:span></text:p>
      <text:p text:style-name="P65"/>
      <text:p text:style-name="P21"><text:span text:style-name="T246">€</text:span>14.55 <text:span text:style-name="T246">EPS</text:span>. BLOK <text:span text:style-name="T246">4</text:span>:<text:span text:style-name="T213"> R-141(DRAMA FESTIVAL);</text:span></text:p>
      <text:p text:style-name="P20"/>
      <text:p text:style-name="P20">%15.00 RESCAN MIXXX LIBRARY – ob priliki, ne na silo …</text:p>
      <text:p text:style-name="P15">____________________________________________________________________________</text:p>
      <text:p text:style-name="P127">PROSTO: <text:span text:style-name="T254">UC-11(OMIKANCI), UC-114(ROSTFRAJ);</text:span></text:p>
      <text:p text:style-name="P50"/>
      <text:p text:style-name="P51"><text:span text:style-name="T183">UC-548 (BANDCAMP); UC-549 (DOBR ŽAGA); </text:span><text:span text:style-name="T182">U</text:span><text:span text:style-name="T184">C</text:span><text:span text:style-name="T182">-550 (ZARŠ KROVEC), U</text:span><text:span text:style-name="T184">C</text:span><text:span text:style-name="T182">-551 (DUBZILLA), U</text:span><text:span text:style-name="T184">C</text:span><text:span text:style-name="T182">-552 (INCURABILI), U</text:span><text:span text:style-name="T184">C</text:span><text:span text:style-name="T182">-553 (KARMAKOMA), U</text:span><text:span text:style-name="T184">C</text:span><text:span text:style-name="T182">-554 (TITOS BOJS), </text:span></text:p>
      <text:p text:style-name="P51"><text:span text:style-name="T182">U</text:span><text:span text:style-name="T184">C</text:span><text:span text:style-name="T182">-555 (ALL STRINGS DETACHED), U</text:span><text:span text:style-name="T184">C</text:span><text:span text:style-name="T182">-556 (MARTIN RAMOVEŠ), </text:span></text:p>
      <text:p text:style-name="P49"><text:span text:style-name="T243">U</text:span><text:span text:style-name="T244">C</text:span><text:span text:style-name="T243">-557 (GRRIZLI MADAMS); </text:span><text:span text:style-name="T245">UC-558 (LOLITA), </text:span><text:span text:style-name="T230">UC-559 (CTRL N)</text:span><text:span text:style-name="T238">;</text:span></text:p>
      <text:p text:style-name="P44"/>
      <text:p text:style-name="P2">ZARŠ 30s NAPOVEDNIKI!</text:p>
      <text:p text:style-name="P4">▲</text:p>
      <text:p text:style-name="P3">|</text:p>
      <text:p text:style-name="Standard"><text:span text:style-name="T140">¤ </text:span><text:span text:style-name="T99">POLJE SAMOREKLAM</text:span></text:p>
      <text:p text:style-name="P58">▼</text:p>
      <text:p text:style-name="P103"><text:span text:style-name="T34">Danes: </text:span><text:span text:style-name="T37">U-53</text:span><text:span text:style-name="T40">9</text:span><text:span text:style-name="T34"> (</text:span><text:span text:style-name="T35">JUŽNA HEMISFERA</text:span><text:span text:style-name="T13">, DO 11:40</text:span><text:span text:style-name="T34">), </text:span></text:p>
      <text:p text:style-name="P103"><text:span text:style-name="T34"><text:s text:c="7"/>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99"/>
      <text:p text:style-name="P100"><text:span text:style-name="T215">Jutri: U-111 </text:span><text:span text:style-name="T216">(GODBENI IMPERIALIZEM), </text:span><text:span text:style-name="T215">MD-GR/26 </text:span><text:span text:style-name="T216">(</text:span>RAJMKIKRZ);</text:p>
      <text:p text:style-name="P53"/>
      <text:p text:style-name="P46"><text:span text:style-name="T36">RADIA.FM: <text:s/></text:span><text:span text:style-name="T33">UC-500, UC-501, UC-502, UC-503, UC-504, UC-505 </text:span></text:p>
      <text:p text:style-name="P118"/>
      <text:p text:style-name="P54">RadioŠtudent</text:p>
      <text:p text:style-name="P6"><text:span text:style-name="T44">Dnevni program za SREDO, </text:span><text:span text:style-name="T47">3</text:span><text:span text:style-name="T44">. </text:span><text:span text:style-name="T47">juni</text:span><text:span text:style-name="T46">j</text:span><text:span text:style-name="T45"> </text:span><text:span text:style-name="T44">2015</text:span></text:p>
      <text:p text:style-name="P26"/>
      <text:p text:style-name="P26"><text:span text:style-name="T54"><text:tab/><text:tab/></text:span><text:span text:style-name="T18">(815)</text:span></text:p>
      <text:p text:style-name="P26"><text:span text:style-name="T111">*1</text:span><text:span text:style-name="T112">5</text:span><text:span text:style-name="T111">.00</text:span><text:span text:style-name="T122"> </text:span><text:span text:style-name="T136">Dnevno-informativni OFF program;</text:span><text:span text:style-name="T49"> <text:tab/><text:tab/><text:tab/><text:tab/> <text:s text:c="3"/></text:span><text:span text:style-name="T2">(MAPA-&gt;OFF)</text:span></text:p>
      <text:p text:style-name="P32"><text:span text:style-name="T53"><text:tab/><text:tab/></text:span><text:span text:style-name="T51">+ KULTURNE No</text:span><text:span text:style-name="T52">v</text:span><text:span text:style-name="T51">ICE</text:span></text:p>
      <text:p text:style-name="P33"/>
      <text:p text:style-name="P42"/>
      <text:p text:style-name="P75"><text:span text:style-name="T77">€</text:span><text:span text:style-name="T56">15.55 </text:span><text:span text:style-name="T71">EPS </text:span><text:span text:style-name="T56">blok </text:span><text:span text:style-name="T71">5</text:span><text:span text:style-name="T56">: </text:span><text:span text:style-name="T71">R-</text:span><text:span text:style-name="T75">290</text:span><text:span text:style-name="T71">(</text:span><text:span text:style-name="T75">BRDA</text:span><text:span text:style-name="T71">)</text:span><text:span text:style-name="T59">;</text:span></text:p>
      <text:p text:style-name="P67"/>
      <text:p text:style-name="P68"/>
      <text:p text:style-name="P68"><text:span text:style-name="T223">*1</text:span><text:span text:style-name="T224">6</text:span><text:span text:style-name="T223">.00</text:span><text:span text:style-name="T227"> </text:span><text:span text:style-name="T226">N-EURO MOMENT </text:span><text:span text:style-name="T218">Tomaža Zaniuka;</text:span> <text:s text:c="12"/><text:span text:style-name="T172">(AVIZ: U-</text:span><text:span text:style-name="T173">5</text:span><text:span text:style-name="T172">0</text:span><text:span text:style-name="T173">3</text:span><text:span text:style-name="T172">; ODVIZ: U-</text:span><text:span text:style-name="T173">5</text:span><text:span text:style-name="T172">0</text:span><text:span text:style-name="T173">4</text:span><text:span text:style-name="T172">)</text:span></text:p>
      <text:p text:style-name="P61"/>
      <text:p text:style-name="P83"/>
      <text:p text:style-name="P83"><text:span text:style-name="T117">*</text:span><text:span text:style-name="T116">16.25</text:span><text:span text:style-name="T119"> </text:span><text:span text:style-name="T121">RŠ HIT</text:span><text:span text:style-name="T31"><text:tab/><text:tab/><text:tab/><text:tab/><text:tab/><text:tab/><text:tab/></text:span><text:span text:style-name="T145">------------------&gt; <text:s text:c="3"/>( MP3 ON F:/ODDAJE/A JE TO RŠ HIT)</text:span></text:p>
      <text:p text:style-name="P78"/>
      <text:p text:style-name="P79"><text:s text:c="73"/></text:p>
      <text:p text:style-name="P59"><text:span text:style-name="T111">*</text:span><text:span text:style-name="T110">16.30</text:span><text:span text:style-name="T135"> Mestni napovednik;</text:span><text:span text:style-name="T50"> <text:s/><text:tab/><text:tab/><text:tab/><text:tab/><text:tab/><text:tab/><text:tab/> <text:s text:c="4"/></text:span><text:span text:style-name="T83">(UC-015)</text:span></text:p>
      <text:p text:style-name="P60"/>
      <text:p text:style-name="P73"><text:span text:style-name="T94">€</text:span><text:span text:style-name="T56">16.55 </text:span><text:span text:style-name="T71">EPS</text:span><text:span text:style-name="T56"> blok </text:span><text:span text:style-name="T71">6</text:span><text:span text:style-name="T56">: </text:span><text:span text:style-name="T73">R-2</text:span><text:span text:style-name="T75">4</text:span><text:span text:style-name="T73">0(</text:span><text:span text:style-name="T75">WAND</text:span><text:span text:style-name="T73">)</text:span><text:span text:style-name="T70">;</text:span></text:p>
      <text:p text:style-name="P23"/>
      <text:p text:style-name="P23"><text:span text:style-name="T39"><text:tab/> </text:span><text:span text:style-name="T21">(815)</text:span></text:p>
      <text:p text:style-name="P80"><text:span text:style-name="T125">*17.00</text:span><text:span text:style-name="T133"> OFF SAJD;</text:span><text:span text:style-name="T96"><text:tab/><text:tab/><text:tab/><text:tab/><text:tab/><text:tab/><text:tab/><text:tab/><text:tab/> <text:s text:c="2"/>(MAPA-&gt; KROFFsajd)</text:span><text:span text:style-name="T41"> </text:span></text:p>
      <text:p text:style-name="P62"/>
      <text:p text:style-name="P70"><text:span text:style-name="T223">*</text:span><text:span text:style-name="T225">1</text:span><text:span text:style-name="T224">7</text:span><text:span text:style-name="T225">.</text:span><text:span text:style-name="T224">3</text:span><text:span text:style-name="T225">0</text:span><text:span text:style-name="T228"> </text:span><text:span text:style-name="T220"><text:s text:c="16"/></text:span><text:span text:style-name="T177">(MAPAGR</text:span><text:span text:style-name="T179">)</text:span></text:p>
      <text:p text:style-name="P69"/>
      <text:p text:style-name="P140"><text:span text:style-name="T91">&amp;</text:span><text:span text:style-name="T89">17.55</text:span><text:span text:style-name="T56"> </text:span><text:span text:style-name="T71">URED</text:span><text:span text:style-name="T56">. blok </text:span><text:span text:style-name="T71">5</text:span><text:span text:style-name="T56">: </text:span><text:span text:style-name="T71">UC-</text:span><text:span text:style-name="T73">1</text:span><text:span text:style-name="T71">1</text:span><text:span text:style-name="T76">4</text:span><text:span text:style-name="T71">(</text:span><text:span text:style-name="T76">ROSTFRAJ</text:span><text:span text:style-name="T71">), </text:span><text:span text:style-name="T74">UC-1</text:span><text:span text:style-name="T76">1</text:span><text:span text:style-name="T74">(</text:span><text:span text:style-name="T76">OMIKANCI</text:span><text:span text:style-name="T74">)</text:span><text:span text:style-name="T69">;</text:span></text:p>
      <text:p text:style-name="P63"/>
      <text:p text:style-name="P71"><text:span text:style-name="T166">*</text:span><text:span text:style-name="T167">18.00 </text:span><text:span text:style-name="T171">RŠ INTERVJU: </text:span><text:span text:style-name="T248">WAND</text:span></text:p>
      <text:p text:style-name="P72"><text:span text:style-name="T249">- PRIPRAVLJA </text:span><text:span text:style-name="T251">JAŠA BUŽINEL</text:span><text:span text:style-name="T250"> </text:span><text:span text:style-name="T236">(mapa&gt;</text:span><text:span text:style-name="T237">GR OZ. V ŽIVO</text:span><text:span text:style-name="T236">)</text:span></text:p>
      <text:p text:style-name="P82"/>
      <text:p text:style-name="P81"><text:span text:style-name="T115">€</text:span><text:span text:style-name="T117">18.30</text:span><text:span text:style-name="T119"> II. OBVESTILA;</text:span><text:span text:style-name="T32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0"><text:tab/><text:tab/><text:tab/><text:tab/><text:tab/><text:tab/><text:tab/> <text:s/><text:span text:style-name="T185"><text:s/></text:span><text:span text:style-name="T186">(poglej, če obvestila so, če niso niso)</text:span></text:p>
      <text:p text:style-name="P66"/>
      <text:p text:style-name="P74"><text:span text:style-name="T95">€</text:span><text:span text:style-name="T56">18.55 </text:span><text:span text:style-name="T71">EPS</text:span><text:span text:style-name="T56"> blok </text:span><text:span text:style-name="T71">7</text:span><text:span text:style-name="T56">: </text:span><text:span text:style-name="T72">R-</text:span><text:span text:style-name="T76">141</text:span><text:span text:style-name="T72">(</text:span><text:span text:style-name="T76">DRAMA FESTIVAL</text:span><text:span text:style-name="T72">)</text:span><text:span text:style-name="T73">, R-</text:span><text:span text:style-name="T76">2</text:span><text:span text:style-name="T73">4</text:span><text:span text:style-name="T76">2</text:span><text:span text:style-name="T73">(</text:span><text:span text:style-name="T76">DAN DEACON</text:span><text:span text:style-name="T73">)</text:span><text:span text:style-name="T146">;</text:span></text:p>
      <text:p text:style-name="P64"/>
      <text:p text:style-name="P77">%19.00 RESCAN MIXXX LIBRARY – ob priliki, ne na silo …</text:p>
      <text:p text:style-name="P76"/>
      <text:p text:style-name="P127">PROSTO: <text:span text:style-name="T254">UC-11(OMIKANCI), UC-114(ROSTFRAJ)</text:span><text:span text:style-name="T217">;</text:span></text:p>
      <text:p text:style-name="P57"/>
      <text:p text:style-name="P56">ZARŠ 30s NAPOVEDNIKI!</text:p>
      <text:p text:style-name="P51"><text:span text:style-name="T183">UC-548 (BANDCAMP); UC-549 (DOBR ŽAGA); </text:span><text:span text:style-name="T182">U</text:span><text:span text:style-name="T184">C</text:span><text:span text:style-name="T182">-550 (ZARŠ KROVEC), U</text:span><text:span text:style-name="T184">C</text:span><text:span text:style-name="T182">-551 (DUBZILLA), U</text:span><text:span text:style-name="T184">C</text:span><text:span text:style-name="T182">-552 (INCURABILI), U</text:span><text:span text:style-name="T184">C</text:span><text:span text:style-name="T182">-553 (KARMAKOMA), U</text:span><text:span text:style-name="T184">C</text:span><text:span text:style-name="T182">-554 (TITOS BOJS), </text:span></text:p>
      <text:p text:style-name="P51"><text:span text:style-name="T182">U</text:span><text:span text:style-name="T184">C</text:span><text:span text:style-name="T182">-555 (ALL STRINGS DETACHED), U</text:span><text:span text:style-name="T184">C</text:span><text:span text:style-name="T182">-556 (MARTIN RAMOVEŠ), </text:span></text:p>
      <text:p text:style-name="P49"><text:span text:style-name="T243">U</text:span><text:span text:style-name="T244">C</text:span><text:span text:style-name="T243">-557 (GRRIZLI MADAMS); </text:span><text:span text:style-name="T245">UC-558 (LOLITA), </text:span><text:span text:style-name="T230">UC-559 (CTRL N)</text:span><text:span text:style-name="T238">;</text:span></text:p>
      <text:p text:style-name="P47"><text:tab/><text:tab/></text:p>
      <text:p text:style-name="P104"/>
      <text:p text:style-name="P104"/>
      <text:p text:style-name="P102"><text:span text:style-name="T34">Danes: 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99"/>
      <text:p text:style-name="P100"><text:span text:style-name="T215">Jutri: U-111 </text:span><text:span text:style-name="T216">(GODBENI IMPERIALIZEM), </text:span><text:span text:style-name="T215">MD-GR/26 </text:span><text:span text:style-name="T216">(</text:span>RAJMKIKRZ);</text:p>
      <text:p text:style-name="P53"/>
      <text:p text:style-name="P105"><text:span text:style-name="T36">RADIA.FM: <text:s/></text:span><text:span text:style-name="T33">UC-500, UC-501, UC-502, UC-503, UC-504, UC-505 </text:span><text:span text:style-name="T50"><text:s/></text:span></text:p>
      <text:p text:style-name="P55">RadioŠtudent</text:p>
      <text:p text:style-name="P6"><text:span text:style-name="T44">Dnevni program za SREDO, </text:span><text:span text:style-name="T47">3</text:span><text:span text:style-name="T44">. </text:span><text:span text:style-name="T47">juni</text:span><text:span text:style-name="T46">j</text:span><text:span text:style-name="T45"> </text:span><text:span text:style-name="T44">2015</text:span></text:p>
      <text:p text:style-name="P84"/>
      <text:p text:style-name="P141"><text:span text:style-name="T136">*</text:span><text:span text:style-name="T111">19.00</text:span><text:span text:style-name="T123"> </text:span><text:span text:style-name="T136">TOLPA BUMOV: </text:span><text:span text:style-name="T139">MIKI SOLUS - Muzika za djecu i penzionere</text:span></text:p>
      <text:p text:style-name="P142"><text:span text:style-name="T139"><text:s/>(Yammat FM, 2015) </text:span><text:span text:style-name="T231">- pripravlja </text:span><text:span text:style-name="T232">ROBERT SUŠA</text:span><text:span text:style-name="T122">; </text:span></text:p>
      <text:p text:style-name="P90">(MAPA-&gt; TB SREDA oz.V ŽIVO oz. SPIKERJI@GMAIL.COM)</text:p>
      <text:p text:style-name="P89"/>
      <text:p text:style-name="P92"><text:span text:style-name="T93">&amp;</text:span><text:span text:style-name="T56">19.55 ured. Blok </text:span><text:span text:style-name="T71">6</text:span><text:span text:style-name="T56">: </text:span><text:span text:style-name="T71">UC</text:span><text:span text:style-name="T62">-1</text:span><text:span text:style-name="T65">1</text:span><text:span text:style-name="T62">(</text:span><text:span text:style-name="T68">OMIKANCI</text:span><text:span text:style-name="T62">)</text:span><text:span text:style-name="T57">;</text:span></text:p>
      <text:p text:style-name="P96"><text:span text:style-name="T103">*20.00</text:span><text:span text:style-name="T107"> </text:span><text:span text:style-name="T109">ZMR</text:span><text:span text:style-name="T108"> </text:span><text:span text:style-name="T129">– pripravlja</text:span><text:span text:style-name="T130"> </text:span><text:span text:style-name="T132">RKHV</text:span><text:span text:style-name="T131"> <text:tab/></text:span><text:span text:style-name="T4">(</text:span><text:span text:style-name="T5">V KOSU – </text:span><text:span text:style-name="T14">TMP\AKTUALNO\</text:span><text:span text:style-name="T15">RKHV</text:span><text:span text:style-name="T14">\</text:span><text:span text:style-name="T15">ART AREA\</text:span><text:span text:style-name="T14">...</text:span><text:span text:style-name="T4">)</text:span></text:p>
      <text:p text:style-name="P95"/>
      <text:p text:style-name="P98"><text:span text:style-name="T111">*2</text:span><text:span text:style-name="T112">1</text:span><text:span text:style-name="T111">.00</text:span><text:span text:style-name="T136"> </text:span><text:span text:style-name="T133">NIGHT TIME</text:span><text:span text:style-name="T134"> – </text:span><text:span text:style-name="T127">pripravlja Cpt. Soul;</text:span><text:span text:style-name="T42"> <text:s text:c="7"/></text:span><text:span text:style-name="T96"><text:s text:c="7"/><text:tab/> <text:s text:c="8"/>(</text:span><text:span text:style-name="T98">živo!</text:span><text:span text:style-name="T97">)</text:span></text:p>
      <text:p text:style-name="P97"><text:span text:style-name="T191">(</text:span><text:span text:style-name="T192">\\BARTOLDO\TMP\A-U\GR\NIGHT TIME\... </text:span><text:span text:style-name="T193">+ </text:span><text:span text:style-name="T195">\\BROADCAST\Music\ODDAJE\_</text:span><text:span text:style-name="T196">PRIHAJAJOCE</text:span><text:span text:style-name="T195">\</text:span><text:span text:style-name="T193">...</text:span><text:span text:style-name="T194">)</text:span></text:p>
      <text:p text:style-name="P87"><text:span text:style-name="T110">*2</text:span><text:span text:style-name="T113">2</text:span><text:span text:style-name="T110">.00</text:span><text:span text:style-name="T122"> </text:span><text:span text:style-name="T135">IZVEN ZAKONA</text:span><text:span text:style-name="T100"> – </text:span><text:span text:style-name="T122">pripravlja Milko Poštrak;</text:span><text:span text:style-name="T49"> <text:s text:c="12"/></text:span><text:span text:style-name="T16">(!</text:span><text:span text:style-name="T17">POSNETO</text:span><text:span text:style-name="T16">)</text:span></text:p>
      <text:p text:style-name="P88"/>
      <text:p text:style-name="P143"><text:span text:style-name="T233">*</text:span><text:span text:style-name="T234">23.00</text:span><text:span text:style-name="T169"> RŠ KONCERT</text:span><text:span text:style-name="T212">: </text:span><text:span text:style-name="T160">KING TUFF &amp; TY SEGALL - Live at Pickathon</text:span></text:p>
      <text:p text:style-name="P144"><text:span text:style-name="T160"><text:s/>(Easy Sound, 2015)</text:span></text:p>
      <text:p text:style-name="P91"><text:span text:style-name="T161">- </text:span><text:span text:style-name="T162">pripravlja </text:span><text:span text:style-name="T164">peter recer</text:span><text:span text:style-name="T163"> </text:span><text:span text:style-name="T176">(posneto&gt;tmp</text:span><text:span text:style-name="T179">\</text:span><text:span text:style-name="T178">akt.ured.</text:span><text:span text:style-name="T179">\</text:span><text:span text:style-name="T178">gr</text:span><text:span text:style-name="T179">\</text:span><text:span text:style-name="T178">rs koncert</text:span><text:span text:style-name="T179">\</text:span><text:span text:style-name="T176">)</text:span></text:p>
      <text:p text:style-name="P93"><text:span text:style-name="T56">&amp;23.59 UREDNIŠKI BLOK </text:span><text:span text:style-name="T71">7</text:span><text:span text:style-name="T56">: </text:span><text:span text:style-name="T68">p-r-a-a-ZEN</text:span><text:span text:style-name="T60">;</text:span></text:p>
      <text:p text:style-name="P86"><text:span text:style-name="T110">*24.00</text:span><text:span text:style-name="T135"> </text:span><text:span text:style-name="T104">RŠ HIT</text:span><text:span text:style-name="T29"> <text:s text:c="32"/></text:span><text:span text:style-name="T143">------------------&gt; <text:s text:c="3"/>( MP3 ON F:/ODDAJE/A JE TO RŠ HIT)</text:span></text:p>
      <text:p text:style-name="P145"><text:span text:style-name="T197">*</text:span><text:span text:style-name="T198">24.0</text:span><text:span text:style-name="T199">3</text:span><text:span text:style-name="T200"> </text:span><text:span text:style-name="T201">NOČNI PROGRAM: SECUNDA CONVERSATIO</text:span><text:span text:style-name="T202"> </text:span></text:p>
      <text:p text:style-name="P146"><text:s text:c="44"/>– PRIPRAVLJAJO OMIKANCI NA ŽIVO!</text:p>
      <text:p text:style-name="P85"><text:span text:style-name="T89">*</text:span><text:span text:style-name="T90">**</text:span><text:span text:style-name="T89">.</text:span><text:span text:style-name="T90">**</text:span><text:span text:style-name="T56"> RS AVIZO: „KO KO KO ŠTUDENT NA RAJŽO GRE“ </text:span><text:span text:style-name="T92">X3</text:span><text:span text:style-name="T56">;</text:span></text:p>
      <text:p text:style-name="P94">***.**<text:span text:style-name="T165"> </text:span>RADIO KAKUZZL;</text:p>
      <text:p text:style-name="P101">Jutri pa:</text:p>
      <text:p text:style-name="P107">07.00 JUTRANJI PROGRAM S POLONO IN PETRO</text:p>
      <text:p text:style-name="P130">07.30 Jak-dijak IN SVIT KOMEL</text:p>
      <text:p text:style-name="P107">09.30 LANX SATURA - <text:span text:style-name="T256">JANKOVIĆ</text:span></text:p>
      <text:p text:style-name="P108">10.<text:span text:style-name="T247">1</text:span>0 Mešano na žaru</text:p>
      <text:p text:style-name="P112">12.00 <text:span text:style-name="T190">UNIKOMPLEKS</text:span></text:p>
      <text:p text:style-name="P114">13.00 <text:span text:style-name="T256">FINE UMETNOSTI: PRENOSI (ŠKUC, 28.5. - 7.6.)</text:span></text:p>
      <text:p text:style-name="P113">- <text:span text:style-name="T247">PRIPRAVLJA KATARINA STOPAR</text:span></text:p>
      <text:p text:style-name="P115">1<text:span text:style-name="T212">5</text:span>.00 DnevnO-informativni OFF program + KULTURNE NOVICE</text:p>
      <text:p text:style-name="P111">1<text:span text:style-name="T212">6</text:span>.<text:span text:style-name="T187">0</text:span>0 <text:span text:style-name="T188">TERMINAL <text:s/></text:span></text:p>
      <text:p text:style-name="P112">16.30 MESTNI NAPOVEDNIK</text:p>
      <text:p text:style-name="P109">17.00 OFFSAJD</text:p>
      <text:p text:style-name="P132">17.30 RŠ RECENZIJA: <text:s/>– PRIP. </text:p>
      <text:p text:style-name="P131">18.00 RŠ IN<text:span text:style-name="T257">T</text:span>ERVJU: <text:span text:style-name="T256">WAND </text:span>– PRIPR. <text:span text:style-name="T256">JAŠA BUŽINEL</text:span></text:p>
      <text:p text:style-name="P136"><text:span text:style-name="T154">19.00 </text:span><text:span text:style-name="T155">TOLPA BUMOV: </text:span><text:span text:style-name="T159">COLIN STETSON &amp; SARAH NEUFELD - Never Were</text:span></text:p>
      <text:p text:style-name="P137"><text:span text:style-name="T159">the Way She Was (Constellation, 2015)</text:span><text:span text:style-name="T156"> </text:span><text:span text:style-name="T157">- pripravlja </text:span><text:span text:style-name="T159">MATEJ MIHEVC</text:span></text:p>
      <text:p text:style-name="P109">20.00 RHYME KICKERS – pripravlja Jizah DAFUNK</text:p>
      <text:p text:style-name="P110">21.30 </text:p>
      <text:list xml:id="list244807211438887870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9">23.00 GODBENI IMPERIALIZEM – pripravlja Luka Zagoričnik</text:p>
                    </text:list-item>
                    <text:list-item>
                      <text:p text:style-name="P135"><text:span text:style-name="T148">2</text:span><text:span text:style-name="T147">4.00 RŠ HIT</text:span></text:p>
                    </text:list-item>
                    <text:list-item>
                      <text:p text:style-name="P135"><text:span text:style-name="T147">24.03 NOČNI PROGRAM: KROJAČ, CICA MICA IN EKIPA</text:span></text:p>
                    </text:list-item>
                    <text:list-item>
                      <text:p text:style-name="P134"><text:span text:style-name="T148">**</text:span><text:span text:style-name="T147">.</text:span><text:span text:style-name="T148">**</text:span><text:span text:style-name="T147"> </text:span><text:span text:style-name="T153">RADIA NETWORK: Show 530: Lift Up Over Transmission (EastsideFM, Sydney, Avstralija)</text:span></text:p>
                    </text:list-item>
                    <text:list-item>
                      <text:p text:style-name="P133"><text:span text:style-name="T149">**.** aRdio </text:span><text:span text:style-name="T151">K</text:span><text:span text:style-name="T150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6-02T19:58:42.467000000</dc:date>
    <meta:print-date>2015-06-02T19:57:35.324000000</meta:print-date>
    <meta:editing-cycles>64</meta:editing-cycles>
    <meta:editing-duration>P1DT13H55M4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3" meta:word-count="886" meta:character-count="6791" meta:non-whitespace-character-count="5450"/>
  </office:meta>
</office:document-meta>
</file>