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style:text-underline-style="none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9" style:family="paragraph" style:parent-style-name="Standard">
      <style:paragraph-properties fo:margin-left="0cm" fo:margin-right="0cm" fo:text-indent="-0.894cm" style:auto-text-indent="false"/>
      <style:text-properties style:font-name="Courier New" fo:font-size="9pt" style:font-size-asian="9pt" style:font-name-complex="Courier New" style:font-size-complex="9pt"/>
    </style:style>
    <style:style style:name="P10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style:font-size-asian="9pt" style:font-weight-asian="normal" style:font-name-complex="Courier New" style:font-size-complex="9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2" style:family="paragraph" style:parent-style-name="Standard">
      <style:paragraph-properties fo:margin-left="0cm" fo:margin-right="0cm" fo:text-indent="-0.894cm" style:auto-text-indent="false"/>
      <style:text-properties officeooo:paragraph-rsid="000e848d"/>
    </style:style>
    <style:style style:name="P13" style:family="paragraph" style:parent-style-name="Standard_20__28_user_29_">
      <style:paragraph-properties fo:margin-left="-0.953cm" fo:margin-right="-1.048cm" fo:text-indent="0cm" style:auto-text-indent="false"/>
    </style:style>
    <style:style style:name="P14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5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background-color="#000000" style:font-name-complex="Courier New" style:font-size-complex="10pt"/>
    </style:style>
    <style:style style:name="P1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18" style:family="paragraph" style:parent-style-name="Standard_20__28_user_29_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size-complex="10pt" style:font-style-complex="italic"/>
    </style:style>
    <style:style style:name="P19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0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officeooo:paragraph-rsid="000e848d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italic" officeooo:paragraph-rsid="000c00bd" style:font-style-asian="italic" style:font-style-complex="italic"/>
    </style:style>
    <style:style style:name="P22" style:family="paragraph" style:parent-style-name="Standard_20__28_user_29_">
      <style:paragraph-properties fo:margin-left="-0.953cm" fo:margin-right="-1.048cm" fo:text-align="end" style:justify-single-word="false" fo:text-indent="0cm" style:auto-text-indent="false"/>
      <style:text-properties style:font-name="Courier New1" fo:font-style="italic" officeooo:rsid="000ee7ca" officeooo:paragraph-rsid="000ee7ca" style:font-style-asian="italic" style:font-style-complex="italic"/>
    </style:style>
    <style:style style:name="P23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fo:background-color="transparent"/>
    </style:style>
    <style:style style:name="P24" style:family="paragraph" style:parent-style-name="Standard">
      <style:paragraph-properties fo:margin-left="-0.953cm" fo:margin-right="-1.048cm" fo:text-indent="0cm" style:auto-text-indent="false"/>
    </style:style>
    <style:style style:name="P25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26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7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0pt" fo:background-color="transparent" style:font-size-asian="10pt" style:font-name-complex="Courier New" style:font-size-complex="10pt"/>
    </style:style>
    <style:style style:name="P28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style:text-underline-style="solid" style:text-underline-width="auto" style:text-underline-color="font-color" fo:font-weight="bold" fo:background-color="transparent" style:font-weight-asian="bold" style:font-name-complex="Courier New" style:font-weight-complex="bold"/>
    </style:style>
    <style:style style:name="P29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</style:style>
    <style:style style:name="P30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style:font-weight-asian="bold" style:font-name-complex="Courier New" style:font-weight-complex="bold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36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7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3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3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0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weight="normal" fo:background-color="transparent" style:font-weight-asian="normal" style:font-weight-complex="normal"/>
    </style:style>
    <style:style style:name="P41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2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43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46" style:family="paragraph" style:parent-style-name="Standard_20__28_user_29_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style:text-underline-style="none" fo:font-weight="normal" style:font-weight-asian="normal" style:font-weight-complex="normal"/>
    </style:style>
    <style:style style:name="P47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style:font-name="Courier New" style:font-name-complex="Courier New"/>
    </style:style>
    <style:style style:name="P48" style:family="paragraph" style:parent-style-name="Standard">
      <style:text-properties style:font-name="Courier New" fo:font-weight="bold" style:font-weight-asian="bold" style:font-name-complex="Courier New"/>
    </style:style>
    <style:style style:name="P49" style:family="paragraph" style:parent-style-name="Standard">
      <style:text-properties style:font-name="Courier New" style:font-name-complex="Courier New"/>
    </style:style>
    <style:style style:name="P50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51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52" style:family="paragraph" style:parent-style-name="Standard">
      <style:paragraph-properties fo:margin-left="1.249cm" fo:margin-right="-1.365cm" fo:text-indent="-1.588cm" style:auto-text-indent="false"/>
      <style:text-properties style:font-name="Courier New" officeooo:rsid="000e848d" officeooo:paragraph-rsid="000e848d" style:font-name-complex="Courier New"/>
    </style:style>
    <style:style style:name="P5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0489e4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05705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italic" fo:font-weight="bold" officeooo:rsid="0005705c" officeooo:paragraph-rsid="0005705c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67195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68" style:family="paragraph" style:parent-style-name="Standard">
      <style:paragraph-properties fo:margin-left="-1.27cm" fo:margin-right="-1.099cm" fo:text-indent="-0.397cm" style:auto-text-indent="false"/>
    </style:style>
    <style:style style:name="P69" style:family="paragraph" style:parent-style-name="Standard">
      <style:paragraph-properties fo:margin-left="-1.27cm" fo:margin-right="-1.099cm" fo:text-indent="-0.39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margin-left="-0.953cm" fo:margin-right="-1.386cm" fo:text-indent="0cm" style:auto-text-indent="false"/>
    </style:style>
    <style:style style:name="P71" style:family="paragraph" style:parent-style-name="Standard">
      <style:paragraph-properties fo:margin-left="-0.953cm" fo:margin-right="-1.386cm" fo:text-indent="0cm" style:auto-text-indent="false"/>
      <style:text-properties style:font-name="Courier New" style:font-name-complex="Courier New"/>
    </style:style>
    <style:style style:name="P72" style:family="paragraph" style:parent-style-name="Standard">
      <style:paragraph-properties fo:margin-left="-0.953cm" fo:margin-right="-1.386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3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/>
    </style:style>
    <style:style style:name="P74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 style:font-style-complex="italic"/>
    </style:style>
    <style:style style:name="P75" style:family="paragraph" style:parent-style-name="Standard">
      <style:paragraph-properties fo:margin-left="-0.953cm" fo:margin-right="-1.386cm" fo:text-indent="0cm" style:auto-text-indent="false"/>
      <style:text-properties officeooo:paragraph-rsid="0009138e"/>
    </style:style>
    <style:style style:name="P76" style:family="paragraph" style:parent-style-name="Standard">
      <style:paragraph-properties fo:margin-left="-0.953cm" fo:margin-right="-1.386cm" fo:text-indent="0cm" style:auto-text-indent="false"/>
      <style:text-properties officeooo:paragraph-rsid="000c00bd"/>
    </style:style>
    <style:style style:name="P77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8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style:font-name-complex="Courier New"/>
    </style:style>
    <style:style style:name="P79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80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10pt" officeooo:rsid="0009138e" officeooo:paragraph-rsid="000ee7ca" style:font-size-asian="10pt" style:font-name-complex="Courier New" style:font-size-complex="10pt"/>
    </style:style>
    <style:style style:name="P81" style:family="paragraph" style:parent-style-name="Standard">
      <style:paragraph-properties fo:margin-left="-0.953cm" fo:margin-right="-1.365cm" fo:line-height="110%" fo:text-indent="0cm" style:auto-text-indent="false"/>
    </style:style>
    <style:style style:name="P82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1" fo:font-size="10pt" officeooo:rsid="000ee7ca" officeooo:paragraph-rsid="000ee7ca" style:font-size-asian="10pt" style:font-size-complex="10pt"/>
    </style:style>
    <style:style style:name="P83" style:family="paragraph" style:parent-style-name="Standard">
      <style:paragraph-properties fo:margin-left="2.794cm" fo:margin-right="-1.365cm" fo:line-height="110%" fo:text-indent="2.201cm" style:auto-text-indent="false"/>
    </style:style>
    <style:style style:name="P84" style:family="paragraph" style:parent-style-name="Standard">
      <style:paragraph-properties fo:margin-left="4.043cm" fo:margin-right="-1.365cm" fo:line-height="110%" fo:text-indent="2.201cm" style:auto-text-indent="false"/>
    </style:style>
    <style:style style:name="P85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0e848d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7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88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0c00bd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tyle="italic" fo:background-color="#000000" style:font-style-asian="italic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#000000" fo:hyphenate="false" fo:hyphenation-remain-char-count="2" fo:hyphenation-push-char-count="2"/>
    </style:style>
    <style:style style:name="P93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94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95" style:family="paragraph" style:parent-style-name="Standard">
      <style:paragraph-properties fo:margin-left="-0.953cm" fo:margin-right="-1.048cm" fo:text-indent="0cm" style:auto-text-indent="false"/>
      <style:text-properties officeooo:paragraph-rsid="0011516a"/>
    </style:style>
    <style:style style:name="P96" style:family="paragraph" style:parent-style-name="Standard">
      <style:paragraph-properties fo:margin-left="-0.953cm" fo:margin-right="-1.386cm" fo:text-indent="0cm" style:auto-text-indent="false"/>
      <style:text-properties officeooo:paragraph-rsid="0011516a"/>
    </style:style>
    <style:style style:name="P97" style:family="paragraph" style:parent-style-name="Standard">
      <style:paragraph-properties fo:margin-left="-0.953cm" fo:margin-right="-1.365cm" fo:line-height="110%" fo:text-indent="0cm" style:auto-text-indent="false"/>
      <style:text-properties officeooo:paragraph-rsid="00125cbc"/>
    </style:style>
    <style:style style:name="P9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rsid="000ee7ca" officeooo:paragraph-rsid="000ee7ca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99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1108a4" style:font-size-asian="12pt" style:font-weight-asian="bold" style:font-name-complex="Courier New" style:font-weight-complex="bold"/>
    </style:style>
    <style:style style:name="P100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1108a4" style:font-size-asian="12pt" style:font-weight-asian="bold" style:font-name-complex="Courier New" style:font-size-complex="6pt" style:font-weight-complex="bold"/>
    </style:style>
    <style:style style:name="P101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1108a4"/>
    </style:style>
    <style:style style:name="P102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1516a" fo:background-color="transparent" fo:hyphenate="false" fo:hyphenation-remain-char-count="2" fo:hyphenation-push-char-count="2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9138e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8" style:family="text">
      <style:text-properties style:font-name="Courier New" fo:font-size="9pt" style:font-size-asian="9pt" style:font-name-complex="Courier New" style:font-size-complex="9pt"/>
    </style:style>
    <style:style style:name="T9" style:family="text">
      <style:text-properties style:font-name="Courier New" fo:font-size="9pt" officeooo:rsid="000e848d" style:font-size-asian="9pt" style:font-name-complex="Courier New" style:font-size-complex="9pt"/>
    </style:style>
    <style:style style:name="T1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2" style:family="text">
      <style:text-properties style:font-name="Courier New" fo:font-size="12pt" fo:language="en" fo:country="GB" fo:font-weight="bold" officeooo:rsid="001108a4" style:font-size-asian="12pt" style:font-weight-asian="bold" style:font-name-complex="Courier New" style:font-size-complex="12pt" style:font-weight-complex="bold"/>
    </style:style>
    <style:style style:name="T13" style:family="text">
      <style:text-properties style:font-name="Courier New" fo:font-size="12pt" fo:language="en" fo:country="GB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4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officeooo:rsid="000c00bd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officeooo:rsid="000ee7ca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language="en" fo:country="GB" fo:font-style="italic" officeooo:rsid="0011516a" style:font-size-asian="12pt" style:font-style-asian="italic" style:font-name-complex="Courier New" style:font-size-complex="12pt"/>
    </style:style>
    <style:style style:name="T18" style:family="text">
      <style:text-properties style:font-name="Courier New" fo:font-size="12pt" fo:language="en" fo:country="GB" style:font-size-asian="12pt" style:font-name-complex="Courier New"/>
    </style:style>
    <style:style style:name="T19" style:family="text">
      <style:text-properties style:font-name="Courier New" fo:font-size="12pt" fo:language="en" fo:country="GB" style:font-size-asian="12pt" style:font-name-complex="Courier New" style:font-size-complex="12pt"/>
    </style:style>
    <style:style style:name="T20" style:family="text">
      <style:text-properties style:font-name="Courier New" fo:font-size="12pt" fo:language="en" fo:country="GB" officeooo:rsid="001108a4" style:font-size-asian="12pt" style:font-name-complex="Courier New" style:font-size-complex="12pt"/>
    </style:style>
    <style:style style:name="T21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22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language="de" fo:country="DE" fo:font-style="italic" officeooo:rsid="000ee7ca" style:font-size-asian="12pt" style:font-style-asian="italic" style:font-name-complex="Courier New" style:font-size-complex="12pt" style:font-weight-complex="bold"/>
    </style:style>
    <style:style style:name="T24" style:family="text">
      <style:text-properties style:font-name="Courier New" fo:font-size="12pt" fo:language="de" fo:country="DE" fo:font-style="italic" officeooo:rsid="0011516a" style:font-size-asian="12pt" style:font-style-asian="italic" style:font-name-complex="Courier New" style:font-size-complex="12pt" style:font-weight-complex="bold"/>
    </style:style>
    <style:style style:name="T25" style:family="text">
      <style:text-properties style:font-name="Courier New" fo:font-size="12pt" fo:language="de" fo:country="DE" fo:font-style="italic" officeooo:rsid="000ee7ca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language="de" fo:country="DE" fo:font-style="italic" officeooo:rsid="0011516a" style:font-size-asian="12pt" style:font-style-asian="italic" style:font-name-complex="Courier New" style:font-size-complex="12pt"/>
    </style:style>
    <style:style style:name="T27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30" style:family="text">
      <style:text-properties style:font-name="Courier New" fo:font-size="12pt" fo:font-style="italic" officeooo:rsid="000e848d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font-style="italic" officeooo:rsid="0011516a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33" style:family="text">
      <style:text-properties style:font-name="Courier New" fo:font-size="12pt" fo:font-style="italic" officeooo:rsid="000ee7ca" style:font-size-asian="12pt" style:font-style-asian="italic" style:font-name-complex="Courier New" style:font-size-complex="12pt"/>
    </style:style>
    <style:style style:name="T34" style:family="text">
      <style:text-properties style:font-name="Courier New" fo:font-size="12pt" fo:font-style="italic" officeooo:rsid="0011516a" style:font-size-asian="12pt" style:font-style-asian="italic" style:font-name-complex="Courier New" style:font-size-complex="12pt"/>
    </style:style>
    <style:style style:name="T35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36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37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4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1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2" style:family="text">
      <style:text-properties style:font-name="Courier New" fo:font-size="12pt" fo:font-style="italic" fo:font-weight="normal" officeooo:rsid="000c00b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3" style:family="text">
      <style:text-properties style:font-name="Courier New" fo:font-size="12pt" style:font-size-asian="12pt" style:font-name-complex="Courier New" style:font-size-complex="12pt"/>
    </style:style>
    <style:style style:name="T44" style:family="text">
      <style:text-properties style:font-name="Courier New" fo:font-size="12pt" officeooo:rsid="001108a4" style:font-size-asian="12pt" style:font-name-complex="Courier New" style:font-size-complex="12pt"/>
    </style:style>
    <style:style style:name="T45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46" style:family="text">
      <style:text-properties style:font-name="Courier New" fo:font-size="12pt" fo:font-weight="bold" officeooo:rsid="001108a4" style:font-size-asian="12pt" style:font-weight-asian="bold" style:font-name-complex="Courier New" style:font-size-complex="12pt" style:font-weight-complex="bold"/>
    </style:style>
    <style:style style:name="T47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0" style:family="text">
      <style:text-properties style:font-name="Courier New" fo:font-size="12pt" fo:font-style="normal" fo:font-weight="bold" officeooo:rsid="001108a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2" style:family="text">
      <style:text-properties style:font-name="Courier New" fo:font-size="12pt" fo:font-style="normal" fo:font-weight="normal" officeooo:rsid="0006719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3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4" style:family="text">
      <style:text-properties style:font-name="Courier New" style:font-name-complex="Courier New"/>
    </style:style>
    <style:style style:name="T55" style:family="text">
      <style:text-properties style:font-name="Courier New" style:font-name-complex="Courier New" style:font-weight-complex="bold"/>
    </style:style>
    <style:style style:name="T56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7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8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9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60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61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62" style:family="text">
      <style:text-properties style:font-name="Courier New" fo:font-size="8pt" style:font-size-asian="8pt" style:font-name-complex="Courier New" style:font-size-complex="8pt"/>
    </style:style>
    <style:style style:name="T63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64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6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7" style:family="text">
      <style:text-properties style:font-name="Courier New" style:text-underline-style="solid" style:text-underline-width="auto" style:text-underline-color="font-color" fo:font-weight="bold" officeooo:rsid="0011516a" style:font-weight-asian="bold" style:font-name-complex="Courier New"/>
    </style:style>
    <style:style style:name="T68" style:family="text">
      <style:text-properties style:font-name="Courier New" fo:font-weight="bold" style:font-weight-asian="bold" style:font-name-complex="Courier New"/>
    </style:style>
    <style:style style:name="T69" style:family="text">
      <style:text-properties style:font-name="Courier New" fo:font-weight="bold" style:font-weight-asian="bold" style:font-name-complex="Courier New" style:font-weight-complex="bold"/>
    </style:style>
    <style:style style:name="T70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1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2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73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4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75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6" style:family="text">
      <style:text-properties style:font-name="Courier New" fo:font-style="italic" style:font-style-asian="italic" style:font-name-complex="Courier New" style:font-style-complex="italic"/>
    </style:style>
    <style:style style:name="T77" style:family="text">
      <style:text-properties style:font-name="Courier New" fo:font-style="italic" officeooo:rsid="0009138e" style:font-style-asian="italic" style:font-name-complex="Courier New" style:font-style-complex="italic"/>
    </style:style>
    <style:style style:name="T78" style:family="text">
      <style:text-properties style:font-name="Courier New" fo:font-style="italic" officeooo:rsid="000ee7ca" style:font-style-asian="italic" style:font-name-complex="Courier New" style:font-style-complex="italic"/>
    </style:style>
    <style:style style:name="T79" style:family="text">
      <style:text-properties style:font-name="Courier New" fo:font-style="italic" officeooo:rsid="0011516a" style:font-style-asian="italic" style:font-name-complex="Courier New" style:font-style-complex="italic"/>
    </style:style>
    <style:style style:name="T80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81" style:family="text">
      <style:text-properties style:font-name="Courier New" fo:font-style="italic" style:text-underline-style="none" fo:font-weight="normal" officeooo:rsid="0011516a" style:font-style-asian="italic" style:font-weight-asian="normal" style:font-name-complex="Courier New" style:font-style-complex="italic" style:font-weight-complex="normal"/>
    </style:style>
    <style:style style:name="T82" style:family="text">
      <style:text-properties style:font-name="Courier New" fo:font-size="13pt" fo:font-style="italic" fo:font-weight="normal" style:font-name-asian="Courier New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3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4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85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86" style:family="text">
      <style:text-properties style:font-name="Courier New" fo:font-size="13pt" style:font-name-asian="Courier New" style:font-size-asian="13pt" style:font-name-complex="Courier New" style:font-size-complex="13pt"/>
    </style:style>
    <style:style style:name="T87" style:family="text">
      <style:text-properties style:font-name="Courier New" fo:font-size="13pt" officeooo:rsid="000ee7ca" style:font-name-asian="Courier New" style:font-size-asian="13pt" style:font-name-complex="Courier New" style:font-size-complex="13pt"/>
    </style:style>
    <style:style style:name="T88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89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0" style:family="text">
      <style:text-properties style:font-name="Courier New" fo:language="de" fo:country="DE" fo:font-weight="bold" style:font-weight-asian="bold" style:font-name-complex="Courier New"/>
    </style:style>
    <style:style style:name="T91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92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93" style:family="text">
      <style:text-properties style:font-name="Courier New" fo:language="sl" fo:country="SI" fo:font-weight="bold" officeooo:rsid="000ee7ca" style:font-name-asian="Courier New" style:font-weight-asian="bold" style:font-name-complex="Courier New" style:font-weight-complex="bold"/>
    </style:style>
    <style:style style:name="T94" style:family="text">
      <style:text-properties style:font-name="Courier New" fo:language="sl" fo:country="SI" fo:font-weight="bold" officeooo:rsid="0011516a" style:font-name-asian="Courier New" style:font-weight-asian="bold" style:font-name-complex="Courier New" style:font-weight-complex="bold"/>
    </style:style>
    <style:style style:name="T95" style:family="text">
      <style:text-properties style:font-name="Courier New" fo:language="sl" fo:country="SI" style:font-name-complex="Courier New" style:font-weight-complex="bold"/>
    </style:style>
    <style:style style:name="T96" style:family="text">
      <style:text-properties style:font-name="Courier New" fo:language="sl" fo:country="SI" officeooo:rsid="000ee7ca" style:font-name-complex="Courier New" style:font-weight-complex="bold"/>
    </style:style>
    <style:style style:name="T97" style:family="text">
      <style:text-properties style:font-name="Courier New" fo:language="sl" fo:country="SI" officeooo:rsid="0011516a" style:font-name-complex="Courier New" style:font-weight-complex="bold"/>
    </style:style>
    <style:style style:name="T98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99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0" style:family="text">
      <style:text-properties style:font-name="Courier New" fo:language="sl" fo:country="SI" fo:font-style="italic" style:text-underline-style="none" fo:font-weight="normal" officeooo:rsid="000ee7ca" style:font-style-asian="italic" style:font-weight-asian="normal" style:font-name-complex="Courier New" style:font-style-complex="italic" style:font-weight-complex="normal"/>
    </style:style>
    <style:style style:name="T101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02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03" style:family="text">
      <style:text-properties style:font-name="Courier New" fo:font-style="normal" style:font-style-asian="normal" style:font-name-complex="Courier New" style:font-style-complex="normal"/>
    </style:style>
    <style:style style:name="T104" style:family="text">
      <style:text-properties style:font-name="Courier New" fo:font-style="normal" officeooo:rsid="000c00bd" style:font-style-asian="normal" style:font-name-complex="Courier New" style:font-style-complex="normal"/>
    </style:style>
    <style:style style:name="T105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06" style:family="text">
      <style:text-properties style:font-name="Courier New" fo:font-style="normal" officeooo:rsid="0011516a" style:font-style-asian="normal" style:font-name-complex="Courier New" style:font-style-complex="normal"/>
    </style:style>
    <style:style style:name="T107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108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T109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 style:font-weight-complex="bold"/>
    </style:style>
    <style:style style:name="T110" style:family="text">
      <style:text-properties style:font-name="Courier New" fo:font-size="11pt" fo:font-style="italic" officeooo:rsid="0009138e" style:font-size-asian="11pt" style:font-style-asian="italic" style:font-name-complex="Courier New" style:font-size-complex="11pt" style:font-style-complex="italic"/>
    </style:style>
    <style:style style:name="T111" style:family="text">
      <style:text-properties style:font-name="Courier New" fo:font-size="11pt" fo:font-style="italic" officeooo:rsid="000ee7ca" style:font-size-asian="11pt" style:font-style-asian="italic" style:font-name-complex="Courier New" style:font-size-complex="11pt" style:font-style-complex="italic"/>
    </style:style>
    <style:style style:name="T112" style:family="text">
      <style:text-properties style:font-name="Courier New" style:text-underline-style="none" fo:font-weight="bold" officeooo:rsid="0011516a" style:font-weight-asian="bold" style:font-name-complex="Courier New"/>
    </style:style>
    <style:style style:name="T113" style:family="text">
      <style:text-properties style:font-name="Courier New" style:text-underline-style="none" fo:font-weight="normal" officeooo:rsid="0011516a" style:font-weight-asian="normal" style:font-name-complex="Courier New" style:font-weight-complex="normal"/>
    </style:style>
    <style:style style:name="T114" style:family="text">
      <style:text-properties fo:font-size="12pt" fo:font-style="italic" style:font-size-asian="12pt" style:font-style-asian="italic" style:font-size-complex="12pt" style:font-style-complex="italic"/>
    </style:style>
    <style:style style:name="T115" style:family="text">
      <style:text-properties fo:font-size="12pt" fo:font-style="italic" officeooo:rsid="000c00bd" style:font-size-asian="12pt" style:font-style-asian="italic" style:font-size-complex="12pt" style:font-style-complex="italic"/>
    </style:style>
    <style:style style:name="T116" style:family="text">
      <style:text-properties fo:font-size="12pt" fo:font-style="italic" officeooo:rsid="000ee7ca" style:font-size-asian="12pt" style:font-style-asian="italic" style:font-size-complex="12pt" style:font-style-complex="italic"/>
    </style:style>
    <style:style style:name="T117" style:family="text">
      <style:text-properties fo:font-size="12pt" fo:font-style="italic" officeooo:rsid="0011516a" style:font-size-asian="12pt" style:font-style-asian="italic" style:font-size-complex="12pt" style:font-style-complex="italic"/>
    </style:style>
    <style:style style:name="T118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19" style:family="text">
      <style:text-properties fo:color="#111111" style:font-name="Courier NEW" fo:font-weight="normal" fo:background-color="#000000" loext:char-shading-value="0" style:font-weight-asian="normal" style:font-name-complex="Courier NEW" style:font-weight-complex="normal"/>
    </style:style>
    <style:style style:name="T120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1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2" style:family="text">
      <style:text-properties fo:color="#000000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3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24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25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26" style:family="text">
      <style:text-properties fo:color="#000000" style:font-name="Courier New" fo:font-size="12pt" fo:language="da" fo:country="DK" fo:font-style="italic" officeooo:rsid="000e848d" fo:background-color="transparent" loext:char-shading-value="0" style:font-size-asian="12pt" style:font-style-asian="italic" style:font-name-complex="Courier New" style:font-size-complex="12pt"/>
    </style:style>
    <style:style style:name="T127" style:family="text">
      <style:text-properties fo:color="#000000" style:font-name="Courier New" fo:font-size="12pt" fo:language="da" fo:country="DK" fo:font-style="italic" officeooo:rsid="0011516a" fo:background-color="transparent" loext:char-shading-value="0" style:font-size-asian="12pt" style:font-style-asian="italic" style:font-name-complex="Courier New" style:font-size-complex="12pt"/>
    </style:style>
    <style:style style:name="T128" style:family="text">
      <style:text-properties fo:color="#000000" style:font-name="Courier New" fo:font-size="12pt" fo:language="da" fo:country="DK" fo:font-style="italic" fo:font-weight="bold" fo:background-color="transparent" loext:char-shading-value="0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29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30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31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32" style:family="text">
      <style:text-properties fo:color="#000000" style:font-name="Courier New" fo:font-size="12pt" fo:font-weight="normal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3" style:family="text">
      <style:text-properties fo:color="#000000" style:font-name="Courier New" fo:font-size="12pt" style:font-size-asian="12pt" style:font-name-complex="Courier New" style:font-size-complex="12pt"/>
    </style:style>
    <style:style style:name="T134" style:family="text">
      <style:text-properties fo:color="#000000" style:font-name="Courier New" fo:font-size="12pt" officeooo:rsid="00072073" style:font-size-asian="12pt" style:font-name-complex="Courier New" style:font-size-complex="12pt"/>
    </style:style>
    <style:style style:name="T135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36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37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38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39" style:family="text">
      <style:text-properties fo:color="#000000" style:font-name="Courier New" fo:font-weight="bold" officeooo:rsid="0011516a" fo:background-color="transparent" loext:char-shading-value="0" style:font-weight-asian="bold" style:font-name-complex="Courier New" style:font-weight-complex="bold"/>
    </style:style>
    <style:style style:name="T140" style:family="text">
      <style:text-properties fo:color="#000000" style:font-name="Courier New" fo:font-weight="bold" fo:background-color="transparent" loext:char-shading-value="0" style:font-name-asian="Courier New" style:font-weight-asian="bold" style:font-name-complex="Courier New" style:font-weight-complex="bold"/>
    </style:style>
    <style:style style:name="T141" style:family="text">
      <style:text-properties fo:color="#000000" style:font-name="Courier New" fo:font-weight="bold" officeooo:rsid="0011516a" fo:background-color="transparent" loext:char-shading-value="0" style:font-name-asian="Courier New" style:font-weight-asian="bold" style:font-name-complex="Courier New" style:font-weight-complex="bold"/>
    </style:style>
    <style:style style:name="T142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43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44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45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46" style:family="text">
      <style:text-properties fo:color="#000000" style:font-name="Courier New" officeooo:rsid="000e848d" fo:background-color="transparent" loext:char-shading-value="0" style:font-name-complex="Courier New" style:font-weight-complex="bold"/>
    </style:style>
    <style:style style:name="T147" style:family="text">
      <style:text-properties fo:color="#000000" style:font-name="Courier New" officeooo:rsid="0011516a" fo:background-color="transparent" loext:char-shading-value="0" style:font-name-complex="Courier New" style:font-weight-complex="bold"/>
    </style:style>
    <style:style style:name="T148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49" style:family="text">
      <style:text-properties fo:color="#000000" style:font-name="Courier New" fo:font-size="10pt" fo:font-weight="bold" officeooo:rsid="0011516a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50" style:family="text">
      <style:text-properties fo:color="#000000" style:font-name="Courier New" fo:font-size="11pt" fo:language="de" fo:country="DE" fo:font-style="italic" fo:font-weight="bold" fo:background-color="transparent" loext:char-shading-value="0" style:font-size-asian="11pt" style:font-style-asian="italic" style:font-weight-asian="bold" style:font-name-complex="Courier New" style:font-size-complex="11pt"/>
    </style:style>
    <style:style style:name="T151" style:family="text">
      <style:text-properties fo:color="#000000" style:font-name="Courier New" fo:font-size="11pt" fo:language="de" fo:country="DE" fo:font-style="italic" fo:font-weight="bold" officeooo:rsid="000e848d" fo:background-color="transparent" loext:char-shading-value="0" style:font-size-asian="11pt" style:font-style-asian="italic" style:font-weight-asian="bold" style:font-name-complex="Courier New" style:font-size-complex="11pt"/>
    </style:style>
    <style:style style:name="T152" style:family="text">
      <style:text-properties fo:color="#000000" style:font-name="Courier New" fo:font-size="11pt" fo:language="de" fo:country="DE" fo:font-style="italic" fo:background-color="transparent" loext:char-shading-value="0" style:font-size-asian="11pt" style:font-style-asian="italic" style:font-name-complex="Courier New" style:font-size-complex="11pt"/>
    </style:style>
    <style:style style:name="T153" style:family="text">
      <style:text-properties fo:color="#000000" style:font-name="Courier New" fo:font-size="11pt" fo:language="de" fo:country="DE" fo:font-style="normal" fo:font-weight="bold" officeooo:rsid="000e848d" fo:background-color="transparent" loext:char-shading-value="0" style:font-size-asian="11pt" style:font-style-asian="normal" style:font-weight-asian="bold" style:font-name-complex="Courier New" style:font-size-complex="11pt" style:font-style-complex="normal"/>
    </style:style>
    <style:style style:name="T154" style:family="text">
      <style:text-properties fo:color="#000000" style:font-name="Courier New" fo:font-size="11pt" fo:language="de" fo:country="DE" fo:font-style="normal" style:text-underline-style="solid" style:text-underline-width="auto" style:text-underline-color="font-color" fo:font-weight="bold" fo:background-color="transparent" loext:char-shading-value="0" style:font-size-asian="11pt" style:font-style-asian="normal" style:font-weight-asian="bold" style:font-name-complex="Courier New" style:font-size-complex="11pt" style:font-style-complex="normal"/>
    </style:style>
    <style:style style:name="T155" style:family="text">
      <style:text-properties fo:color="#000000" style:font-name="Courier New" fo:font-size="11pt" fo:language="de" fo:country="DE" fo:font-style="normal" style:text-underline-style="solid" style:text-underline-width="auto" style:text-underline-color="font-color" fo:font-weight="bold" officeooo:rsid="000e848d" fo:background-color="transparent" loext:char-shading-value="0" style:font-size-asian="11pt" style:font-style-asian="normal" style:font-weight-asian="bold" style:font-name-complex="Courier New" style:font-size-complex="11pt" style:font-style-complex="normal"/>
    </style:style>
    <style:style style:name="T156" style:family="text">
      <style:text-properties fo:color="#000000" style:font-name="Courier New" fo:font-size="11pt" fo:font-style="italic" fo:background-color="transparent" loext:char-shading-value="0" style:font-size-asian="11pt" style:font-style-asian="italic" style:font-name-complex="Courier New" style:font-size-complex="11pt"/>
    </style:style>
    <style:style style:name="T157" style:family="text">
      <style:text-properties fo:color="#000000" style:font-name="Courier New" fo:font-size="11pt" fo:font-style="italic" officeooo:rsid="0011516a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8" style:family="text">
      <style:text-properties fo:color="#000000" style:font-name="Courier New" fo:font-size="11pt" fo:font-style="italic" officeooo:rsid="000e848d" fo:background-color="transparent" loext:char-shading-value="0" style:font-size-asian="11pt" style:font-style-asian="italic" style:font-name-complex="Courier New" style:font-size-complex="11pt"/>
    </style:style>
    <style:style style:name="T159" style:family="text">
      <style:text-properties fo:color="#000000" style:font-name="Courier NEW" fo:font-weight="normal" fo:background-color="#000000" loext:char-shading-value="0" style:font-weight-asian="normal" style:font-name-complex="Courier NEW" style:font-weight-complex="normal"/>
    </style:style>
    <style:style style:name="T160" style:family="text">
      <style:text-properties fo:color="#000000" style:font-name="Courier NEW" fo:font-weight="normal" style:font-weight-asian="normal" style:font-name-complex="Courier NEW" style:font-weight-complex="normal"/>
    </style:style>
    <style:style style:name="T161" style:family="text">
      <style:text-properties style:font-name="Courier NEW" fo:font-weight="normal" style:font-weight-asian="normal" style:font-name-complex="Courier NEW" style:font-weight-complex="normal"/>
    </style:style>
    <style:style style:name="T16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6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64" style:family="text">
      <style:text-properties style:font-name="Courier NEW" fo:font-size="12pt" style:font-size-asian="12pt" style:font-name-complex="Courier NEW" style:font-size-complex="12pt"/>
    </style:style>
    <style:style style:name="T16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66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67" style:family="text">
      <style:text-properties fo:text-transform="uppercase" style:font-name="Courier New" fo:font-size="10pt" officeooo:rsid="000ee7ca" style:font-size-asian="10pt" style:font-name-complex="Courier New" style:font-size-complex="10pt"/>
    </style:style>
    <style:style style:name="T168" style:family="text">
      <style:text-properties fo:text-transform="uppercase" style:font-name="Courier New" fo:font-size="10pt" officeooo:rsid="00125cbc" style:font-size-asian="10pt" style:font-name-complex="Courier New" style:font-size-complex="10pt"/>
    </style:style>
    <style:style style:name="T169" style:family="text">
      <style:text-properties fo:text-transform="uppercase" style:font-name="Courier New" fo:font-size="10pt" style:font-name-asian="Courier New" style:font-size-asian="10pt" style:font-name-complex="Courier New" style:font-size-complex="10pt"/>
    </style:style>
    <style:style style:name="T170" style:family="text">
      <style:text-properties fo:text-transform="uppercase" style:font-name="Courier New" fo:font-size="10pt" officeooo:rsid="000ee7ca" style:font-name-asian="Courier New" style:font-size-asian="10pt" style:font-name-complex="Courier New" style:font-size-complex="10pt"/>
    </style:style>
    <style:style style:name="T171" style:family="text">
      <style:text-properties officeooo:rsid="00072073"/>
    </style:style>
    <style:style style:name="T172" style:family="text">
      <style:text-properties officeooo:rsid="000e848d"/>
    </style:style>
    <style:style style:name="T173" style:family="text">
      <style:text-properties officeooo:rsid="000ee7ca"/>
    </style:style>
    <style:style style:name="T174" style:family="text">
      <style:text-properties style:font-size-complex="12pt"/>
    </style:style>
    <style:style style:name="T175" style:family="text">
      <style:text-properties officeooo:rsid="001108a4" style:font-size-complex="12pt"/>
    </style:style>
    <style:style style:name="T176" style:family="text">
      <style:text-properties officeooo:rsid="0011516a"/>
    </style:style>
    <style:style style:name="T177" style:family="text">
      <style:text-properties fo:font-style="normal" fo:font-weight="bold" officeooo:rsid="0011516a" style:font-style-asian="normal" style:font-weight-asian="bold" style:font-style-complex="normal" style:font-weight-complex="bold"/>
    </style:style>
    <style:style style:name="T17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9" style:family="text">
      <style:text-properties fo:font-style="normal" style:text-underline-style="solid" style:text-underline-width="auto" style:text-underline-color="font-color" fo:font-weight="bold" officeooo:rsid="0011516a" style:font-style-asian="normal" style:font-weight-asian="bold" style:font-style-complex="normal" style:font-weight-complex="bold"/>
    </style:style>
    <style:style style:name="T18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RAČUNALNIŠKA URA JE TA PRAVA. SE PA ŠE SINHRONIZIRA Z OSTALIMI RŠ URAMI.</text:p>
      <text:p text:style-name="P50">BESEDILA SI LAHKO PRINTATE ALI S ŠPIKERSKEGA ALI S TEHNIŠKEGA KOMPA.</text:p>
      <text:p text:style-name="P52">JEBIGA POLNO JE.</text:p>
      <text:p text:style-name="P51"/>
      <text:p text:style-name="P59">RadioŠtudent</text:p>
      <text:p text:style-name="P53"><text:span text:style-name="T43">Dnevni program za PONDELK, </text:span><text:span text:style-name="T44">1</text:span><text:span text:style-name="T43">. </text:span><text:span text:style-name="T46">DECEMBER</text:span><text:span text:style-name="T43"> 2014</text:span></text:p>
      <text:p text:style-name="P54"/>
      <text:p text:style-name="P55">*06.58 RS AVIZZO: »KO ŠTUDENT NA RAJŽO GRE« X3;</text:p>
      <text:p text:style-name="P55"/>
      <text:p text:style-name="P63"><text:span text:style-name="T47">*07.00</text:span><text:span text:style-name="T49"> RŠ HIT</text:span><text:span text:style-name="T28"><text:tab/><text:tab/><text:tab/><text:tab/><text:tab/><text:tab/><text:tab/> <text:s text:c="4"/></text:span><text:span text:style-name="T3">-&gt;( MP3 ON F:/ODDAJE/A JE TO RŠ HIT)</text:span></text:p>
      <text:p text:style-name="P63"/>
      <text:p text:style-name="P63"><text:span text:style-name="T47">*07.05</text:span><text:span text:style-name="T49"> BRITOFF</text:span><text:span text:style-name="T28"><text:tab/><text:tab/><text:tab/><text:tab/><text:tab/><text:tab/></text:span><text:span text:style-name="T3">(AVDVIZZO: J-0</text:span><text:span text:style-name="T5">20,</text:span><text:span text:style-name="T3"> J-021, </text:span><text:span text:style-name="T5">J-022</text:span><text:span text:style-name="T3">)<text:tab/> (ŠPIKERSKI MAIL)</text:span></text:p>
      <text:p text:style-name="P60">&gt;&gt;&gt;ŠPIKAR. BRITOFFA NE BEREŠ DOKLER SE LEKTOR V DOTIČNI GOOGLEOV DOKUMENT NE PODPIŠE.</text:p>
      <text:p text:style-name="P64"/>
      <text:p text:style-name="P56"/>
      <text:p text:style-name="P63"/>
      <text:p text:style-name="P63"><text:span text:style-name="T38">€</text:span><text:span text:style-name="T28">07.55 oglasni blok: </text:span><text:span text:style-name="T30">R-</text:span><text:span text:style-name="T31">333</text:span><text:span text:style-name="T30">, R-</text:span><text:span text:style-name="T31">125</text:span><text:span text:style-name="T30"> (</text:span><text:span text:style-name="T31">MLADINA ALTERNATIVE</text:span><text:span text:style-name="T30">, </text:span><text:span text:style-name="T31">ANIMATEKA</text:span><text:span text:style-name="T30">)</text:span><text:span text:style-name="T28">;</text:span></text:p>
      <text:p text:style-name="P55"/>
      <text:p text:style-name="P65"><text:span text:style-name="T47">*08.05</text:span><text:span text:style-name="T49"> BRITOFF</text:span><text:span text:style-name="T40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61">&gt;&gt;&gt;ŠPIKAR. BRITOFFA NE BEREŠ DOKLER SE LEKTOR V DOTIČNI GOOGLEOV DOKUMENT NE PODPIŠE.</text:p>
      <text:p text:style-name="P60"/>
      <text:p text:style-name="P57"/>
      <text:p text:style-name="P63"/>
      <text:p text:style-name="P63"><text:span text:style-name="T48">€</text:span><text:span text:style-name="T47">08.30</text:span><text:span text:style-name="T49"> NULTA OBVESTILA <text:s text:c="47"/></text:span><text:span text:style-name="T41">(J-010)</text:span></text:p>
      <text:p text:style-name="P85">(poglej v mapco: če so so, če niso niso, <text:span text:style-name="T172">hvala</text:span>)</text:p>
      <text:p text:style-name="P66"><text:span text:style-name="T47">*08.40</text:span><text:span text:style-name="T49"> </text:span><text:span text:style-name="T50">MEMERATOR<text:tab/></text:span><text:span text:style-name="T52"><text:tab/><text:tab/><text:tab/><text:tab/></text:span><text:span text:style-name="T51"><text:tab/><text:tab/><text:tab/><text:tab/><text:tab/><text:tab/> <text:s text:c="4"/></text:span><text:span text:style-name="T41">(</text:span><text:span text:style-name="T42">?</text:span><text:span text:style-name="T41">)</text:span></text:p>
      <text:p text:style-name="P63"/>
      <text:p text:style-name="P63"><text:span text:style-name="T38">€</text:span><text:span text:style-name="T28">08.55 nedef. blok&lt;BREZ ADVIZZOV&gt;: </text:span><text:span text:style-name="T30">UC-</text:span><text:span text:style-name="T31">11</text:span><text:span text:style-name="T30"> (</text:span><text:span text:style-name="T31">OMIKANCI</text:span><text:span text:style-name="T30">)</text:span><text:span text:style-name="T28">;</text:span></text:p>
      <text:p text:style-name="P63"/>
      <text:p text:style-name="P65"><text:span text:style-name="T47">*09.05</text:span><text:span text:style-name="T49"> BRITOFF</text:span><text:span text:style-name="T40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61">&gt;&gt;&gt;ŠPIKAR. BRITOFFA NE BEREŠ DOKLER SE LEKTOR V DOTIČNI GOOGLEOV DOKUMENT NE PODPIŠE.</text:p>
      <text:p text:style-name="P63"/>
      <text:p text:style-name="P63"><text:span text:style-name="T47">*09.15</text:span><text:span text:style-name="T49"> SVAŠTARNICA</text:span><text:span text:style-name="T28"><text:tab/><text:tab/><text:tab/><text:tab/><text:tab/><text:tab/> (A: J-025; M: J-026, ODV: J-027)</text:span></text:p>
      <text:p text:style-name="P55"/>
      <text:p text:style-name="P63"><text:span text:style-name="T48">€</text:span><text:span text:style-name="T47">09.30</text:span><text:span text:style-name="T53"> DLAKAVA DLAN<text:tab/></text:span><text:span text:style-name="T28"><text:tab/><text:tab/><text:tab/><text:tab/><text:tab/>(ADVIZZO: R-104, PODLAGA: J-151)</text:span></text:p>
      <text:p text:style-name="P63"/>
      <text:p text:style-name="P92"><text:span text:style-name="T120">€</text:span><text:span text:style-name="T121">09.50</text:span><text:span text:style-name="T122"> NAGRADNA IGRA: DRAMA</text:span><text:span text:style-name="T123"><text:tab/><text:tab/><text:tab/><text:tab/><text:tab/><text:tab/><text:tab/><text:tab/> <text:s/>(MAPA&gt;NGI)</text:span></text:p>
      <text:p text:style-name="P91"><text:span text:style-name="T133"><text:tab/><text:tab/><text:tab/><text:tab/><text:tab/><text:tab/></text:span><text:span text:style-name="T134">(poglej v mapco, če je mogoč treba koga klicat)</text:span></text:p>
      <text:p text:style-name="P90"/>
      <text:p text:style-name="P63"><text:span text:style-name="T38">€</text:span><text:span text:style-name="T28">09.55 oglasni blok: </text:span><text:span text:style-name="T31">R-333 (MLADINA ALTERNATIVE</text:span><text:span text:style-name="T28">;</text:span></text:p>
      <text:p text:style-name="P63"/>
      <text:p text:style-name="P67"><text:span text:style-name="T47">*10.05</text:span><text:span text:style-name="T49"> BRITOFF</text:span><text:span text:style-name="T40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62">&gt;&gt;&gt;ŠPIKAR. BRITOFFA NE BEREŠ DOKLER SE LEKTOR V DOTIČNI GOOGLEOV DOKUMENT NE PODPIŠE.</text:p>
      <text:p text:style-name="P63"/>
      <text:p text:style-name="P89"><text:span text:style-name="T178">*</text:span><text:span text:style-name="T179">10.20</text:span><text:span text:style-name="T177"> RETROSTALGIJA</text:span><text:span text:style-name="T176"><text:tab/><text:tab/><text:tab/><text:tab/><text:tab/><text:tab/><text:tab/><text:tab/><text:tab/><text:tab/><text:tab/>(?)</text:span></text:p>
      <text:p text:style-name="P63"/>
      <text:p text:style-name="P63"><text:span text:style-name="T47">*10.40</text:span><text:span text:style-name="T49"> NAGRADNA IGRA PICERIJA B2<text:tab/><text:tab/><text:tab/><text:tab/><text:tab/><text:tab/> <text:tab/> <text:s text:c="2"/></text:span><text:span text:style-name="T41">(MAPA&gt;ngi!)</text:span></text:p>
      <text:p text:style-name="P55"/>
      <text:p text:style-name="P58"/>
      <text:p text:style-name="P58">&amp;10.55 1. uredniški blok&gt;BREZ AVIZZOV: <text:span text:style-name="T176">P-R-A-Z-E-N</text:span>;</text:p>
      <text:p text:style-name="P58"/>
      <text:p text:style-name="P58">_________________________________________________________________________</text:p>
      <text:p text:style-name="P58"/>
      <text:p text:style-name="P7">UC-550 (ZARŠ KROVEC), UC-551 (DUBZILLA), UC-552 (INCURABILI), </text:p>
      <text:p text:style-name="P6">UC-553 (KARMAKOMA), UC-554 (TITOS BOJS), UC-555 (ALL STRINGS DETACHED), </text:p>
      <text:p text:style-name="P6">UC-556 (MARTIN RAMOVEŠ), UC-557 (GRRIZLI MADAMS);</text:p>
      <text:p text:style-name="P4">▲</text:p>
      <text:p text:style-name="P43"><text:tab/><text:tab/><text:tab/> <text:s/>!NOVI ZARŠ 30s NAPOVEDNIKI, JINGLI TVOJE ZALOŽBE</text:p>
      <text:p text:style-name="P88">RAČUNALNIŠKA URA JE TA PRAVA. SE PA ŠE SINHRONIZIRA Z OSTALIMI RŠ URAMI.</text:p>
      <text:p text:style-name="P12"><text:span text:style-name="T1">APR VSEBINE BODO PREDVIDOMA ZAMUJALE, DOKLER NE IZMISLIMO NEKEGA Č</text:span><text:span text:style-name="T2">Û</text:span><text:span text:style-name="T1">DESA. </text:span><text:span text:style-name="T8">APR – 815. </text:span></text:p>
      <text:p text:style-name="P12"><text:span text:style-name="T8">ZA </text:span><text:span text:style-name="T9">OBDELANE</text:span><text:span text:style-name="T8"> IZJAVE PRODUKCIJ</text:span><text:span text:style-name="T9">A</text:span><text:span text:style-name="T8"> – 802.</text:span></text:p>
      <text:p text:style-name="P8"/>
      <text:p text:style-name="P8"/>
      <text:p text:style-name="P8"/>
      <text:p text:style-name="P8"/>
      <text:p text:style-name="P8"/>
      <text:p text:style-name="P2">Radio Študent</text:p>
      <text:p text:style-name="P99">Dnevni program za PONEDELJEK <text:span text:style-name="T175">1</text:span><text:span text:style-name="T174">. </text:span><text:span text:style-name="T175">DECEMBER</text:span> 2014</text:p>
      <text:p text:style-name="P3"/>
      <text:p text:style-name="P3"/>
      <text:p text:style-name="P3"/>
      <text:p text:style-name="P25"/>
      <text:p text:style-name="P26"/>
      <text:p text:style-name="P24"><text:span text:style-name="T136">*</text:span><text:span text:style-name="T135">11.00</text:span><text:span text:style-name="T137"> </text:span><text:span text:style-name="T138">RŠ hit<text:tab/><text:tab/><text:tab/><text:tab/><text:tab/><text:tab/><text:tab/> <text:s text:c="2"/><text:tab/> <text:s text:c="2"/></text:span><text:span text:style-name="T142"><text:s/></text:span><text:span text:style-name="T143">-&gt;(MP3 ON F:/ODDAJE/A JE TO RŠ HIT!)</text:span></text:p>
      <text:p text:style-name="P14"/>
      <text:p text:style-name="P16"/>
      <text:p text:style-name="P19"><text:span text:style-name="T129">*11.30</text:span><text:span text:style-name="T130"> I. OBVESTILA; <text:s text:c="25"/><text:tab/><text:tab/> <text:s text:c="4"/></text:span><text:span text:style-name="T144">(U-307; MAPA-&gt; I OBVESTILA)</text:span><text:span text:style-name="T130"> <text:s text:c="8"/></text:span></text:p>
      <text:p text:style-name="P86">(poglej v mapco: če so so, če niso niso, <text:span text:style-name="T172">hvala</text:span>)</text:p>
      <text:p text:style-name="P13"><text:span text:style-name="T128">€</text:span><text:span text:style-name="T124">11.55 1. EPS blok: </text:span><text:span text:style-name="T126">R-</text:span><text:span text:style-name="T127">150</text:span><text:span text:style-name="T126">, R-</text:span><text:span text:style-name="T127">333, R-125</text:span><text:span text:style-name="T126"> (</text:span><text:span text:style-name="T127">CD TORKI, MLAD.ALTER., ANIMATEKA</text:span><text:span text:style-name="T126">)</text:span><text:span text:style-name="T125">;</text:span></text:p>
      <text:p text:style-name="P27"/>
      <text:p text:style-name="P20"><text:span text:style-name="T151"/></text:p>
      <text:p text:style-name="P20"/>
      <text:p text:style-name="P20"><text:span text:style-name="T150">$</text:span><text:span text:style-name="T152">12.55 prvi nedef. blok&lt;brezadvizzov</text:span><text:span text:style-name="T156">&gt;: </text:span><text:span text:style-name="T158">U-549 (ZARŠ)</text:span><text:span text:style-name="T156">;</text:span></text:p>
      <text:p text:style-name="P28"/>
      <text:p text:style-name="P24"/>
      <text:p text:style-name="P95"><text:span text:style-name="T136">*13.00</text:span><text:span text:style-name="T138"> </text:span><text:span text:style-name="T139">STRIPTIZ</text:span><text:span text:style-name="T138">: </text:span><text:span text:style-name="T141">JUNG - MEDENA KOŽA </text:span><text:span text:style-name="T149">(DRUŠTVO ZA OŽIVLJANJE ZGODBE 2 KOLUTA, 2014)</text:span></text:p>
      <text:p text:style-name="P24"><text:span text:style-name="T140"><text:s text:c="24"/></text:span><text:span text:style-name="T138">-</text:span><text:span text:style-name="T145"> pripr. </text:span><text:span text:style-name="T147">Pia Nikolič <text:s text:c="7"/></text:span><text:span text:style-name="T146"><text:s text:c="3"/></text:span><text:span text:style-name="T145"><text:s text:c="7"/></text:span><text:span text:style-name="T148">(MAPA-&gt;KULTURCI)</text:span></text:p>
      <text:p text:style-name="P15"/>
      <text:p text:style-name="P15"/>
      <text:p text:style-name="P13"><text:span text:style-name="T21">€</text:span><text:span text:style-name="T22">13.55 2. oglasni blok: R-</text:span><text:span text:style-name="T25">33</text:span><text:span text:style-name="T26">3 (MLADINA ALTERNATIVE)</text:span><text:span text:style-name="T22">;</text:span></text:p>
      <text:p text:style-name="P17"/>
      <text:p text:style-name="P29"><text:span text:style-name="T56"><text:s text:c="4"/></text:span><text:span text:style-name="T57">(APR </text:span><text:span text:style-name="T58">815</text:span><text:span text:style-name="T57">)</text:span></text:p>
      <text:p text:style-name="P29"><text:span text:style-name="T66">*14.00</text:span><text:span text:style-name="T69"> DNEVNO-INFORMATIVNI OFF PROGRAM</text:span><text:span text:style-name="T70"> <text:s text:c="33"/>(MAPA-&gt;OFF)</text:span></text:p>
      <text:p text:style-name="P30"><text:tab/><text:tab/><text:tab/><text:tab/>+ KULTURNE NO<text:span text:style-name="T171">N</text:span>ICE</text:p>
      <text:p text:style-name="P24"/>
      <text:p text:style-name="P24"><text:span text:style-name="T66">*14.25</text:span><text:span text:style-name="T69"> RŠ hit <text:s text:c="22"/></text:span><text:span text:style-name="T75"><text:s text:c="10"/><text:tab/> <text:s text:c="3"/></text:span><text:span text:style-name="T59">-&gt;(MP3 ON F:/ODDAJE/A JE TO RŠ HIT!)</text:span></text:p>
      <text:p text:style-name="P31"/>
      <text:p text:style-name="P35"><text:span text:style-name="T29">&amp;</text:span><text:span text:style-name="T28">14.55 ured. blok&gt;&gt;&gt;brez advizza: </text:span><text:span text:style-name="T157">P-R-A-Z-E-N</text:span><text:span text:style-name="T43">;</text:span></text:p>
      <text:p text:style-name="P36"/>
      <text:p text:style-name="P36">%15.00 RESCAN MIXXX LIBRARY – ob priliki, ne na silo …</text:p>
      <text:p text:style-name="P37"/>
      <text:p text:style-name="P37"/>
      <text:p text:style-name="P45"><text:span text:style-name="T161">DANES:<text:tab/>U-154, <text:tab/><text:tab/>U-707, <text:tab/><text:tab/></text:span><text:span text:style-name="T119">U-250a, </text:span><text:span text:style-name="T118"><text:tab/><text:tab/>U-273 </text:span></text:p>
      <text:p text:style-name="P45"><text:span text:style-name="T161"><text:tab/>(RIDDIM OPERATOR + GLAS GORE </text:span><text:span text:style-name="T159">+ </text:span><text:span text:style-name="T119">AFTERARTEFAKT</text:span><text:span text:style-name="T118"> +</text:span><text:span text:style-name="T160"> OTITIS MEDIA) </text:span></text:p>
      <text:p text:style-name="P45"><text:span text:style-name="T160"><text:tab/><text:tab/><text:tab/></text:span><text:span text:style-name="T159">+ U-100 (TEMNA ZVEZDA)<text:tab/><text:tab/><text:tab/>+ U-580 (R.A.D.A.R.)</text:span></text:p>
      <text:p text:style-name="P45"><text:span text:style-name="T161">JUTRI: <text:tab/></text:span><text:span text:style-name="T118">U-115,</text:span><text:span text:style-name="T161"> <text:tab/>U-116, <text:tab/><text:tab/>U-132, <text:tab/><text:tab/>U-125;</text:span></text:p>
      <text:p text:style-name="P45"><text:span text:style-name="T161"><text:tab/> <text:s text:c="2"/>(</text:span><text:span text:style-name="T118">100DB,</text:span><text:span text:style-name="T161"> <text:tab/>SUBWAY, OUTTA CONTROL RNR, METAL DETEKTOR)</text:span></text:p>
      <text:p text:style-name="P45"><text:span text:style-name="T131">V SREDO: U-538 (BALKAN EKSPRES), </text:span><text:span text:style-name="T132">U-539 (JUŽNA HEMISFERA)</text:span></text:p>
      <text:p text:style-name="P40"/>
      <text:p text:style-name="P69"><text:span text:style-name="T86"><text:s text:c="6"/></text:span><text:span text:style-name="T87">ZARŠ:</text:span></text:p>
      <text:p text:style-name="P98">UC-549 (ZARŠ DOBR ŽAGA)</text:p>
      <text:p text:style-name="P7">UC-550 (ZARŠ KROVEC), UC-551 (DUBZILLA), UC-552 (INCURABILI), </text:p>
      <text:p text:style-name="P6">UC-553 (KARMAKOMA), UC-554 (TITOS BOJS), UC-555 (ALL STRINGS DETACHED), </text:p>
      <text:p text:style-name="P6">UC-556 (MARTIN RAMOVEŠ), UC-557 (GRRIZLI MADAMS);</text:p>
      <text:p text:style-name="P42">*Vse posnete oddaje nastavljene na mrežo, t.j. bodisi na M: bodisi na T:, je treba skopirat na F: - še posebej, če gre za celotne oddaje!!!</text:p>
      <text:p text:style-name="P41"/>
      <text:p text:style-name="P93">RAČUNALNIŠKA URA JE TA PRAVA. SE PA ŠE SINHRONIZIRA Z OSTALIMI RŠ URAMI.</text:p>
      <text:p text:style-name="P9">APR – 816. ZA IZJAVE PRODUKCIJO OPOMNI – 802.</text:p>
      <text:p text:style-name="P10">OFFSAJD JE N ELEKTIRAN.</text:p>
      <text:p text:style-name="P8"/>
      <text:p text:style-name="P8"/>
      <text:p text:style-name="P8"/>
      <text:p text:style-name="P8"/>
      <text:p text:style-name="P8"/>
      <text:p text:style-name="P2">Radio Študent</text:p>
      <text:p text:style-name="P2"/>
      <text:p text:style-name="P100">Dnevni program za PONEDELJEK <text:span text:style-name="T175">1</text:span><text:span text:style-name="T174">. </text:span><text:span text:style-name="T175">DECEMBER</text:span> LETA 2014</text:p>
      <text:p text:style-name="P13"><text:span text:style-name="T162">*15.00</text:span><text:span text:style-name="T163"> POD KATEDROM</text:span><text:span text:style-name="T164"><text:tab/><text:tab/><text:tab/><text:tab/><text:tab/><text:tab/><text:tab/><text:tab/><text:tab/> <text:s text:c="2"/></text:span><text:span text:style-name="T165">(UR MAPA)</text:span></text:p>
      <text:p text:style-name="P13"/>
      <text:p text:style-name="P13"/>
      <text:p text:style-name="P13"><text:span text:style-name="T13">€</text:span><text:span text:style-name="T14">15.55 3. oglasni blok: </text:span><text:span text:style-name="T16">R-33</text:span><text:span text:style-name="T17">3</text:span><text:span text:style-name="T16">, R-</text:span><text:span text:style-name="T17">15</text:span><text:span text:style-name="T16">0</text:span><text:span text:style-name="T15"> (</text:span><text:span text:style-name="T17">MLADINA ALTERNATIVE, CD TORKI</text:span><text:span text:style-name="T15">)</text:span><text:span text:style-name="T45">;</text:span></text:p>
      <text:p text:style-name="P13"/>
      <text:p text:style-name="P21"/>
      <text:p text:style-name="P24"><text:span text:style-name="T66">*16.25</text:span><text:span text:style-name="T54"> </text:span><text:span text:style-name="T69">RŠ hit</text:span><text:span text:style-name="T54"><text:tab/><text:tab/><text:tab/><text:tab/><text:tab/><text:tab/><text:tab/><text:tab/> </text:span><text:span text:style-name="T62">----&gt;</text:span><text:span text:style-name="T60">(MP3 ON F:/</text:span><text:span text:style-name="T59">ODDAJE/A JE TO RŠ HIT!)</text:span></text:p>
      <text:p text:style-name="P18"/>
      <text:p text:style-name="P13"/>
      <text:p text:style-name="P24"><text:span text:style-name="T89">$</text:span><text:span text:style-name="T88">16.30</text:span><text:span text:style-name="T90"> Mestni napovednik;<text:tab/><text:tab/><text:tab/><text:tab/><text:tab/><text:tab/><text:tab/><text:tab/></text:span><text:span text:style-name="T91"><text:tab/>(UC-15)</text:span></text:p>
      <text:p text:style-name="P24"/>
      <text:p text:style-name="P24"><text:span text:style-name="T35">€</text:span><text:span text:style-name="T36">16.55 </text:span><text:span text:style-name="T32">4. oglasni blok: </text:span><text:span text:style-name="T23">R-</text:span><text:span text:style-name="T24">125 </text:span><text:span text:style-name="T23">(</text:span><text:span text:style-name="T24">ANIMATEKA</text:span><text:span text:style-name="T23">)</text:span><text:span text:style-name="T32">;</text:span></text:p>
      <text:p text:style-name="P34"/>
      <text:p text:style-name="P24"><text:span text:style-name="T59"><text:tab/>(APR </text:span><text:span text:style-name="T61">816</text:span><text:span text:style-name="T59">)</text:span></text:p>
      <text:p text:style-name="P24"><text:span text:style-name="T66">*17.00</text:span><text:span text:style-name="T69"> OFF SAJD <text:tab/><text:tab/></text:span><text:span text:style-name="T55"><text:tab/><text:tab/><text:tab/><text:tab/><text:tab/> <text:s text:c="3"/></text:span><text:span text:style-name="T70"><text:s/><text:tab/><text:tab/> <text:s text:c="2"/>(MAPA-&gt;KROFFSAJD)</text:span></text:p>
      <text:p text:style-name="P24"/>
      <text:p text:style-name="P24"/>
      <text:p text:style-name="P33">$17.55 drugi nedef. blok&lt;brezadvizzov&gt;: <text:span text:style-name="T171">UC-550(ZARŠ)</text:span>;</text:p>
      <text:p text:style-name="P16"/>
      <text:p text:style-name="P16"/>
      <text:p text:style-name="P16"/>
      <text:p text:style-name="P23"><text:span text:style-name="T10">*18.30</text:span><text:span text:style-name="T11"> II. OBVESTILA; <text:s text:c="24"/><text:tab/> <text:s text:c="3"/><text:tab/> <text:s text:c="2"/></text:span><text:span text:style-name="T60">(U-308; MAPA-&gt; II OBVESTILA)</text:span><text:span text:style-name="T63"> <text:s text:c="8"/></text:span></text:p>
      <text:p text:style-name="P22">(poglej v mapo, če so so, če niso niso)</text:p>
      <text:p text:style-name="P13"/>
      <text:p text:style-name="P13"><text:span text:style-name="T37">€</text:span><text:span text:style-name="T27">18.55 5. <text:s/>oglasni blok: </text:span><text:span text:style-name="T33">R-</text:span><text:span text:style-name="T34">150</text:span><text:span text:style-name="T33"> </text:span><text:span text:style-name="T34">(CD TORKI)</text:span><text:span text:style-name="T45">;</text:span><text:span text:style-name="T27"> </text:span></text:p>
      <text:p text:style-name="P32"/>
      <text:p text:style-name="P38"><text:span text:style-name="T32">%18.99 </text:span><text:span text:style-name="T39">RESCAN</text:span><text:span text:style-name="T32"> MIXXX LIBRARY – ob priliki, ne na silo …</text:span></text:p>
      <text:p text:style-name="P39"/>
      <text:p text:style-name="P39"/>
      <text:p text:style-name="Standard"/>
      <text:p text:style-name="P102"><text:span text:style-name="T161">DANES:<text:tab/>U-154, <text:tab/><text:tab/>U-707, <text:tab/><text:tab/></text:span><text:span text:style-name="T119">U-250a, </text:span><text:span text:style-name="T118"><text:tab/><text:tab/>U-273 </text:span></text:p>
      <text:p text:style-name="P102"><text:span text:style-name="T161"><text:tab/>(RIDDIM OPERATOR + GLAS GORE </text:span><text:span text:style-name="T159">+ </text:span><text:span text:style-name="T119">AFTERARTEFAKT</text:span><text:span text:style-name="T118"> +</text:span><text:span text:style-name="T160"> OTITIS MEDIA) </text:span></text:p>
      <text:p text:style-name="P102"><text:span text:style-name="T160"><text:tab/><text:tab/><text:tab/></text:span><text:span text:style-name="T159">+ U-100 (TEMNA ZVEZDA)<text:tab/><text:tab/><text:tab/>+ U-580 (R.A.D.A.R.)</text:span></text:p>
      <text:p text:style-name="P102"><text:span text:style-name="T161">JUTRI: <text:tab/></text:span><text:span text:style-name="T118">U-115,</text:span><text:span text:style-name="T161"> <text:tab/>U-116, <text:tab/><text:tab/>U-132, <text:tab/><text:tab/>U-125;</text:span></text:p>
      <text:p text:style-name="P102"><text:span text:style-name="T161"><text:tab/> <text:s text:c="2"/>(</text:span><text:span text:style-name="T118">100DB,</text:span><text:span text:style-name="T161"> <text:tab/>SUBWAY, OUTTA CONTROL RNR, METAL DETEKTOR)</text:span></text:p>
      <text:p text:style-name="P102"><text:span text:style-name="T132">V SREDO: U-538 (BALKAN EKSPRES), U-539 (JUŽNA HEMISFERA)</text:span></text:p>
      <text:p text:style-name="P44"/>
      <text:p text:style-name="P68"><text:span text:style-name="T82"><text:s text:c="2"/></text:span><text:span text:style-name="T83">NOVO! LETOŠNJE IZDAJE </text:span><text:span text:style-name="T84">ZALOŽBE RŠ</text:span><text:span text:style-name="T85">:</text:span></text:p>
      <text:p text:style-name="P68"/>
      <text:p text:style-name="P7">UC-550 (ZARŠ KROVEC), UC-551 (DUBZILLA), UC-552 (INCURABILI), </text:p>
      <text:p text:style-name="P6">UC-553 (KARMAKOMA), UC-554 (TITOS BOJS), UC-555 (ALL STRINGS DETACHED), </text:p>
      <text:p text:style-name="P6">UC-556 (MARTIN RAMOVEŠ), UC-557 (GRRIZLI MADAMS);</text:p>
      <text:p text:style-name="P5"/>
      <text:p text:style-name="P46"/>
      <text:p text:style-name="P42">*Vse posnete oddaje nastavljene na mrežo, t.j. bodisi na M: bodisi na T:, je treba skopirat na F: - še posebej, če gre za celotne oddaje!!!</text:p>
      <text:p text:style-name="P94">RAČUNALNIŠKA URA JE TA PRAVA. SE PA ŠE SINHRONIZIRA Z OSTALIMI RŠ URAMI.</text:p>
      <text:p text:style-name="P11"/>
      <text:p text:style-name="P47"/>
      <text:p text:style-name="P47"/>
      <text:p text:style-name="P101"><text:span text:style-name="T54">RŠ </text:span><text:span text:style-name="T18">program za PONEDELJEK </text:span><text:span text:style-name="T20">1</text:span><text:span text:style-name="T19">. </text:span><text:span text:style-name="T12">DECEMBER</text:span><text:span text:style-name="T18"> 2014</text:span></text:p>
      <text:p text:style-name="P49"/>
      <text:p text:style-name="P96"><text:span text:style-name="T66">*19.00</text:span><text:span text:style-name="T54"> </text:span><text:span text:style-name="T68">TOLPA BUMOV: </text:span><text:span text:style-name="T92"><text:s/></text:span><text:span text:style-name="T93"><text:s/></text:span><text:span text:style-name="T94">VILLALOG - SPACETRASH (STAUBGOLD, 2014)</text:span><text:span text:style-name="T92"> </text:span></text:p>
      <text:p text:style-name="P96"><text:span text:style-name="T92"><text:s text:c="22"/></text:span><text:span text:style-name="T95">- pripravlja </text:span><text:span text:style-name="T97">Andrej Pervanje<text:tab/><text:tab/><text:tab/><text:tab/> </text:span><text:span text:style-name="T98">(mapa!)</text:span></text:p>
      <text:p text:style-name="P71"><text:span text:style-name="T114">&amp;19.55 ured. blok&gt;&gt;&gt;BREZ ADVIZZOV: </text:span><text:span text:style-name="T117">p-r-a-z-e-n</text:span><text:span text:style-name="T114">;</text:span></text:p>
      <text:p text:style-name="P76"><text:span text:style-name="T102">*20.00</text:span><text:span text:style-name="T103"> </text:span><text:span text:style-name="T106">Oči, da ne vidijo</text:span><text:span text:style-name="T105"> – pripravljata </text:span><text:span text:style-name="T106">Mirt Bezlaj</text:span></text:p>
      <text:p text:style-name="P76"><text:span text:style-name="T80"><text:s/><text:tab/><text:tab/><text:tab/><text:tab/><text:tab/><text:tab/><text:tab/><text:tab/> <text:s text:c="3"/></text:span><text:span text:style-name="T76">(POSNET: /tmp/</text:span><text:span text:style-name="T78">a-u/rkhv/</text:span><text:span text:style-name="T79">oči</text:span><text:span text:style-name="T76">/..)</text:span></text:p>
      <text:p text:style-name="P96"><text:span text:style-name="T65">*</text:span><text:span text:style-name="T67">20.30</text:span><text:span text:style-name="T112"> RTF - </text:span><text:span text:style-name="T113"><text:s/>pripravlja Andreja Rauch<text:tab/><text:tab/><text:tab/><text:tab/><text:tab/><text:tab/> <text:s text:c="3"/></text:span><text:span text:style-name="T81">(posneto!)</text:span></text:p>
      <text:p text:style-name="P96"/>
      <text:p text:style-name="P96"><text:span text:style-name="T65">*21.00</text:span><text:span text:style-name="T68"> RIDDIM OPERATOR</text:span><text:span text:style-name="T54">; <text:tab/><text:tab/><text:tab/> </text:span><text:span text:style-name="T70"><text:s text:c="8"/><text:tab/> <text:s/>(</text:span><text:span text:style-name="T73">AV: U-15</text:span><text:span text:style-name="T74">3</text:span><text:span text:style-name="T73">; </text:span><text:span text:style-name="T74">ODV: U-154</text:span><text:span text:style-name="T72">; </text:span><text:span text:style-name="T70"><text:s/>V ŽIVO</text:span><text:span text:style-name="T71">)</text:span><text:span text:style-name="T55"> <text:s text:c="24"/></text:span></text:p>
      <text:p text:style-name="P72"/>
      <text:p text:style-name="P70"><text:span text:style-name="T65">*22.00</text:span><text:span text:style-name="T54"> </text:span><text:span text:style-name="T68">GLAS GORE </text:span><text:span text:style-name="T107">Jake Bulca<text:tab/></text:span><text:span text:style-name="T54"> <text:s text:c="14"/><text:tab/><text:tab/></text:span><text:span text:style-name="T76">(</text:span><text:span text:style-name="T77">adv: U-707; <text:tab/> <text:s/></text:span><text:span text:style-name="T76">VŽIVO?)</text:span></text:p>
      <text:p text:style-name="P70"/>
      <text:p text:style-name="P75"><text:span text:style-name="T102">*23.00</text:span><text:span text:style-name="T103"> </text:span><text:span text:style-name="T106">Otitis Media #30<text:tab/><text:tab/><text:tab/><text:tab/></text:span><text:span text:style-name="T105"><text:tab/><text:tab/><text:tab/></text:span><text:span text:style-name="Internet_20_link"><text:span text:style-name="T101"> <text:s text:c="14"/></text:span></text:span><text:span text:style-name="Internet_20_link"><text:span text:style-name="T99">(</text:span></text:span><text:span text:style-name="Internet_20_link"><text:span text:style-name="T100">v žilo?</text:span></text:span><text:span text:style-name="Internet_20_link"><text:span text:style-name="T99">)</text:span></text:span></text:p>
      <text:p text:style-name="P74"/>
      <text:p text:style-name="P70"><text:span text:style-name="T108">&amp;23.59 ured. blok /BREZ ADVIZZOV/: </text:span><text:span text:style-name="T4">UC-550 (ZARŠ</text:span><text:span text:style-name="T110">)</text:span><text:span text:style-name="T109">;</text:span></text:p>
      <text:p text:style-name="P71"/>
      <text:p text:style-name="P70"><text:span text:style-name="T65">*00.00</text:span><text:span text:style-name="T68"> RŠ hit<text:tab/><text:tab/><text:tab/><text:tab/><text:tab/><text:tab/></text:span><text:span text:style-name="T64">--------------------</text:span><text:span text:style-name="T62">-&gt;</text:span><text:span text:style-name="T60">(MP3 ON F:/</text:span><text:span text:style-name="T59">ODDAJE/A JE TO RŠ HIT!)</text:span></text:p>
      <text:p text:style-name="P73"/>
      <text:p text:style-name="P73">*00:05 RŠ ADVIZZO: “KO ŠTUDENT NA RAJŽO GRE” X3;</text:p>
      <text:p text:style-name="P77"/>
      <text:p text:style-name="P77"><text:span text:style-name="T65">*00.06</text:span><text:span text:style-name="T68"> PREKLOP NA RADIO KAKKIĆ;</text:span></text:p>
      <text:p text:style-name="P77"/>
      <text:p text:style-name="P48"/>
      <text:p text:style-name="P48">jutri pa:</text:p>
      <text:p text:style-name="P78">07.00 JUTRANJI PROGRAM</text:p>
      <text:p text:style-name="P79">11.00 RŠ hit</text:p>
      <text:p text:style-name="P79">11.30 I. OBVESTILA</text:p>
      <text:p text:style-name="P80">13.00 </text:p>
      <text:p text:style-name="P82">13.30 </text:p>
      <text:p text:style-name="P79">14.00 DNEVNO-INFORMATIVNI OFF PROGRAM + KULTURNE NOVICE</text:p>
      <text:p text:style-name="P79">14.25 RŠ hit</text:p>
      <text:p text:style-name="P79"/>
      <text:p text:style-name="P79">15.00 OFF KOMENTAR</text:p>
      <text:p text:style-name="P79"/>
      <text:p text:style-name="P79">16.25 Rš hit</text:p>
      <text:p text:style-name="P79">16.30 Mestni napovednik</text:p>
      <text:p text:style-name="P79">17.00 OFF SAJD</text:p>
      <text:p text:style-name="P79"/>
      <text:p text:style-name="P79">18.30 II. obvestila<text:tab/></text:p>
      <text:p text:style-name="P79"/>
      <text:p text:style-name="P97"><text:span text:style-name="T166">19.00 TOLPA BUMOV: </text:span><text:span text:style-name="T168">GOLDEN DISKO SHIP - INVISIBLE BONFIRE (SPEZIALMATERIAL, 2014)</text:span></text:p>
      <text:p text:style-name="P81"><text:span text:style-name="T169"><text:s text:c="27"/></text:span><text:span text:style-name="T166">- Pripravlja </text:span><text:span text:style-name="T168">PINA GABRIJAN</text:span></text:p>
      <text:p text:style-name="P79">20.00 100 DB – PRIPRAVLJA JAKA BERGER &amp; glasbena redakcija</text:p>
      <text:p text:style-name="P79"/>
      <text:p text:style-name="P79">21.00 OUTTA CONTROL ROCK’N’ROLL: Prostranstva rock'n'rolla, untergrunta in garaže </text:p>
      <text:p text:style-name="P83"><text:span text:style-name="T169">– </text:span><text:span text:style-name="T166">pripravlja Brane Škerjanc</text:span></text:p>
      <text:p text:style-name="P79"/>
      <text:p text:style-name="P79">22.00 METAL DETEKTOR: Prava oddaja za vse metalčke – pripravlja Ivan Cepanec Teglah</text:p>
      <text:p text:style-name="P79"/>
      <text:p text:style-name="P79">23.00 SUBWAY: Brezplačna 60-minutna vožnja po DIY podtalnih postajah </text:p>
      <text:p text:style-name="P84"><text:span text:style-name="T169">– </text:span><text:span text:style-name="T166">pripravlja Goran Ivanović-Goc</text:span></text:p>
      <text:p text:style-name="P79">00.00 RŠ Hit</text:p>
      <text:p text:style-name="P79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4-11-28T16:46:19.007000000</dc:date>
    <meta:print-date>2014-11-28T16:43:14.254000000</meta:print-date>
    <meta:editing-cycles>10</meta:editing-cycles>
    <meta:editing-duration>PT4H57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34" meta:word-count="917" meta:character-count="6744" meta:non-whitespace-character-count="5305"/>
  </office:meta>
</office:document-meta>
</file>