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3" style:family="paragraph" style:parent-style-name="Standard">
      <style:text-properties style:font-name="Courier New" fo:font-size="13pt" fo:language="es" fo:country="ES" fo:font-style="normal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4" style:family="paragraph" style:parent-style-name="Standard">
      <style:text-properties style:font-name="Courier New" fo:font-size="13pt" fo:language="es" fo:country="ES" fo:font-weight="normal" style:font-size-asian="13pt" style:font-weight-asian="normal" style:font-name-complex="Courier New" style:font-size-complex="13pt" style:font-weight-complex="normal"/>
    </style:style>
    <style:style style:name="P5" style:family="paragraph" style:parent-style-name="Standard">
      <style:text-properties style:font-name="Courier New" fo:font-size="16pt" fo:language="es" fo:country="ES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P6" style:family="paragraph" style:parent-style-name="Standard">
      <style:text-properties style:font-name="Courier New" fo:font-size="16pt" fo:language="es" fo:country="ES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Courier New" fo:font-size="18pt" fo:font-style="normal" fo:font-weight="normal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8" style:family="paragraph" style:parent-style-name="Standard">
      <style:text-properties style:font-name="Courier New" fo:font-size="18pt" fo:font-style="italic" fo:font-weight="normal" style:font-size-asian="18pt" style:font-style-asian="italic" style:font-weight-asian="normal" style:font-name-complex="Courier New" style:font-size-complex="18pt" style:font-style-complex="italic" style:font-weight-complex="normal"/>
    </style:style>
    <style:style style:name="P9" style:family="paragraph" style:parent-style-name="Standard">
      <style:paragraph-properties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10" style:family="paragraph" style:parent-style-name="Standard">
      <style:paragraph-properties fo:margin-left="1.249cm" fo:margin-right="-1.365cm" fo:text-indent="-1.588cm" style:auto-text-indent="false"/>
    </style:style>
    <style:style style:name="P11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1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fo:font-weight="bold" officeooo:paragraph-rsid="0011a9cc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fo:font-weight="bold" officeooo:rsid="0005705c" officeooo:paragraph-rsid="000eacb1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eacb1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0cb4c2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0cb4c2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2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2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0cb4c2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365cm" fo:orphans="2" fo:widows="2" fo:hyphenation-ladder-count="no-limit" fo:text-indent="-1.011cm" style:auto-text-indent="false" fo:break-before="pag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365cm" fo:orphans="2" fo:widows="2" fo:hyphenation-ladder-count="no-limit" fo:text-indent="-1.011cm" style:auto-text-indent="false" fo:break-before="page" style:writing-mode="lr-tb"/>
      <style:text-properties style:font-name="Courier New" fo:font-size="9pt" officeooo:rsid="000e0d44" officeooo:paragraph-rsid="000e0d44" style:font-size-asian="9pt" style:font-name-complex="Courier New" style:font-size-complex="9pt" fo:hyphenate="false" fo:hyphenation-remain-char-count="2" fo:hyphenation-push-char-count="2"/>
    </style:style>
    <style:style style:name="P34" style:family="paragraph" style:parent-style-name="Standard">
      <style:paragraph-properties fo:margin-left="-0.953cm" fo:margin-right="-1.365cm" fo:text-indent="0cm" style:auto-text-indent="false"/>
    </style:style>
    <style:style style:name="P35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fo:font-size="9pt" style:font-size-asian="9pt" style:font-name-complex="Courier New" style:font-size-complex="9pt"/>
    </style:style>
    <style:style style:name="P36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37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  <style:text-properties style:font-name="Courier New" style:text-underline-style="none" fo:font-weight="bold" style:font-weight-asian="bold" style:font-name-complex="Courier New"/>
    </style:style>
    <style:style style:name="P38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39" style:family="paragraph" style:parent-style-name="Standard">
      <style:paragraph-properties fo:margin-left="-0.953cm" fo:margin-right="-1.365cm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40" style:family="paragraph" style:parent-style-name="Standard">
      <style:paragraph-properties fo:margin-left="-0.953cm" fo:margin-right="-1.365cm" fo:text-indent="0cm" style:auto-text-indent="false"/>
      <style:text-properties style:font-name="Courier New" fo:font-style="italic" fo:font-weight="bold" style:font-style-asian="italic" style:font-weight-asian="bold" style:font-name-complex="Courier New"/>
    </style:style>
    <style:style style:name="P41" style:family="paragraph" style:parent-style-name="Standard">
      <style:paragraph-properties fo:margin-left="-0.953cm" fo:margin-right="-1.365cm" fo:text-indent="0cm" style:auto-text-indent="false"/>
      <style:text-properties style:font-name="Courier New" fo:font-style="normal" fo:font-weight="bold" style:font-style-asian="normal" style:font-weight-asian="bold" style:font-name-complex="Courier New" style:font-style-complex="normal"/>
    </style:style>
    <style:style style:name="P42" style:family="paragraph" style:parent-style-name="Standard">
      <style:paragraph-properties fo:margin-left="-0.953cm" fo:margin-right="-1.365cm" fo:text-indent="0cm" style:auto-text-indent="false"/>
      <style:text-properties style:font-name="Courier New" style:font-name-complex="Courier New"/>
    </style:style>
    <style:style style:name="P43" style:family="paragraph" style:parent-style-name="Standard">
      <style:paragraph-properties fo:margin-left="-0.953cm" fo:margin-right="-1.365cm" fo:text-indent="0cm" style:auto-text-indent="false"/>
      <style:text-properties style:font-name="Courier New" style:font-name-complex="Courier New" style:font-weight-complex="bold"/>
    </style:style>
    <style:style style:name="P44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</style:style>
    <style:style style:name="P45" style:family="paragraph" style:parent-style-name="Standard">
      <style:paragraph-properties fo:margin-left="-0.953cm" fo:margin-right="-1.365cm" fo:text-indent="0cm" style:auto-text-indent="false"/>
      <style:text-properties officeooo:paragraph-rsid="000cb4c2"/>
    </style:style>
    <style:style style:name="P46" style:family="paragraph" style:parent-style-name="Standard">
      <style:paragraph-properties fo:margin-left="-0.953cm" fo:margin-right="-1.365cm" fo:text-indent="0cm" style:auto-text-indent="false"/>
      <style:text-properties style:font-name="Courier New1"/>
    </style:style>
    <style:style style:name="P47" style:family="paragraph" style:parent-style-name="Standard">
      <style:paragraph-properties fo:margin-left="-0.953cm" fo:margin-right="-1.365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48" style:family="paragraph" style:parent-style-name="Standard">
      <style:paragraph-properties fo:margin-left="-0.953cm" fo:margin-right="-1.36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49" style:family="paragraph" style:parent-style-name="Standard">
      <style:paragraph-properties fo:margin-left="-0.09cm" fo:margin-right="0cm" fo:orphans="2" fo:widows="2" fo:hyphenation-ladder-count="no-limit" fo:text-indent="-0.83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style="normal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51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52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3pt" style:font-style-complex="normal" style:font-weight-complex="normal"/>
    </style:style>
    <style:style style:name="P53" style:family="paragraph" style:parent-style-name="Standard">
      <style:paragraph-properties fo:margin-left="0cm" fo:margin-right="-1.101cm" fo:line-height="120%" fo:text-indent="0cm" style:auto-text-indent="false"/>
    </style:style>
    <style:style style:name="P54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style="normal" fo:font-weight="normal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55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P56" style:family="paragraph" style:parent-style-name="Standard">
      <style:paragraph-properties fo:margin-left="0cm" fo:margin-right="-0.464cm" fo:text-indent="0cm" style:auto-text-indent="false"/>
    </style:style>
    <style:style style:name="P57" style:family="paragraph" style:parent-style-name="Standard">
      <style:paragraph-properties fo:margin-left="-0.635cm" fo:margin-right="-1.365cm" fo:text-align="end" style:justify-single-word="false" fo:text-indent="0cm" style:auto-text-indent="false"/>
    </style:style>
    <style:style style:name="P58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P59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weight="normal" style:font-weight-asian="normal" style:font-name-complex="Courier New" style:font-weight-complex="normal"/>
    </style:style>
    <style:style style:name="P60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weight="bold" style:font-weight-asian="bold" style:font-name-complex="Courier New" style:font-weight-complex="bold"/>
    </style:style>
    <style:style style:name="P61" style:family="paragraph" style:parent-style-name="Standard">
      <style:paragraph-properties fo:margin-left="-0.635cm" fo:margin-right="-1.365cm" fo:line-height="150%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none"/>
      <style:text-properties style:font-name="Courier New" style:text-underline-style="solid" style:text-underline-width="auto" style:text-underline-color="font-color" fo:font-weight="bold" style:font-weight-asian="bold" style:font-name-complex="Courier New" fo:hyphenate="false" fo:hyphenation-remain-char-count="2" fo:hyphenation-push-char-count="2"/>
    </style:style>
    <style:style style:name="P62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</style:style>
    <style:style style:name="P63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64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65" style:family="paragraph" style:parent-style-name="Standard">
      <style:paragraph-properties fo:margin-left="0cm" fo:margin-right="-2.011cm" fo:line-height="150%" fo:text-indent="0cm" style:auto-text-indent="false"/>
      <style:text-properties fo:text-transform="uppercase" style:font-name="Courier New" fo:font-size="14pt" style:font-size-asian="14pt" style:font-name-complex="Courier New" style:font-size-complex="14pt"/>
    </style:style>
    <style:style style:name="P66" style:family="paragraph" style:parent-style-name="Standard">
      <style:paragraph-properties fo:margin-left="0cm" fo:margin-right="-2.011cm" fo:line-height="150%" fo:text-indent="0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67" style:family="paragraph" style:parent-style-name="Standard">
      <style:paragraph-properties fo:margin-left="0cm" fo:margin-right="-2.011cm" fo:line-height="150%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style:font-size-asian="10pt" style:font-name-complex="Courier New" style:font-size-complex="10pt"/>
    </style:style>
    <style:style style:name="P68" style:family="paragraph" style:parent-style-name="Standard">
      <style:paragraph-properties fo:margin-left="0cm" fo:margin-right="-2.011cm" fo:line-height="150%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P69" style:family="paragraph" style:parent-style-name="Standard">
      <style:paragraph-properties fo:margin-left="0cm" fo:margin-right="-2.011cm" fo:line-height="150%" fo:text-indent="0cm" style:auto-text-indent="false">
        <style:tab-stops>
          <style:tab-stop style:position="5.438cm"/>
        </style:tab-stops>
      </style:paragraph-properties>
      <style:text-properties officeooo:paragraph-rsid="000f76e3"/>
    </style:style>
    <style:style style:name="P70" style:family="paragraph" style:parent-style-name="Standard">
      <style:paragraph-properties fo:margin-left="0cm" fo:margin-right="-1.048cm" fo:text-indent="-1.27cm" style:auto-text-indent="false"/>
    </style:style>
    <style:style style:name="P71" style:family="paragraph" style:parent-style-name="Standard">
      <style:paragraph-properties fo:margin-left="-1.27cm" fo:margin-right="-1.048cm" fo:text-indent="0cm" style:auto-text-indent="false"/>
    </style:style>
    <style:style style:name="P72" style:family="paragraph" style:parent-style-name="Standard">
      <style:paragraph-properties fo:margin-left="-1.27cm" fo:margin-right="-1.048cm" fo:text-indent="0cm" style:auto-text-indent="false"/>
      <style:text-properties style:font-name="Courier New" style:font-name-complex="Courier New"/>
    </style:style>
    <style:style style:name="P73" style:family="paragraph" style:parent-style-name="Standard">
      <style:paragraph-properties fo:margin-left="-1.27cm" fo:margin-right="-1.048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74" style:family="paragraph" style:parent-style-name="Standard">
      <style:paragraph-properties fo:margin-left="-1.27cm" fo:margin-right="-1.048cm" fo:text-indent="0cm" style:auto-text-indent="false"/>
      <style:text-properties style:font-name="Courier New" fo:font-style="italic" officeooo:rsid="000e0d44" style:font-style-asian="italic" style:font-name-complex="Courier New" style:font-style-complex="italic"/>
    </style:style>
    <style:style style:name="P75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76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77" style:family="paragraph" style:parent-style-name="Standard_20__28_user_29_">
      <style:paragraph-properties fo:margin-left="-1.27cm" fo:margin-right="-1.048cm" fo:text-indent="0cm" style:auto-text-indent="false"/>
    </style:style>
    <style:style style:name="P78" style:family="paragraph" style:parent-style-name="Standard">
      <style:paragraph-properties fo:margin-left="-0.953cm" fo:margin-right="-1.632cm" fo:text-indent="0cm" style:auto-text-indent="false"/>
    </style:style>
    <style:style style:name="P79" style:family="paragraph" style:parent-style-name="Standard">
      <style:paragraph-properties fo:margin-left="0cm" fo:margin-right="-1.05cm" fo:line-height="150%" fo:text-align="center" style:justify-single-word="false" fo:text-indent="0cm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80" style:family="paragraph" style:parent-style-name="Standard">
      <style:paragraph-properties fo:margin-left="0cm" fo:margin-right="-1.05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81" style:family="paragraph" style:parent-style-name="Standard">
      <style:paragraph-properties fo:margin-left="0cm" fo:margin-right="-1.05cm" fo:line-height="150%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82" style:family="paragraph" style:parent-style-name="Standard">
      <style:paragraph-properties fo:margin-left="-1.27cm" fo:margin-right="-1.05cm" fo:text-indent="0cm" style:auto-text-indent="false"/>
    </style:style>
    <style:style style:name="P83" style:family="paragraph" style:parent-style-name="Standard">
      <style:paragraph-properties fo:margin-left="-1.27cm" fo:margin-right="-1.05cm" fo:line-height="150%" fo:text-indent="0cm" style:auto-text-indent="false"/>
      <style:text-properties officeooo:paragraph-rsid="000e0d44"/>
    </style:style>
    <style:style style:name="P84" style:family="paragraph" style:parent-style-name="Standard">
      <style:paragraph-properties fo:margin-left="-1.27cm" fo:margin-right="-1.05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85" style:family="paragraph" style:parent-style-name="Standard">
      <style:paragraph-properties fo:margin-left="-1.27cm" fo:margin-right="-1.05cm" fo:text-indent="0cm" style:auto-text-indent="false"/>
      <style:text-properties style:font-name="Courier New" style:font-name-complex="Courier New"/>
    </style:style>
    <style:style style:name="P86" style:family="paragraph" style:parent-style-name="Standard">
      <style:paragraph-properties fo:margin-left="-1.27cm" fo:margin-right="-1.05cm" fo:text-indent="0cm" style:auto-text-indent="false"/>
      <style:text-properties style:font-name="Courier New" fo:font-size="10pt" style:font-size-asian="10pt" style:font-name-complex="Courier New" style:font-size-complex="10pt"/>
    </style:style>
    <style:style style:name="P87" style:family="paragraph" style:parent-style-name="Standard">
      <style:paragraph-properties fo:margin-left="-1.27cm" fo:margin-right="-1.05cm" fo:text-indent="0cm" style:auto-text-indent="false"/>
      <style:text-properties style:font-name="Courier New" fo:font-weight="bold" style:font-weight-asian="bold" style:font-name-complex="Courier New"/>
    </style:style>
    <style:style style:name="P88" style:family="paragraph" style:parent-style-name="Standard">
      <style:paragraph-properties fo:margin-left="0cm" fo:margin-right="-2.013cm" fo:line-height="150%" fo:text-indent="0cm" style:auto-text-indent="false"/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P89" style:family="paragraph" style:parent-style-name="Standard">
      <style:paragraph-properties fo:margin-left="0cm" fo:margin-right="-2.013cm" fo:line-height="150%" fo:text-indent="0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90" style:family="paragraph" style:parent-style-name="Standard">
      <style:paragraph-properties fo:margin-left="0cm" fo:margin-right="-2.013cm" fo:line-height="150%" fo:text-indent="0cm" style:auto-text-indent="false"/>
    </style:style>
    <style:style style:name="P91" style:family="paragraph" style:parent-style-name="Standard">
      <style:paragraph-properties fo:line-height="150%" fo:padding-left="0cm" fo:padding-right="0cm" fo:padding-top="0cm" fo:padding-bottom="0.071cm" fo:border-left="none" fo:border-right="none" fo:border-top="none" fo:border-bottom="0.99pt solid #000000"/>
      <style:text-properties fo:text-transform="uppercase" style:font-name="Courier New" fo:font-size="10pt" style:font-size-asian="10pt" style:font-name-complex="Courier New" style:font-size-complex="10pt"/>
    </style:style>
    <style:style style:name="P92" style:family="paragraph" style:parent-style-name="Standard_20__28_user_29_">
      <style:paragraph-properties fo:line-height="150%"/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P93" style:family="paragraph" style:parent-style-name="Standard_20__28_user_29_">
      <style:paragraph-properties fo:line-height="150%"/>
      <style:text-properties fo:text-transform="uppercase" style:font-name="Courier New" fo:font-size="10pt" style:font-size-asian="10pt" style:font-name-complex="Courier New" style:font-size-complex="10pt"/>
    </style:style>
    <style:style style:name="P94" style:family="paragraph" style:parent-style-name="Standard_20__28_user_29_">
      <style:paragraph-properties fo:line-height="150%"/>
      <style:text-properties fo:text-transform="uppercase" style:font-name="Courier New" fo:font-size="10pt" style:font-size-asian="10pt" style:font-name-complex="Courier New" style:font-size-complex="10pt" style:font-style-complex="italic"/>
    </style:style>
    <style:style style:name="P95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96" style:family="paragraph" style:parent-style-name="Standard" style:master-page-name="Pretvori_20_1">
      <style:paragraph-properties fo:margin-left="0cm" fo:margin-right="-1.365cm" fo:text-align="start" style:justify-single-word="false" fo:orphans="2" fo:widows="2" fo:hyphenation-ladder-count="no-limit" fo:text-indent="-1.011cm" style:auto-text-indent="false" style:page-number="auto" fo:break-before="page" style:writing-mode="lr-tb"/>
      <style:text-properties style:font-name="Courier New" fo:font-size="9pt" style:text-underline-style="none" fo:font-weight="bold" style:font-size-asian="9pt" style:font-weight-asian="bold" style:font-name-complex="Courier New" style:font-size-complex="9pt" fo:hyphenate="false" fo:hyphenation-remain-char-count="2" fo:hyphenation-push-char-count="2"/>
    </style:style>
    <style:style style:name="P97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officeooo:paragraph-rsid="00162f85"/>
    </style:style>
    <style:style style:name="P98" style:family="paragraph" style:parent-style-name="Standard">
      <style:paragraph-properties fo:margin-left="-0.953cm" fo:margin-right="-1.365cm" fo:text-indent="0cm" style:auto-text-indent="false"/>
      <style:text-properties fo:color="#111111" officeooo:paragraph-rsid="00148e5a" fo:background-color="#111111"/>
    </style:style>
    <style:style style:name="P99" style:family="paragraph" style:parent-style-name="Standard">
      <style:paragraph-properties fo:margin-left="-1.27cm" fo:margin-right="-1.05cm" fo:line-height="150%" fo:text-indent="0cm" style:auto-text-indent="false"/>
      <style:text-properties officeooo:paragraph-rsid="00162f85"/>
    </style:style>
    <style:style style:name="P100" style:family="paragraph" style:parent-style-name="Standard">
      <style:paragraph-properties fo:margin-left="0cm" fo:margin-right="-2.011cm" fo:line-height="150%" fo:text-indent="0cm" style:auto-text-indent="false">
        <style:tab-stops>
          <style:tab-stop style:position="5.438cm"/>
        </style:tab-stops>
      </style:paragraph-properties>
      <style:text-properties officeooo:paragraph-rsid="00162f85"/>
    </style:style>
    <style:style style:name="P101" style:family="paragraph" style:parent-style-name="Standard">
      <style:paragraph-properties fo:margin-left="0cm" fo:margin-right="-2.011cm" fo:line-height="150%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fo:language="sl" fo:country="SI" officeooo:rsid="00164781" officeooo:paragraph-rsid="00164781" style:font-size-asian="10pt" style:font-name-complex="Courier New" style:font-size-complex="10pt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officeooo:rsid="000cb4c2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weight="normal" officeooo:rsid="00143fb3" style:font-size-asian="9pt" style:font-weight-asian="normal" style:font-name-complex="Courier New" style:font-size-complex="9pt" style:font-weight-complex="normal"/>
    </style:style>
    <style:style style:name="T4" style:family="text">
      <style:text-properties style:font-name="Courier New" fo:font-size="9pt" style:font-size-asian="9pt" style:font-name-complex="Courier New" style:font-size-complex="9pt"/>
    </style:style>
    <style:style style:name="T5" style:family="text">
      <style:text-properties style:font-name="Courier New" fo:font-size="9pt" officeooo:rsid="000cb4c2" style:font-size-asian="9pt" style:font-name-complex="Courier New" style:font-size-complex="9pt"/>
    </style:style>
    <style:style style:name="T6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7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8" style:family="text">
      <style:text-properties style:font-name="Courier New"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0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/>
    </style:style>
    <style:style style:name="T11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2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/>
    </style:style>
    <style:style style:name="T13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4" style:family="text">
      <style:text-properties style:font-name="Courier New" fo:font-size="9pt" fo:font-weight="bold" style:font-size-asian="9pt" style:font-weight-asian="bold" style:font-name-complex="Courier New" style:font-size-complex="9pt"/>
    </style:style>
    <style:style style:name="T15" style:family="text"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T16" style:family="text">
      <style:text-properties style:font-name="Courier New" fo:font-size="9pt" fo:font-weight="bold" officeooo:rsid="000cb4c2" style:font-size-asian="9pt" style:font-weight-asian="bold" style:font-name-complex="Courier New" style:font-size-complex="9pt"/>
    </style:style>
    <style:style style:name="T17" style:family="text">
      <style:text-properties style:font-name="Courier New" fo:font-size="9pt" fo:font-weight="bold" officeooo:rsid="000e0d44" style:font-size-asian="9pt" style:font-weight-asian="bold" style:font-name-complex="Courier New" style:font-size-complex="9pt"/>
    </style:style>
    <style:style style:name="T18" style:family="text">
      <style:text-properties style:font-name="Courier New" fo:font-size="9pt" style:text-underline-style="none" fo:font-weight="bold" style:font-size-asian="9pt" style:font-weight-asian="bold" style:font-name-complex="Courier New" style:font-size-complex="9pt"/>
    </style:style>
    <style:style style:name="T19" style:family="text">
      <style:text-properties style:font-name="Courier New" fo:font-size="12pt" style:font-size-asian="12pt" style:font-name-complex="Courier New" style:font-size-complex="12pt"/>
    </style:style>
    <style:style style:name="T20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21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2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3" style:family="text">
      <style:text-properties style:font-name="Courier New" fo:font-size="12pt" fo:font-style="italic" officeooo:rsid="000eacb1" style:font-size-asian="12pt" style:font-style-asian="italic" style:font-name-complex="Courier New" style:font-size-complex="12pt" style:font-style-complex="italic" style:font-weight-complex="bold"/>
    </style:style>
    <style:style style:name="T24" style:family="text">
      <style:text-properties style:font-name="Courier New" fo:font-size="12pt" fo:font-style="italic" officeooo:rsid="00162f85" style:font-size-asian="12pt" style:font-style-asian="italic" style:font-name-complex="Courier New" style:font-size-complex="12pt" style:font-style-complex="italic" style:font-weight-complex="bold"/>
    </style:style>
    <style:style style:name="T25" style:family="text">
      <style:text-properties style:font-name="Courier New" fo:font-size="12pt" fo:font-style="italic" officeooo:rsid="000cb4c2" style:font-size-asian="12pt" style:font-style-asian="italic" style:font-name-complex="Courier New" style:font-size-complex="12pt" style:font-style-complex="italic"/>
    </style:style>
    <style:style style:name="T26" style:family="text">
      <style:text-properties style:font-name="Courier New" fo:font-size="12pt" fo:font-style="italic" officeooo:rsid="00143fb3" style:font-size-asian="12pt" style:font-style-asian="italic" style:font-name-complex="Courier New" style:font-size-complex="12pt" style:font-style-complex="italic"/>
    </style:style>
    <style:style style:name="T27" style:family="text">
      <style:text-properties style:font-name="Courier New" fo:font-size="12pt" fo:font-style="italic" officeooo:rsid="00148e5a" style:font-size-asian="12pt" style:font-style-asian="italic" style:font-name-complex="Courier New" style:font-size-complex="12pt" style:font-style-complex="italic"/>
    </style:style>
    <style:style style:name="T28" style:family="text">
      <style:text-properties style:font-name="Courier New" fo:font-size="12pt" fo:font-style="italic" officeooo:rsid="00162f85" style:font-size-asian="12pt" style:font-style-asian="italic" style:font-name-complex="Courier New" style:font-size-complex="12pt" style:font-style-complex="italic"/>
    </style:style>
    <style:style style:name="T29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30" style:family="text">
      <style:text-properties style:font-name="Courier New" fo:font-size="12pt" fo:font-style="italic" officeooo:rsid="00122c10" style:font-size-asian="12pt" style:font-style-asian="italic" style:font-name-complex="Courier New" style:font-size-complex="12pt"/>
    </style:style>
    <style:style style:name="T31" style:family="text">
      <style:text-properties style:font-name="Courier New" fo:font-size="12pt" fo:font-style="italic" officeooo:rsid="00148e5a" style:font-size-asian="12pt" style:font-style-asian="italic" style:font-name-complex="Courier New" style:font-size-complex="12pt"/>
    </style:style>
    <style:style style:name="T32" style:family="text">
      <style:text-properties style:font-name="Courier New" fo:font-size="12pt" fo:font-style="italic" officeooo:rsid="00162f85" style:font-size-asian="12pt" style:font-style-asian="italic" style:font-name-complex="Courier New" style:font-size-complex="12pt"/>
    </style:style>
    <style:style style:name="T33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4" style:family="text"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5" style:family="text">
      <style:text-properties style:font-name="Courier New" fo:font-size="12pt" fo:font-style="italic" style:text-underline-style="none" fo:font-weight="normal" officeooo:rsid="000cb4c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6" style:family="text">
      <style:text-properties style:font-name="Courier New" fo:font-size="12pt" fo:font-style="italic" style:text-underline-style="none" fo:font-weight="normal" officeooo:rsid="00162f8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7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8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39" style:family="text">
      <style:text-properties style:font-name="Courier New" fo:font-size="12pt" fo:font-style="italic" officeooo:rsid="000cb4c2" style:font-name-asian="Courier New" style:font-size-asian="12pt" style:font-style-asian="italic" style:font-name-complex="Courier New" style:font-size-complex="12pt" style:font-style-complex="italic"/>
    </style:style>
    <style:style style:name="T40" style:family="text">
      <style:text-properties style:font-name="Courier Ne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41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42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T43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4" style:family="text">
      <style:text-properties style:font-name="Courier New" fo:font-size="12pt" fo:font-style="normal" style:text-underline-style="solid" style:text-underline-width="auto" style:text-underline-color="font-color" fo:font-weight="bold" officeooo:rsid="000eacb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5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6" style:family="text">
      <style:text-properties style:font-name="Courier New" fo:font-size="12pt" fo:font-style="normal" style:text-underline-style="solid" style:text-underline-width="auto" style:text-underline-color="font-color" fo:font-weight="bold" officeooo:rsid="00143fb3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7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8" style:family="text">
      <style:text-properties style:font-name="Courier New" fo:font-size="12pt" fo:font-style="normal" fo:font-weight="bold" officeooo:rsid="000eacb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9" style:family="text">
      <style:text-properties style:font-name="Courier New" fo:font-size="12pt" fo:font-style="normal" fo:font-weight="bold" officeooo:rsid="00162f85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0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1" style:family="text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T52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T53" style:family="text">
      <style:text-properties style:font-name="Courier New" fo:font-size="12pt" fo:language="es" fo:country="ES" fo:font-style="normal" fo:font-weight="normal" officeooo:rsid="00162f85" style:font-size-asian="12pt" style:font-style-asian="normal" style:font-weight-asian="normal" style:font-name-complex="Courier New" style:font-style-complex="normal" style:font-weight-complex="normal"/>
    </style:style>
    <style:style style:name="T54" style:family="text">
      <style:text-properties style:font-name="Courier New" fo:font-size="12pt" fo:language="es" fo:country="ES" fo:font-weight="normal" style:font-name-asian="Courier New" style:font-size-asian="12pt" style:font-weight-asian="normal" style:font-name-complex="Courier New" style:font-weight-complex="normal"/>
    </style:style>
    <style:style style:name="T55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56" style:family="text">
      <style:text-properties style:font-name="Courier New" fo:font-size="12pt" fo:language="es" fo:country="ES" fo:font-weight="normal" officeooo:rsid="00148e5a" style:font-size-asian="12pt" style:font-weight-asian="normal" style:font-name-complex="Courier New" style:font-weight-complex="normal"/>
    </style:style>
    <style:style style:name="T57" style:family="text">
      <style:text-properties style:font-name="Courier New" fo:font-size="12pt" fo:language="es" fo:country="ES" fo:font-weight="normal" officeooo:rsid="00162f85" style:font-size-asian="12pt" style:font-weight-asian="normal" style:font-name-complex="Courier New" style:font-weight-complex="normal"/>
    </style:style>
    <style:style style:name="T58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/>
    </style:style>
    <style:style style:name="T59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60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61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2pt"/>
    </style:style>
    <style:style style:name="T62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63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64" style:family="text">
      <style:text-properties style:font-name="Courier New" fo:font-size="10pt" fo:font-style="italic" officeooo:rsid="00143fb3" style:font-size-asian="10pt" style:font-style-asian="italic" style:font-name-complex="Courier New" style:font-size-complex="10pt" style:font-style-complex="italic"/>
    </style:style>
    <style:style style:name="T65" style:family="text">
      <style:text-properties style:font-name="Courier New" fo:font-size="10pt" fo:font-style="italic" officeooo:rsid="00148e5a" style:font-size-asian="10pt" style:font-style-asian="italic" style:font-name-complex="Courier New" style:font-size-complex="10pt" style:font-style-complex="italic"/>
    </style:style>
    <style:style style:name="T66" style:family="text">
      <style:text-properties style:font-name="Courier New" fo:font-size="10pt" fo:font-style="italic" officeooo:rsid="00162f85" style:font-size-asian="10pt" style:font-style-asian="italic" style:font-name-complex="Courier New" style:font-size-complex="10pt" style:font-style-complex="italic"/>
    </style:style>
    <style:style style:name="T67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8" style:family="text">
      <style:text-properties style:font-name="Courier New" fo:font-size="10pt" fo:font-style="italic" fo:font-weight="normal" officeooo:rsid="000cb4c2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9" style:family="text">
      <style:text-properties style:font-name="Courier New" fo:font-size="10pt" fo:font-style="italic" fo:font-weight="normal" officeooo:rsid="00162f85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0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1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72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73" style:family="text">
      <style:text-properties style:font-name="Courier New" fo:font-size="10pt" style:font-size-asian="10pt" style:font-name-complex="Courier New" style:font-size-complex="10pt"/>
    </style:style>
    <style:style style:name="T74" style:family="text">
      <style:text-properties style:font-name="Courier New" fo:font-size="10pt" style:font-size-asian="10pt" style:font-name-complex="Courier New" style:font-size-complex="10pt" style:font-style-complex="italic"/>
    </style:style>
    <style:style style:name="T75" style:family="text">
      <style:text-properties style:font-name="Courier New" fo:font-size="14pt" style:font-size-asian="14pt" style:font-name-complex="Courier New" style:font-size-complex="14pt"/>
    </style:style>
    <style:style style:name="T76" style:family="text">
      <style:text-properties style:font-name="Courier New" fo:font-size="14pt" fo:font-weight="normal" style:font-size-asian="14pt" style:font-weight-asian="normal" style:font-name-complex="Courier New" style:font-size-complex="14pt" style:font-weight-complex="normal"/>
    </style:style>
    <style:style style:name="T77" style:family="text">
      <style:text-properties style:font-name="Courier New" fo:font-size="14pt" fo:font-weight="normal" officeooo:rsid="00143fb3" style:font-size-asian="14pt" style:font-weight-asian="normal" style:font-name-complex="Courier New" style:font-size-complex="14pt" style:font-weight-complex="normal"/>
    </style:style>
    <style:style style:name="T78" style:family="text">
      <style:text-properties style:font-name="Courier New" fo:font-size="14pt" fo:font-weight="normal" officeooo:rsid="00162f85" style:font-size-asian="14pt" style:font-weight-asian="normal" style:font-name-complex="Courier New" style:font-size-complex="14pt" style:font-weight-complex="normal"/>
    </style:style>
    <style:style style:name="T79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80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8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82" style:family="text">
      <style:text-properties style:font-name="Courier New" style:text-underline-style="solid" style:text-underline-width="auto" style:text-underline-color="font-color" fo:font-weight="bold" style:font-name-asian="Courier New" style:font-weight-asian="bold" style:font-name-complex="Courier New"/>
    </style:style>
    <style:style style:name="T83" style:family="text">
      <style:text-properties style:font-name="Courier New" style:text-underline-style="solid" style:text-underline-width="auto" style:text-underline-color="font-color" style:font-name-complex="Courier New"/>
    </style:style>
    <style:style style:name="T84" style:family="text">
      <style:text-properties style:font-name="Courier New" fo:font-weight="bold" style:font-weight-asian="bold" style:font-name-complex="Courier New"/>
    </style:style>
    <style:style style:name="T85" style:family="text">
      <style:text-properties style:font-name="Courier New" fo:font-weight="bold" officeooo:rsid="00161ba9" style:font-weight-asian="bold" style:font-name-complex="Courier New"/>
    </style:style>
    <style:style style:name="T86" style:family="text">
      <style:text-properties style:font-name="Courier New" fo:font-weight="bold" officeooo:rsid="00162f85" style:font-weight-asian="bold" style:font-name-complex="Courier New"/>
    </style:style>
    <style:style style:name="T87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88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/>
    </style:style>
    <style:style style:name="T89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90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91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92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93" style:family="text">
      <style:text-properties style:font-name="Courier New" fo:font-style="italic" fo:font-weight="bold" style:font-style-asian="italic" style:font-weight-asian="bold" style:font-name-complex="Courier New"/>
    </style:style>
    <style:style style:name="T94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95" style:family="text">
      <style:text-properties style:font-name="Courier New" fo:font-style="italic" fo:font-weight="bold" officeooo:rsid="000eacb1" style:font-style-asian="italic" style:font-weight-asian="bold" style:font-name-complex="Courier New"/>
    </style:style>
    <style:style style:name="T96" style:family="text">
      <style:text-properties style:font-name="Courier New" fo:font-style="italic" fo:font-weight="bold" style:font-name-asian="Courier New" style:font-style-asian="italic" style:font-weight-asian="bold" style:font-name-complex="Courier New"/>
    </style:style>
    <style:style style:name="T97" style:family="text">
      <style:text-properties style:font-name="Courier New" fo:font-style="italic" style:font-style-asian="italic" style:font-name-complex="Courier New"/>
    </style:style>
    <style:style style:name="T98" style:family="text">
      <style:text-properties style:font-name="Courier New" fo:font-style="italic" style:font-style-asian="italic" style:font-name-complex="Courier New" style:font-weight-complex="bold"/>
    </style:style>
    <style:style style:name="T99" style:family="text">
      <style:text-properties style:font-name="Courier New" fo:font-style="italic" style:font-style-asian="italic" style:font-name-complex="Courier New" style:font-style-complex="italic"/>
    </style:style>
    <style:style style:name="T100" style:family="text">
      <style:text-properties style:font-name="Courier New" fo:font-style="italic" officeooo:rsid="00122c10" style:font-style-asian="italic" style:font-name-complex="Courier New" style:font-style-complex="italic"/>
    </style:style>
    <style:style style:name="T101" style:family="text">
      <style:text-properties style:font-name="Courier New" fo:font-style="italic" officeooo:rsid="000eacb1" style:font-style-asian="italic" style:font-name-complex="Courier New"/>
    </style:style>
    <style:style style:name="T102" style:family="text">
      <style:text-properties style:font-name="Courier New" fo:font-style="italic" officeooo:rsid="00122c10" style:font-style-asian="italic" style:font-name-complex="Courier New"/>
    </style:style>
    <style:style style:name="T103" style:family="text">
      <style:text-properties style:font-name="Courier New" fo:font-style="italic" officeooo:rsid="0015158c" style:font-style-asian="italic" style:font-name-complex="Courier New"/>
    </style:style>
    <style:style style:name="T104" style:family="text">
      <style:text-properties style:font-name="Courier New" fo:font-style="italic" officeooo:rsid="00162f85" style:font-style-asian="italic" style:font-name-complex="Courier New"/>
    </style:style>
    <style:style style:name="T105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06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07" style:family="text"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108" style:family="text">
      <style:text-properties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09" style:family="text">
      <style:text-properties style:font-name="Courier New" style:font-name-complex="Courier New"/>
    </style:style>
    <style:style style:name="T110" style:family="text">
      <style:text-properties style:font-name="Courier New" officeooo:rsid="00122c10" style:font-name-complex="Courier New"/>
    </style:style>
    <style:style style:name="T111" style:family="text">
      <style:text-properties style:font-name="Courier New" officeooo:rsid="0015158c" style:font-name-complex="Courier New"/>
    </style:style>
    <style:style style:name="T112" style:family="text">
      <style:text-properties style:font-name="Courier New" officeooo:rsid="00162f85" style:font-name-complex="Courier New"/>
    </style:style>
    <style:style style:name="T113" style:family="text">
      <style:text-properties style:font-name="Courier New" style:text-underline-style="none" fo:font-weight="bold" style:font-weight-asian="bold" style:font-name-complex="Courier New"/>
    </style:style>
    <style:style style:name="T114" style:family="text">
      <style:text-properties style:font-name="Courier New" style:text-underline-style="none" fo:font-weight="bold" style:font-name-asian="Courier New" style:font-weight-asian="bold" style:font-name-complex="Courier New"/>
    </style:style>
    <style:style style:name="T115" style:family="text">
      <style:text-properties style:font-name="Courier New" fo:font-size="16pt" fo:language="es" fo:country="ES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16" style:family="text"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17" style:family="text">
      <style:text-properties style:font-name="Courier New" fo:font-size="16pt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18" style:family="text">
      <style:text-properties style:font-name="Courier New" fo:font-size="16pt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19" style:family="text"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20" style:family="text">
      <style:text-properties style:font-name="Courier New" fo:font-size="16pt" fo:font-weight="normal" style:font-size-asian="16pt" style:font-weight-asian="normal" style:font-name-complex="Courier New" style:font-size-complex="16pt" style:font-weight-complex="normal"/>
    </style:style>
    <style:style style:name="T121" style:family="text">
      <style:text-properties style:font-name="Courier New" fo:font-size="13pt" fo:language="es" fo:country="ES" fo:font-style="normal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22" style:family="text">
      <style:text-properties style:font-name="Courier New" fo:font-size="13pt" fo:language="es" fo:country="ES" fo:font-weight="normal" style:font-name-asian="Courier New" style:font-size-asian="13pt" style:font-weight-asian="normal" style:font-name-complex="Courier New" style:font-size-complex="13pt" style:font-weight-complex="normal"/>
    </style:style>
    <style:style style:name="T123" style:family="text">
      <style:text-properties style:font-name="Courier New" fo:font-weight="normal" style:font-weight-asian="normal" style:font-name-complex="Courier New" style:font-weight-complex="normal"/>
    </style:style>
    <style:style style:name="T124" style:family="text">
      <style:text-properties style:font-name="Courier New" fo:font-weight="normal" fo:background-color="transparent" loext:char-shading-value="0" style:font-weight-asian="normal" style:font-name-complex="Courier New" style:font-weight-complex="normal"/>
    </style:style>
    <style:style style:name="T125" style:family="text">
      <style:text-properties style:font-name="Courier New" fo:language="sl" fo:country="SI" style:font-name-complex="Courier New"/>
    </style:style>
    <style:style style:name="T126" style:family="text">
      <style:text-properties style:font-name="Courier New" fo:language="sl" fo:country="SI" officeooo:rsid="00161ba9" style:font-name-complex="Courier New"/>
    </style:style>
    <style:style style:name="T127" style:family="text">
      <style:text-properties style:font-name="Courier New" fo:language="sl" fo:country="SI" officeooo:rsid="00162f85" style:font-name-complex="Courier New"/>
    </style:style>
    <style:style style:name="T128" style:family="text">
      <style:text-properties fo:font-style="italic" officeooo:rsid="000cb4c2" style:font-style-asian="italic" style:font-style-complex="italic"/>
    </style:style>
    <style:style style:name="T129" style:family="text">
      <style:text-properties fo:font-style="italic" officeooo:rsid="00148e5a" style:font-style-asian="italic" style:font-style-complex="italic"/>
    </style:style>
    <style:style style:name="T130" style:family="text">
      <style:text-properties fo:font-style="italic" fo:font-weight="normal" officeooo:rsid="0011a9cc" style:font-style-asian="italic" style:font-weight-asian="normal" style:font-style-complex="italic" style:font-weight-complex="normal"/>
    </style:style>
    <style:style style:name="T131" style:family="text">
      <style:text-properties fo:color="#000000"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32" style:family="text">
      <style:text-properties fo:color="#000000" style:font-name="Courier New" fo:font-weight="normal" fo:background-color="transparent" loext:char-shading-value="0" style:font-weight-asian="normal" style:font-name-complex="Courier New" style:font-weight-complex="normal"/>
    </style:style>
    <style:style style:name="T133" style:family="text">
      <style:text-properties fo:text-transform="uppercase" style:font-name="Courier New" fo:font-size="8pt" fo:language="sl" fo:country="SI" style:font-size-asian="8pt" style:font-name-complex="Courier New" style:font-size-complex="8pt"/>
    </style:style>
    <style:style style:name="T134" style:family="text">
      <style:text-properties fo:text-transform="uppercase" style:font-name="Courier New" fo:font-size="10pt" style:font-size-asian="10pt" style:font-name-complex="Courier New" style:font-size-complex="10pt"/>
    </style:style>
    <style:style style:name="T135" style:family="text">
      <style:text-properties fo:text-transform="uppercase" style:font-name="Courier New" fo:font-size="10pt" officeooo:rsid="000f76e3" style:font-size-asian="10pt" style:font-name-complex="Courier New" style:font-size-complex="10pt"/>
    </style:style>
    <style:style style:name="T136" style:family="text"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T137" style:family="text">
      <style:text-properties fo:text-transform="uppercase" style:font-name="Courier New" fo:font-size="10pt" fo:language="sl" fo:country="SI" officeooo:rsid="000e0d44" style:font-size-asian="10pt" style:font-name-complex="Courier New" style:font-size-complex="10pt"/>
    </style:style>
    <style:style style:name="T138" style:family="text">
      <style:text-properties fo:text-transform="uppercase" style:font-name="Courier New" fo:font-size="10pt" fo:language="sl" fo:country="SI" officeooo:rsid="00161ba9" style:font-size-asian="10pt" style:font-name-complex="Courier New" style:font-size-complex="10pt"/>
    </style:style>
    <style:style style:name="T139" style:family="text">
      <style:text-properties fo:text-transform="uppercase" style:font-name="Courier New" fo:font-size="10pt" fo:language="sl" fo:country="SI" officeooo:rsid="00162f85" style:font-size-asian="10pt" style:font-name-complex="Courier New" style:font-size-complex="10pt"/>
    </style:style>
    <style:style style:name="T140" style:family="text">
      <style:text-properties fo:text-transform="uppercase" style:font-name="Courier New" fo:font-size="10pt" fo:language="en" fo:country="US" officeooo:rsid="00161ba9" style:font-size-asian="10pt" style:font-name-complex="Courier New" style:font-size-complex="10pt"/>
    </style:style>
    <style:style style:name="T141" style:family="text">
      <style:text-properties fo:text-transform="uppercase" style:font-name="Courier New" fo:font-size="10pt" fo:language="en" fo:country="US" officeooo:rsid="00162f85" style:font-size-asian="10pt" style:font-name-complex="Courier New" style:font-size-complex="10pt"/>
    </style:style>
    <style:style style:name="T142" style:family="text">
      <style:text-properties officeooo:rsid="000cb4c2"/>
    </style:style>
    <style:style style:name="T143" style:family="text">
      <style:text-properties officeooo:rsid="000eacb1"/>
    </style:style>
    <style:style style:name="T144" style:family="text">
      <style:text-properties fo:language="sl" fo:country="SI" officeooo:rsid="00122c10"/>
    </style:style>
    <style:style style:name="T145" style:family="text">
      <style:text-properties officeooo:rsid="00143fb3"/>
    </style:style>
    <style:style style:name="T146" style:family="text">
      <style:text-properties officeooo:rsid="00148e5a"/>
    </style:style>
    <style:style style:name="T147" style:family="text">
      <style:text-properties officeooo:rsid="0015158c"/>
    </style:style>
    <style:style style:name="T148" style:family="text">
      <style:text-properties officeooo:rsid="00161ba9"/>
    </style:style>
    <style:style style:name="T149" style:family="text">
      <style:text-properties officeooo:rsid="00162f85"/>
    </style:style>
    <style:style style:name="T15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RAČUNALNIŠKA URA JE BOLJ TA PRAVA.</text:p>
      <text:p text:style-name="P10"><text:span text:style-name="T1">BRITOFFI </text:span><text:span text:style-name="T2">SO LEKTORIRAN</text:span><text:span text:style-name="T1">, </text:span><text:span text:style-name="T2">AKO BI JIH IMEL</text:span><text:span text:style-name="T3">a</text:span><text:span text:style-name="T2"> SPRINTANE, STISNI PRINT NA TTRŠ ALI SZN KOMPU</text:span><text:span text:style-name="T1">.</text:span></text:p>
      <text:p text:style-name="P11"/>
      <text:p text:style-name="P11"/>
      <text:p text:style-name="P13">RadioŠtudent</text:p>
      <text:p text:style-name="P13">Dnevni program za Tor<text:span text:style-name="T142">ek</text:span>, <text:span text:style-name="T145">2</text:span>. <text:span text:style-name="T149">DECEMBER</text:span> 2014</text:p>
      <text:p text:style-name="P12"/>
      <text:p text:style-name="P12"/>
      <text:p text:style-name="P14">*06.58 RS AVIZZO: »KO ŠTUDENT NA RAJŽO GRE« X3;</text:p>
      <text:p text:style-name="P14"/>
      <text:p text:style-name="P21"><text:span text:style-name="T43">*07.00</text:span><text:span text:style-name="T47"> RŠ HIT</text:span><text:span text:style-name="T22"><text:tab/><text:tab/><text:tab/><text:tab/><text:tab/><text:tab/><text:tab/> <text:s text:c="4"/></text:span><text:span text:style-name="T6">-&gt;( MP3 ON F:/ODDAJE/A JE TO RŠ HIT)</text:span></text:p>
      <text:p text:style-name="P14"/>
      <text:p text:style-name="P22"><text:span text:style-name="T43">*07.05</text:span><text:span text:style-name="T47"> BRITOFF</text:span><text:span text:style-name="T22"><text:tab/><text:tab/><text:tab/><text:tab/><text:tab/><text:tab/></text:span><text:span text:style-name="T6">(AVDVIZZO: J-0</text:span><text:span text:style-name="T7">20,</text:span><text:span text:style-name="T6"> J-021, </text:span><text:span text:style-name="T7">J-022</text:span><text:span text:style-name="T6">)<text:tab/> (ŠPIKERSKI MAIL)</text:span></text:p>
      <text:p text:style-name="P20">&gt;&gt;&gt;ŠPIKAR. BRITOFFA NE BEREŠ DOKLER SE LEKTOR V DOTIČNI GOOGLEOV DOKUMENT NE PODPIŠE.</text:p>
      <text:p text:style-name="P21"><text:span text:style-name="T43">*07.20</text:span><text:span text:style-name="T50"> JAMRANJE</text:span><text:span text:style-name="T33"> <text:tab/><text:tab/><text:tab/><text:tab/><text:tab/><text:tab/><text:tab/><text:tab/><text:tab/><text:tab/> <text:s text:c="4"/></text:span><text:span text:style-name="T34">(J-222)</text:span></text:p>
      <text:p text:style-name="P15"><text:s/></text:p>
      <text:p text:style-name="P21"><text:span text:style-name="T43">*07.40</text:span><text:span text:style-name="T47"> KRIŽANSKE VOJNE<text:tab/><text:tab/><text:tab/><text:tab/><text:tab/><text:tab/><text:tab/> <text:s text:c="2"/></text:span><text:span text:style-name="T37">(A: J-206, O:J-207)</text:span></text:p>
      <text:p text:style-name="P21"/>
      <text:p text:style-name="P21"><text:span text:style-name="T38">€</text:span><text:span text:style-name="T22">07.55 </text:span><text:span text:style-name="T25">1. EPS</text:span><text:span text:style-name="T22"> blok: </text:span><text:span text:style-name="T28">R-333 (MLADINA ALTERNARIVE)</text:span><text:span text:style-name="T22">;</text:span></text:p>
      <text:p text:style-name="P14"/>
      <text:p text:style-name="P22"><text:span text:style-name="T43">*0</text:span><text:span text:style-name="T44">8</text:span><text:span text:style-name="T43">.05</text:span><text:span text:style-name="T47"> BRITOFF</text:span><text:span text:style-name="T22"><text:tab/><text:tab/><text:tab/><text:tab/><text:tab/><text:tab/></text:span><text:span text:style-name="T6">(AVDVIZZO: J-0</text:span><text:span text:style-name="T7">20,</text:span><text:span text:style-name="T6"> J-021, </text:span><text:span text:style-name="T7">J-022</text:span><text:span text:style-name="T6">)<text:tab/> (ŠPIKERSKI MAIL)</text:span></text:p>
      <text:p text:style-name="P20">&gt;&gt;&gt;ŠPIKAR. BRITOFFA NE BEREŠ DOKLER SE LEKTOR V DOTIČNI GOOGLEOV DOKUMENT NE PODPIŠE.</text:p>
      <text:p text:style-name="P14"/>
      <text:p text:style-name="P21"><text:span text:style-name="T43">*08.15</text:span><text:span text:style-name="T50"> DŽUBOX<text:tab/><text:tab/><text:tab/><text:tab/><text:tab/><text:tab/><text:tab/><text:tab/><text:tab/><text:tab/> <text:s text:c="2"/></text:span><text:span text:style-name="T34">(J-210, J-211)</text:span></text:p>
      <text:p text:style-name="P14"/>
      <text:p text:style-name="P21"><text:span text:style-name="T45">€</text:span><text:span text:style-name="T43">08.30</text:span><text:span text:style-name="T47"> NULTA OBVESTILA <text:s text:c="46"/></text:span><text:span text:style-name="T37">(J-010)</text:span></text:p>
      <text:p text:style-name="P17"><text:tab/><text:tab/><text:tab/><text:tab/><text:tab/><text:tab/><text:tab/><text:tab/><text:tab/> <text:s/><text:span text:style-name="T130">(POGLEJ MAPO, ČE SO OBVESTILA)</text:span></text:p>
      <text:p text:style-name="P21"><text:span text:style-name="T43">*08.40</text:span><text:span text:style-name="T47"> TRAKOFILIJA<text:tab/><text:tab/><text:tab/><text:tab/><text:tab/><text:tab/><text:tab/><text:tab/><text:tab/><text:tab/> <text:s text:c="4"/></text:span><text:span text:style-name="T37">(J-209)</text:span></text:p>
      <text:p text:style-name="P21"/>
      <text:p text:style-name="P21"><text:span text:style-name="T39">&amp;</text:span><text:span text:style-name="T22">08.55 nedef. blok</text:span><text:span text:style-name="T25">&lt;BREZADVIZZOV&gt;</text:span><text:span text:style-name="T22">: </text:span><text:span text:style-name="T64">UC-</text:span><text:span text:style-name="T66">11</text:span><text:span text:style-name="T64"> (</text:span><text:span text:style-name="T66">OMIKANCI</text:span><text:span text:style-name="T64">)</text:span><text:span text:style-name="T22">;</text:span></text:p>
      <text:p text:style-name="P14"/>
      <text:p text:style-name="P22"><text:span text:style-name="T43">*0</text:span><text:span text:style-name="T44">9</text:span><text:span text:style-name="T43">.05</text:span><text:span text:style-name="T47"> BRITOFF</text:span><text:span text:style-name="T22"><text:tab/><text:tab/><text:tab/><text:tab/><text:tab/><text:tab/></text:span><text:span text:style-name="T6">(AVDVIZZO: J-0</text:span><text:span text:style-name="T7">20,</text:span><text:span text:style-name="T6"> J-021, </text:span><text:span text:style-name="T7">J-022</text:span><text:span text:style-name="T6">)<text:tab/> (ŠPIKERSKI MAIL)</text:span></text:p>
      <text:p text:style-name="P20">&gt;&gt;&gt;ŠPIKAR. BRITOFFA NE BEREŠ DOKLER SE LEKTOR V DOTIČNI GOOGLEOV DOKUMENT NE PODPIŠE.</text:p>
      <text:p text:style-name="P14"/>
      <text:p text:style-name="P21"><text:span text:style-name="T43">*09.15</text:span><text:span text:style-name="T47"> SVAŠTARNICA</text:span><text:span text:style-name="T22"><text:tab/><text:tab/><text:tab/><text:tab/><text:tab/><text:tab/>(A: J-025; M: J-026, ODV: J-027)</text:span></text:p>
      <text:p text:style-name="P14"/>
      <text:p text:style-name="P21"><text:span text:style-name="T9"><text:s text:c="8"/></text:span><text:span text:style-name="T8">(806, 807 - MARKETING)</text:span></text:p>
      <text:p text:style-name="P21"><text:span text:style-name="T45">€</text:span><text:span text:style-name="T43">09.50</text:span><text:span text:style-name="T47"> NAGRADNA IGRA: GLEDALIŠČE GLEJ<text:tab/><text:tab/><text:tab/><text:tab/><text:tab/><text:tab/> <text:s/></text:span><text:span text:style-name="T37">(MAPA&gt;NGI)</text:span></text:p>
      <text:p text:style-name="P23"><text:tab/><text:tab/><text:tab/><text:tab/><text:tab/> <text:s text:c="2"/><text:span text:style-name="T128">(poglej si mapco prej mogoč je treba klicat kam)</text:span></text:p>
      <text:p text:style-name="P14"/>
      <text:p text:style-name="P21"><text:span text:style-name="T38">€</text:span><text:span text:style-name="T22">09.55 </text:span><text:span text:style-name="T25">2. EPS</text:span><text:span text:style-name="T22"> blok: </text:span><text:span text:style-name="T26">R-</text:span><text:span text:style-name="T28">150, R-333, R-125</text:span><text:span text:style-name="T26"> </text:span><text:span text:style-name="T64">(</text:span><text:span text:style-name="T66">CD TORKI, MLADINA ALTERNATIVE, ANIMATEKA</text:span><text:span text:style-name="T64">)</text:span><text:span text:style-name="T22">;</text:span></text:p>
      <text:p text:style-name="P14"/>
      <text:p text:style-name="P22"><text:span text:style-name="T43">*</text:span><text:span text:style-name="T44">1</text:span><text:span text:style-name="T43">0.05</text:span><text:span text:style-name="T47"> BRITOFF</text:span><text:span text:style-name="T22"><text:tab/><text:tab/><text:tab/><text:tab/><text:tab/><text:tab/></text:span><text:span text:style-name="T6">(AVDVIZZO: J-0</text:span><text:span text:style-name="T7">20,</text:span><text:span text:style-name="T6"> J-021, </text:span><text:span text:style-name="T7">J-022</text:span><text:span text:style-name="T6">)<text:tab/> (ŠPIKERSKI MAIL)</text:span></text:p>
      <text:p text:style-name="P20">&gt;&gt;&gt;ŠPIKAR. BRITOFFA NE BEREŠ DOKLER SE LEKTOR V DOTIČNI GOOGLEOV DOKUMENT NE PODPIŠE.</text:p>
      <text:p text:style-name="P14"/>
      <text:p text:style-name="P22"><text:span text:style-name="T46">&amp;</text:span><text:span text:style-name="T43">10.</text:span><text:span text:style-name="T44">1</text:span><text:span text:style-name="T43">0</text:span><text:span text:style-name="T47"> </text:span><text:span text:style-name="T49">NAGRADNA IGRA</text:span><text:span text:style-name="T47">: </text:span><text:span text:style-name="T49">MAHARAJA<text:tab/></text:span><text:span text:style-name="T48"> <text:tab/><text:tab/><text:tab/> <text:s text:c="18"/></text:span><text:span text:style-name="T67">(</text:span><text:span text:style-name="T69">MAP!&gt;NGI</text:span><text:span text:style-name="T68">)</text:span></text:p>
      <text:p text:style-name="P19"/>
      <text:p text:style-name="P21"/>
      <text:p text:style-name="P21"><text:span text:style-name="T34">&amp;10.55 </text:span><text:span text:style-name="T35">i</text:span><text:span text:style-name="T34">. </text:span><text:span text:style-name="T35">u</text:span><text:span text:style-name="T34">red. blok&gt;</text:span><text:span text:style-name="T40">BREZ ADVIZZOV</text:span><text:span text:style-name="T34">: </text:span><text:span text:style-name="T36">UC-11 (OMIKANCI)</text:span><text:span text:style-name="T34">;</text:span></text:p>
      <text:p text:style-name="P16"/>
      <text:p text:style-name="P16">_________________________________________________________________________</text:p>
      <text:p text:style-name="P16"/>
      <text:p text:style-name="P28">U<text:span text:style-name="T142">C</text:span>-550 (ZARŠ KROVEC), U<text:span text:style-name="T142">C</text:span>-551 (DUBZILLA), U<text:span text:style-name="T142">C</text:span>-552 (INCURABILI), </text:p>
      <text:p text:style-name="P24">U<text:span text:style-name="T142">C</text:span>-553 (KARMAKOMA), U<text:span text:style-name="T142">C</text:span>-554 (TITOS BOJS), U<text:span text:style-name="T142">C</text:span>-555 (ALL STRINGS DETACHED), </text:p>
      <text:p text:style-name="P24">U<text:span text:style-name="T142">C</text:span>-556 (MARTIN RAMOVEŠ), U<text:span text:style-name="T142">C</text:span>-557 (GRRIZLI MADAMS);</text:p>
      <text:p text:style-name="P27">▲</text:p>
      <text:p text:style-name="P30"><text:tab/>ZARŠ 30s NAPOVEDNIKI</text:p>
      <text:p text:style-name="P32">RAČUNALNIŠKA URA JE TA PRAVA.</text:p>
      <text:p text:style-name="P31"><text:span text:style-name="T4">APR VSEBINE BODO PREDVIDOMA ZAMUJALE – </text:span><text:span text:style-name="T14">81</text:span><text:span text:style-name="T16">5</text:span><text:span text:style-name="T4">. ZA NAPOVEDI ODDAJ </text:span><text:span text:style-name="T5">GLEJ WWW.</text:span><text:span text:style-name="T15">RŠ.SI &gt; NAPOVEDI.</text:span></text:p>
      <text:p text:style-name="P35"/>
      <text:p text:style-name="P35"/>
      <text:p text:style-name="P35"/>
      <text:p text:style-name="P35"/>
      <text:p text:style-name="P35"/>
      <text:p text:style-name="P36">RadioŠtudent</text:p>
      <text:p text:style-name="P97"><text:span text:style-name="T75">Dnevni program za </text:span><text:span text:style-name="T76">TOREK, </text:span><text:span text:style-name="T77">2</text:span><text:span text:style-name="T76">. </text:span><text:span text:style-name="T78">DECEMBER</text:span><text:span text:style-name="T76"> </text:span><text:span text:style-name="T75">2014</text:span></text:p>
      <text:p text:style-name="P38"/>
      <text:p text:style-name="P38"/>
      <text:p text:style-name="P49"/>
      <text:p text:style-name="P39"/>
      <text:p text:style-name="P34"><text:span text:style-name="T79">*11.00</text:span><text:span text:style-name="T84"> RŠ hit</text:span><text:span text:style-name="T10">-&gt;(</text:span><text:span text:style-name="T87">BROADCAST1/MUSIC/ODDAJE</text:span><text:span text:style-name="T11">/</text:span><text:span text:style-name="T91">TORKOV RS HIT</text:span><text:span text:style-name="T11">/00 A JE TO </text:span><text:span text:style-name="T13">torkov </text:span><text:span text:style-name="T11">RŠHIT.MP3!)<text:tab/></text:span><text:span text:style-name="T88"><text:tab/><text:tab/><text:tab/><text:tab/></text:span><text:span text:style-name="T90"> <text:s/><text:tab/><text:tab/><text:tab/><text:tab/><text:tab/><text:tab/> <text:s text:c="19"/>(PROSIM, DA ZBRIŠEŠ STAREGA)</text:span></text:p>
      <text:p text:style-name="P34"/>
      <text:p text:style-name="P34"><text:span text:style-name="T82">€</text:span><text:span text:style-name="T79">11.30</text:span><text:span text:style-name="T84"> I. OBVESTILA; <text:s text:c="23"/><text:tab/></text:span><text:span text:style-name="T10"> <text:tab/><text:tab/></text:span><text:span text:style-name="T89">(U-307; MAPA-&gt;I OBVESTILA)</text:span></text:p>
      <text:p text:style-name="P18"><text:tab/><text:tab/><text:tab/><text:tab/><text:tab/><text:tab/><text:tab/><text:tab/><text:tab/> <text:s/><text:span text:style-name="T130">(POGLEJ MAPO, ČE SO OBVESTILA)</text:span></text:p>
      <text:p text:style-name="P40"/>
      <text:p text:style-name="P45"><text:span text:style-name="T96">€</text:span><text:span text:style-name="T97">11.55 prvi oglasni blok: </text:span><text:span text:style-name="T102">R-</text:span><text:span text:style-name="T104">333</text:span><text:span text:style-name="T102"> (</text:span><text:span text:style-name="T104">MLADINA ALTERNATIVE</text:span><text:span text:style-name="T102">);</text:span></text:p>
      <text:p text:style-name="P41"/>
      <text:p text:style-name="P46"><text:span text:style-name="T129"/></text:p>
      <text:p text:style-name="P34"/>
      <text:p text:style-name="P34"><text:span text:style-name="T95">&amp;</text:span><text:span text:style-name="T97">12.55 nedef. blok&lt;BREZADVIZZOV&gt; UC-</text:span><text:span text:style-name="T101">550</text:span><text:span text:style-name="T97">(</text:span><text:span text:style-name="T101">ZARŠ</text:span><text:span text:style-name="T97">);</text:span></text:p>
      <text:p text:style-name="P43"/>
      <text:p text:style-name="P43"/>
      <text:p text:style-name="P98"><text:span text:style-name="T20"/></text:p>
      <text:p text:style-name="P34"><text:span text:style-name="T41">€</text:span><text:span text:style-name="T21">13.55 </text:span><text:span text:style-name="T32">2.</text:span><text:span text:style-name="T21"> oglasni blok: </text:span><text:span text:style-name="T27">R-</text:span><text:span text:style-name="T28">150, R-333, R-125</text:span><text:span text:style-name="T27"> </text:span><text:span text:style-name="T65">(</text:span><text:span text:style-name="T66">CD TORKI, ML. ALTER., ANIMATEKA</text:span><text:span text:style-name="T65">)</text:span><text:span text:style-name="T29">;</text:span></text:p>
      <text:p text:style-name="P37"/>
      <text:p text:style-name="P44"><text:span text:style-name="T114"><text:s text:c="11"/></text:span><text:span text:style-name="T18">(</text:span><text:span text:style-name="T11">APR</text:span><text:span text:style-name="T12"> 815</text:span><text:span text:style-name="T18">)</text:span></text:p>
      <text:p text:style-name="P44"><text:span text:style-name="T79">*14.00</text:span><text:span text:style-name="T84"> DNEVNI INFORMATIVNI OFF PROGRAM;</text:span><text:span text:style-name="T113"> <text:s text:c="26"/></text:span><text:span text:style-name="T70">(MAPA&gt;OFF)</text:span></text:p>
      <text:p text:style-name="P34"><text:span text:style-name="T114"><text:s text:c="31"/></text:span><text:span text:style-name="T113">+ Kulturne novice</text:span></text:p>
      <text:p text:style-name="P34"/>
      <text:p text:style-name="P34"><text:span text:style-name="T79">*14.25</text:span><text:span text:style-name="T84"> RŠ hit<text:tab/><text:tab/><text:tab/><text:tab/><text:tab/><text:tab/><text:tab/> <text:s text:c="3"/></text:span><text:span text:style-name="T72">----</text:span><text:span text:style-name="T73">-&gt;</text:span><text:span text:style-name="T63">(</text:span><text:span text:style-name="T90">MP3 ON F:/ODDAJE/A JE TO RŠ HIT</text:span><text:span text:style-name="T63">)</text:span></text:p>
      <text:p text:style-name="P42"/>
      <text:p text:style-name="P34"><text:span text:style-name="T21">&amp;14.55 </text:span><text:span text:style-name="T42">2.</text:span><text:span text:style-name="T21"> uredniški BLOK&gt; BREZ AVIZZOV: </text:span><text:span text:style-name="T32">UC</text:span><text:span text:style-name="T23">-</text:span><text:span text:style-name="T24">55</text:span><text:span text:style-name="T23">0 (</text:span><text:span text:style-name="T24">ZARŠ</text:span><text:span text:style-name="T23">)</text:span><text:span text:style-name="T21">;</text:span></text:p>
      <text:p text:style-name="P48"/>
      <text:p text:style-name="P47"><text:span text:style-name="T98">%14.99 </text:span><text:span text:style-name="T94">RESCAN</text:span><text:span text:style-name="T98"> MIXXX LIBRARY – ob priliki, ne na silo …</text:span></text:p>
      <text:p text:style-name="P48"/>
      <text:p text:style-name="P50">NOVI ZARŠ 30s NAPOVEDNIKI! </text:p>
      <text:p text:style-name="P52"/>
      <text:p text:style-name="P29">U<text:span text:style-name="T142">C</text:span>-550 (ZARŠ KROVEC), U<text:span text:style-name="T142">C</text:span>-551 (DUBZILLA), U<text:span text:style-name="T142">C</text:span>-552 (INCURABILI), </text:p>
      <text:p text:style-name="P25">U<text:span text:style-name="T142">C</text:span>-553 (KARMAKOMA), U<text:span text:style-name="T142">C</text:span>-554 (TITOS BOJS), U<text:span text:style-name="T142">C</text:span>-555 (ALL STRINGS DETACHED), </text:p>
      <text:p text:style-name="P26">U<text:span text:style-name="T142">C</text:span>-556 (MARTIN RAMOVEŠ), U<text:span text:style-name="T142">C</text:span>-557 (GRRIZLI MADAMS);</text:p>
      <text:p text:style-name="P53"><text:span text:style-name="T115">▲</text:span><text:span text:style-name="T121"> </text:span></text:p>
      <text:p text:style-name="P3">|---- ---- ---- --- --- --- -- -- -►INDIE-GRAD: R-265+R-266</text:p>
      <text:p text:style-name="P5">|<text:tab/><text:tab/><text:tab/><text:tab/><text:tab/><text:tab/><text:tab/></text:p>
      <text:p text:style-name="P54">RŠ VSEBINE ZA REKLAMIRAT:</text:p>
      <text:p text:style-name="P7">|</text:p>
      <text:p text:style-name="P56"><text:span text:style-name="T117"><text:s/>∟ </text:span><text:span text:style-name="T118">- - - ► </text:span><text:span text:style-name="T107">Danes: </text:span><text:span text:style-name="T131">U-115</text:span><text:span text:style-name="T108">, <text:tab/> <text:s/>U-116, <text:tab/> <text:s/>U-132, <text:tab/><text:tab/><text:tab/><text:tab/>U-125;</text:span></text:p>
      <text:p text:style-name="P57"><text:span text:style-name="T108"><text:tab/><text:tab/>(</text:span><text:span text:style-name="T131">100 DB</text:span><text:span text:style-name="T107">, SUBWAY, OUTTA CONTROL RNR, METAL DETEKTOR)</text:span></text:p>
      <text:p text:style-name="P62"><text:span text:style-name="T51"><text:s text:c="8"/></text:span><text:span text:style-name="T52">Jutri: U-143, <text:tab/><text:tab/> <text:s text:c="3"/>U-127B, <text:s text:c="5"/>U-505, <text:tab/>U-53</text:span><text:span text:style-name="T53">8</text:span><text:span text:style-name="T52">;</text:span></text:p>
      <text:p text:style-name="P58"><text:tab/><text:tab/>(IZVEN ZAKONA, NIGHT TIME, ZEITGEIST, <text:span text:style-name="T149">BALKANEXPRESS</text:span>)</text:p>
      <text:p text:style-name="P33">RAČUNALNIŠKA URA JE TA PRAVA.</text:p>
      <text:p text:style-name="P31"><text:span text:style-name="T4">APR VSEBINE BODO PREDVIDOMA ZAMUJALE – </text:span><text:span text:style-name="T14">81</text:span><text:span text:style-name="T17">5</text:span><text:span text:style-name="T4">. ZA NATANČNEJŠE NAPOVEDI PRIHAJAJOČIH VSEBIN GLEJ </text:span><text:span text:style-name="T15">RŠ.SI</text:span><text:span text:style-name="T4">.</text:span></text:p>
      <text:p text:style-name="P63"/>
      <text:p text:style-name="P64">RadioŠtudent</text:p>
      <text:p text:style-name="P63"/>
      <text:p text:style-name="P2">Dnevni program za TOREK, <text:span text:style-name="T145">2</text:span>. <text:span text:style-name="T149">DECEMBER</text:span> 2014</text:p>
      <text:p text:style-name="P9"/>
      <text:p text:style-name="P70"><text:span text:style-name="T79">*15.00</text:span><text:span text:style-name="T84"> OFF KOMENTAR;<text:tab/><text:tab/><text:tab/><text:tab/><text:tab/><text:tab/><text:tab/><text:tab/><text:tab/></text:span><text:span text:style-name="T67">(MAPA&gt;KOMENTAR)</text:span></text:p>
      <text:p text:style-name="P70"/>
      <text:p text:style-name="P70"><text:span text:style-name="T58">€</text:span><text:span text:style-name="T21">15.55 tretji oglasni blok: </text:span><text:span text:style-name="T27">R-</text:span><text:span text:style-name="T28">333</text:span><text:span text:style-name="T27"> </text:span><text:span text:style-name="T28">(MLADINA ALTERNATIVE)</text:span><text:span text:style-name="T21">;</text:span></text:p>
      <text:p text:style-name="P72"/>
      <text:p text:style-name="P71"/>
      <text:p text:style-name="P71"/>
      <text:p text:style-name="P71"><text:span text:style-name="T79">*16.25</text:span><text:span text:style-name="T84"> Rš hit<text:tab/><text:tab/><text:tab/><text:tab/><text:tab/><text:tab/>---</text:span><text:span text:style-name="T73">-&gt; </text:span><text:span text:style-name="T63">(MP3 ON F:/ODDAJE/A JE TO RŠ HIT)</text:span></text:p>
      <text:p text:style-name="P78"><text:span text:style-name="T10"><text:tab/><text:tab/><text:tab/><text:tab/></text:span><text:span text:style-name="T63"> <text:s/><text:tab/><text:tab/><text:tab/><text:tab/><text:tab/><text:tab/>(</text:span><text:span text:style-name="T74">PROSIM, DA ZBRIŠEŠ STAREGA</text:span><text:span text:style-name="T63">)</text:span></text:p>
      <text:p text:style-name="P77"/>
      <text:p text:style-name="P77"><text:span text:style-name="T84"><text:tab/></text:span><text:span text:style-name="T60">*16.30</text:span><text:span text:style-name="T59"> Mestni napovednik</text:span><text:span text:style-name="T19">;<text:tab/><text:tab/><text:tab/><text:tab/><text:tab/><text:tab/><text:tab/><text:tab/><text:tab/></text:span><text:span text:style-name="T22">(UC-15)</text:span></text:p>
      <text:p text:style-name="P71"/>
      <text:p text:style-name="P71"><text:span text:style-name="T58">€</text:span><text:span text:style-name="T21">16.55 četrti oglasni blok: </text:span><text:span text:style-name="T30">R-</text:span><text:span text:style-name="T31">1</text:span><text:span text:style-name="T32">50, R-125</text:span><text:span text:style-name="T30"> (</text:span><text:span text:style-name="T32">CD TORKI, ANIMATEKA</text:span><text:span text:style-name="T30">)</text:span><text:span text:style-name="T22">;</text:span></text:p>
      <text:p text:style-name="P71"/>
      <text:p text:style-name="P71"><text:span text:style-name="T79">*17.00</text:span><text:span text:style-name="T84"> OFF SAJD;<text:tab/><text:tab/><text:tab/><text:tab/><text:tab/><text:tab/><text:tab/><text:tab/><text:tab/></text:span><text:span text:style-name="T109"> <text:s text:c="2"/></text:span><text:span text:style-name="T62">(MAPA-&gt;KROFFSAJD)</text:span></text:p>
      <text:p text:style-name="P71"/>
      <text:p text:style-name="P71"/>
      <text:p text:style-name="P71"><text:span text:style-name="T83">$</text:span><text:span text:style-name="T105">17.55</text:span><text:span text:style-name="T97"> nedef. blok</text:span><text:span text:style-name="T109"> &gt; </text:span><text:span text:style-name="T83">BREZ ADVIZZOV</text:span><text:span text:style-name="T109">: </text:span><text:span text:style-name="T100">UC-550 (ZARŠ)</text:span><text:span text:style-name="T99">;</text:span></text:p>
      <text:p text:style-name="P72"/>
      <text:p text:style-name="P74"/>
      <text:p text:style-name="P71"/>
      <text:p text:style-name="P71"><text:span text:style-name="T82">€</text:span><text:span text:style-name="T79">18.30</text:span><text:span text:style-name="T84"> II. OBVESTILA; <text:s text:c="24"/><text:tab/><text:tab/> </text:span><text:span text:style-name="T62">(U-307; MAPA-&gt;I OBVESTILA)</text:span></text:p>
      <text:p text:style-name="P18"><text:tab/><text:tab/><text:tab/><text:tab/><text:tab/><text:tab/><text:tab/><text:tab/><text:tab/> <text:s text:c="2"/><text:span text:style-name="T130">(POGLEJ MAPO, ČE SO OBVESTILA)</text:span></text:p>
      <text:p text:style-name="P71"><text:span text:style-name="T41">€</text:span><text:span text:style-name="T21">18.55 peti oglasni blok: </text:span><text:span text:style-name="T28">P-R-A-Z-E-N</text:span><text:span text:style-name="T61">;</text:span></text:p>
      <text:p text:style-name="P73"/>
      <text:p text:style-name="P73"/>
      <text:p text:style-name="P75"><text:span text:style-name="T98">%18.99 </text:span><text:span text:style-name="T94">RESCAN</text:span><text:span text:style-name="T98"> MIXXX LIBRARY – ob priliki, ne na silo …</text:span></text:p>
      <text:p text:style-name="P76"/>
      <text:p text:style-name="P76"/>
      <text:p text:style-name="P51"/>
      <text:p text:style-name="P51">NOVI ZARŠ 30s NAPOVEDNIKI! </text:p>
      <text:p text:style-name="P29">U<text:span text:style-name="T142">C</text:span>-550 (ZARŠ KROVEC), U<text:span text:style-name="T142">C</text:span>-551 (DUBZILLA), U<text:span text:style-name="T142">C</text:span>-552 (INCURABILI), </text:p>
      <text:p text:style-name="P25">U<text:span text:style-name="T142">C</text:span>-553 (KARMAKOMA), U<text:span text:style-name="T142">C</text:span>-554 (TITOS BOJS), U<text:span text:style-name="T142">C</text:span>-555 (ALL STRINGS DETACHED), </text:p>
      <text:p text:style-name="P25">U<text:span text:style-name="T142">C</text:span>-556 (MARTIN RAMOVEŠ), U<text:span text:style-name="T142">C</text:span>-557 (GRRIZLI MADAMS);</text:p>
      <text:p text:style-name="P53"><text:span text:style-name="T116">▲</text:span><text:span text:style-name="T122"> </text:span></text:p>
      <text:p text:style-name="P4">|---- ---- ---- --- --- --- -- -- -►INDIE-GRAD: R-265+R-266</text:p>
      <text:p text:style-name="P6">|<text:tab/><text:tab/><text:tab/><text:tab/><text:tab/><text:tab/><text:tab/></text:p>
      <text:p text:style-name="P55">RŠ VSEBINE ZA REKLAMIRAT:</text:p>
      <text:p text:style-name="P8">|</text:p>
      <text:p text:style-name="P56"><text:span text:style-name="T119"><text:s/>∟ </text:span><text:span text:style-name="T120">- - - ► </text:span><text:span text:style-name="T123">Da</text:span><text:span text:style-name="T124">nes: </text:span><text:span text:style-name="T132">U-115</text:span><text:span text:style-name="T124">, <text:tab/>U-116, <text:s text:c="4"/>U-132, <text:tab/><text:tab/><text:tab/><text:tab/>U-125;</text:span></text:p>
      <text:p text:style-name="P57"><text:span text:style-name="T124"><text:tab/><text:tab/>(</text:span><text:span text:style-name="T132">100 DB</text:span><text:span text:style-name="T124">, SUB</text:span><text:span text:style-name="T123">WAY, OUTTA CONTROL RNR, METAL DETEKTOR)</text:span></text:p>
      <text:p text:style-name="P62"><text:span text:style-name="T54"><text:s text:c="8"/></text:span><text:span text:style-name="T55">Jutri: U-143, <text:tab/><text:tab/><text:tab/>U-127B, U-505, <text:tab/>U-53</text:span><text:span text:style-name="T57">8</text:span><text:span text:style-name="T55">;</text:span></text:p>
      <text:p text:style-name="P59"><text:tab/><text:tab/>(IZVEN ZAKONA, NIGHT TIME, ZEITGEIST, <text:span text:style-name="T149">BALKANEXPRESSSS</text:span>)</text:p>
      <text:p text:style-name="P60"/>
      <text:p text:style-name="P61"/>
      <text:p text:style-name="P96">RAČUNALNIŠKA URA JE TA PRAVA!</text:p>
      <text:p text:style-name="P64">RadioŠtudent</text:p>
      <text:p text:style-name="P79">Dnevni program za TOREK, <text:span text:style-name="T145">2</text:span>. <text:span text:style-name="T149">DECEMBER</text:span> 2014</text:p>
      <text:p text:style-name="P81"/>
      <text:p text:style-name="P99"><text:span text:style-name="T79">*19.00</text:span><text:span text:style-name="T84"> TOLPA BUMOV: </text:span><text:span text:style-name="T86">GOLDEN DISKO SHIP - INVISIBLE BONFIRE </text:span></text:p>
      <text:p text:style-name="P99"><text:span text:style-name="T86"><text:s text:c="20"/>(SPEZIALMATERIAL, 2014)</text:span></text:p>
      <text:p text:style-name="P83"><text:span text:style-name="T84"><text:tab/><text:tab/><text:tab/><text:tab/> <text:s text:c="10"/><text:tab/><text:tab/><text:tab/> <text:s text:c="4"/>- </text:span><text:span text:style-name="T125">pripravlja </text:span><text:span text:style-name="T127">Pina Gabrijan</text:span><text:span text:style-name="T125"> <text:s/></text:span><text:span text:style-name="T133"><text:tab/></text:span><text:span text:style-name="T89">(MAPA-&gt; TB TOREK oz.V ŽIVO)</text:span></text:p>
      <text:p text:style-name="P82"><text:span text:style-name="T98">&amp;</text:span><text:span text:style-name="T97">19.55 </text:span><text:span text:style-name="T93">3.</text:span><text:span text:style-name="T97"> uredniški blok&gt;BREZ AVIZZOV: </text:span><text:span text:style-name="T104">UC-11 (OMIKANCI)</text:span><text:span text:style-name="T97">;</text:span></text:p>
      <text:p text:style-name="P84"/>
      <text:p text:style-name="P82"><text:span text:style-name="T79">*20.00</text:span><text:span text:style-name="T84"> 100 dB </text:span><text:span text:style-name="T123">– pripravlja Brgs</text:span><text:span text:style-name="T84"><text:tab/> <text:tab/><text:tab/><text:tab/> <text:s text:c="13"/></text:span><text:span text:style-name="T106">(ADVIZZO: ...)</text:span></text:p>
      <text:p text:style-name="P82"><text:span text:style-name="T79">*21.00</text:span><text:span text:style-name="T109"> </text:span><text:span text:style-name="T84">OUTTA CONTROL ROCK’N’ROLL</text:span><text:span text:style-name="T109">;<text:tab/><text:tab/><text:tab/><text:tab/><text:tab/> <text:s text:c="3"/><text:tab/><text:tab/><text:tab/></text:span><text:span text:style-name="T62">(ŽIVAHEN)</text:span></text:p>
      <text:p text:style-name="P85"/>
      <text:p text:style-name="P82"><text:span text:style-name="T79">*22.00</text:span><text:span text:style-name="T84"> METAL DETEKTOR</text:span><text:span text:style-name="T109">;</text:span><text:span text:style-name="T73"> <text:s text:c="7"/></text:span><text:span text:style-name="T62"><text:tab/><text:tab/><text:tab/> <text:s text:c="4"/>(AVIZZO: U-124 (MD NOVI AVIZZO); NAŽIVO)</text:span></text:p>
      <text:p text:style-name="P84"/>
      <text:p text:style-name="P82"><text:span text:style-name="T79">*23.00</text:span><text:span text:style-name="T84"> SUBWAY</text:span><text:span text:style-name="T109"> #93</text:span><text:span text:style-name="T112">5</text:span><text:span text:style-name="T109"> – pripravlja Goc;</text:span><text:span text:style-name="T73"> <text:s text:c="10"/><text:tab/> <text:s text:c="2"/></text:span><text:span text:style-name="T62">(AVIZZO: U-116; </text:span><text:span text:style-name="T71">MAPA-&gt; SUBWAY</text:span><text:span text:style-name="T62">)</text:span></text:p>
      <text:p text:style-name="P82"><text:span text:style-name="T97">&amp;**.** </text:span><text:span text:style-name="T93">4.</text:span><text:span text:style-name="T97"> UREDNIŠKI BLOK: BREZ AVIZZOV: </text:span><text:span text:style-name="T101">UC-550 (ZARŠ), </text:span><text:span text:style-name="T104">UC-11</text:span><text:span text:style-name="T103"> </text:span><text:span text:style-name="T104">(OMIKANCI</text:span><text:span text:style-name="T101">)</text:span><text:span text:style-name="T92">;</text:span></text:p>
      <text:p text:style-name="P80"/>
      <text:p text:style-name="P82"><text:span text:style-name="T80">***.</text:span><text:span text:style-name="T81">**</text:span><text:span text:style-name="T79"> </text:span><text:span text:style-name="T84">RŠ Hit</text:span><text:span text:style-name="T73">-&gt;</text:span><text:span text:style-name="T63">(MP3 ON F:/ODDAJE/A JE TO RŠ HIT)</text:span><text:span text:style-name="T84">;</text:span></text:p>
      <text:p text:style-name="P82"><text:span text:style-name="T105">***:**</text:span><text:span text:style-name="T97"> RS ODVIZZO: FANFARE x3!</text:span></text:p>
      <text:p text:style-name="P86"/>
      <text:p text:style-name="P82"><text:span text:style-name="T80">***.*</text:span><text:span text:style-name="T81">*</text:span><text:span text:style-name="T84"> </text:span><text:span text:style-name="T109">KAKI RADIO</text:span><text:span text:style-name="T84">;</text:span></text:p>
      <text:p text:style-name="P82"/>
      <text:p text:style-name="P87">jutri:</text:p>
      <text:p text:style-name="P65">07.00 JUTRANJI PROGRAM</text:p>
      <text:p text:style-name="P66">11.00 RŠ hit</text:p>
      <text:p text:style-name="P88">11.30 I. obvestila</text:p>
      <text:p text:style-name="P68">12.00 <text:span text:style-name="T149">BALKANA EXPRESS</text:span></text:p>
      <text:p text:style-name="P101">13.30 NAGRADNA IGRA: ANIMATEKA</text:p>
      <text:p text:style-name="P90"><text:span text:style-name="T136">14.00 </text:span><text:span text:style-name="T134">Dnevno-informativni OFF program</text:span><text:span text:style-name="T136"> + KULTURNE NOVICE</text:span></text:p>
      <text:p text:style-name="P92">14.25 RŠ hit</text:p>
      <text:p text:style-name="P89">15.<text:span text:style-name="T143">30</text:span> N-EURO MOMENT – pripravlja Tomaž Zaniuk</text:p>
      <text:p text:style-name="P89"/>
      <text:p text:style-name="P89">16.25 RŠ hit </text:p>
      <text:p text:style-name="P89">16.30 Mestni napovednik </text:p>
      <text:p text:style-name="P93">17.00 OFFsajd</text:p>
      <text:p text:style-name="P94"/>
      <text:p text:style-name="P94">18.30 II. obvestila</text:p>
      <text:p text:style-name="P100"><text:span text:style-name="T134">19.00 TOLPA BUMOV: </text:span><text:span text:style-name="T135"><text:s/></text:span><text:span text:style-name="T139">NINA BULATOVIX - JATE (KAPA, 2014)</text:span></text:p>
      <text:p text:style-name="P69"><text:span text:style-name="T137"><text:s text:c="29"/>-</text:span><text:span text:style-name="T136"> PRIPRAVLJA </text:span><text:span text:style-name="T141">ROBERT S</text:span><text:span text:style-name="T139">UŠA</text:span></text:p>
      <text:p text:style-name="P68">20.00 ZEITGEIST</text:p>
      <text:p text:style-name="P68">20.30 </text:p>
      <text:p text:style-name="P67">22.00 NIGHT TIME – pripravlja Captain Soul</text:p>
      <text:p text:style-name="P67">23.00 IZVEN ZAKONA: Nadčasne pesmi iz ZDA in okolice</text:p>
      <text:p text:style-name="P67"><text:tab/>– pripravlja Milko Poštrak</text:p>
      <text:p text:style-name="P67">xx.xx RŠ HIT</text:p>
      <text:p text:style-name="P91"><text:span text:style-name="T144">xx</text:span>.<text:span text:style-name="T144">xx</text:span> RADIO KAKKIca</text:p>
      <text:p text:style-name="P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_20__28_user_29_" style:display-name="Frame contents (user)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ield-content" style:family="text" style:parent-style-name="Privzeta_20_pisava_20_odstavka"/>
    <style:style style:name="Numbering_20_Symbols_20__28_user_29_" style:display-name="Numbering Symbols (user)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13cm" fo:margin-bottom="1.249cm" fo:margin-left="2cm" fo:margin-right="1.63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cm" svg:height="0.4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cm" svg:height="0.4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ioŠtudent</dc:title>
    <meta:initial-creator>Bruno S</meta:initial-creator>
    <meta:creation-date>2014-08-04T13:51:00</meta:creation-date>
    <dc:date>2014-12-01T14:12:56.676000000</dc:date>
    <meta:print-date>2014-11-24T11:56:21.580000000</meta:print-date>
    <meta:editing-cycles>14</meta:editing-cycles>
    <meta:editing-duration>P1DT5H48M33S</meta:editing-duration>
    <meta:generator>LibreOffice/4.3.3.2$Windows_x86 LibreOffice_project/9bb7eadab57b6755b1265afa86e04bf45fbfc644</meta:generator>
    <meta:document-statistic meta:table-count="0" meta:image-count="0" meta:object-count="0" meta:page-count="4" meta:paragraph-count="133" meta:word-count="793" meta:character-count="6042" meta:non-whitespace-character-count="4724"/>
  </office:meta>
</office:document-meta>
</file>