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1e8cc5"/>
    </style:style>
    <style:style style:name="P5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6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8" style:family="paragraph" style:parent-style-name="Standard_20__28_user_29_">
      <style:text-properties style:font-name="Courier New" fo:font-size="7pt" fo:language="es" fo:country="ES" fo:font-style="normal" fo:font-weight="normal" officeooo:paragraph-rsid="001acb5b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9" style:family="paragraph" style:parent-style-name="Standard_20__28_user_29_">
      <style:text-properties fo:background-color="transparent"/>
    </style:style>
    <style:style style:name="P10" style:family="paragraph" style:parent-style-name="Standard_20__28_user_29_">
      <style:paragraph-properties fo:text-align="start" style:justify-single-word="false"/>
      <style:text-properties fo:color="#000000" style:font-name="Courier New" fo:font-size="12pt" fo:language="da" fo:country="DK" fo:font-style="italic" fo:font-weight="normal" fo:background-color="#00000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1" style:family="paragraph" style:parent-style-name="Standard_20__28_user_29_">
      <style:text-properties fo:font-size="7pt" officeooo:paragraph-rsid="001acb5b" style:font-size-asian="7pt" style:font-size-complex="7pt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083a1e" officeooo:paragraph-rsid="00083a1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7pt" fo:language="en" fo:country="GB" fo:font-style="normal" fo:font-weight="normal" officeooo:rsid="00083a1e" officeooo:paragraph-rsid="001acb5b" style:font-size-asian="7pt" style:font-style-asian="normal" style:font-weight-asian="normal" style:font-name-complex="Courier New" style:font-size-complex="7pt" style:font-style-complex="normal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7pt" style:font-size-asian="7pt" style:font-size-complex="7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7pt" fo:language="es" fo:country="ES" fo:font-style="normal" fo:font-weight="normal" officeooo:paragraph-rsid="001acb5b" style:font-name-asian="Courier New" style:font-size-asian="7pt" style:font-style-asian="normal" style:font-weight-asian="normal" style:font-name-complex="Courier New" style:font-size-complex="7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/>
      <style:text-properties style:font-name="Courier New" fo:font-size="7pt" fo:language="en" fo:country="GB" fo:font-style="normal" fo:font-weight="normal" officeooo:rsid="00083a1e" officeooo:paragraph-rsid="001acb5b" style:font-size-asian="7pt" style:font-style-asian="normal" style:font-weight-asian="normal" style:font-name-complex="Courier New" style:font-size-complex="7pt" style:font-style-complex="normal" style:font-weight-complex="normal" fo:hyphenate="false" fo:hyphenation-remain-char-count="2" fo:hyphenation-push-char-count="2"/>
    </style:style>
    <style:style style:name="P23" style:family="paragraph" style:parent-style-name="Standard_20__28_user_29_">
      <style:paragraph-properties fo:margin-left="-1cm" fo:margin-right="-1.505cm" fo:text-indent="0cm" style:auto-text-indent="false"/>
    </style:style>
    <style:style style:name="P2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P2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27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2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</style:style>
    <style:style style:name="P3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1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officeooo:paragraph-rsid="001e8cc5"/>
    </style:style>
    <style:style style:name="P32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margin-left="-1cm" fo:margin-right="-1.505cm" fo:text-indent="0cm" style:auto-text-indent="false"/>
    </style:style>
    <style:style style:name="P35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36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</style:style>
    <style:style style:name="P37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0e55b0"/>
    </style:style>
    <style:style style:name="P3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21787b"/>
    </style:style>
    <style:style style:name="P39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40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1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42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P43" style:family="paragraph" style:parent-style-name="Standard">
      <style:paragraph-properties fo:margin-left="-1cm" fo:margin-right="-1.505cm" fo:text-indent="0cm" style:auto-text-indent="false"/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P44" style:family="paragraph" style:parent-style-name="Standard">
      <style:paragraph-properties fo:margin-left="-1cm" fo:margin-right="-1.505cm" fo:text-indent="0cm" style:auto-text-indent="false"/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P45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P46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47" style:family="paragraph" style:parent-style-name="Standard">
      <style:paragraph-properties fo:margin-left="-1cm" fo:margin-right="-1.505cm" fo:text-indent="0cm" style:auto-text-indent="false"/>
      <style:text-properties officeooo:paragraph-rsid="000ada71"/>
    </style:style>
    <style:style style:name="P48" style:family="paragraph" style:parent-style-name="Standard">
      <style:paragraph-properties fo:margin-left="-1cm" fo:margin-right="-1.505cm" fo:text-indent="0cm" style:auto-text-indent="false"/>
      <style:text-properties fo:font-style="normal" fo:font-weight="bold" officeooo:paragraph-rsid="000e55b0" style:font-style-asian="normal" style:font-weight-asian="bold" style:font-style-complex="normal" style:font-weight-complex="bold"/>
    </style:style>
    <style:style style:name="P49" style:family="paragraph" style:parent-style-name="Standard">
      <style:paragraph-properties fo:margin-left="-1cm" fo:margin-right="-1.505cm" fo:text-indent="0cm" style:auto-text-indent="false"/>
      <style:text-properties officeooo:paragraph-rsid="0023cac2"/>
    </style:style>
    <style:style style:name="P50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language="en" fo:country="GB" fo:font-style="italic"/>
    </style:style>
    <style:style style:name="P51" style:family="paragraph" style:parent-style-name="Standard_20__28_user_29_">
      <style:paragraph-properties fo:margin-left="-1.251cm" fo:margin-right="-1.505cm" fo:text-indent="0cm" style:auto-text-indent="false"/>
    </style:style>
    <style:style style:name="P5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54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55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56" style:family="paragraph" style:parent-style-name="Standard_20__28_user_29_">
      <style:paragraph-properties fo:margin-left="-1.251cm" fo:margin-right="-1.505cm" fo:text-indent="0cm" style:auto-text-indent="false"/>
      <style:text-properties officeooo:paragraph-rsid="000ada71"/>
    </style:style>
    <style:style style:name="P57" style:family="paragraph" style:parent-style-name="Standard">
      <style:paragraph-properties fo:margin-left="-1.251cm" fo:margin-right="-1.505cm" fo:text-indent="0cm" style:auto-text-indent="false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officeooo:paragraph-rsid="001b182c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fo:background-color="#000000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22a50d" style:font-name-complex="Courier New"/>
    </style:style>
    <style:style style:name="P62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3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6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20d5b6"/>
    </style:style>
    <style:style style:name="P6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7pt" officeooo:paragraph-rsid="0020d5b6" style:font-size-asian="7pt" style:font-size-complex="7pt"/>
    </style:style>
    <style:style style:name="P66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20d5b6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7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7pt" fo:language="es" fo:country="ES" fo:font-style="normal" fo:font-weight="normal" officeooo:paragraph-rsid="0020d5b6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9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0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1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2" style:family="paragraph" style:parent-style-name="Standard">
      <style:text-properties style:font-name="Courier New" fo:font-size="7pt" fo:language="es" fo:country="ES" fo:font-style="normal" fo:font-weight="normal" officeooo:paragraph-rsid="001acb5b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73" style:family="paragraph" style:parent-style-name="Standard">
      <style:text-properties style:font-name="Courier New" fo:font-size="7pt" fo:language="es" fo:country="ES" fo:font-style="normal" fo:font-weight="normal" officeooo:paragraph-rsid="001acb5b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74" style:family="paragraph" style:parent-style-name="Standard">
      <style:text-properties style:font-name="Courier New" fo:font-size="7pt" fo:font-style="normal" fo:font-weight="normal" officeooo:paragraph-rsid="001acb5b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75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6" style:family="paragraph" style:parent-style-name="Standard">
      <style:text-properties fo:color="#000000" style:font-name="Courier New" fo:font-size="7pt" fo:language="es" fo:country="ES" fo:font-style="normal" fo:font-weight="normal" officeooo:paragraph-rsid="001acb5b" fo:background-color="transparent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77" style:family="paragraph" style:parent-style-name="Standard">
      <style:paragraph-properties fo:margin-left="1.249cm" fo:margin-right="-1.365cm" fo:text-indent="-1.588cm" style:auto-text-indent="false"/>
    </style:style>
    <style:style style:name="P78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79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80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5b6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2" fo:font-size="12pt" fo:font-style="normal" fo:font-weight="normal" officeooo:paragraph-rsid="0012236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-2.011cm" fo:text-indent="0cm" style:auto-text-indent="false"/>
      <style:text-properties style:font-name="Courier New" fo:font-size="7pt" fo:font-style="normal" fo:font-weight="normal" officeooo:paragraph-rsid="001acb5b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94" style:family="paragraph" style:parent-style-name="Standard">
      <style:paragraph-properties fo:margin-left="0cm" fo:margin-right="-1.004cm" fo:text-indent="0cm" style:auto-text-indent="false"/>
    </style:style>
    <style:style style:name="P95" style:family="paragraph" style:parent-style-name="Standard">
      <style:paragraph-properties fo:margin-left="0cm" fo:margin-right="-1.004cm" fo:text-indent="0cm" style:auto-text-indent="false"/>
      <style:text-properties fo:font-size="7pt" officeooo:paragraph-rsid="001acb5b" style:font-size-asian="7pt" style:font-size-complex="7pt"/>
    </style:style>
    <style:style style:name="P96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7pt" fo:language="es" fo:country="ES" fo:font-style="normal" fo:font-weight="normal" officeooo:paragraph-rsid="001acb5b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98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-0.464cm" fo:text-indent="0cm" style:auto-text-indent="false"/>
      <style:text-properties style:font-name="Courier New" fo:font-size="7pt" fo:font-style="normal" fo:font-weight="normal" officeooo:paragraph-rsid="001acb5b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00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1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7pt" fo:language="es" fo:country="ES" fo:font-style="normal" fo:font-weight="normal" officeooo:paragraph-rsid="0022a50d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02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7pt" fo:language="es" fo:country="ES" fo:font-style="normal" fo:font-weight="normal" officeooo:paragraph-rsid="0022a50d" fo:background-color="transparent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03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104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105" style:family="paragraph" style:parent-style-name="Standard">
      <style:paragraph-properties fo:margin-left="-0.635cm" fo:margin-right="-2.011cm" fo:text-indent="0cm" style:auto-text-indent="false"/>
      <style:text-properties officeooo:paragraph-rsid="001acb5b" fo:background-color="transparent"/>
    </style:style>
    <style:style style:name="P106" style:family="paragraph" style:parent-style-name="Standard">
      <style:paragraph-properties fo:margin-left="-0.635cm" fo:margin-right="-2.011cm" fo:text-indent="0cm" style:auto-text-indent="false"/>
      <style:text-properties fo:font-size="7pt" officeooo:paragraph-rsid="0022a50d" fo:background-color="transparent" style:font-size-asian="7pt" style:font-size-complex="7pt"/>
    </style:style>
    <style:style style:name="P107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110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11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2" style:family="paragraph" style:parent-style-name="Standard">
      <style:paragraph-properties fo:margin-left="-1.27cm" fo:margin-right="-1.099cm" fo:text-indent="0cm" style:auto-text-indent="false"/>
      <style:text-properties style:font-name="Courier New" fo:font-size="7pt" fo:language="es" fo:country="ES" fo:font-style="normal" fo:font-weight="normal" officeooo:paragraph-rsid="001acb5b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13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15" style:family="paragraph" style:parent-style-name="Standard">
      <style:paragraph-properties fo:margin-left="1.498cm" fo:margin-right="-1.505cm" fo:text-indent="1cm" style:auto-text-indent="false"/>
    </style:style>
    <style:style style:name="P116" style:family="paragraph" style:parent-style-name="Standard">
      <style:paragraph-properties fo:margin-left="5.244cm" fo:margin-right="-1.505cm" fo:text-indent="2.249cm" style:auto-text-indent="false"/>
    </style:style>
    <style:style style:name="P117" style:family="paragraph" style:parent-style-name="Standard">
      <style:paragraph-properties fo:margin-left="0cm" fo:margin-right="-1.505cm" fo:text-align="end" style:justify-single-word="false" fo:text-indent="0cm" style:auto-text-indent="false"/>
      <style:text-properties style:font-name="Courier New" fo:font-size="10pt" fo:font-style="italic" officeooo:rsid="000e55b0" officeooo:paragraph-rsid="000e55b0" style:font-size-asian="10pt" style:font-style-asian="italic" style:font-name-complex="Courier New" style:font-size-complex="10pt" style:font-weight-complex="bold"/>
    </style:style>
    <style:style style:name="P118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9cb3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font-size="12pt" officeooo:paragraph-rsid="0023cac2" style:font-size-asian="12pt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officeooo:rsid="000ada71" officeooo:paragraph-rsid="000ada71" style:font-size-asian="12pt" style:font-name-complex="Courier New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officeooo:paragraph-rsid="001417d7" style:font-size-asian="12pt" style:font-name-complex="Courier New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officeooo:rsid="001b77dc" officeooo:paragraph-rsid="001b77dc" style:font-size-asian="12pt" style:font-name-complex="Courier New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officeooo:rsid="001cb2a9" officeooo:paragraph-rsid="001cb2a9" style:font-size-asian="12pt" style:font-name-complex="Courier New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officeooo:rsid="001cb2a9" officeooo:paragraph-rsid="0023cac2" style:font-size-asian="12pt" style:font-name-complex="Courier New" style:font-size-complex="12pt" fo:hyphenate="false" fo:hyphenation-remain-char-count="2" fo:hyphenation-push-char-count="2"/>
    </style:style>
    <style:style style:name="P128" style:family="paragraph" style:parent-style-name="Standard_20__28_user_29_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29" style:family="paragraph" style:parent-style-name="Standard_20__28_user_29_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officeooo:paragraph-rsid="0023cac2" style:font-size-asian="12pt" style:font-name-complex="Courier New" style:font-size-complex="12pt" fo:hyphenate="false" fo:hyphenation-remain-char-count="2" fo:hyphenation-push-char-count="2"/>
    </style:style>
    <style:style style:name="P130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31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55b0" style:font-weight-asian="normal" style:font-weight-complex="normal"/>
    </style:style>
    <style:style style:name="T3" style:family="text">
      <style:text-properties fo:font-weight="normal" officeooo:rsid="001443ad" style:font-weight-asian="normal" style:font-style-complex="italic" style:font-weight-complex="normal"/>
    </style:style>
    <style:style style:name="T4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7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8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officeooo:rsid="00129cb3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3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" style:family="text">
      <style:text-properties style:font-name="Courier New" fo:font-size="12pt" style:font-size-asian="12pt" style:font-name-complex="Courier New" style:font-size-complex="12pt"/>
    </style:style>
    <style:style style:name="T16" style:family="text">
      <style:text-properties style:font-name="Courier New" fo:font-size="12pt" officeooo:rsid="001e8cc5" style:font-size-asian="12pt" style:font-name-complex="Courier New" style:font-size-complex="12pt"/>
    </style:style>
    <style:style style:name="T17" style:family="text">
      <style:text-properties style:font-name="Courier New" fo:font-size="12pt" officeooo:rsid="0021787b" style:font-size-asian="12pt" style:font-name-complex="Courier New" style:font-size-complex="12pt"/>
    </style:style>
    <style:style style:name="T18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9" style:family="text">
      <style:text-properties style:font-name="Courier New" fo:font-size="12pt" fo:font-weight="bold" officeooo:rsid="0017b3fd" style:font-size-asian="12pt" style:font-weight-asian="bold" style:font-name-complex="Courier New" style:font-size-complex="12pt" style:font-weight-complex="bold"/>
    </style:style>
    <style:style style:name="T20" style:family="text">
      <style:text-properties style:font-name="Courier New" fo:font-size="12pt" fo:font-weight="bold" officeooo:rsid="001e8cc5" style:font-size-asian="12pt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weight="bold" officeooo:rsid="0021787b" style:font-size-asian="12pt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weight="bold" officeooo:rsid="0023cac2" style:font-size-asian="12pt" style:font-weight-asian="bold" style:font-name-complex="Courier New" style:font-size-complex="12pt" style:font-weight-complex="bold"/>
    </style:style>
    <style:style style:name="T23" style:family="text">
      <style:text-properties style:font-name="Courier New" fo:font-size="12pt" fo:font-weight="bold" officeooo:rsid="001b182c" style:font-name-asian="Courier New" style:font-size-asian="12pt" style:font-weight-asian="bold" style:font-name-complex="Courier New" style:font-size-complex="12pt" style:font-weight-complex="bold"/>
    </style:style>
    <style:style style:name="T24" style:family="text">
      <style:text-properties style:font-name="Courier New" fo:font-size="12pt" fo:font-style="italic" style:font-size-asian="12pt" style:font-style-asian="italic" style:font-name-complex="Courier New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083a1e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0e55b0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122360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17b3fd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officeooo:rsid="0020478e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officeooo:rsid="0020d5b6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officeooo:rsid="0021787b" style:font-size-asian="12pt" style:font-style-asian="italic" style:font-name-complex="Courier New" style:font-size-complex="12pt" style:font-style-complex="italic"/>
    </style:style>
    <style:style style:name="T3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style:text-underline-style="solid" style:text-underline-width="auto" style:text-underline-color="font-color" fo:font-weight="bold" officeooo:rsid="00262ce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fo:font-weight="bold" officeooo:rsid="0012236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font-style="normal" style:text-underline-style="none" fo:font-weight="bold" officeooo:rsid="00101ad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3" style:family="text">
      <style:text-properties style:font-name="Courier New" fo:font-size="12pt" fo:font-style="normal" fo:font-weight="normal" officeooo:rsid="0012236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4" style:family="text">
      <style:text-properties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5" style:family="text">
      <style:text-properties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7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8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9" style:family="text">
      <style:text-properties style:font-name="Courier New" fo:font-size="12pt" fo:language="en" fo:country="GB" style:text-underline-style="solid" style:text-underline-width="auto" style:text-underline-color="font-color" fo:font-weight="bold" officeooo:rsid="0026f552" style:font-name-asian="Courier New" style:font-size-asian="12pt" style:font-weight-asian="bold" style:font-name-complex="Courier New" style:font-weight-complex="bold"/>
    </style:style>
    <style:style style:name="T50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5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2" style:family="text">
      <style:text-properties style:font-name="Courier New" fo:font-size="12pt" fo:language="en" fo:country="GB" style:font-size-asian="12pt" style:font-name-complex="Courier New"/>
    </style:style>
    <style:style style:name="T53" style:family="text">
      <style:text-properties style:font-name="Courier New" fo:font-size="12pt" fo:language="en" fo:country="GB" style:text-underline-style="none" fo:font-weight="bold" officeooo:rsid="0026f552" style:font-name-asian="Courier New" style:font-size-asian="12pt" style:font-weight-asian="bold" style:font-name-complex="Courier New" style:font-weight-complex="bold"/>
    </style:style>
    <style:style style:name="T54" style:family="text">
      <style:text-properties style:font-name="Courier New" fo:font-size="12pt" fo:language="en" fo:country="GB" style:text-underline-style="none" fo:font-weight="normal" officeooo:rsid="0026f552" style:font-name-asian="Courier New" style:font-size-asian="12pt" style:font-weight-asian="normal" style:font-name-complex="Courier New" style:font-weight-complex="normal"/>
    </style:style>
    <style:style style:name="T55" style:family="text">
      <style:text-properties style:font-name="Courier New" fo:font-size="12pt" fo:language="en" fo:country="GB" fo:font-style="italic" style:text-underline-style="none" fo:font-weight="normal" officeooo:rsid="0026f552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T56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8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9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60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61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62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63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64" style:family="text">
      <style:text-properties style:font-name="Courier New" fo:font-size="12pt" fo:language="da" fo:country="DK" fo:font-weight="bold" officeooo:rsid="001e8cc5" style:font-size-asian="12pt" style:font-weight-asian="bold" style:font-name-complex="Courier New" style:font-size-complex="12pt" style:font-weight-complex="bold"/>
    </style:style>
    <style:style style:name="T65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66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67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weight-complex="bold"/>
    </style:style>
    <style:style style:name="T68" style:family="text">
      <style:text-properties style:font-name="Courier New" fo:font-size="12pt" fo:language="da" fo:country="DK" fo:font-style="italic" style:font-size-asian="12pt" style:font-style-asian="italic" style:font-name-complex="Courier New"/>
    </style:style>
    <style:style style:name="T69" style:family="text">
      <style:text-properties style:font-name="Courier New" fo:font-size="12pt" fo:language="da" fo:country="DK" fo:font-style="italic" officeooo:rsid="0023cac2" style:font-size-asian="12pt" style:font-style-asian="italic" style:font-name-complex="Courier New" style:font-size-complex="10pt" style:font-weight-complex="bold"/>
    </style:style>
    <style:style style:name="T70" style:family="text">
      <style:text-properties style:font-name="Courier New" fo:font-size="12pt" fo:language="da" fo:country="DK" fo:font-style="italic" officeooo:rsid="00122360" style:font-size-asian="12pt" style:font-style-asian="italic" style:font-name-complex="Courier New"/>
    </style:style>
    <style:style style:name="T71" style:family="text">
      <style:text-properties style:font-name="Courier New" fo:font-size="12pt" fo:language="da" fo:country="DK" fo:font-style="italic" officeooo:rsid="001acb5b" style:font-size-asian="12pt" style:font-style-asian="italic" style:font-name-complex="Courier New"/>
    </style:style>
    <style:style style:name="T72" style:family="text">
      <style:text-properties style:font-name="Courier New" fo:font-size="12pt" fo:language="da" fo:country="DK" fo:font-style="italic" officeooo:rsid="0021787b" style:font-size-asian="12pt" style:font-style-asian="italic" style:font-name-complex="Courier New"/>
    </style:style>
    <style:style style:name="T73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74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75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size-complex="12pt" style:font-weight-complex="bold"/>
    </style:style>
    <style:style style:name="T76" style:family="text">
      <style:text-properties style:font-name="Courier New" fo:font-size="12pt" fo:language="da" fo:country="DK" style:text-underline-style="none" fo:font-weight="bold" officeooo:rsid="001e8cc5" style:font-size-asian="12pt" style:font-weight-asian="bold" style:font-name-complex="Courier New" style:font-size-complex="12pt" style:font-weight-complex="bold"/>
    </style:style>
    <style:style style:name="T77" style:family="text">
      <style:text-properties style:font-name="Courier New" fo:font-size="12pt" fo:language="sl" fo:country="SI" fo:font-style="normal" style:text-underline-style="none" fo:font-weight="normal" style:font-size-asian="12pt" style:font-style-asian="normal" style:font-weight-asian="normal" style:font-name-complex="Courier New" style:font-size-complex="10pt" style:font-style-complex="normal" style:font-weight-complex="normal"/>
    </style:style>
    <style:style style:name="T78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9" style:family="text">
      <style:text-properties style:font-name="Courier New" fo:font-size="12pt" fo:language="sl" fo:country="SI" style:font-size-asian="12pt" style:font-name-complex="Courier New" style:font-size-complex="12pt"/>
    </style:style>
    <style:style style:name="T80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8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83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84" style:family="text">
      <style:text-properties style:font-name="Courier New" fo:font-size="12pt" style:text-underline-style="solid" style:text-underline-width="auto" style:text-underline-color="font-color" officeooo:rsid="000e55b0" style:font-size-asian="12pt" style:font-name-complex="Courier New" style:font-size-complex="12pt"/>
    </style:style>
    <style:style style:name="T85" style:family="text">
      <style:text-properties style:font-name="Courier New" fo:font-size="12pt" fo:font-weight="normal" officeooo:rsid="000e55b0" style:font-size-asian="12pt" style:font-weight-asian="normal" style:font-name-complex="Courier New" style:font-size-complex="12pt" style:font-weight-complex="normal"/>
    </style:style>
    <style:style style:name="T86" style:family="text">
      <style:text-properties style:font-name="Courier New" fo:font-size="12pt" fo:font-weight="normal" officeooo:rsid="0021787b" style:font-size-asian="12pt" style:font-weight-asian="normal" style:font-name-complex="Courier New" style:font-size-complex="12pt" style:font-weight-complex="normal"/>
    </style:style>
    <style:style style:name="T87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88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89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90" style:family="text">
      <style:text-properties style:font-name="Courier New" fo:font-size="10pt" fo:font-style="italic" officeooo:rsid="000e55b0" style:font-size-asian="10pt" style:font-style-asian="italic" style:font-name-complex="Courier New" style:font-size-complex="10pt" style:font-weight-complex="bold"/>
    </style:style>
    <style:style style:name="T91" style:family="text">
      <style:text-properties style:font-name="Courier New" fo:font-size="10pt" fo:font-style="italic" officeooo:rsid="00122360" style:font-size-asian="10pt" style:font-style-asian="italic" style:font-name-complex="Courier New" style:font-size-complex="10pt" style:font-weight-complex="bold"/>
    </style:style>
    <style:style style:name="T92" style:family="text">
      <style:text-properties style:font-name="Courier New" fo:font-size="10pt" fo:font-style="italic" officeooo:rsid="001b182c" style:font-size-asian="10pt" style:font-style-asian="italic" style:font-name-complex="Courier New" style:font-size-complex="10pt" style:font-weight-complex="bold"/>
    </style:style>
    <style:style style:name="T93" style:family="text">
      <style:text-properties style:font-name="Courier New" fo:font-size="10pt" fo:font-style="italic" officeooo:rsid="0023cac2" style:font-size-asian="10pt" style:font-style-asian="italic" style:font-name-complex="Courier New" style:font-size-complex="10pt" style:font-weight-complex="bold"/>
    </style:style>
    <style:style style:name="T94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5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6" style:family="text">
      <style:text-properties style:font-name="Courier New" fo:font-size="10pt" fo:language="da" fo:country="DK" fo:font-style="italic" officeooo:rsid="00122360" style:font-size-asian="10pt" style:font-style-asian="italic" style:font-name-complex="Courier New" style:font-size-complex="10pt"/>
    </style:style>
    <style:style style:name="T97" style:family="text">
      <style:text-properties style:font-name="Courier New" fo:font-size="10pt" fo:language="da" fo:country="DK" fo:font-style="italic" officeooo:rsid="00129cb3" style:font-size-asian="10pt" style:font-style-asian="italic" style:font-name-complex="Courier New" style:font-size-complex="10pt"/>
    </style:style>
    <style:style style:name="T98" style:family="text">
      <style:text-properties style:font-name="Courier New" fo:font-size="10pt" fo:language="da" fo:country="DK" fo:font-style="italic" officeooo:rsid="001b182c" style:font-size-asian="10pt" style:font-style-asian="italic" style:font-name-complex="Courier New" style:font-size-complex="10pt"/>
    </style:style>
    <style:style style:name="T99" style:family="text">
      <style:text-properties style:font-name="Courier New" fo:font-size="10pt" fo:language="da" fo:country="DK" fo:font-style="italic" officeooo:rsid="0021787b" style:font-size-asian="10pt" style:font-style-asian="italic" style:font-name-complex="Courier New" style:font-size-complex="10pt"/>
    </style:style>
    <style:style style:name="T100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101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102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103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104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 style:font-style-complex="italic" style:font-weight-complex="bold"/>
    </style:style>
    <style:style style:name="T105" style:family="text">
      <style:text-properties style:font-name="Courier New" fo:font-size="10pt" fo:language="sl" fo:country="SI" fo:font-style="italic" officeooo:rsid="000ada71" style:font-size-asian="10pt" style:font-style-asian="italic" style:font-name-complex="Courier New" style:font-size-complex="10pt" style:font-style-complex="italic" style:font-weight-complex="bold"/>
    </style:style>
    <style:style style:name="T106" style:family="text">
      <style:text-properties style:font-name="Courier New" fo:font-size="10pt" fo:language="es" fo:country="ES" fo:font-style="italic" style:font-name-asian="Courier New" style:font-size-asian="10pt" style:font-style-asian="italic" style:font-name-complex="Courier New" style:font-size-complex="10pt" style:font-weight-complex="bold"/>
    </style:style>
    <style:style style:name="T107" style:family="text">
      <style:text-properties style:font-name="Courier New" fo:font-size="10pt" fo:language="es" fo:country="ES" fo:font-style="italic" style:font-size-asian="10pt" style:font-style-asian="italic" style:font-name-complex="Courier New" style:font-size-complex="10pt" style:font-weight-complex="bold"/>
    </style:style>
    <style:style style:name="T108" style:family="text">
      <style:text-properties style:font-name="Courier New" fo:font-size="10pt" fo:language="es" fo:country="ES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109" style:family="text">
      <style:text-properties style:font-name="Courier New" fo:font-size="10pt" officeooo:rsid="000e55b0" style:font-size-asian="10pt" style:font-name-complex="Courier New" style:font-size-complex="10pt"/>
    </style:style>
    <style:style style:name="T110" style:family="text">
      <style:text-properties style:font-name="Courier New" fo:font-size="10pt" officeooo:rsid="0023cac2" style:font-size-asian="10pt" style:font-name-complex="Courier New" style:font-size-complex="10pt"/>
    </style:style>
    <style:style style:name="T111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11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13" style:family="text">
      <style:text-properties style:font-name="Courier New" fo:font-weight="bold" style:font-weight-asian="bold" style:font-name-complex="Courier New" style:font-weight-complex="bold"/>
    </style:style>
    <style:style style:name="T114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115" style:family="text">
      <style:text-properties style:font-name="Courier New" fo:font-style="italic" style:font-style-asian="italic" style:font-name-complex="Courier New"/>
    </style:style>
    <style:style style:name="T116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17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18" style:family="text">
      <style:text-properties style:font-name="Courier New" fo:font-style="italic" style:font-style-asian="italic" style:font-name-complex="Courier New" style:font-weight-complex="bold"/>
    </style:style>
    <style:style style:name="T119" style:family="text">
      <style:text-properties style:font-name="Courier New" fo:font-style="italic" officeooo:rsid="001417d7" style:font-style-asian="italic" style:font-name-complex="Courier New" style:font-weight-complex="bold"/>
    </style:style>
    <style:style style:name="T120" style:family="text">
      <style:text-properties style:font-name="Courier New" fo:font-style="italic" officeooo:rsid="0023cac2" style:font-style-asian="italic" style:font-name-complex="Courier New" style:font-weight-complex="bold"/>
    </style:style>
    <style:style style:name="T121" style:family="text">
      <style:text-properties style:font-name="Courier New" fo:font-style="italic" style:font-style-asian="italic" style:font-name-complex="Courier New" style:font-style-complex="italic"/>
    </style:style>
    <style:style style:name="T122" style:family="text">
      <style:text-properties style:font-name="Courier New" fo:font-style="italic" officeooo:rsid="00122360" style:font-style-asian="italic" style:font-name-complex="Courier New" style:font-style-complex="italic"/>
    </style:style>
    <style:style style:name="T123" style:family="text">
      <style:text-properties style:font-name="Courier New" fo:font-style="italic" officeooo:rsid="0020478e" style:font-style-asian="italic" style:font-name-complex="Courier New" style:font-style-complex="italic"/>
    </style:style>
    <style:style style:name="T124" style:family="text">
      <style:text-properties style:font-name="Courier New" fo:font-style="italic" officeooo:rsid="00122360" style:font-style-asian="italic" style:font-name-complex="Courier New"/>
    </style:style>
    <style:style style:name="T125" style:family="text">
      <style:text-properties style:font-name="Courier New" fo:font-style="italic" officeooo:rsid="0023cac2" style:font-style-asian="italic" style:font-name-complex="Courier New"/>
    </style:style>
    <style:style style:name="T126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27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28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29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30" style:family="text">
      <style:text-properties style:font-name="Courier New" fo:font-style="italic" style:text-underline-style="none" style:font-style-asian="italic" style:font-name-complex="Courier New"/>
    </style:style>
    <style:style style:name="T131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32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13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34" style:family="text">
      <style:text-properties style:font-name="Courier New" fo:language="da" fo:country="DK" fo:font-style="italic" fo:font-weight="bold" style:font-style-asian="italic" style:font-weight-asian="bold" style:font-name-complex="Courier New" style:font-weight-complex="bold"/>
    </style:style>
    <style:style style:name="T135" style:family="text">
      <style:text-properties style:font-name="Courier New" fo:language="da" fo:country="DK" fo:font-style="italic" style:font-style-asian="italic" style:font-name-complex="Courier New"/>
    </style:style>
    <style:style style:name="T136" style:family="text">
      <style:text-properties style:font-name="Courier New" fo:language="da" fo:country="DK" fo:font-style="italic" officeooo:rsid="00122360" style:font-style-asian="italic" style:font-name-complex="Courier New"/>
    </style:style>
    <style:style style:name="T137" style:family="text">
      <style:text-properties style:font-name="Courier New" fo:language="da" fo:country="DK" fo:font-style="italic" officeooo:rsid="00129cb3" style:font-style-asian="italic" style:font-name-complex="Courier New"/>
    </style:style>
    <style:style style:name="T138" style:family="text">
      <style:text-properties style:font-name="Courier New" fo:language="da" fo:country="DK" fo:font-style="italic" officeooo:rsid="001acb5b" style:font-style-asian="italic" style:font-name-complex="Courier New"/>
    </style:style>
    <style:style style:name="T139" style:family="text">
      <style:text-properties style:font-name="Courier New" fo:language="da" fo:country="DK" fo:font-style="italic" officeooo:rsid="001b182c" style:font-style-asian="italic" style:font-name-complex="Courier New"/>
    </style:style>
    <style:style style:name="T140" style:family="text">
      <style:text-properties style:font-name="Courier New" fo:language="da" fo:country="DK" fo:font-style="italic" officeooo:rsid="0021787b" style:font-style-asian="italic" style:font-name-complex="Courier New"/>
    </style:style>
    <style:style style:name="T141" style:family="text">
      <style:text-properties style:font-name="Courier New" fo:language="da" fo:country="DK" fo:font-style="italic" officeooo:rsid="0023cac2" style:font-style-asian="italic" style:font-name-complex="Courier New"/>
    </style:style>
    <style:style style:name="T142" style:family="text">
      <style:text-properties style:font-name="Courier New" fo:language="da" fo:country="DK" fo:font-style="italic" fo:font-weight="normal" style:font-style-asian="italic" style:font-weight-asian="normal" style:font-name-complex="Courier New" style:font-style-complex="italic" style:font-weight-complex="normal"/>
    </style:style>
    <style:style style:name="T143" style:family="text">
      <style:text-properties style:font-name="Courier New" fo:language="da" fo:country="DK" fo:font-weight="bold" style:font-weight-asian="bold" style:font-name-complex="Courier New"/>
    </style:style>
    <style:style style:name="T144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45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46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47" style:family="text">
      <style:text-properties style:font-name="Courier New" fo:language="sl" fo:country="SI" style:font-name-complex="Courier New"/>
    </style:style>
    <style:style style:name="T148" style:family="text">
      <style:text-properties style:font-name="Courier New" fo:language="sl" fo:country="SI" style:font-name-complex="Courier New" style:font-weight-complex="bold"/>
    </style:style>
    <style:style style:name="T149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50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51" style:family="text">
      <style:text-properties style:font-name="Courier New" fo:language="sl" fo:country="SI" fo:font-style="italic" style:font-style-asian="italic" style:font-name-complex="Courier New"/>
    </style:style>
    <style:style style:name="T152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53" style:family="text">
      <style:text-properties style:font-name="Courier New" fo:language="sl" fo:country="SI" fo:font-style="italic" officeooo:rsid="0023cac2" style:font-style-asian="italic" style:font-name-complex="Courier New" style:font-style-complex="italic"/>
    </style:style>
    <style:style style:name="T154" style:family="text">
      <style:text-properties style:font-name="Courier New" fo:language="sl" fo:country="SI" fo:font-style="italic" officeooo:rsid="00129cb3" style:font-style-asian="italic" style:font-name-complex="Courier New"/>
    </style:style>
    <style:style style:name="T155" style:family="text">
      <style:text-properties style:font-name="Courier New" fo:language="sl" fo:country="SI" fo:font-style="italic" officeooo:rsid="001b182c" style:font-style-asian="italic" style:font-name-complex="Courier New"/>
    </style:style>
    <style:style style:name="T156" style:family="text">
      <style:text-properties style:font-name="Courier New" fo:language="sl" fo:country="SI" fo:font-style="italic" officeooo:rsid="0023cac2" style:font-style-asian="italic" style:font-name-complex="Courier New"/>
    </style:style>
    <style:style style:name="T157" style:family="text">
      <style:text-properties style:font-name="Courier New" fo:language="sl" fo:country="SI" fo:font-style="italic" style:font-name-asian="Courier New" style:font-style-asian="italic" style:font-name-complex="Courier New" style:font-style-complex="italic"/>
    </style:style>
    <style:style style:name="T158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59" style:family="text">
      <style:text-properties style:font-name="Courier New" fo:language="sl" fo:country="SI" fo:font-weight="bold" style:font-weight-asian="bold" style:font-name-complex="Courier New"/>
    </style:style>
    <style:style style:name="T160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61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62" style:family="text">
      <style:text-properties style:font-name="Courier New" fo:language="en" fo:country="GB" style:font-name-complex="Courier New"/>
    </style:style>
    <style:style style:name="T163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64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65" style:family="text">
      <style:text-properties style:font-name="Courier New" fo:language="en" fo:country="GB" fo:font-style="italic" style:font-style-asian="italic" style:font-name-complex="Courier New"/>
    </style:style>
    <style:style style:name="T166" style:family="text">
      <style:text-properties style:font-name="Courier New" style:font-name-complex="Courier New"/>
    </style:style>
    <style:style style:name="T167" style:family="text">
      <style:text-properties style:font-name="Courier New" style:font-name-complex="Courier New" style:font-weight-complex="bold"/>
    </style:style>
    <style:style style:name="T168" style:family="text">
      <style:text-properties style:font-name="Courier New" officeooo:rsid="0023cac2" style:font-name-complex="Courier New" style:font-weight-complex="bold"/>
    </style:style>
    <style:style style:name="T169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70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71" style:family="text">
      <style:text-properties style:font-name="Courier New" fo:language="de" fo:country="DE" style:font-name-complex="Courier New"/>
    </style:style>
    <style:style style:name="T172" style:family="text">
      <style:text-properties style:font-name="Courier New" fo:language="de" fo:country="DE" style:font-name-complex="Courier New" style:font-weight-complex="bold"/>
    </style:style>
    <style:style style:name="T173" style:family="text">
      <style:text-properties style:font-name="Courier New" fo:language="es" fo:country="ES" fo:font-weight="bold" style:font-weight-asian="bold" style:font-name-complex="Courier New"/>
    </style:style>
    <style:style style:name="T174" style:family="text">
      <style:text-properties style:font-name="Courier New" fo:language="es" fo:country="ES" fo:font-style="normal" style:text-underline-style="solid" style:text-underline-width="auto" style:text-underline-color="font-color" fo:font-weight="normal" style:font-style-asian="normal" style:font-weight-asian="normal" style:font-name-complex="Courier New" style:font-style-complex="normal" style:font-weight-complex="normal"/>
    </style:style>
    <style:style style:name="T175" style:family="text">
      <style:text-properties style:font-name="Courier New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176" style:family="text">
      <style:text-properties style:font-name="Courier New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7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78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79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80" style:family="text">
      <style:text-properties style:font-name="Courier New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181" style:family="text">
      <style:text-properties fo:font-size="12pt" style:font-size-asian="12pt" style:font-size-complex="12pt"/>
    </style:style>
    <style:style style:name="T182" style:family="text">
      <style:text-properties fo:font-size="12pt" fo:font-weight="bold" style:font-size-asian="12pt" style:font-weight-asian="bold" style:font-size-complex="12pt"/>
    </style:style>
    <style:style style:name="T183" style:family="text">
      <style:text-properties fo:font-size="12pt" fo:font-weight="bold" style:font-size-asian="12pt" style:font-weight-asian="bold" style:font-size-complex="12pt" style:font-weight-complex="bold"/>
    </style:style>
    <style:style style:name="T18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5" style:family="text">
      <style:text-properties fo:font-style="italic" style:font-style-asian="italic" style:font-weight-complex="bold"/>
    </style:style>
    <style:style style:name="T186" style:family="text">
      <style:text-properties fo:font-style="italic" style:font-style-asian="italic" style:font-style-complex="italic"/>
    </style:style>
    <style:style style:name="T187" style:family="text">
      <style:text-properties fo:font-style="italic" officeooo:rsid="001443ad" style:font-style-asian="italic" style:font-style-complex="italic"/>
    </style:style>
    <style:style style:name="T188" style:family="text">
      <style:text-properties style:text-underline-style="solid" style:text-underline-width="auto" style:text-underline-color="font-color"/>
    </style:style>
    <style:style style:name="T189" style:family="text">
      <style:text-properties style:text-underline-style="solid" style:text-underline-width="auto" style:text-underline-color="font-color" officeooo:rsid="000e55b0"/>
    </style:style>
    <style:style style:name="T19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1" style:family="text">
      <style:text-properties style:text-underline-style="solid" style:text-underline-width="auto" style:text-underline-color="font-color" fo:font-weight="bold" officeooo:rsid="00262566" style:font-weight-asian="bold" style:font-weight-complex="bold"/>
    </style:style>
    <style:style style:name="T192" style:family="text"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3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4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5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6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7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8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9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0" style:family="text">
      <style:text-properties fo:color="#000000"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201" style:family="text">
      <style:text-properties fo:color="#000000" style:font-name="Courier New" fo:font-size="12pt" fo:font-weight="bold" style:font-size-asian="12pt" style:font-weight-asian="bold" style:font-name-complex="Courier New" style:font-size-complex="12pt"/>
    </style:style>
    <style:style style:name="T202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203" style:family="text">
      <style:text-properties fo:color="#000000" style:font-name="Courier New" fo:font-size="12pt" fo:font-weight="normal" officeooo:rsid="001b182c" style:font-size-asian="12pt" style:font-weight-asian="normal" style:font-name-complex="Courier New" style:font-size-complex="12pt" style:font-weight-complex="normal"/>
    </style:style>
    <style:style style:name="T204" style:family="text">
      <style:text-properties fo:color="#000000" style:font-name="Courier New" fo:font-size="12pt" fo:font-style="italic" style:font-size-asian="12pt" style:font-style-asian="italic" style:font-name-complex="Courier New" style:font-size-complex="12pt"/>
    </style:style>
    <style:style style:name="T205" style:family="text">
      <style:text-properties fo:color="#000000" style:font-name="Courier New" fo:font-size="12pt" style:font-size-asian="12pt" style:font-name-complex="Courier New" style:font-size-complex="12pt"/>
    </style:style>
    <style:style style:name="T206" style:family="text">
      <style:text-properties fo:color="#000000" style:font-name="Courier New" fo:language="sl" fo:country="SI" fo:font-weight="bold" style:font-weight-asian="bold" style:font-name-complex="Courier New"/>
    </style:style>
    <style:style style:name="T207" style:family="text">
      <style:text-properties fo:color="#000000" style:font-name="Courier New" fo:language="sl" fo:country="SI" style:font-name-complex="Courier New"/>
    </style:style>
    <style:style style:name="T208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209" style:family="text">
      <style:text-properties fo:color="#000000" style:font-name="Courier New" fo:font-weight="bold" style:font-weight-asian="bold" style:font-name-complex="Courier New"/>
    </style:style>
    <style:style style:name="T210" style:family="text">
      <style:text-properties fo:color="#000000" style:font-name="Courier New" style:font-name-complex="Courier New"/>
    </style:style>
    <style:style style:name="T211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212" style:family="text">
      <style:text-properties fo:color="#000000" style:font-name="Courier New" fo:language="es" fo:country="ES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213" style:family="text">
      <style:text-properties fo:color="#000000" style:font-name="Courier New" fo:language="es" fo:country="ES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214" style:family="text">
      <style:text-properties fo:color="#000000" style:font-name="Courier New" fo:language="es" fo:country="ES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215" style:family="text">
      <style:text-properties fo:color="#000000" style:font-name="Courier New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216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217" style:family="text">
      <style:text-properties fo:color="#000000" style:font-name="Courier New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218" style:family="text">
      <style:text-properties fo:color="#000000"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219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1820f6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20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242c55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21" style:family="text">
      <style:text-properties fo:font-variant="normal" fo:text-transform="none" fo:color="#000000" style:font-name="Courier New" fo:font-size="10pt" fo:letter-spacing="normal" fo:language="sl" fo:country="SI" fo:font-style="normal" fo:font-weight="normal" officeooo:rsid="00242c55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222" style:family="text">
      <style:text-properties fo:text-transform="uppercase" style:font-name="Courier New" style:font-name-asian="Courier New" style:font-name-complex="Courier New"/>
    </style:style>
    <style:style style:name="T223" style:family="text">
      <style:text-properties fo:text-transform="uppercase" style:font-name="Courier New" officeooo:rsid="0023cac2" style:font-name-asian="Courier New" style:font-name-complex="Courier New"/>
    </style:style>
    <style:style style:name="T224" style:family="text">
      <style:text-properties fo:text-transform="uppercase" style:font-name="Courier New" style:font-name-complex="Courier New"/>
    </style:style>
    <style:style style:name="T225" style:family="text">
      <style:text-properties fo:text-transform="uppercase" style:font-name="Courier New" officeooo:rsid="001b182c" style:font-name-complex="Courier New"/>
    </style:style>
    <style:style style:name="T226" style:family="text">
      <style:text-properties fo:text-transform="uppercase" style:font-name="Courier New" officeooo:rsid="0023cac2" style:font-name-complex="Courier New"/>
    </style:style>
    <style:style style:name="T227" style:family="text">
      <style:text-properties fo:text-transform="uppercase" style:font-name="Courier New" fo:language="en" fo:country="US" style:font-name-complex="Courier New"/>
    </style:style>
    <style:style style:name="T228" style:family="text">
      <style:text-properties fo:text-transform="uppercase" style:font-name="Courier New" fo:language="en" fo:country="US" officeooo:rsid="0023cac2" style:font-name-complex="Courier New"/>
    </style:style>
    <style:style style:name="T229" style:family="text">
      <style:text-properties fo:text-transform="uppercase" style:font-name="Courier New" fo:language="en" fo:country="US" officeooo:rsid="0023cac2" style:font-name-asian="Courier New" style:font-name-complex="Courier New"/>
    </style:style>
    <style:style style:name="T230" style:family="text">
      <style:text-properties fo:text-transform="uppercase" style:font-name="Courier New" fo:language="sl" fo:country="SI" officeooo:rsid="001b182c" style:font-name-complex="Courier New"/>
    </style:style>
    <style:style style:name="T231" style:family="text">
      <style:text-properties fo:text-transform="uppercase" style:font-name="Courier New" fo:language="sl" fo:country="SI" officeooo:rsid="0023cac2" style:font-name-complex="Courier New"/>
    </style:style>
    <style:style style:name="T232" style:family="text">
      <style:text-properties fo:text-transform="uppercase" style:font-name="Courier New" fo:font-size="8pt" fo:language="en" fo:country="US" officeooo:rsid="0023cac2" style:font-size-asian="8pt" style:font-name-complex="Courier New" style:font-size-complex="8pt"/>
    </style:style>
    <style:style style:name="T233" style:family="text">
      <style:text-properties fo:text-transform="uppercase" fo:color="#000000" style:font-name="Courier New" fo:font-size="10.5pt" fo:letter-spacing="normal" fo:language="sl" fo:country="SI" fo:font-style="normal" fo:font-weight="normal" officeooo:rsid="001b182c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34" style:family="text">
      <style:text-properties officeooo:rsid="00083a1e"/>
    </style:style>
    <style:style style:name="T235" style:family="text">
      <style:text-properties officeooo:rsid="000e55b0"/>
    </style:style>
    <style:style style:name="T236" style:family="text">
      <style:text-properties officeooo:rsid="00122360"/>
    </style:style>
    <style:style style:name="T237" style:family="text">
      <style:text-properties officeooo:rsid="00129cb3"/>
    </style:style>
    <style:style style:name="T238" style:family="text">
      <style:text-properties officeooo:rsid="001417d7"/>
    </style:style>
    <style:style style:name="T239" style:family="text">
      <style:text-properties fo:background-color="#000000" loext:char-shading-value="0"/>
    </style:style>
    <style:style style:name="T240" style:family="text">
      <style:text-properties fo:font-size="10pt" officeooo:rsid="000e753b" style:font-size-asian="10pt" style:font-size-complex="10pt"/>
    </style:style>
    <style:style style:name="T241" style:family="text">
      <style:text-properties fo:font-size="10pt" officeooo:rsid="00262566" style:font-size-asian="10pt" style:font-size-complex="10pt"/>
    </style:style>
    <style:style style:name="T242" style:family="text">
      <style:text-properties fo:font-size="10pt" officeooo:rsid="0023cac2" style:font-size-asian="10pt" style:font-size-complex="10pt"/>
    </style:style>
    <style:style style:name="T243" style:family="text">
      <style:text-properties fo:font-size="10pt" fo:font-style="italic" officeooo:rsid="00262566" style:font-size-asian="10pt" style:font-style-asian="italic" style:font-size-complex="10pt" style:font-style-complex="italic"/>
    </style:style>
    <style:style style:name="T244" style:family="text">
      <style:text-properties officeooo:rsid="0021787b"/>
    </style:style>
    <style:style style:name="T245" style:family="text">
      <style:text-properties fo:font-weight="bold" officeooo:rsid="00262566" style:font-weight-asian="bold" style:font-weight-complex="bold"/>
    </style:style>
    <style:style style:name="T246" style:family="text">
      <style:text-properties officeooo:rsid="00262566"/>
    </style:style>
    <style:style style:name="T247" style:family="text">
      <style:text-properties officeooo:rsid="0023cac2"/>
    </style:style>
    <style:style style:name="T248" style:family="text">
      <style:text-properties fo:font-size="9pt" officeooo:rsid="0023cac2" style:font-size-asian="9pt" style:font-size-complex="9pt"/>
    </style:style>
    <style:style style:name="T2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RAČUNALNIŠKA URA JE BOLJ TA PRAVA. <text:span text:style-name="T235">NATANČNO BERI PROGRAM.</text:span></text:p>
      <text:p text:style-name="P77"><text:span text:style-name="T4">BRITOFFI </text:span><text:span text:style-name="T5">SO </text:span><text:span text:style-name="T4">LEKTORIRANEI.</text:span></text:p>
      <text:p text:style-name="P78"/>
      <text:p text:style-name="P78"/>
      <text:p text:style-name="P68"/>
      <text:p text:style-name="P84">RadioŠtudent</text:p>
      <text:p text:style-name="P81"><text:span text:style-name="T15">Dnevni program za ČETRTEK, </text:span><text:span text:style-name="T16">4</text:span><text:span text:style-name="T15">. </text:span><text:span text:style-name="T20">december</text:span><text:span text:style-name="T15"> 2014</text:span></text:p>
      <text:p text:style-name="P82"/>
      <text:p text:style-name="P85">*06.58 RS AVIZZO: »KO ŠTUDENT NA RAJŽO GRE« X3;</text:p>
      <text:p text:style-name="P85"/>
      <text:p text:style-name="P88"><text:span text:style-name="T35">*07.00</text:span><text:span text:style-name="T38"> RŠ HIT</text:span><text:span text:style-name="T25"><text:tab/><text:tab/><text:tab/><text:tab/><text:tab/><text:tab/><text:tab/> <text:s text:c="4"/></text:span><text:span text:style-name="T7">-&gt;( MP3 ON F:/ODDAJE/A JE TO RŠ HIT)</text:span></text:p>
      <text:p text:style-name="P85"/>
      <text:p text:style-name="P88"><text:span text:style-name="T35">*07.05</text:span><text:span text:style-name="T38"> BRITOFF</text:span><text:span text:style-name="T25"><text:tab/><text:tab/><text:tab/><text:tab/>(AVDVIZZO: J-031 ALI J-021)<text:tab/> (ŠPIKERSKI MAIL)</text:span></text:p>
      <text:p text:style-name="P87">&gt;&gt;&gt;ŠPIKAR. BRITOFFA NE BEREŠ DOKLER SE LEKTOR V DOTIČNI GOOGLEOV DOKUMENT NE PODPIŠE.</text:p>
      <text:p text:style-name="P88"/>
      <text:p text:style-name="P88"><text:span text:style-name="T35">*07.30</text:span><text:span text:style-name="T38"> JAK DIJAK</text:span><text:span text:style-name="T25"> <text:s text:c="43"/>(ADVIZZO: J-470)</text:span></text:p>
      <text:p text:style-name="P85"/>
      <text:p text:style-name="P83"><text:span text:style-name="T133">€</text:span><text:span text:style-name="T121">07.55 oglasni blok: </text:span><text:span text:style-name="T122">R-</text:span><text:span text:style-name="T123">333</text:span><text:span text:style-name="T122"> (</text:span><text:span text:style-name="T123">MLADINA ALTERNATIVE</text:span><text:span text:style-name="T122">)</text:span><text:span text:style-name="T121">;</text:span></text:p>
      <text:p text:style-name="P85"/>
      <text:p text:style-name="P88"><text:span text:style-name="T35">*08.05</text:span><text:span text:style-name="T38"> BRITOFF</text:span><text:span text:style-name="T25"><text:tab/><text:tab/><text:tab/><text:tab/>(ADVIZZO: J-031 ALI J-021)<text:tab/> (ŠPIKERSKI MAIL)</text:span></text:p>
      <text:p text:style-name="P87">&gt;&gt;&gt;ŠPIKAR. BRITOFFA NE BEREŠ DOKLER SE LEKTOR V DOTIČNI GOOGLEOV DOKUMENT NE PODPIŠE.</text:p>
      <text:p text:style-name="P88"/>
      <text:p text:style-name="P88"><text:span text:style-name="T35">*08.15</text:span><text:span text:style-name="T40"> VSEMOGOČNA TRAVICA </text:span><text:span text:style-name="T41">Nejca Mrcine</text:span><text:span text:style-name="T25"><text:tab/> <text:s text:c="5"/></text:span><text:span text:style-name="T88">(ADVIZZO: J-480 + PODLAGA LIQUIDATOR)</text:span></text:p>
      <text:p text:style-name="P85"/>
      <text:p text:style-name="P88"><text:span text:style-name="T37">€</text:span><text:span text:style-name="T35">08.30</text:span><text:span text:style-name="T38"> NULTA OBVESTILA <text:s text:c="46"/></text:span><text:span text:style-name="T34">(J-010)</text:span></text:p>
      <text:p text:style-name="P90"><text:tab/><text:tab/><text:tab/><text:tab/><text:tab/><text:tab/><text:tab/> <text:s text:c="2"/><text:span text:style-name="T187">(poglej, če obvestila so, če niso niso)</text:span></text:p>
      <text:p text:style-name="P88"><text:span text:style-name="T33">€</text:span><text:span text:style-name="T25">08.55 nedef. blok&lt;BREZ FANFAR&gt;: </text:span><text:span text:style-name="T27">UC-</text:span><text:span text:style-name="T29">4</text:span><text:span text:style-name="T28">7</text:span><text:span text:style-name="T27"> (</text:span><text:span text:style-name="T29">VB</text:span><text:span text:style-name="T30">5</text:span><text:span text:style-name="T27">) + </text:span><text:span text:style-name="T29">UC-</text:span><text:span text:style-name="T32">19</text:span><text:span text:style-name="T29">0 (</text:span><text:span text:style-name="T32">RAZDEVICENJE</text:span><text:span text:style-name="T29">)</text:span></text:p>
      <text:p text:style-name="P85"/>
      <text:p text:style-name="P88"><text:span text:style-name="T35">*09.05</text:span><text:span text:style-name="T38"> BRITOFF</text:span><text:span text:style-name="T25"><text:tab/><text:tab/><text:tab/><text:tab/>(ADVIZZO: J-031 ALI J-021)<text:tab/> (ŠPIKERSKI MAIL)</text:span></text:p>
      <text:p text:style-name="P87">&gt;&gt;&gt;ŠPIKAR. BRITOFFA NE BEREŠ DOKLER SE LEKTOR V DOTIČNI GOOGLEOV DOKUMENT NE PODPIŠE.</text:p>
      <text:p text:style-name="P88"><text:span text:style-name="T35">*09.15</text:span><text:span text:style-name="T38"> SVAŠTARNICA</text:span><text:span text:style-name="T25"><text:tab/><text:tab/><text:tab/><text:tab/><text:tab/><text:tab/>(A: J-025; M: J-026, ODV: J-027)</text:span></text:p>
      <text:p text:style-name="P85"/>
      <text:p text:style-name="P88"><text:span text:style-name="T35">*09.30</text:span><text:span text:style-name="T38"> LANX SATURA </text:span><text:span text:style-name="T42">– pripravlja </text:span><text:span text:style-name="T43">Križanovskij</text:span><text:span text:style-name="T34"><text:tab/></text:span><text:span text:style-name="T25"><text:tab/> <text:s text:c="10"/>(ADVIZZO: J-490)</text:span></text:p>
      <text:p text:style-name="P86"/>
      <text:p text:style-name="P86"/>
      <text:p text:style-name="P88"><text:span text:style-name="T37">€</text:span><text:span text:style-name="T35">09.40</text:span><text:span text:style-name="T38"> NAGRADNA IGRA SMG<text:tab/><text:tab/></text:span><text:span text:style-name="T25"> <text:s text:c="36"/>(MAPA&gt;NGI)</text:span></text:p>
      <text:p text:style-name="P88"><text:span text:style-name="T25"><text:tab/><text:tab/><text:tab/><text:tab/><text:tab/><text:tab/><text:tab/><text:tab/> <text:s text:c="2"/></text:span><text:span text:style-name="T177">(!poglej mapo malo prej, zna bit, da je treba koga klicat)</text:span></text:p>
      <text:p text:style-name="P88"/>
      <text:p text:style-name="P89"><text:span text:style-name="T33">€</text:span><text:span text:style-name="T25">09.55 oglasni blok: </text:span><text:span text:style-name="T26">R-</text:span><text:span text:style-name="T31">333</text:span><text:span text:style-name="T28">, <text:s/>R-1</text:span><text:span text:style-name="T29">5</text:span><text:span text:style-name="T31">1, <text:s text:c="4"/>R-125, <text:s text:c="4"/>R-113</text:span><text:span text:style-name="T26"> </text:span></text:p>
      <text:p text:style-name="P89"><text:span text:style-name="T26"><text:s text:c="17"/>(</text:span><text:span text:style-name="T31">ML.ALTER.</text:span><text:span text:style-name="T29">, CD TORKI, </text:span><text:span text:style-name="T31">ANIMATEKA, ANA MRAZ</text:span><text:span text:style-name="T26">)</text:span><text:span text:style-name="T25">;</text:span></text:p>
      <text:p text:style-name="P85"/>
      <text:p text:style-name="P88"><text:span text:style-name="T35">*10.05</text:span><text:span text:style-name="T38"> BRITOFF</text:span><text:span text:style-name="T25"><text:tab/><text:tab/><text:tab/><text:tab/>(ADVIZZO: J-031 ALI J-021)<text:tab/> (ŠPIKERSKI MAIL)</text:span></text:p>
      <text:p text:style-name="P87">&gt;&gt;&gt;ŠPIKAR. BRITOFFA NE BEREŠ DOKLER SE LEKTOR V DOTIČNI GOOGLEOV DOKUMENT NE PODPIŠE.</text:p>
      <text:p text:style-name="P88"/>
      <text:p text:style-name="P88"><text:span text:style-name="T35">*10.1</text:span><text:span text:style-name="T36">0</text:span><text:span text:style-name="T38"> </text:span><text:span text:style-name="T39">MEŠANO NA ŽARU – ?????????</text:span><text:span text:style-name="T38"> <text:tab/></text:span><text:span text:style-name="T25"><text:tab/><text:tab/><text:tab/></text:span><text:span text:style-name="T88">(?morda avizzo od MEŠANO NA ŽARU)</text:span></text:p>
      <text:p text:style-name="P85"/>
      <text:p text:style-name="P85"/>
      <text:p text:style-name="P85">&amp;10.55 1. uredniški blok&gt;BREZ AVIZZOV: <text:span text:style-name="T236">UC-47, UC-190 (VB5, RAZDEVICENJE)</text:span>;</text:p>
      <text:p text:style-name="P91"/>
      <text:p text:style-name="P13">U<text:span text:style-name="T234">C</text:span>-550 (ZARŠ KROVEC), U<text:span text:style-name="T234">C</text:span>-551 (DUBZILLA), U<text:span text:style-name="T234">C</text:span>-552 (INCURABILI), </text:p>
      <text:p text:style-name="P17">U<text:span text:style-name="T234">C</text:span>-553 (KARMAKOMA), U<text:span text:style-name="T234">C</text:span>-554 (TITOS BOJS), U<text:span text:style-name="T234">C</text:span>-555 (ALL STRINGS DETACHED), </text:p>
      <text:p text:style-name="P20">U<text:span text:style-name="T234">C</text:span>-556 (MARTIN RAMOVEŠ), U<text:span text:style-name="T234">C</text:span>-557 (GRRIZLI MADAMS);</text:p>
      <text:p text:style-name="P21"/>
      <text:p text:style-name="Standard_20__28_user_29_"><text:span text:style-name="T56">danes</text:span><text:span text:style-name="T57">: <text:tab/> <text:s text:c="2"/>U-134, <text:tab/> <text:s text:c="7"/>U-111, <text:tab/><text:tab/><text:tab/>MD-GR/26;</text:span></text:p>
      <text:p text:style-name="P92"><text:tab/><text:tab/>(ZVEDAVOUHO, <text:tab/><text:tab/>GODBENI IMPERIALIZEM,<text:tab/> RAJMKIKRZ)</text:p>
      <text:p text:style-name="P70"/>
      <text:p text:style-name="P94"><text:span text:style-name="T58"><text:s text:c="7"/></text:span><text:span text:style-name="T57">RADIA.FM-nabor: <text:s/></text:span><text:span text:style-name="T42">UC-500, UC-501, UC-502, UC-503, UC-504, UC-505</text:span></text:p>
      <text:p text:style-name="P96">▼</text:p>
      <text:p text:style-name="P63"><text:span text:style-name="T196">Jutri</text:span><text:span text:style-name="T193">: U-136, U-137, </text:span><text:span text:style-name="T195">U-156;</text:span><text:span text:style-name="T193"> <text:s text:c="3"/></text:span><text:span text:style-name="T44">(BREAKWAVE, </text:span><text:span text:style-name="T197">X-MACHINA,</text:span><text:span text:style-name="T45"> </text:span><text:span text:style-name="T198">FFWD</text:span><text:span text:style-name="T45">)</text:span></text:p>
      <text:p text:style-name="P9"><text:span text:style-name="T192"><text:s text:c="7"/></text:span><text:span text:style-name="T194">6ª MUZIKA-NABOR: U-112a, U-112b, U-112c, U-112d;</text:span></text:p>
      <text:p text:style-name="P79">RAČUNALNIŠKA URA JE BOLJ TA PRAVA.</text:p>
      <text:p text:style-name="P80"><text:span text:style-name="T8">APR VSEBINE BODO PREDVIDOMA ZAMUJA</text:span><text:span text:style-name="T9">ODPA</text:span><text:span text:style-name="T8">LE, DO Č</text:span><text:span text:style-name="T12">Û</text:span><text:span text:style-name="T8">DE</text:span><text:span text:style-name="T11">Š</text:span><text:span text:style-name="T8">A.</text:span></text:p>
      <text:p text:style-name="P107"/>
      <text:p text:style-name="P2"/>
      <text:p text:style-name="P4"><text:span text:style-name="T62">RŠ</text:span><text:span text:style-name="T66"> </text:span><text:span text:style-name="T63">Dnevni program za ČETRTEK, </text:span><text:span text:style-name="T64">4</text:span><text:span text:style-name="T63">. </text:span><text:span text:style-name="T64">december</text:span><text:span text:style-name="T63"> 2014</text:span></text:p>
      <text:p text:style-name="P5"/>
      <text:p text:style-name="P32"/>
      <text:p text:style-name="P33"><text:span text:style-name="T184">*11.00</text:span><text:span text:style-name="T183"> </text:span><text:span text:style-name="T182">RŠ hit</text:span><text:span text:style-name="T181">-&gt;</text:span><text:span text:style-name="T185">(MP3 ON F:/</text:span><text:span text:style-name="T186">ODDAJE/A JE TO RŠ HIT)</text:span><text:span text:style-name="T181">;</text:span></text:p>
      <text:p text:style-name="P24"/>
      <text:p text:style-name="P30"><text:span text:style-name="T48">€</text:span><text:span text:style-name="T47">11.30</text:span><text:span text:style-name="T51"> I. OBVESTILA; <text:s text:c="38"/></text:span><text:span text:style-name="T111">(U-307; MAPA-&gt;I OBVESTILA)</text:span></text:p>
      <text:p text:style-name="P118"><text:s/><text:span text:style-name="T1"><text:s text:c="2"/></text:span><text:span text:style-name="T3">(poglej, če obvestila so, če niso niso)</text:span></text:p>
      <text:p text:style-name="P28"><text:span text:style-name="T67">€</text:span><text:span text:style-name="T68">11.55 tretji EPS blok: </text:span><text:span text:style-name="T70">R-</text:span><text:span text:style-name="T72">333</text:span><text:span text:style-name="T70"> </text:span><text:span text:style-name="T96">(</text:span><text:span text:style-name="T99">MLADINA ALTERNATIVE</text:span><text:span text:style-name="T96">)</text:span><text:span text:style-name="T77">;</text:span></text:p>
      <text:p text:style-name="P35"/>
      <text:p text:style-name="P45"><text:span text:style-name="T188">*</text:span><text:span text:style-name="T189">12.00</text:span><text:span text:style-name="T235"> UNIKOMPLEKS </text:span><text:span text:style-name="T2"><text:tab/> <text:s/>(živo)</text:span></text:p>
      <text:p text:style-name="P42">(tmp/aktualno uredništvo/<text:span text:style-name="T244">UR</text:span>/<text:span text:style-name="T244">UNIKOMPLEKS/</text:span>...)</text:p>
      <text:p text:style-name="P36"/>
      <text:p text:style-name="P37"><text:span text:style-name="T134">$</text:span><text:span text:style-name="T135">12.55 2. nedef. blok&lt;brezadvizzov&gt;: </text:span><text:span text:style-name="T136">UC-</text:span><text:span text:style-name="T138">47, UC-</text:span><text:span text:style-name="T140">250</text:span><text:span text:style-name="T136"> (</text:span><text:span text:style-name="T138">VB4, </text:span><text:span text:style-name="T140">RAGGALUTION</text:span><text:span text:style-name="T136">);</text:span></text:p>
      <text:p text:style-name="P36"/>
      <text:p text:style-name="P38"><text:span text:style-name="T82">*13.00</text:span><text:span text:style-name="T18"> </text:span><text:span text:style-name="T19">K</text:span><text:span text:style-name="T21">INOBAR</text:span><text:span text:style-name="T18">: </text:span><text:span text:style-name="T86">FESTIVAL LGBT FILMA, PRVIČ</text:span><text:span text:style-name="T85"> </text:span><text:span text:style-name="T15">- Pripravlja </text:span><text:span text:style-name="T17">Nenad J <text:s text:c="6"/></text:span><text:span text:style-name="T25">(mapa)</text:span></text:p>
      <text:p text:style-name="P50"/>
      <text:p text:style-name="P29"><text:span text:style-name="T67">€</text:span><text:span text:style-name="T68">13.55 četrti oglasni blok: </text:span><text:span text:style-name="T70">R-</text:span><text:span text:style-name="T72">333</text:span><text:span text:style-name="T71">, R-</text:span><text:span text:style-name="T72">125</text:span><text:span text:style-name="T70"> </text:span><text:span text:style-name="T96">(</text:span><text:span text:style-name="T99">MLADINA ALTERNATIVE, ANIMATEKA</text:span><text:span text:style-name="T96">)</text:span><text:span text:style-name="T24">;</text:span></text:p>
      <text:p text:style-name="P39"/>
      <text:p text:style-name="P35"><text:span text:style-name="T101"><text:s text:c="12"/></text:span><text:span text:style-name="T100">(</text:span><text:span text:style-name="T102">815</text:span><text:span text:style-name="T100">)</text:span></text:p>
      <text:p text:style-name="P35"><text:span text:style-name="T146">*14.00</text:span><text:span text:style-name="T147"> </text:span><text:span text:style-name="T143">Dnevni informativni OFF program + kulturne nožice;<text:tab/> <text:s text:c="2"/></text:span><text:span text:style-name="T142">(APR)</text:span></text:p>
      <text:p text:style-name="P25"/>
      <text:p text:style-name="P25"/>
      <text:p text:style-name="P28"><text:span text:style-name="T46">*14.25</text:span><text:span text:style-name="T51"> </text:span><text:span text:style-name="T50">RŠ hit</text:span><text:span text:style-name="T162">-&gt;</text:span><text:span text:style-name="T116">(MP3 ON F:/</text:span><text:span text:style-name="T117">ODDAJE/A JE TO RŠ HIT)</text:span><text:span text:style-name="T166">;</text:span><text:span text:style-name="T52"> <text:s text:c="2"/></text:span></text:p>
      <text:p text:style-name="P26"/>
      <text:p text:style-name="P46"><text:span text:style-name="T126">&amp;</text:span><text:span text:style-name="T115">14.55 </text:span><text:span text:style-name="T124">2.</text:span><text:span text:style-name="T115"> ured. blok&gt;</text:span><text:span text:style-name="T128">BREZ AdVIZZOV</text:span><text:span text:style-name="T115">: </text:span><text:span text:style-name="T91">UC-</text:span><text:span text:style-name="T92">47</text:span><text:span text:style-name="T90"> (</text:span><text:span text:style-name="T92">VB</text:span><text:span text:style-name="T93">5</text:span><text:span text:style-name="T90">)</text:span><text:span text:style-name="T118">;</text:span></text:p>
      <text:p text:style-name="P40"/>
      <text:p text:style-name="P40">%15.00 RESCAN MIXXX LIBRARY – ob priliki, ne na silo …</text:p>
      <text:p text:style-name="P110"/>
      <text:p text:style-name="P12"/>
      <text:p text:style-name="P14">UC-550 (ZARŠ KROVEC), UC-551 (DUBZILLA), UC-552 (INCURABILI), </text:p>
      <text:p text:style-name="P14">UC-553 (KARMAKOMA), UC-554 (TITOS BOJS), UC-555 (ALL STRINGS DETACHED), </text:p>
      <text:p text:style-name="P14">UC-556 (MARTIN RAMOVEŠ), UC-557 (GRRIZLI MADAMS);</text:p>
      <text:p text:style-name="P18">▲</text:p>
      <text:p text:style-name="P111">NOVI ZARŠ 30s NAPOVEDNIKI!</text:p>
      <text:p text:style-name="P71">▲</text:p>
      <text:p text:style-name="P75">|- -- - -- - -- - - - - - - - <text:s/>- <text:s/>-► <text:s/>INDIE-GRAD: R-265+R-266</text:p>
      <text:p text:style-name="P69">|RŠ VSEBINE ZA REKLAMIRAT:</text:p>
      <text:p text:style-name="P98">▼</text:p>
      <text:p text:style-name="Standard_20__28_user_29_"><text:span text:style-name="T56">danes</text:span><text:span text:style-name="T57">: <text:tab/>U-134, <text:tab/><text:tab/> <text:s/>U-111, <text:tab/><text:tab/><text:tab/><text:tab/><text:tab/>MD-GR/26;</text:span></text:p>
      <text:p text:style-name="P92"><text:tab/><text:tab/>(ZVEDAVOUHO, <text:tab/><text:tab/>GODBENI IMPERIALIZEM,<text:tab/> RAJMKIKRZ)</text:p>
      <text:p text:style-name="P70"/>
      <text:p text:style-name="P94"><text:span text:style-name="T58"><text:s text:c="7"/></text:span><text:span text:style-name="T57">RADIA.FM-nabor: <text:s/></text:span><text:span text:style-name="T42">UC-500, UC-501, UC-502, UC-503, UC-504, UC-505</text:span></text:p>
      <text:p text:style-name="P96">▼</text:p>
      <text:p text:style-name="P64"><text:span text:style-name="T196">Jutri</text:span><text:span text:style-name="T193">: U-136, U-137, </text:span><text:span text:style-name="T195">U-156;</text:span><text:span text:style-name="T193"> <text:s text:c="3"/></text:span><text:span text:style-name="T44">(BREAKWAVE, </text:span><text:span text:style-name="T197">X-MACHINA,</text:span><text:span text:style-name="T45"> </text:span><text:span text:style-name="T198">FFWD</text:span><text:span text:style-name="T45">)</text:span></text:p>
      <text:p text:style-name="P66"><text:s text:c="7"/>6ª MUZIKA-NABOR: U-112a, U-112b, U-112c, U-112d;</text:p>
      <text:p text:style-name="P6">▼ </text:p>
      <text:p text:style-name="P100">V SOBOTO: </text:p>
      <text:p text:style-name="P105"><text:span text:style-name="T199">U-340(VJETAR), </text:span><text:span text:style-name="T195">U-320(PODALPSKI);</text:span><text:span text:style-name="T194"> </text:span><text:span text:style-name="T199">U-255(LEZBOMANIJA), </text:span><text:span text:style-name="T198">U-202(SEKTOR Ž),</text:span><text:span text:style-name="T195"> </text:span></text:p>
      <text:p text:style-name="P105"><text:span text:style-name="T195">U-240(</text:span><text:span text:style-name="T198">ARHITEKTURA</text:span><text:span text:style-name="T195">);</text:span><text:span text:style-name="T194"> </text:span><text:span text:style-name="T199">U-353(KLOPCA), </text:span><text:span text:style-name="T198">U-282(STRIPOFILIJA), </text:span></text:p>
      <text:p text:style-name="P104"><text:span text:style-name="T198">U-212(</text:span><text:span text:style-name="T195">LETEČI</text:span><text:span text:style-name="T198">)</text:span><text:span text:style-name="T195">;</text:span><text:span text:style-name="T194"> </text:span><text:span text:style-name="T42">U-165(MUZIK), </text:span><text:span text:style-name="T199">U-123(Z.SONCE);</text:span></text:p>
      <text:p text:style-name="P109"/>
      <text:p text:style-name="P79">RAČUNALNIŠKA URA JE BOLJ TA PRAVA.</text:p>
      <text:p text:style-name="P80"><text:span text:style-name="T8">APR VSEBINE BODO PREDVIDOMA ZAMUJALE - </text:span><text:span text:style-name="T10">815</text:span><text:span text:style-name="T8">.</text:span></text:p>
      <text:p text:style-name="P108"/>
      <text:p text:style-name="P103"><text:s/></text:p>
      <text:p text:style-name="P103"/>
      <text:p text:style-name="P103"/>
      <text:p text:style-name="P103"/>
      <text:p text:style-name="P103"/>
      <text:p text:style-name="P103"/>
      <text:p text:style-name="P103"/>
      <text:p text:style-name="P4"><text:span text:style-name="T65"><text:s text:c="2"/></text:span><text:span text:style-name="T62">RŠ </text:span><text:span text:style-name="T63">Dnevni program za ČETRTEK, </text:span><text:span text:style-name="T64">4</text:span><text:span text:style-name="T63">. </text:span><text:span text:style-name="T64">december</text:span><text:span text:style-name="T63"> 2014</text:span></text:p>
      <text:p text:style-name="P3"/>
      <text:p text:style-name="P10">(KLIČI APR 815)</text:p>
      <text:p text:style-name="P60"><text:span text:style-name="T200">*15.00</text:span><text:span text:style-name="T205"> </text:span><text:span text:style-name="T201">TERMINAL </text:span><text:span text:style-name="T202">– pripravlja </text:span><text:span text:style-name="T203">Mekina</text:span><text:span text:style-name="T205">;<text:tab/><text:tab/><text:tab/><text:tab/><text:tab/><text:tab/> </text:span><text:span text:style-name="T204">(mapa-&gt;APR)</text:span></text:p>
      <text:p text:style-name="P57"/>
      <text:p text:style-name="P57"/>
      <text:p text:style-name="P57"><text:span text:style-name="T112">*15.30</text:span><text:span text:style-name="T113"> AKADEMSKIH 15</text:span><text:span text:style-name="T166"> <text:tab/><text:tab/><text:tab/><text:tab/> <text:s text:c="27"/></text:span><text:span text:style-name="T121">(UNIMAPA)</text:span></text:p>
      <text:p text:style-name="P57"/>
      <text:p text:style-name="P57"/>
      <text:p text:style-name="P57"><text:span text:style-name="T149">€</text:span><text:span text:style-name="T151">15.55</text:span><text:span text:style-name="T150"> </text:span><text:span text:style-name="T151">peti EPS blok: </text:span><text:span text:style-name="T154">R-</text:span><text:span text:style-name="T156">333</text:span><text:span text:style-name="T154">, R-</text:span><text:span text:style-name="T155">15</text:span><text:span text:style-name="T156">1</text:span><text:span text:style-name="T154"> (</text:span><text:span text:style-name="T156">mladina alternative</text:span><text:span text:style-name="T155">, CD TORKI</text:span><text:span text:style-name="T154">)</text:span><text:span text:style-name="T81">;</text:span></text:p>
      <text:p text:style-name="P51"/>
      <text:p text:style-name="P61"/>
      <text:p text:style-name="P61"><text:span text:style-name="T190">*</text:span><text:span text:style-name="T191">16.00</text:span><text:span text:style-name="T245"> RŠ RECENZIJA</text:span><text:span text:style-name="T246">: </text:span><text:span text:style-name="T241">INGEBRIGT HÅKER FLATEN SEXTET @ KLUB CANKARJEVEGA DOMA, 2.12.</text:span></text:p>
      <text:p text:style-name="P61"><text:span text:style-name="T241"><text:s text:c="21"/>- pripravlja Jaka Golob<text:tab/><text:tab/><text:tab/><text:tab/><text:tab/><text:tab/><text:tab/></text:span><text:span text:style-name="T243">(gr mapa)</text:span></text:p>
      <text:p text:style-name="P56"/>
      <text:p text:style-name="P56"/>
      <text:p text:style-name="P56"><text:span text:style-name="T47">*</text:span><text:span text:style-name="T46">16.25</text:span><text:span text:style-name="T50"> RŠ hit</text:span><text:span text:style-name="T52">-&gt;</text:span><text:span text:style-name="T116">(MP3 ON F:/</text:span><text:span text:style-name="T117">ODDAJE/A JE TO RŠ HIT)</text:span><text:span text:style-name="T166">; </text:span></text:p>
      <text:p text:style-name="P52"/>
      <text:p text:style-name="P51"/>
      <text:p text:style-name="P51"><text:span text:style-name="T60">*</text:span><text:span text:style-name="T59">16.30</text:span><text:span text:style-name="T61"> MESTNI NAPOVEDNIK; </text:span><text:span text:style-name="T13"><text:tab/><text:tab/><text:tab/><text:tab/><text:tab/><text:tab/><text:tab/><text:tab/> <text:s text:c="2"/></text:span><text:span text:style-name="T14">(AVIZZ: UC-15)</text:span></text:p>
      <text:p text:style-name="P58"/>
      <text:p text:style-name="P57"><text:span text:style-name="T129">€</text:span><text:span text:style-name="T131">16.55</text:span><text:span text:style-name="T118"> šesti EPS blok: </text:span><text:span text:style-name="T69">P-RA-Z-E-N</text:span><text:span text:style-name="T118">;</text:span></text:p>
      <text:p text:style-name="P54"/>
      <text:p text:style-name="P54"><text:span text:style-name="T94"><text:s text:c="6"/></text:span><text:span text:style-name="T95">(816)</text:span></text:p>
      <text:p text:style-name="P57"><text:span text:style-name="T169">*17.00</text:span><text:span text:style-name="T170"> </text:span><text:span text:style-name="T160">OFF SAJD</text:span><text:span text:style-name="T172">;</text:span><text:span text:style-name="T171"> <text:tab/><text:tab/><text:tab/><text:tab/><text:tab/><text:tab/><text:tab/> <text:s/></text:span><text:span text:style-name="T6"><text:s/><text:tab/><text:tab/><text:tab/>(MAPA-&gt; krOFFsajd)</text:span></text:p>
      <text:p text:style-name="P57"/>
      <text:p text:style-name="P59"><text:span text:style-name="T132">&amp;</text:span><text:span text:style-name="T130">17.55</text:span><text:span text:style-name="T115"> nedef. blok&lt;brez advizzov&gt;: </text:span><text:span text:style-name="T154">UC-</text:span><text:span text:style-name="T156">250</text:span><text:span text:style-name="T155">, UC-47</text:span><text:span text:style-name="T154"> (</text:span><text:span text:style-name="T156">RAGGALUTION</text:span><text:span text:style-name="T155">, VB</text:span><text:span text:style-name="T156">5</text:span><text:span text:style-name="T154">)</text:span><text:span text:style-name="T121">;</text:span></text:p>
      <text:p text:style-name="P51"/>
      <text:p text:style-name="P131"><text:span text:style-name="T48">*</text:span><text:span text:style-name="T49">18.00</text:span><text:span text:style-name="T53"> RKHV INTERVJU: PRED ANIMATEKO: AKINORI OISHI </text:span><text:span text:style-name="T54">– prip. Pia N <text:s text:c="2"/><text:tab/> <text:s/></text:span><text:span text:style-name="T55">(mapa)</text:span></text:p>
      <text:p text:style-name="P131"><text:span text:style-name="T53"/></text:p>
      <text:p text:style-name="P131"><text:span text:style-name="T48">€</text:span><text:span text:style-name="T47">18.30</text:span><text:span text:style-name="T51"> II. OBVESTILA; <text:s text:c="19"/><text:tab/> <text:s text:c="4"/><text:tab/><text:tab/></text:span><text:span text:style-name="T111">(U-307; MAPA-&gt;II OBVESTILA)</text:span></text:p>
      <text:p text:style-name="P119"><text:s/><text:span text:style-name="T1"><text:s text:c="2"/></text:span><text:span text:style-name="T3">(poglej, če obvestila so, če niso niso)</text:span></text:p>
      <text:p text:style-name="P55"><text:span text:style-name="T163">€</text:span><text:span text:style-name="T165">18.55</text:span><text:span text:style-name="T164"> </text:span><text:span text:style-name="T165">sedmi EPS blok: </text:span><text:span text:style-name="T137">R-</text:span><text:span text:style-name="T139">15</text:span><text:span text:style-name="T141">1</text:span><text:span text:style-name="T137"> </text:span><text:span text:style-name="T97">(</text:span><text:span text:style-name="T98">CD TORKI</text:span><text:span text:style-name="T97">)</text:span><text:span text:style-name="T115">;</text:span></text:p>
      <text:p text:style-name="P53"/>
      <text:p text:style-name="P62">%18.99 RESCAN MIXXX LIBRARY – ob priliki, ne na silo …</text:p>
      <text:p text:style-name="P62"/>
      <text:p text:style-name="P16"/>
      <text:p text:style-name="P22">UC-550 (ZARŠ KROVEC), UC-551 (DUBZILLA), UC-552 (INCURABILI), </text:p>
      <text:p text:style-name="P15">UC-553 (KARMAKOMA), UC-554 (TITOS BOJS), UC-555 (ALL STRINGS DETACHED), </text:p>
      <text:p text:style-name="P15">UC-556 (MARTIN RAMOVEŠ), UC-557 (GRRIZLI MADAMS);</text:p>
      <text:p text:style-name="P19">▲</text:p>
      <text:p text:style-name="P112">NOVI ZARŠ 30s NAPOVEDNIKI!</text:p>
      <text:p text:style-name="P72">▲</text:p>
      <text:p text:style-name="P76">|- -- - -- - -- - - - - - - - <text:s/>- <text:s/>-► <text:s/>INDIE-GRAD: R-265+R-266</text:p>
      <text:p text:style-name="P74">|RŠ VSEBINE ZA REKLAMIRAT:</text:p>
      <text:p text:style-name="P99">▼</text:p>
      <text:p text:style-name="P11"><text:span text:style-name="T174">danes</text:span><text:span text:style-name="T175">: <text:tab/>U-134, <text:tab/><text:tab/> <text:s/>U-111, <text:tab/><text:tab/> MD-GR/26;</text:span></text:p>
      <text:p text:style-name="P93"><text:s text:c="3"/>(ZVEDAVOUHO, <text:tab/><text:tab/>GODBENI IMPERIALIZEM,<text:tab/> RAJMKIKRZ)</text:p>
      <text:p text:style-name="P73"/>
      <text:p text:style-name="P95"><text:span text:style-name="T176"><text:s text:c="7"/></text:span><text:span text:style-name="T175">RADIA.FM-nabor: <text:s/></text:span><text:span text:style-name="T178">UC-500, UC-501, UC-502, UC-503, UC-504, UC-505</text:span></text:p>
      <text:p text:style-name="P97">▼</text:p>
      <text:p text:style-name="P65"><text:span text:style-name="T212">Jutri</text:span><text:span text:style-name="T213">: U-136, U-137, </text:span><text:span text:style-name="T214">U-156;</text:span><text:span text:style-name="T213"> <text:s text:c="3"/></text:span><text:span text:style-name="T179">(BREAKWAVE, </text:span><text:span text:style-name="T216">X-MACHINA,</text:span><text:span text:style-name="T180"> </text:span><text:span text:style-name="T217">FFWD</text:span><text:span text:style-name="T180">)</text:span></text:p>
      <text:p text:style-name="P67"><text:s text:c="7"/>6ª MUZIKA-NABOR: U-112a, U-112b, U-112c, U-112d;</text:p>
      <text:p text:style-name="P8">▼ </text:p>
      <text:p text:style-name="P101">V SOBOTO: </text:p>
      <text:p text:style-name="P106"><text:span text:style-name="T218">U-340(VJETAR), </text:span><text:span text:style-name="T214">U-320(PODALPSKI);</text:span><text:span text:style-name="T215"> </text:span><text:span text:style-name="T218">U-255(LEZBOMANIJA), </text:span><text:span text:style-name="T217">U-202(SEKTOR Ž),</text:span><text:span text:style-name="T214"> </text:span></text:p>
      <text:p text:style-name="P106"><text:span text:style-name="T214">U-240(</text:span><text:span text:style-name="T217">ARHITEKTURA</text:span><text:span text:style-name="T214">);</text:span><text:span text:style-name="T215"> </text:span><text:span text:style-name="T218">U-353(KLOPCA), </text:span><text:span text:style-name="T217">U-282(STRIPOFILIJA), </text:span></text:p>
      <text:p text:style-name="P102"><text:span text:style-name="T239">U-212(LETEČI);</text:span> U-165(MUZIK), U-123(Z.SONCE);</text:p>
      <text:p text:style-name="P113">RAČUNALNIŠKA URA JE TA PRAVA. ODDAJE, KI ZAMUJAJO<text:span text:style-name="T237">TE</text:span> PREMISLITE, ČE OBSTOJI ČASOVNI OKVIR </text:p>
      <text:p text:style-name="P114">V KATEREM SE LAHKO IZVEDO<text:span text:style-name="T237">TE</text:span> NA NAČIN, DA NE ŠKODIJO<text:span text:style-name="T237">TE</text:span> SLEDEČI ODDAJI.</text:p>
      <text:p text:style-name="P103"><text:s/></text:p>
      <text:p text:style-name="P31"><text:span text:style-name="T73"><text:s text:c="2"/></text:span><text:span text:style-name="T74">RŠ preostanek </text:span><text:span text:style-name="T75">program</text:span><text:span text:style-name="T76">a</text:span><text:span text:style-name="T75"> za ČETRTEK, </text:span><text:span text:style-name="T76">4</text:span><text:span text:style-name="T75">. </text:span><text:span text:style-name="T76">december</text:span><text:span text:style-name="T75"> 2014</text:span></text:p>
      <text:p text:style-name="P27"/>
      <text:p text:style-name="P49"><text:span text:style-name="T112">*19.00</text:span><text:span text:style-name="T113"> TOLPA BUMOV:</text:span><text:span text:style-name="T15"> </text:span><text:span text:style-name="T22">PAUL WHITE - SHAKER NOTES (R&amp;S, 2014)</text:span><text:span text:style-name="T23"> </text:span></text:p>
      <text:p text:style-name="P49"><text:span text:style-name="T23"><text:s text:c="44"/></text:span><text:span text:style-name="T167">- pripravlja </text:span><text:span text:style-name="T168">KAKTUSKAKTUS</text:span><text:span text:style-name="T161">;</text:span></text:p>
      <text:p text:style-name="P34"><text:span text:style-name="T114"><text:s/></text:span><text:span text:style-name="T113"><text:tab/><text:tab/><text:tab/><text:tab/> <text:tab/><text:tab/></text:span><text:span text:style-name="T87">(</text:span><text:span text:style-name="T89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89">SPIKERJI@GMAIL.COM</text:span></text:span></text:a><text:span text:style-name="T89"> oz. v živo?)</text:span></text:p>
      <text:p text:style-name="P48"><text:span text:style-name="T83">*</text:span><text:span text:style-name="T84">19.50</text:span><text:span text:style-name="T109"> VSAKDANJE BIZARNOSTI </text:span><text:span text:style-name="T110">PETI</text:span><text:span text:style-name="T109"> DEL</text:span></text:p>
      <text:p text:style-name="P117"><text:a xlink:type="simple" xlink:href="file://TMP/AKTUALNO" text:style-name="Internet_20_link" text:visited-style-name="Visited_20_Internet_20_Link">\\</text:a><text:a xlink:type="simple" xlink:href="file://TMP/AKTUALNO" text:style-name="Internet_20_link" text:visited-style-name="Visited_20_Internet_20_Link"><text:span text:style-name="T237">TMP\AKTUALNO</text:span></text:a><text:span text:style-name="T237"> UREDNIŠTVO\RKHV\VSAKDANJE BIZARNOSTI\...</text:span></text:p>
      <text:p text:style-name="P34"><text:span text:style-name="T127">&amp;</text:span><text:span text:style-name="T115">19.55 tretji uredniški blok: </text:span><text:span text:style-name="T125">UC-250</text:span><text:span text:style-name="T119"> (</text:span><text:span text:style-name="T120">RAGGALUTION</text:span><text:span text:style-name="T119">)</text:span><text:span text:style-name="T115">;</text:span></text:p>
      <text:p text:style-name="P43"/>
      <text:p text:style-name="P34"><text:span text:style-name="T144">*20.00</text:span><text:span text:style-name="T143"> </text:span><text:span text:style-name="T206">RHYME KICKERS </text:span><text:span text:style-name="T207">– pripravlja Jizah DaFunk</text:span><text:span text:style-name="T206">; </text:span></text:p>
      <text:p text:style-name="P115"><text:span text:style-name="T106"><text:s/></text:span><text:span text:style-name="T107">(MDGR/26</text:span><text:span text:style-name="T108">; </text:span><text:span text:style-name="T107">V ŽIVO?, V ŽIVO??, NA TMP:/AKT.URED./GR/RHYME KIKERZ/???</text:span><text:span text:style-name="T108">)</text:span></text:p>
      <text:p text:style-name="P34"/>
      <text:p text:style-name="P34"><text:span text:style-name="T208">*21.30</text:span><text:span text:style-name="T173"> </text:span><text:span text:style-name="T209">ZVEDAVO UHO</text:span><text:span text:style-name="T210"> – pripravlja Goran Kompoš</text:span><text:span text:style-name="T209">; <text:s text:c="3"/><text:tab/><text:tab/> <text:s text:c="9"/></text:span><text:span text:style-name="T211">(v živo)</text:span></text:p>
      <text:p text:style-name="P47"/>
      <text:p text:style-name="P49"><text:span text:style-name="T78">*22.30</text:span><text:span text:style-name="T79"> </text:span><text:span text:style-name="T233">RADIA FM, </text:span><text:span text:style-name="T219">SHOW 50</text:span><text:span text:style-name="T220">5</text:span><text:span text:style-name="T219">: </text:span><text:span text:style-name="T220">That thing about repetition </text:span><text:span text:style-name="T221">(SOUNDART radio, DARTINGTON, UK)</text:span></text:p>
      <text:p text:style-name="P116"><text:span text:style-name="T157"><text:s text:c="11"/></text:span><text:span text:style-name="T152">(/ODDAJE/141</text:span><text:span text:style-name="T153">204</text:span><text:span text:style-name="T152"> – RADIA.FM/…MP3)</text:span></text:p>
      <text:p text:style-name="P34"><text:span text:style-name="T146">*23.00</text:span><text:span text:style-name="T148"> </text:span><text:span text:style-name="T159">GODBENI IMPERIALIZEM </text:span><text:span text:style-name="T147">Luke Zagoričnika</text:span><text:span text:style-name="T103">;</text:span><text:span text:style-name="T147"> <text:s text:c="2"/><text:tab/> <text:s text:c="3"/></text:span><text:span text:style-name="T103">(MAPA-&gt;VEČERCI, GOD.IMPER.)</text:span></text:p>
      <text:p text:style-name="P34"/>
      <text:p text:style-name="P34"><text:span text:style-name="T152">&amp;24.00 četrti uredniški blok&gt;BREZ AdVIZZOV: </text:span><text:span text:style-name="T104">U</text:span><text:span text:style-name="T105">C</text:span><text:span text:style-name="T104">-550 (ZARŠ);</text:span></text:p>
      <text:p text:style-name="P44"/>
      <text:p text:style-name="P34"><text:span text:style-name="T145">*24.03</text:span><text:span text:style-name="T147"> </text:span><text:span text:style-name="T166">RŠ hit</text:span><text:span text:style-name="T87">-&gt;(MP3 ON F:/ODDAJE/A JE TO RŠ HIT);</text:span><text:span text:style-name="T166"> </text:span></text:p>
      <text:p text:style-name="P34"><text:span text:style-name="T112">*24.07</text:span><text:span text:style-name="T166"> FRAMEWORK<text:tab/><text:tab/><text:tab/><text:tab/><text:tab/><text:tab/><text:tab/><text:tab/> </text:span><text:span text:style-name="T121">(DL NA SPLETNI STRANI)</text:span></text:p>
      <text:p text:style-name="P41">*25.07 RS ADVIZZO: KO ŠTUDENT NA RAJŽO GRE (X3):</text:p>
      <text:p text:style-name="P23"><text:span text:style-name="T80">*25.08</text:span><text:span text:style-name="T158"> Preklop na </text:span><text:span text:style-name="T80">kakkEC RADIO;</text:span></text:p>
      <text:p text:style-name="P23"/>
      <text:p text:style-name="P7">Jutri pa:</text:p>
      <text:p text:style-name="P122">07.00 petkov jutranji program</text:p>
      <text:p text:style-name="P123">11.00 RŠ hit</text:p>
      <text:p text:style-name="P128">12.00 <text:span text:style-name="T238">RISANKA </text:span>RŠ</text:p>
      <text:p text:style-name="P129">13.00 <text:span text:style-name="T247">FINE UMETNOSTI</text:span>: <text:span text:style-name="T247">ANDREA KNEZOVIĆ - NA PRAGU </text:span><text:span text:style-name="T248">(AKSIOMA, 3.12. - 19.1.2014)</text:span></text:p>
      <text:p text:style-name="P129"><text:span text:style-name="T240"><text:s text:c="28"/>– pripr. </text:span><text:span text:style-name="T242">KATARINA STOPAR</text:span></text:p>
      <text:p text:style-name="P128">14.00 DnevnO-informativni OFF program + KULTURNE NOVICE</text:p>
      <text:p text:style-name="P123">14.25 RŠ hit</text:p>
      <text:p text:style-name="P123">15.00 kaj pa UNIverza?</text:p>
      <text:p text:style-name="P127">16.00 RŠ RECENZIJA: <text:span text:style-name="T247">LIFECUTTER @ PRITLIČJE, 04.12.</text:span></text:p>
      <text:p text:style-name="P126"><text:s text:c="24"/>– <text:span text:style-name="T247">PRIP. ŽIGA PUCELJ</text:span></text:p>
      <text:p text:style-name="P124">16.25 RŠ hit</text:p>
      <text:p text:style-name="P128">16.30 MESTNI NAPOVEDNIK</text:p>
      <text:p text:style-name="P123">17.00 KULTIVATOR</text:p>
      <text:p text:style-name="P121"><text:span text:style-name="T227">19.00 TOLPA BUMOV: </text:span><text:span text:style-name="T228">GOLDEN DISKO SHIP - INVISIBLE BONFIRE </text:span><text:span text:style-name="T232">(SPEZIALMATERIAL, 2014)</text:span></text:p>
      <text:p text:style-name="P121"><text:span text:style-name="T229"><text:s text:c="26"/></text:span><text:span text:style-name="T222">– </text:span><text:span text:style-name="T224">PRIPR. </text:span><text:span text:style-name="T226">PINA GABRIJAN</text:span></text:p>
      <text:p text:style-name="P120"><text:span text:style-name="T224">20.00 </text:span><text:span text:style-name="T226">ŠESTA MUCIKA</text:span><text:span text:style-name="T230"> – prip. </text:span><text:span text:style-name="T231">JURE MATIČIČ</text:span></text:p>
      <text:p text:style-name="P123">21.00 BREAKWAVE BORJE MOČNIKA</text:p>
      <text:p text:style-name="P123">22.00 X-MACHINA tilna ločniškarja</text:p>
      <text:p text:style-name="P121"><text:span text:style-name="T224">23.00 DJ SEANSa: </text:span><text:span text:style-name="T226">VŽIVO SFELONEEZY IN JACKIE DAGGER</text:span></text:p>
      <text:p text:style-name="P121"><text:span text:style-name="T226"><text:s text:c="14"/>(TEKLIFE, MYSTIKSYLEZ, BG) </text:span><text:span text:style-name="T223">- </text:span><text:span text:style-name="T224">PRIPRAVLJA </text:span><text:span text:style-name="T225">gregij</text:span></text:p>
      <text:p text:style-name="P125"/>
      <text:p text:style-name="P123">**.** RŠ hit</text:p>
      <text:p text:style-name="P123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4-12-04T14:52:45.968000000</dc:date>
    <meta:print-date>2014-12-04T14:52:42.280000000</meta:print-date>
    <meta:editing-cycles>18</meta:editing-cycles>
    <meta:editing-duration>PT23H2M22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0" meta:word-count="976" meta:character-count="7619" meta:non-whitespace-character-count="6039"/>
  </office:meta>
</office:document-meta>
</file>