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4f767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70dd3" style:font-size-asian="8pt" style:font-size-complex="8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officeooo:paragraph-rsid="00131bec" style:font-size-asian="8pt" style:font-size-complex="8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4f767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style:font-size-asian="4pt" style:font-size-complex="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language="en" fo:country="GB" style:font-size-asian="4pt" style:font-size-complex="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3pt" style:font-size-asian="3pt" style:font-size-complex="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4f767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150346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06a90" style:font-size-asian="10pt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4f767" style:font-size-asian="10pt" style:font-size-complex="10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14f767" officeooo:paragraph-rsid="001bd1fa" style:font-size-asian="10pt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sl" fo:country="SI" officeooo:rsid="00234c15" officeooo:paragraph-rsid="00234c15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31bec" fo:background-color="transparen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background-color="transparen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34c15" fo:background-color="#000000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111111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style:font-size-asian="9pt" style:font-size-complex="9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9pt" officeooo:rsid="00131bec" officeooo:paragraph-rsid="00131bec" style:font-size-asian="9pt" style:font-size-complex="9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1f0fe1" style:font-style-asian="italic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0pt" fo:font-style="italic" officeooo:rsid="001f0fe1" officeooo:paragraph-rsid="001f0fe1" style:font-size-asian="10pt" style:font-style-asian="italic" style:font-size-complex="10pt" style:font-style-complex="italic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-1.3cm" fo:margin-right="-0.4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4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4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46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22236f" style:font-style-asian="italic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background-color="transparent" style:font-size-asian="4pt" style:font-size-complex="4pt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34c15" fo:background-color="transparen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en" fo:country="GB" fo:font-weight="bold" style:font-weight-asian="bold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282631" style:font-weight-asian="bold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2631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paragraph-rsid="00288877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officeooo:rsid="00288877" officeooo:paragraph-rsid="00288877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background-color="transparen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97d29" fo:background-color="transparent" fo:hyphenate="false" fo:hyphenation-remain-char-count="2" fo:hyphenation-push-char-count="2"/>
    </style:style>
    <style:style style:name="P61" style:family="paragraph" style:parent-style-name="Text_20_body" style:master-page-name="Pretvori_20_2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officeooo:rsid="0014f767" officeooo:paragraph-rsid="0014f767" fo:hyphenate="false" fo:hyphenation-remain-char-count="2" fo:hyphenation-push-char-count="2"/>
    </style:style>
    <style:style style:name="P62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97d29" fo:background-color="transparent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27f40a" officeooo:paragraph-rsid="0027f40a" style:font-style-asian="italic" style:font-style-complex="italic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288877" officeooo:paragraph-rsid="00288877" style:font-style-asian="italic" style:font-style-complex="italic" fo:hyphenate="false" fo:hyphenation-remain-char-count="2" fo:hyphenation-push-char-count="2"/>
    </style:style>
    <style:style style:name="P65" style:family="paragraph" style:parent-style-name="Text_20_body" style:master-page-name="Pretvori_20_1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9pt" officeooo:paragraph-rsid="00131bec" style:font-size-asian="9pt" style:font-size-complex="9pt" fo:hyphenate="false" fo:hyphenation-remain-char-count="2" fo:hyphenation-push-char-count="2"/>
    </style:style>
    <style:style style:name="P6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6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97d29" fo:hyphenate="false" fo:hyphenation-remain-char-count="2" fo:hyphenation-push-char-count="2"/>
    </style:style>
    <style:style style:name="P68" style:family="paragraph" style:parent-style-name="Text_20_body">
      <style:paragraph-properties fo:margin-left="-1.3cm" fo:margin-right="-0.6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288877" fo:hyphenate="false" fo:hyphenation-remain-char-count="2" fo:hyphenation-push-char-count="2"/>
    </style:style>
    <style:style style:name="P6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97d29" fo:hyphenate="false" fo:hyphenation-remain-char-count="2" fo:hyphenation-push-char-count="2"/>
    </style:style>
    <style:style style:name="P70" style:family="paragraph" style:parent-style-name="Text_20_body">
      <style:paragraph-properties fo:margin-left="-1.3cm" fo:margin-right="-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297d29" style:font-style-asian="italic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1f0fe1" fo:background-color="transparent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297d29" fo:background-color="transparent" style:font-size-asian="12pt" style:font-size-complex="12pt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297d29" fo:background-color="transparen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4" style:family="text">
      <style:text-properties style:font-name="Courier New"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5" style:family="text">
      <style:text-properties style:font-name="Courier New" fo:language="sl" fo:country="SI" officeooo:rsid="00234c15" style:font-name-complex="Courier New"/>
    </style:style>
    <style:style style:name="T6" style:family="text">
      <style:text-properties style:font-name="Courier New" fo:language="sl" fo:country="SI" officeooo:rsid="00288877" style:font-name-complex="Courier New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language="sl" fo:country="SI" style:font-size-asian="8pt" style:font-size-complex="8pt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1f0fe1"/>
    </style:style>
    <style:style style:name="T12" style:family="text">
      <style:text-properties fo:language="en" fo:country="GB" officeooo:rsid="0022236f"/>
    </style:style>
    <style:style style:name="T13" style:family="text">
      <style:text-properties fo:language="en" fo:country="GB" officeooo:rsid="00234c15"/>
    </style:style>
    <style:style style:name="T14" style:family="text">
      <style:text-properties fo:language="en" fo:country="GB" officeooo:rsid="00288877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47cf" style:font-weight-asian="bold" style:font-weight-complex="bold"/>
    </style:style>
    <style:style style:name="T17" style:family="text">
      <style:text-properties fo:font-weight="bold" officeooo:rsid="001f0fe1" style:font-weight-asian="bold" style:font-weight-complex="bold"/>
    </style:style>
    <style:style style:name="T18" style:family="text">
      <style:text-properties fo:font-weight="bold" officeooo:rsid="0022236f" style:font-weight-asian="bold" style:font-weight-complex="bold"/>
    </style:style>
    <style:style style:name="T19" style:family="text">
      <style:text-properties fo:font-weight="bold" officeooo:rsid="00288877" style:font-weight-asian="bold" style:font-weight-complex="bold"/>
    </style:style>
    <style:style style:name="T20" style:family="text">
      <style:text-properties fo:font-weight="bold" officeooo:rsid="00297d29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4f767" style:font-style-asian="italic" style:font-style-complex="italic"/>
    </style:style>
    <style:style style:name="T23" style:family="text">
      <style:text-properties fo:font-style="italic" officeooo:rsid="00150346" style:font-style-asian="italic" style:font-style-complex="italic"/>
    </style:style>
    <style:style style:name="T24" style:family="text">
      <style:text-properties fo:font-style="italic" officeooo:rsid="000f47cf" style:font-style-asian="italic" style:font-style-complex="italic"/>
    </style:style>
    <style:style style:name="T25" style:family="text">
      <style:text-properties fo:font-style="italic" officeooo:rsid="0022236f" style:font-style-asian="italic" style:font-style-complex="italic"/>
    </style:style>
    <style:style style:name="T26" style:family="text">
      <style:text-properties fo:font-style="italic" officeooo:rsid="00234c15" style:font-style-asian="italic" style:font-style-complex="italic"/>
    </style:style>
    <style:style style:name="T27" style:family="text">
      <style:text-properties fo:font-style="italic" officeooo:rsid="00269cac" style:font-style-asian="italic" style:font-style-complex="italic"/>
    </style:style>
    <style:style style:name="T28" style:family="text">
      <style:text-properties fo:font-style="italic" officeooo:rsid="00288877" style:font-style-asian="italic" style:font-style-complex="italic"/>
    </style:style>
    <style:style style:name="T29" style:family="text">
      <style:text-properties fo:font-style="italic" fo:font-weight="normal" officeooo:rsid="0022236f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4f767" style:font-weight-asian="normal" style:font-weight-complex="normal"/>
    </style:style>
    <style:style style:name="T32" style:family="text">
      <style:text-properties fo:font-weight="normal" officeooo:rsid="0022236f" style:font-weight-asian="normal" style:font-weight-complex="normal"/>
    </style:style>
    <style:style style:name="T33" style:family="text">
      <style:text-properties fo:font-weight="normal" officeooo:rsid="00288877" style:font-weight-asian="normal" style:font-weight-complex="normal"/>
    </style:style>
    <style:style style:name="T34" style:family="text">
      <style:text-properties fo:language="de" fo:country="DE" fo:font-weight="bold" style:font-weight-asian="bold" style:font-weight-complex="bold"/>
    </style:style>
    <style:style style:name="T35" style:family="text">
      <style:text-properties fo:language="de" fo:country="DE" fo:font-style="italic" style:font-style-asian="italic" style:font-style-complex="italic"/>
    </style:style>
    <style:style style:name="T36" style:family="text">
      <style:text-properties fo:language="de" fo:country="DE" fo:font-style="italic" officeooo:rsid="000f47cf" style:font-style-asian="italic" style:font-style-complex="italic"/>
    </style:style>
    <style:style style:name="T37" style:family="text">
      <style:text-properties fo:language="sl" fo:country="SI"/>
    </style:style>
    <style:style style:name="T38" style:family="text">
      <style:text-properties fo:language="sl" fo:country="SI" fo:font-weight="bold" style:font-weight-asian="bold" style:font-weight-complex="bold"/>
    </style:style>
    <style:style style:name="T39" style:family="text">
      <style:text-properties fo:language="sl" fo:country="SI" officeooo:rsid="0014f767"/>
    </style:style>
    <style:style style:name="T40" style:family="text">
      <style:text-properties fo:language="sl" fo:country="SI" officeooo:rsid="001f0fe1"/>
    </style:style>
    <style:style style:name="T41" style:family="text">
      <style:text-properties fo:language="sl" fo:country="SI" officeooo:rsid="00206a90"/>
    </style:style>
    <style:style style:name="T42" style:family="text">
      <style:text-properties fo:language="sl" fo:country="SI" officeooo:rsid="0022236f"/>
    </style:style>
    <style:style style:name="T43" style:family="text">
      <style:text-properties fo:language="sl" fo:country="SI" officeooo:rsid="00234c15"/>
    </style:style>
    <style:style style:name="T44" style:family="text">
      <style:text-properties fo:language="sl" fo:country="SI" officeooo:rsid="00288877"/>
    </style:style>
    <style:style style:name="T45" style:family="text">
      <style:text-properties fo:language="sl" fo:country="SI" officeooo:rsid="00297d29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T47" style:family="text">
      <style:text-properties fo:font-size="10pt" fo:language="sl" fo:country="SI" style:font-size-asian="10pt" style:font-size-complex="10pt"/>
    </style:style>
    <style:style style:name="T48" style:family="text">
      <style:text-properties fo:font-size="10pt" fo:language="sl" fo:country="SI" officeooo:rsid="0014f767" style:font-size-asian="10pt" style:font-size-complex="10pt"/>
    </style:style>
    <style:style style:name="T49" style:family="text">
      <style:text-properties fo:font-size="10pt" fo:language="sl" fo:country="SI" officeooo:rsid="00288877" style:font-size-asian="10pt" style:font-size-complex="10pt"/>
    </style:style>
    <style:style style:name="T50" style:family="text">
      <style:text-properties fo:font-size="10pt" officeooo:rsid="001bd1fa" style:font-size-asian="10pt" style:font-size-complex="10pt"/>
    </style:style>
    <style:style style:name="T51" style:family="text">
      <style:text-properties fo:font-size="10pt" officeooo:rsid="00288877" style:font-size-asian="10pt" style:font-size-complex="10pt"/>
    </style:style>
    <style:style style:name="T52" style:family="text">
      <style:text-properties fo:language="es" fo:country="ES"/>
    </style:style>
    <style:style style:name="T53" style:family="text">
      <style:text-properties fo:language="es" fo:country="ES" fo:font-style="italic" style:font-style-asian="italic" style:font-style-complex="italic"/>
    </style:style>
    <style:style style:name="T54" style:family="text">
      <style:text-properties fo:language="es" fo:country="ES" fo:font-style="italic" officeooo:rsid="00288877" style:font-style-asian="italic" style:font-style-complex="italic"/>
    </style:style>
    <style:style style:name="T55" style:family="text">
      <style:text-properties fo:language="en" fo:country="US" fo:font-style="italic" style:font-style-asian="italic" style:font-style-complex="italic"/>
    </style:style>
    <style:style style:name="T56" style:family="text">
      <style:text-properties fo:language="en" fo:country="US" fo:font-style="italic" officeooo:rsid="00288877" style:font-style-asian="italic" style:font-style-complex="italic"/>
    </style:style>
    <style:style style:name="T57" style:family="text">
      <style:text-properties fo:language="en" fo:country="US" officeooo:rsid="00234c15"/>
    </style:style>
    <style:style style:name="T58" style:family="text">
      <style:text-properties fo:color="#111111"/>
    </style:style>
    <style:style style:name="T59" style:family="text">
      <style:text-properties fo:color="#111111" fo:background-color="#000000" loext:char-shading-value="0"/>
    </style:style>
    <style:style style:name="T60" style:family="text">
      <style:text-properties fo:color="#111111" fo:language="en" fo:country="GB" fo:font-weight="bold" fo:background-color="transparent" loext:char-shading-value="0" style:font-weight-asian="bold" style:font-weight-complex="bold"/>
    </style:style>
    <style:style style:name="T61" style:family="text">
      <style:text-properties fo:color="#111111" fo:language="en" fo:country="GB" fo:background-color="transparent" loext:char-shading-value="0"/>
    </style:style>
    <style:style style:name="T62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63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4" style:family="text">
      <style:text-properties fo:color="#111111" fo:font-style="italic" fo:background-color="transparent" loext:char-shading-value="0" style:font-style-asian="italic" style:font-style-complex="italic"/>
    </style:style>
    <style:style style:name="T65" style:family="text">
      <style:text-properties officeooo:rsid="000f47cf"/>
    </style:style>
    <style:style style:name="T66" style:family="text">
      <style:text-properties officeooo:rsid="00113e81"/>
    </style:style>
    <style:style style:name="T67" style:family="text">
      <style:text-properties officeooo:rsid="00131bec"/>
    </style:style>
    <style:style style:name="T68" style:family="text">
      <style:text-properties officeooo:rsid="0014f767"/>
    </style:style>
    <style:style style:name="T69" style:family="text">
      <style:text-properties fo:color="#000000"/>
    </style:style>
    <style:style style:name="T70" style:family="text">
      <style:text-properties fo:color="#000000" fo:background-color="#000000" loext:char-shading-value="0"/>
    </style:style>
    <style:style style:name="T71" style:family="text">
      <style:text-properties fo:color="#000000" officeooo:rsid="00131bec" fo:background-color="#000000" loext:char-shading-value="0"/>
    </style:style>
    <style:style style:name="T72" style:family="text">
      <style:text-properties fo:color="#000000" officeooo:rsid="00196a9c" fo:background-color="#000000" loext:char-shading-value="0"/>
    </style:style>
    <style:style style:name="T73" style:family="text">
      <style:text-properties fo:color="#000000" fo:language="es" fo:country="ES"/>
    </style:style>
    <style:style style:name="T74" style:family="text">
      <style:text-properties fo:color="#000000" fo:language="es" fo:country="ES" fo:background-color="#000000" loext:char-shading-value="0"/>
    </style:style>
    <style:style style:name="T75" style:family="text">
      <style:text-properties fo:color="#000000" fo:language="es" fo:country="ES" officeooo:rsid="00131bec" fo:background-color="#000000" loext:char-shading-value="0"/>
    </style:style>
    <style:style style:name="T76" style:family="text">
      <style:text-properties fo:color="#000000" fo:language="es" fo:country="ES" officeooo:rsid="00196a9c" fo:background-color="#000000" loext:char-shading-value="0"/>
    </style:style>
    <style:style style:name="T77" style:family="text">
      <style:text-properties fo:color="#000000" fo:language="es" fo:country="ES" officeooo:rsid="00131bec"/>
    </style:style>
    <style:style style:name="T78" style:family="text">
      <style:text-properties fo:color="#000000" fo:language="es" fo:country="ES" officeooo:rsid="00196a9c"/>
    </style:style>
    <style:style style:name="T79" style:family="text">
      <style:text-properties fo:color="#000000" officeooo:rsid="00131bec"/>
    </style:style>
    <style:style style:name="T80" style:family="text">
      <style:text-properties fo:color="#000000" fo:language="en" fo:country="GB" fo:background-color="transparent" loext:char-shading-value="0"/>
    </style:style>
    <style:style style:name="T81" style:family="text">
      <style:text-properties fo:color="#000000" fo:font-size="8pt" fo:language="en" fo:country="GB" fo:background-color="transparent" loext:char-shading-value="0" style:font-size-asian="8pt" style:font-size-complex="8pt"/>
    </style:style>
    <style:style style:name="T82" style:family="text">
      <style:text-properties fo:color="#000000" fo:font-size="8pt" fo:background-color="transparent" loext:char-shading-value="0" style:font-size-asian="8pt" style:font-size-complex="8pt"/>
    </style:style>
    <style:style style:name="T83" style:family="text">
      <style:text-properties fo:color="#000000" officeooo:rsid="00196a9c"/>
    </style:style>
    <style:style style:name="T84" style:family="text">
      <style:text-properties officeooo:rsid="001bd1fa"/>
    </style:style>
    <style:style style:name="T85" style:family="text">
      <style:text-properties officeooo:rsid="001f0fe1"/>
    </style:style>
    <style:style style:name="T86" style:family="text">
      <style:text-properties fo:background-color="#000000" loext:char-shading-value="0"/>
    </style:style>
    <style:style style:name="T87" style:family="text">
      <style:text-properties officeooo:rsid="00131bec" fo:background-color="#000000" loext:char-shading-value="0"/>
    </style:style>
    <style:style style:name="T88" style:family="text">
      <style:text-properties fo:language="da" fo:country="DK"/>
    </style:style>
    <style:style style:name="T89" style:family="text">
      <style:text-properties fo:language="da" fo:country="DK" officeooo:rsid="001f0fe1"/>
    </style:style>
    <style:style style:name="T90" style:family="text">
      <style:text-properties fo:language="da" fo:country="DK" officeooo:rsid="0022236f"/>
    </style:style>
    <style:style style:name="T91" style:family="text">
      <style:text-properties fo:language="da" fo:country="DK" officeooo:rsid="00288877"/>
    </style:style>
    <style:style style:name="T92" style:family="text">
      <style:text-properties officeooo:rsid="00282631"/>
    </style:style>
    <style:style style:name="T93" style:family="text">
      <style:text-properties fo:font-size="11pt" fo:language="en" fo:country="GB" style:text-underline-style="none" fo:font-weight="bold" style:font-size-asian="11pt" style:font-weight-asian="bold" style:font-name-complex="Courier New" style:font-size-complex="11pt" style:font-weight-complex="bold"/>
    </style:style>
    <style:style style:name="T94" style:family="text">
      <style:text-properties fo:font-size="11pt" fo:language="en" fo:country="GB" style:text-underline-style="none" fo:font-weight="bold" officeooo:rsid="00282631" style:font-size-asian="11pt" style:font-weight-asian="bold" style:font-name-complex="Courier New" style:font-size-complex="11pt" style:font-weight-complex="bold"/>
    </style:style>
    <style:style style:name="T95" style:family="text">
      <style:text-properties officeooo:rsid="00288877"/>
    </style:style>
    <style:style style:name="T96" style:family="text">
      <style:text-properties officeooo:rsid="00297d29"/>
    </style:style>
    <style:style style:name="T9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AČUNALNIŠKA URA JE BOLJ TA PRAVA.</text:p>
      <text:p text:style-name="P29"/>
      <text:p text:style-name="P51">RadioŠtudent</text:p>
      <text:p text:style-name="P3">Dnevni program za SOBOTO, <text:span text:style-name="T92">6</text:span>. DAN <text:span text:style-name="T92">DECEMBER</text:span> 2014</text:p>
      <text:p text:style-name="P2"/>
      <text:p text:style-name="P33">&amp;10:58 <text:span text:style-name="T65">1.</text:span> ured. blok&gt;BREZ A<text:span text:style-name="T65">D</text:span>VIZZOV: UC-<text:span text:style-name="T95">250, UC-390</text:span> (<text:span text:style-name="T95">RAGGALUTION, FLAMSKA 1</text:span>)</text:p>
      <text:p text:style-name="P35">*10:59 RS AVIZZO: “KO ŠTUDENT NA RAJŽO GRE” <text:span text:style-name="T16">X3</text:span></text:p>
      <text:p text:style-name="P34"/>
      <text:p text:style-name="P34"><text:span text:style-name="T34">*11.00 </text:span><text:span text:style-name="T15">RŠ hit</text:span><text:tab/><text:tab/><text:tab/><text:tab/><text:span text:style-name="T7">------------------------&gt;(F:/ODDAJE/00 A JE TO RS HIT(-aktualni_datum-)</text:span></text:p>
      <text:p text:style-name="P34"><text:span text:style-name="T15">*11.03 </text:span><text:span text:style-name="T19">VJETAR U LEĐA</text:span> – pripravlja<text:span text:style-name="T95">ta</text:span> <text:span text:style-name="T95">Vesna in Ivana</text:span><text:tab/><text:tab/> <text:s text:c="9"/><text:span text:style-name="T21">(</text:span><text:span text:style-name="T28">posneto</text:span><text:span text:style-name="T21">)</text:span></text:p>
      <text:p text:style-name="P64">\\BARTOLDO\tmp\AKTUALNO UREDNISTVO\MEDREDAKCIJA\VJETAR U LEĐA\...</text:p>
      <text:p text:style-name="P36"><text:span text:style-name="T88">€11.55 prvi oglasni blok: R-</text:span><text:span text:style-name="T89">1</text:span><text:span text:style-name="T91">51</text:span><text:span text:style-name="T90"> </text:span><text:span text:style-name="T88">(</text:span><text:span text:style-name="T89">CD TORKI</text:span><text:span text:style-name="T88">);</text:span></text:p>
      <text:p text:style-name="P38"/>
      <text:p text:style-name="P39"><text:span text:style-name="T15">*12.00 </text:span><text:span text:style-name="T19">LEZBOMANIJA –</text:span><text:span text:style-name="T18"> </text:span><text:span text:style-name="T32">pripravlja </text:span><text:span text:style-name="T33">Nataša Sukič</text:span><text:span text:style-name="T17"> <text:s text:c="4"/><text:tab/><text:tab/> <text:s text:c="2"/><text:tab/><text:tab/> <text:s text:c="2"/></text:span><text:span text:style-name="T21">(</text:span><text:span text:style-name="T28">živo!</text:span><text:span text:style-name="T21">)</text:span></text:p>
      <text:p text:style-name="P63"/>
      <text:p text:style-name="P34"/>
      <text:p text:style-name="P34"><text:span text:style-name="T24">&amp;</text:span><text:span text:style-name="T21">12.55 prvi NEDEF. Blok &lt;BREZADVIZZOV&gt;: </text:span><text:span text:style-name="T27">UC-</text:span><text:span text:style-name="T28">3</text:span><text:span text:style-name="T27">90</text:span><text:span text:style-name="T25"> (</text:span><text:span text:style-name="T28">FLAMSKA 1</text:span><text:span text:style-name="T25">)</text:span><text:span text:style-name="T21">;</text:span></text:p>
      <text:p text:style-name="P37"><text:span text:style-name="T80">€13.30 I. OBVESTILA;</text:span><text:span text:style-name="T81"> <text:s text:c="24"/><text:tab/><text:tab/><text:tab/> <text:tab/> <text:s text:c="2"/><text:tab/></text:span><text:span text:style-name="T82">(U-307; MAPA-&gt; I OBVESTILA)</text:span></text:p>
      <text:p text:style-name="P40">(poglej v mapco: če so so, če niso niso)</text:p>
      <text:p text:style-name="P35"/>
      <text:p text:style-name="P35">€13.55 drugi oglasni blok: <text:span text:style-name="T85">R-113 (ANA MRAZ)</text:span>;</text:p>
      <text:p text:style-name="P34"><text:span text:style-name="T37">*14.25 RŠ hit<text:tab/></text:span><text:span text:style-name="T9"><text:tab/><text:tab/><text:tab/><text:tab/><text:tab/><text:tab/></text:span><text:span text:style-name="T7">--------------&gt;(MP3 ON F:/ODDAJE/A JE TO RŠ HIT!)</text:span></text:p>
      <text:p text:style-name="P34"><text:span text:style-name="T35">&amp;14.55 </text:span><text:span text:style-name="T36">2.</text:span><text:span text:style-name="T35"> ured. blok</text:span><text:span text:style-name="T21">&gt;BREZ AVIZZOV: </text:span><text:span text:style-name="T28">UC-250 (RAGGALUTION)</text:span><text:span text:style-name="T21">;</text:span></text:p>
      <text:p text:style-name="P35">%1<text:span text:style-name="T84">4</text:span>.<text:span text:style-name="T84">99</text:span> RESCAN MIXXX LIBRARY – ob priliki, ne na silo …</text:p>
      <text:p text:style-name="P2">_________________________________________________________________________</text:p>
      <text:p text:style-name="P25">DANES: <text:tab/><text:span text:style-name="T58">U-353(KLOPCA), </text:span><text:span text:style-name="T59">U-283(STRIPOFILIJA),</text:span><text:span text:style-name="T86"> </text:span><text:span text:style-name="T70">U-212(</text:span><text:span text:style-name="T74">LETEČI</text:span><text:span text:style-name="T75">P</text:span><text:span text:style-name="T70">)</text:span><text:span text:style-name="T74">;</text:span></text:p>
      <text:p text:style-name="P25"><text:span text:style-name="T52"><text:tab/><text:tab/></text:span>U-165(MUZIK<text:span text:style-name="T67">ALIJA</text:span>), U-123(Z.SONCE);</text:p>
      <text:p text:style-name="P24">JUTRI: <text:tab/><text:span text:style-name="T59">U-325(KONTROLA LETA),</text:span> U-121a(NOVOTARNICA), </text:p>
      <text:p text:style-name="P24"><text:tab/><text:tab/>U-138(GLOBALUNA), U-110a(ID.GODBA), <text:span text:style-name="T59">U-106(SKABINET),</text:span> </text:p>
      <text:p text:style-name="P24"><text:tab/><text:tab/><text:span text:style-name="T69">U-460(DROG), U-155a(ŠLAGERICA), </text:span><text:span text:style-name="T79">U-214 (TU PA TAM)</text:span><text:span text:style-name="T69">;</text:span></text:p>
      <text:p text:style-name="P24"/>
      <text:p text:style-name="P49">V PONEDELJEK: <text:span text:style-name="T67">U-154 (RIDDIMAPAREJTA), U-707(GLAS GORE),</text:span><text:span text:style-name="T87"> </text:span><text:span text:style-name="T71">U-273(OTITIS), </text:span></text:p>
      <text:p text:style-name="P71"><text:span text:style-name="T71">U-250a(AARTEFAKT), </text:span><text:span text:style-name="T72">U-245 (ZID NAPOVED),</text:span><text:span text:style-name="T83"> </text:span><text:span text:style-name="T79">U-585(RADAR), </text:span><text:span text:style-name="T71">U-100 (TEMNA ZVEZDA</text:span><text:span text:style-name="T72">)</text:span></text:p>
      <text:p text:style-name="P48"/>
      <text:p text:style-name="P13"/>
      <text:p text:style-name="P13"><text:tab/><text:tab/><text:tab/><text:tab/><text:tab/> <text:s text:c="4"/>IZDAJE RADIA ŠTUDENT:</text:p>
      <text:p text:style-name="P13"/>
      <text:p text:style-name="P13">UC-550 (ZARŠ KROVEC), UC-551 (DUBZILLA), UC-552 (INCURABILI), </text:p>
      <text:p text:style-name="P13">UC-553 (KARMAKOMA), UC-554 (TITOS BOJS), UC-555 (ALL STRINGS DETACHED), </text:p>
      <text:p text:style-name="P13">UC-556 (MARTIN RAMOVEŠ), UC-557 (GRRIZLI MADAMS);</text:p>
      <text:p text:style-name="P14"/>
      <text:p text:style-name="P15">*Vse posnete oddaje nastavljene na mrežo, t.j. bodisi na M: bodisi na T:, je treba skopirat na F: - še posebej, če gre za celotne oddaje!!!</text:p>
      <text:p text:style-name="P65">RAČUNALNIŠKA URA JE BOLJ TA PRAVA. </text:p>
      <text:p text:style-name="P31"/>
      <text:p text:style-name="P30"/>
      <text:p text:style-name="P2"><text:span text:style-name="T10">RadioŠtudent</text:span></text:p>
      <text:p text:style-name="P52">Dnevni program za SOBOTO, <text:span text:style-name="T92">6</text:span>. DAN <text:span text:style-name="T92">DECEMBER</text:span> 2014</text:p>
      <text:p text:style-name="P2"/>
      <text:p text:style-name="P42"><text:span text:style-name="T15">*15.00 ZELENO SONCE</text:span>: pripravljata Udo in Jizah DaFunk;<text:span text:style-name="T1"><text:tab/><text:tab/><text:tab/></text:span><text:span text:style-name="T2"> (U-123; V ŽIVO)</text:span></text:p>
      <text:p text:style-name="P47"><text:span text:style-name="T10">€15.55 tretji oglasni blok:</text:span> <text:span text:style-name="T40">R-1</text:span><text:span text:style-name="T44">02</text:span><text:span text:style-name="T40">, R-1</text:span><text:span text:style-name="T42">5</text:span><text:span text:style-name="T44">1</text:span><text:span text:style-name="T40"> (</text:span><text:span text:style-name="T44">PIVOTEKA2014</text:span><text:span text:style-name="T42">, CD TORKI</text:span><text:span text:style-name="T40">)</text:span><text:span text:style-name="T10">;</text:span></text:p>
      <text:p text:style-name="P67"><text:span text:style-name="T15">*</text:span><text:span text:style-name="T18">16.00 RŠ RECENZIJA: </text:span><text:span text:style-name="T20">NINA BULATOVIX @ GALA HALA</text:span></text:p>
      <text:p text:style-name="P44"><text:s text:c="17"/>- <text:span text:style-name="T15"><text:s/></text:span><text:span text:style-name="T18">pripravlja </text:span><text:span text:style-name="T20">Andrej Dujc</text:span><text:span text:style-name="T32"><text:tab/><text:tab/><text:tab/><text:tab/></text:span><text:span text:style-name="T29">(mapa?email?živo)</text:span></text:p>
      <text:p text:style-name="P44"><text:span text:style-name="T15">*16.25 RŠ HIT</text:span>-&gt;(MP3 ON F:/ODDAJE/A JE TO RŠ HIT!);</text:p>
      <text:p text:style-name="P43"><text:span text:style-name="T15">*16.30 MESTNI NAPOVEDNIK</text:span>;<text:span text:style-name="T7"> <text:s text:c="2"/><text:tab/><text:tab/><text:tab/> <text:s text:c="7"/><text:tab/><text:tab/><text:tab/> <text:s/><text:tab/> </text:span><text:span text:style-name="T8"><text:s text:c="3"/>(AVIZZO: UC-15)</text:span></text:p>
      <text:p text:style-name="P45"><text:span text:style-name="T10">€16.55 četrti oglasni blok: </text:span><text:span text:style-name="T12">P-R-A-Z-E-N</text:span><text:span text:style-name="T10">;</text:span></text:p>
      <text:p text:style-name="P69"><text:span text:style-name="T15">*</text:span><text:span text:style-name="T20">17.00 RŠ INTERVJU</text:span><text:span text:style-name="T96">: BAMBI MOLESTERS IN FLAMING SIDEBURNS – PR. TERENS</text:span></text:p>
      <text:p text:style-name="P70"><text:tab/><text:tab/><text:span text:style-name="T96">(MAPA? ŽIVO?)</text:span></text:p>
      <text:p text:style-name="P46"><text:span text:style-name="T60">€17.30 II. OBVESTILA</text:span><text:span text:style-name="T61">;</text:span><text:span text:style-name="T62"> <text:s text:c="19"/><text:tab/><text:tab/><text:tab/><text:tab/><text:tab/> <text:s text:c="5"/></text:span><text:span text:style-name="T63">(U-307; MAPA-&gt; II OBVESTILA)</text:span></text:p>
      <text:p text:style-name="P41">(poglej v mapco: če so so, če niso niso)</text:p>
      <text:p text:style-name="P45"/>
      <text:p text:style-name="P45"><text:span text:style-name="T67">&amp;</text:span>17.55 nedef. blok&gt;BREZ ADVIZZOV: <text:span text:style-name="T85">UC-390 (FLAMSKA 1)</text:span>;</text:p>
      <text:p text:style-name="P66"><text:span text:style-name="T15">*18.00 </text:span><text:span text:style-name="T19">KLOPCA POD SVOBODNIM SONCEM</text:span></text:p>
      <text:p text:style-name="P68"><text:span text:style-name="T55">(</text:span><text:span text:style-name="T56">V ŽIVO + TMP\AKT_URED\MEDRED\KLOPCA\...</text:span><text:span text:style-name="T55">)</text:span></text:p>
      <text:p text:style-name="P45"><text:span text:style-name="T10">€18.55 peti oglasni blok: </text:span><text:span text:style-name="T11">R-1</text:span><text:span text:style-name="T13">5</text:span><text:span text:style-name="T14">1 </text:span><text:span text:style-name="T11">(</text:span><text:span text:style-name="T13">CD TORKI</text:span><text:span text:style-name="T11">)</text:span><text:span text:style-name="T10">;</text:span></text:p>
      <text:p text:style-name="P45">%1<text:span text:style-name="T84">8</text:span>.<text:span text:style-name="T84">99</text:span> RESCAN MIXXX LIBRARY – ob priliki, ne na silo …</text:p>
      <text:p text:style-name="P2">_____________________________________________________________________</text:p>
      <text:p text:style-name="P9"><text:s text:c="6"/>IZDAJE ZALOŽBE PLOŠČ RADIA ŠTUDENT:</text:p>
      <text:p text:style-name="P7">UC-550 (ZARŠ KROVEC), UC-551 (DUBZILLA), UC-552 (INCURABILI), </text:p>
      <text:p text:style-name="P7">UC-553 (KARMAKOMA), UC-554 (TITOS BOJS), UC-555 (ALL STRINGS DETACHED), </text:p>
      <text:p text:style-name="P7">UC-556 (MARTIN RAMOVEŠ), UC-557 (GRRIZLI MADAMS);</text:p>
      <text:p text:style-name="P7"/>
      <text:p text:style-name="P8">*Vse posnete oddaje nastavljene na mrežo, t.j. bodisi na M: bodisi na T:, je treba skopirat na F: - še posebej, če gre za celotne oddaje!!!</text:p>
      <text:p text:style-name="P16"/>
      <text:p text:style-name="P16"/>
      <text:p text:style-name="P62">DANES: <text:tab/><text:span text:style-name="T58">U-353(KLOPCA), </text:span><text:span text:style-name="T59">U-283(STRIPOFILIJA),</text:span><text:span text:style-name="T86"> </text:span><text:span text:style-name="T70">U-212(</text:span><text:span text:style-name="T74">LETEČI</text:span><text:span text:style-name="T75">P</text:span><text:span text:style-name="T70">)</text:span><text:span text:style-name="T74">;</text:span></text:p>
      <text:p text:style-name="P60"><text:span text:style-name="T52"><text:tab/><text:tab/></text:span>U-165(MUZIK<text:span text:style-name="T67">ALIJA</text:span>), U-123(Z.SONCE);</text:p>
      <text:p text:style-name="P60">JUTRI: <text:tab/><text:span text:style-name="T59">U-325(KONTROLA LETA),</text:span> U-121a(NOVOTARNICA), </text:p>
      <text:p text:style-name="P60"><text:tab/><text:tab/>U-138(GLOBALUNA), U-110a(ID.GODBA), <text:span text:style-name="T59">U-106(SKABINET),</text:span> </text:p>
      <text:p text:style-name="P60"><text:tab/><text:tab/><text:span text:style-name="T69">U-460(DROG), U-155a(ŠLAGERICA), </text:span><text:span text:style-name="T79">U-214 (TU PA TAM)</text:span><text:span text:style-name="T69">;</text:span></text:p>
      <text:p text:style-name="P60"/>
      <text:p text:style-name="P73">V PONEDELJEK: <text:span text:style-name="T67">U-154 (RIDDIMAPAREJTA), U-707(GLAS GORE),</text:span><text:span text:style-name="T87"> </text:span><text:span text:style-name="T71">U-273(OTITIS), </text:span></text:p>
      <text:p text:style-name="P72"><text:span text:style-name="T75">U-250a(AARTEFAKT), </text:span><text:span text:style-name="T76">U-245 (ZID NAPOVED),</text:span><text:span text:style-name="T78"> </text:span><text:span text:style-name="T77">U-585(RADAR), </text:span><text:span text:style-name="T75">U-100 (TEMNA ZVEZDA</text:span><text:span text:style-name="T76">)</text:span></text:p>
      <text:p text:style-name="P61">RAČUNALNIŠKA URA JE TA PRAVA. SE PA ŠE SINHRONIZIRA Z OSTALIMI RŠ URAMI.</text:p>
      <text:p text:style-name="P2"/>
      <text:p text:style-name="P54">RadioŠtudent - <text:span text:style-name="T10">Preostanek programa za SOBOTO,</text:span><text:span text:style-name="T4"> </text:span><text:span text:style-name="T94">6</text:span><text:span text:style-name="T93">. DAN </text:span><text:span text:style-name="T94">DECEMBER</text:span><text:span text:style-name="T93"> 2014</text:span></text:p>
      <text:p text:style-name="P2"/>
      <text:p text:style-name="P55"><text:span text:style-name="T15">*19.00 TOLPA BUMOV</text:span>: <text:span text:style-name="T95">DDASH - HYPERACTIVE JERK (TSUNAMI ADDICTION, 2014)</text:span></text:p>
      <text:p text:style-name="P11"><text:span text:style-name="T68"><text:s text:c="32"/><text:tab/><text:tab/><text:tab/> </text:span>-<text:span text:style-name="T37"> pripravlja </text:span><text:span text:style-name="T44">Jaša Bužinel</text:span><text:span text:style-name="T37">;</text:span></text:p>
      <text:p text:style-name="P6"><text:span text:style-name="T37"><text:s text:c="2"/></text:span><text:s text:c="4"/><text:tab/><text:tab/><text:tab/> <text:s text:c="3"/><text:tab/><text:tab/><text:span text:style-name="T21">(MAPA TB-&gt;SOBOTA; VPADI SO POSNETI-TMP:/AKT.URED./GR/TB/… </text:span><text:span text:style-name="T22">OZ.</text:span><text:span text:style-name="T21">oz.!!!OZ ŽIVŽAV!) </text:span></text:p>
      <text:p text:style-name="P4"/>
      <text:p text:style-name="P4"><text:span text:style-name="T37">&amp;19.55 ured. blok&gt;BREZ AdVIZZOV: </text:span><text:span text:style-name="T44">UC-390, </text:span><text:span text:style-name="T47">U</text:span><text:span text:style-name="T48">C</text:span><text:span text:style-name="T47">-550 (</text:span><text:span text:style-name="T49">FLAMSKA 1, </text:span><text:span text:style-name="T47">ZARŠ)</text:span><text:span text:style-name="T37">;</text:span></text:p>
      <text:p text:style-name="P55"><text:span text:style-name="T15">*20.00 DJ GRAFITI</text:span>: <text:span text:style-name="T44">CLUB MORAL</text:span></text:p>
      <text:p text:style-name="P12"><text:span text:style-name="T37"><text:s text:c="10"/>– pripravlja </text:span><text:span text:style-name="T44">Sara Šabjan</text:span><text:span text:style-name="T52">; <text:tab/><text:tab/> <text:s/></text:span><text:span text:style-name="T21">(</text:span><text:span text:style-name="T26">MAPA + </text:span><text:span text:style-name="T21">AV/ODV: </text:span><text:span text:style-name="T64">U-104</text:span><text:span text:style-name="T21">; </text:span><text:span text:style-name="T26">snet</text:span><text:span text:style-name="T21">!!</text:span><text:span text:style-name="T35">)</text:span></text:p>
      <text:p text:style-name="P55"><text:span text:style-name="T15">*22.00 RAZŠIRJAMO OBZORJA</text:span>: <text:span text:style-name="T95">ROBERT WYATT - DIFFERENT EVERY TIME (DOMINO, 2014)</text:span></text:p>
      <text:p text:style-name="P55"><text:span text:style-name="T95"><text:s text:c="30"/>–</text:span> <text:span text:style-name="T37">pripr. </text:span><text:span text:style-name="T44">Goran Kompoš</text:span><text:span text:style-name="T37">;<text:tab/> <text:s text:c="3"/></text:span><text:span text:style-name="T21">(MAPA-&gt;RAZS. OBZ.</text:span><text:span text:style-name="T35">)</text:span></text:p>
      <text:p text:style-name="P10"><text:span text:style-name="T15">*23.00 MUZIKALIJA</text:span> – pripravlja Žiga Pucelj<text:span text:style-name="T52">; <text:tab/> <text:s text:c="7"/></text:span><text:span text:style-name="T2">(</text:span><text:span text:style-name="T3">advzz: U-165; dostava OZ.VŽIVO!)</text:span></text:p>
      <text:p text:style-name="P55"><text:span text:style-name="T15">*24.00 RŠ koncert</text:span>: <text:span text:style-name="T44">GILBERTO GIL &amp; GAL GOSTA - LIVE IN LONDON ’71 </text:span></text:p>
      <text:p text:style-name="P55"><text:span text:style-name="T44"><text:s text:c="20"/>(DISCOBERTAS, 2014)</text:span><text:span text:style-name="T43"> – p. </text:span><text:span text:style-name="T44">Andrej T.</text:span><text:span text:style-name="T41">; <text:s text:c="9"/></text:span><text:span text:style-name="T23">(</text:span><text:span text:style-name="T21">posneto!</text:span><text:span text:style-name="T35">)</text:span></text:p>
      <text:p text:style-name="P10"><text:span text:style-name="T52"><text:tab/><text:tab/> <text:s text:c="3"/><text:tab/> <text:s text:c="3"/><text:tab/> <text:s/></text:span><text:span text:style-name="T53">(\TMP\AKT\GR\RS KONCERT\141</text:span><text:span text:style-name="T54">206</text:span><text:span text:style-name="T53"> RS KONCERT V CELOTI.mp3)</text:span></text:p>
      <text:p text:style-name="P5"/>
      <text:p text:style-name="P5">&amp;**.** ured. blok&gt;BREZ AdVIZZOV: <text:span text:style-name="T50">UC-550, UC-390, UC-250 (ZARŠ, flamska 1, RAGGA</text:span><text:span text:style-name="T51">LUT</text:span><text:span text:style-name="T50">);</text:span></text:p>
      <text:p text:style-name="P10"><text:span text:style-name="T38">***.** </text:span><text:span text:style-name="T15">RŠ hit</text:span><text:span text:style-name="T46"><text:tab/><text:tab/><text:tab/><text:tab/><text:tab/><text:tab/><text:tab/> <text:s text:c="2"/>-&gt;(MP3 ON F:/ODDAJE/A JE TO RŠ HIT!)</text:span></text:p>
      <text:p text:style-name="P4"><text:span text:style-name="T15">***:</text:span><text:span text:style-name="T30">** RS </text:span><text:span text:style-name="T31">A</text:span><text:span text:style-name="T30">DVIZZO</text:span>: KO ŠTUDENT NA RAJŽO GRE x3!</text:p>
      <text:p text:style-name="P4"><text:span text:style-name="T15">***.</text:span><text:span text:style-name="T30">**</text:span> PREKLOP NA RADIO KAK<text:span text:style-name="T68">I</text:span>;</text:p>
      <text:p text:style-name="P10"/>
      <text:p text:style-name="P2">Jutri:</text:p>
      <text:p text:style-name="P17">11.00 RŠ hit</text:p>
      <text:p text:style-name="P17">11.05 <text:span text:style-name="T44">NEDELJSKA ŠLAGERICA</text:span></text:p>
      <text:p text:style-name="P17">12.00 <text:span text:style-name="T95">DROGERIJA</text:span></text:p>
      <text:p text:style-name="P58">14.00 RŠ RECENZIJA: 2562 LIVE, OM UNIT @ KLUB K4, 5. 12. - PRIPRAVLJA GORAN KOMPOŠ</text:p>
      <text:p text:style-name="P17">14.25 RŠ hit</text:p>
      <text:p text:style-name="P58">14.30 DYING FETUS, GOATWHORE, FALLUJAH, MALEVOLENCE @ GALA HALA, 6. 12. - PRIP. TEGLA</text:p>
      <text:p text:style-name="P17">15.00 NOVOTARNICA</text:p>
      <text:p text:style-name="P21"/>
      <text:p text:style-name="P22"/>
      <text:p text:style-name="P17"><text:span text:style-name="T37">16.25</text:span> <text:span text:style-name="T37">RŠ hit</text:span></text:p>
      <text:p text:style-name="P17">16.30 MESTNI NAPOVEDNIK</text:p>
      <text:p text:style-name="P28"/>
      <text:p text:style-name="P20">18.00 <text:span text:style-name="T95">TU PA TAM: FLAMSKA PROZA PRVIČ</text:span></text:p>
      <text:p text:style-name="P18"/>
      <text:p text:style-name="P57">19.00 TOLPA BUMOV: <text:span text:style-name="T44">TUJIKO NORIKO - MY GHOST COMES BACK (EDITIONS MEGO, 2014)</text:span></text:p>
      <text:p text:style-name="P57"><text:span text:style-name="T37"><text:s text:c="14"/>- PRIRAVLJA </text:span><text:span text:style-name="T44">SARA KOROŠEC</text:span></text:p>
      <text:p text:style-name="P57">20.00 <text:span text:style-name="T84">TEOREMA</text:span><text:span text:style-name="T37">: </text:span><text:span text:style-name="T6">O JAPONSKIH DANDYJIH </text:span><text:span text:style-name="T37">- PRIPRAVLJA </text:span><text:span text:style-name="T44">NEJC SLUKAN</text:span></text:p>
      <text:p text:style-name="P23"/>
      <text:p text:style-name="P19"><text:span text:style-name="T37">20.30 GLOBALUNA – </text:span><text:span text:style-name="T39">PRIPRAVLJA MARIO BATELIĆ</text:span></text:p>
      <text:p text:style-name="P19"><text:span text:style-name="T37">21.30 IDEALNA GODBA – </text:span><text:span text:style-name="T39">PRIPRAVLJA </text:span><text:span text:style-name="T44">MIHA ZADNIKAR</text:span></text:p>
      <text:p text:style-name="P17">**.** <text:span text:style-name="T37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4-12-05T13:36:22.306000000</dc:date>
    <meta:print-date>2014-11-28T16:08:34.916000000</meta:print-date>
    <meta:editing-cycles>17</meta:editing-cycles>
    <meta:editing-duration>PT2H32M48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0" meta:word-count="685" meta:character-count="5341" meta:non-whitespace-character-count="4382"/>
  </office:meta>
</office:document-meta>
</file>