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style:font-name="Courier New" style:text-underline-style="solid" style:text-underline-width="auto" style:text-underline-color="font-color" fo:font-weight="normal" style:font-weight-asian="normal" style:font-name-complex="Courier New" style:font-style-complex="italic" style:font-weight-complex="normal"/>
    </style:style>
    <style:style style:name="P3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4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5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6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7" style:family="paragraph" style:parent-style-name="Standard">
      <style:paragraph-properties fo:margin-left="-1.27cm" fo:margin-right="0cm" fo:text-indent="0cm" style:auto-text-indent="false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10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11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2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3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officeooo:paragraph-rsid="000866e7" style:font-size-asian="6pt" style:font-weight-asian="bold" style:font-name-complex="Courier New" style:font-size-complex="6pt" style:font-style-complex="italic" style:font-weight-complex="bold"/>
    </style:style>
    <style:style style:name="P14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6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8" style:family="paragraph" style:parent-style-name="Standard">
      <style:paragraph-properties fo:margin-left="-1.27cm" fo:margin-right="0cm" fo:text-indent="0cm" style:auto-text-indent="false"/>
      <style:text-properties officeooo:paragraph-rsid="0009bbc5"/>
    </style:style>
    <style:style style:name="P19" style:family="paragraph" style:parent-style-name="Standard">
      <style:paragraph-properties fo:margin-left="-1.27cm" fo:margin-right="0cm" fo:text-indent="0cm" style:auto-text-indent="false"/>
      <style:text-properties officeooo:paragraph-rsid="000c8bf8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21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officeooo:rsid="000dcb70" officeooo:paragraph-rsid="000dcb70"/>
    </style:style>
    <style:style style:name="P22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23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4" style:family="paragraph" style:parent-style-name="Standard_20__28_user_29_">
      <style:paragraph-properties fo:margin-left="-1.27cm" fo:margin-right="0cm" fo:text-indent="0cm" style:auto-text-indent="false"/>
    </style:style>
    <style:style style:name="P25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6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27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8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2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3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31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3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0c8bf8"/>
    </style:style>
    <style:style style:name="P33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officeooo:paragraph-rsid="000c8bf8"/>
    </style:style>
    <style:style style:name="P34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fo:background-color="#000000"/>
    </style:style>
    <style:style style:name="P3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36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3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39" style:family="paragraph" style:parent-style-name="Standard_20__28_user_29_">
      <style:paragraph-properties fo:margin-left="-1.27cm" fo:margin-right="0cm" fo:text-indent="0cm" style:auto-text-indent="false"/>
      <style:text-properties officeooo:paragraph-rsid="001747bb"/>
    </style:style>
    <style:style style:name="P40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193cm"/>
        </style:tab-stops>
        <style:background-image/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fo:background-color="transparent"/>
    </style:style>
    <style:style style:name="P42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43" style:family="paragraph" style:parent-style-name="Standard">
      <style:paragraph-properties fo:margin-left="-1.27cm" fo:margin-right="-1.099cm" fo:text-indent="-0.397cm" style:auto-text-indent="false"/>
    </style:style>
    <style:style style:name="P44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45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46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0866e7" style:font-size-asian="13pt" style:font-weight-asian="normal" style:font-name-complex="Courier New" style:font-size-complex="13pt" style:font-weight-complex="normal"/>
    </style:style>
    <style:style style:name="P47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P48" style:family="paragraph" style:parent-style-name="Standard">
      <style:paragraph-properties fo:margin-left="-1.27cm" fo:margin-right="-1.099cm" fo:text-align="center" style:justify-single-word="false" fo:text-indent="-0.397cm" style:auto-text-indent="false"/>
    </style:style>
    <style:style style:name="P49" style:family="paragraph" style:parent-style-name="Standard">
      <style:paragraph-properties fo:margin-left="-1.27cm" fo:margin-right="-1.099cm" fo:text-indent="-0.397cm" style:auto-text-indent="false"/>
      <style:text-properties officeooo:paragraph-rsid="000866e7"/>
    </style:style>
    <style:style style:name="P50" style:family="paragraph" style:paren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style:font-size-asian="8pt" style:font-weight-asian="normal" style:font-name-complex="Courier New" style:font-size-complex="8pt" style:font-weight-complex="normal"/>
    </style:style>
    <style:style style:name="P51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52" style:family="paragraph" style:parent-style-name="Standard">
      <style:paragraph-properties fo:margin-left="-1.27cm" fo:margin-right="0.041cm" fo:text-align="end" style:justify-single-word="false" fo:text-indent="0cm" style:auto-text-indent="false">
        <style:tab-stops>
          <style:tab-stop style:position="16.828cm"/>
        </style:tab-stops>
      </style:paragraph-properties>
    </style:style>
    <style:style style:name="P53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2.477cm" fo:margin-right="0cm" fo:text-indent="1.27cm" style:auto-text-indent="false"/>
    </style:style>
    <style:style style:name="P5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56" style:family="paragraph" style:parent-style-name="Standard">
      <style:paragraph-properties fo:margin-left="-1.27cm" fo:margin-right="-0.594cm" fo:text-indent="-0.318cm" style:auto-text-indent="false"/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57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58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0866e7" fo:background-color="transparent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13c21d" fo:background-color="transparent" fo:hyphenate="false" fo:hyphenation-remain-char-count="2" fo:hyphenation-push-char-count="2"/>
    </style:style>
    <style:style style:name="P60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0c8bf8" fo:background-color="transparent" fo:hyphenate="false" fo:hyphenation-remain-char-count="2" fo:hyphenation-push-char-count="2"/>
    </style:style>
    <style:style style:name="P61" style:family="paragraph" style:parent-style-name="Standard_20__28_user_29_">
      <style:paragraph-properties fo:line-height="150%"/>
      <style:text-properties fo:font-size="12pt" officeooo:paragraph-rsid="000866e7" style:font-size-asian="12pt" style:font-size-complex="12pt"/>
    </style:style>
    <style:style style:name="P62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3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64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fo:background-color="transparent" style:font-size-asian="9pt" style:font-weight-asian="normal" style:font-name-complex="Courier New" style:font-size-complex="9pt" style:font-weight-complex="normal"/>
    </style:style>
    <style:style style:name="P65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66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67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68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0866e7" fo:background-color="transparent" fo:hyphenate="false" fo:hyphenation-remain-char-count="2" fo:hyphenation-push-char-count="2"/>
    </style:style>
    <style:style style:name="P69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13c21d" fo:background-color="transparent" fo:hyphenate="false" fo:hyphenation-remain-char-count="2" fo:hyphenation-push-char-count="2"/>
    </style:style>
    <style:style style:name="P70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1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72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0pt" fo:language="da" fo:country="DK" style:text-underline-style="none" fo:font-weight="normal" officeooo:rsid="000866e7" officeooo:paragraph-rsid="000866e7" style:font-size-asian="10pt" style:font-weight-asian="normal" style:font-name-complex="Courier New" style:font-size-complex="10pt" style:font-weight-complex="normal"/>
    </style:style>
    <style:style style:name="P73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officeooo:rsid="000866e7" officeooo:paragraph-rsid="000866e7" style:font-size-asian="8pt" style:font-weight-asian="normal" style:font-name-complex="Courier New" style:font-size-complex="8pt" style:font-weight-complex="normal"/>
    </style:style>
    <style:style style:name="P74" style:family="paragraph" style:parent-style-name="Standard" style:master-page-name="Pretvori_20_2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en" fo:country="GB" style:text-underline-style="none" fo:font-weight="normal" officeooo:rsid="000866e7" officeooo:paragraph-rsid="000866e7" style:font-size-asian="9pt" style:font-weight-asian="normal" style:font-name-complex="Courier New" style:font-size-complex="9pt" style:font-weight-complex="normal"/>
    </style:style>
    <style:style style:name="P75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1b2233"/>
    </style:style>
    <style:style style:name="P7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9a99"/>
    </style:style>
    <style:style style:name="P77" style:family="paragraph" style:parent-style-name="Standard">
      <style:paragraph-properties fo:margin-left="-1.27cm" fo:margin-right="0cm" fo:text-indent="0cm" style:auto-text-indent="false"/>
      <style:text-properties officeooo:paragraph-rsid="001b9a99"/>
    </style:style>
    <style:style style:name="P78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0c8bf8" fo:background-color="transparent" fo:hyphenate="false" fo:hyphenation-remain-char-count="2" fo:hyphenation-push-char-count="2"/>
    </style:style>
    <style:style style:name="P79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1b9a99" fo:background-color="transparen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d3c74" officeooo:paragraph-rsid="001d3c74" style:font-size-asian="8pt" style:font-name-complex="Courier New" style:font-size-complex="8pt"/>
    </style:style>
    <style:style style:name="P81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82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paragraph-rsid="001d3c74" style:font-size-asian="8pt" style:font-name-complex="Courier New" style:font-size-complex="8pt"/>
    </style:style>
    <style:style style:name="P83" style:family="paragraph" style:parent-style-name="Standard">
      <style:paragraph-properties fo:margin-left="0cm" fo:margin-right="-0.277cm" fo:line-height="15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84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85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d3c74" style:font-size-asian="8pt" style:font-name-complex="Courier New" style:font-size-complex="8pt"/>
    </style:style>
    <style:style style:name="P86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2ee5e" style:font-size-asian="8pt" style:font-name-complex="Courier New" style:font-size-complex="8pt"/>
    </style:style>
    <style:style style:name="P87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6c1ae" style:font-size-asian="8pt" style:font-name-complex="Courier New" style:font-size-complex="8pt"/>
    </style:style>
    <style:style style:name="P88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fo:language="sl" fo:country="SI" officeooo:rsid="001d3c74" officeooo:paragraph-rsid="001d3c74" style:font-size-asian="8pt" style:font-name-complex="Courier New" style:font-size-complex="8pt"/>
    </style:style>
    <style:style style:name="P89" style:family="paragraph" style:parent-style-name="Standard">
      <style:paragraph-properties fo:margin-left="0cm" fo:margin-right="-0.277cm" fo:line-height="150%" fo:text-indent="-1.588cm" style:auto-text-indent="false"/>
      <style:text-properties style:font-name="Courier New" fo:font-size="8pt" style:font-size-asian="8pt" style:font-name-complex="Courier New" style:font-size-complex="8pt"/>
    </style:style>
    <style:style style:name="P90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font-size="8pt" officeooo:rsid="001d3c74" officeooo:paragraph-rsid="001d3c74" style:font-size-asian="8pt" style:font-size-complex="8pt"/>
    </style:style>
    <style:style style:name="P91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font-size="8pt" officeooo:paragraph-rsid="001d3c74" style:font-size-asian="8pt" style:font-size-complex="8pt"/>
    </style:style>
    <style:style style:name="P92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93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Courier New" fo:font-size="12pt" fo:language="en" fo:country="GB" fo:font-style="italic" officeooo:rsid="001747bb" officeooo:paragraph-rsid="001747bb" style:font-name-asian="Courier New" style:font-size-asian="12pt" style:font-style-asian="italic" style:font-name-complex="Courier New" style:font-size-complex="12pt" style:font-weight-complex="bold"/>
    </style:style>
    <style:style style:name="P94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192c15" style:font-size-asian="12pt" style:font-weight-asian="bold" style:font-name-complex="Courier New" style:font-weight-complex="bold"/>
    </style:style>
    <style:style style:name="P9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2233"/>
    </style:style>
    <style:style style:name="P96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tyle="normal" officeooo:paragraph-rsid="001b2233" style:font-style-asian="normal" style:font-style-complex="normal"/>
    </style:style>
    <style:style style:name="P97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1b9a99"/>
    </style:style>
    <style:style style:name="P98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ize="12pt" officeooo:rsid="001b9a99" officeooo:paragraph-rsid="001b9a99" style:font-size-asian="12pt" style:font-size-complex="12pt"/>
    </style:style>
    <style:style style:name="P99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language="en" fo:country="GB" fo:font-weight="bold" officeooo:rsid="001b2233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5" style:family="text">
      <style:text-properties style:font-name="Courier New" fo:font-size="12pt" fo:language="en" fo:country="GB" fo:font-style="normal" style:text-underline-style="none" fo:font-weight="bold" style:font-size-asian="12pt" style:font-style-asian="normal" style:font-weight-asian="bold" style:font-name-complex="Courier New" style:font-style-complex="normal" style:font-weight-complex="bold"/>
    </style:style>
    <style:style style:name="T6" style:family="text">
      <style:text-properties style:font-name="Courier New" fo:font-size="12pt" fo:language="en" fo:country="GB" fo:font-style="normal" style:text-underline-style="none" fo:font-weight="normal" officeooo:rsid="001b2233" style:font-size-asian="12pt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font-name="Courier New" fo:font-size="12pt" fo:language="en" fo:country="GB" fo:font-style="normal" officeooo:rsid="001b2233" style:font-size-asian="12pt" style:font-style-asian="normal" style:font-name-complex="Courier New" style:font-size-complex="12pt" style:font-style-complex="normal" style:font-weight-complex="bold"/>
    </style:style>
    <style:style style:name="T8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9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10" style:family="text">
      <style:text-properties style:font-name="Courier New" fo:font-size="12pt" fo:language="en" fo:country="GB" fo:font-style="italic" officeooo:rsid="001b2233" style:font-size-asian="12pt" style:font-style-asian="italic" style:font-name-complex="Courier New" style:font-size-complex="12pt" style:font-weight-complex="bold"/>
    </style:style>
    <style:style style:name="T11" style:family="text">
      <style:text-properties style:font-name="Courier New" fo:font-size="12pt" fo:language="en" fo:country="GB" fo:font-style="italic" officeooo:rsid="0013c21d" style:font-size-asian="12pt" style:font-style-asian="italic" style:font-name-complex="Courier New" style:font-size-complex="12pt" style:font-style-complex="italic"/>
    </style:style>
    <style:style style:name="T12" style:family="text">
      <style:text-properties style:font-name="Courier New" fo:font-size="12pt" fo:language="en" fo:country="GB" fo:font-style="italic" officeooo:rsid="001b9a99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14" style:family="text">
      <style:text-properties style:font-name="Courier New" fo:font-size="12pt" fo:language="en" fo:country="GB" fo:font-style="italic" officeooo:rsid="000c8bf8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16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17" style:family="text">
      <style:text-properties style:font-name="Courier New" fo:font-size="12pt" fo:language="en" fo:country="GB" fo:font-style="italic" style:text-underline-style="none" fo:font-weight="normal" officeooo:rsid="001b2233" style:font-size-asian="12pt" style:font-style-asian="italic" style:font-weight-asian="normal" style:font-name-complex="Courier New" style:font-style-complex="italic" style:font-weight-complex="normal"/>
    </style:style>
    <style:style style:name="T18" style:family="text">
      <style:text-properties style:font-name="Courier New" fo:font-size="12pt" fo:language="en" fo:country="GB" officeooo:rsid="001b2233" style:font-size-asian="12pt" style:font-name-complex="Courier New" style:font-size-complex="12pt" style:font-weight-complex="bold"/>
    </style:style>
    <style:style style:name="T19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font-style="italic" style:text-underline-style="none" officeooo:rsid="0013c21d" style:font-size-asian="12pt" style:font-style-asian="italic" style:font-name-complex="Courier New" style:font-size-complex="12pt"/>
    </style:style>
    <style:style style:name="T21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officeooo:rsid="0012b892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officeooo:rsid="0012ee5e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officeooo:rsid="0013c21d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1b2233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1b9a99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9" style:family="text">
      <style:text-properties style:font-name="Courier New" fo:font-size="12pt" fo:font-style="italic" officeooo:rsid="000c8bf8" style:font-size-asian="12pt" style:font-style-asian="italic" style:font-name-complex="Courier New" style:font-size-complex="12pt"/>
    </style:style>
    <style:style style:name="T30" style:family="text">
      <style:text-properties style:font-name="Courier New" fo:font-size="12pt" fo:font-style="italic" officeooo:rsid="001b9a99" style:font-size-asian="12pt" style:font-style-asian="italic" style:font-name-complex="Courier New" style:font-size-complex="12pt"/>
    </style:style>
    <style:style style:name="T31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2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33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4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font-style="italic" fo:font-weight="normal" officeooo:rsid="0009bb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" style:family="text">
      <style:text-properties style:font-name="Courier New" fo:font-size="12pt" fo:font-style="italic" fo:font-weight="normal" officeooo:rsid="0009bbc5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fo:language="sl" fo:country="SI" fo:font-style="italic" fo:font-weight="normal" style:font-size-asian="12pt" style:font-style-asian="italic" style:font-weight-asian="normal" style:font-name-complex="Courier New" style:font-size-complex="12pt" style:font-weight-complex="normal"/>
    </style:style>
    <style:style style:name="T38" style:family="text">
      <style:text-properties style:font-name="Courier New" fo:font-size="12pt" fo:language="sl" fo:country="SI" fo:font-style="italic" fo:font-weight="normal" officeooo:rsid="001b9a99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9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40" style:family="text">
      <style:text-properties style:font-name="Courier New" fo:font-size="12pt" fo:language="sl" fo:country="SI" fo:font-style="italic" officeooo:rsid="001b9a99" style:font-size-asian="12pt" style:font-style-asian="italic" style:font-name-complex="Courier New" style:font-style-complex="italic" style:font-weight-complex="bold"/>
    </style:style>
    <style:style style:name="T41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2" style:family="text">
      <style:text-properties style:font-name="Courier New" fo:font-size="12pt" fo:language="sl" fo:country="SI" fo:font-style="normal" fo:font-weight="bold" officeooo:rsid="000c8bf8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3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weight-complex="bold"/>
    </style:style>
    <style:style style:name="T44" style:family="text">
      <style:text-properties style:font-name="Courier New" fo:font-size="12pt" fo:language="sl" fo:country="SI" fo:font-weight="bold" style:font-size-asian="12pt" style:font-weight-asian="bold" style:font-name-complex="Courier New" style:font-weight-complex="bold"/>
    </style:style>
    <style:style style:name="T45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46" style:family="text">
      <style:text-properties style:font-name="Courier New" fo:font-size="12pt" fo:language="sl" fo:country="SI" officeooo:rsid="001b9a99" style:font-size-asian="12pt" style:font-name-complex="Courier New" style:font-weight-complex="bold"/>
    </style:style>
    <style:style style:name="T47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48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49" style:family="text">
      <style:text-properties style:font-name="Courier New" fo:font-size="12pt" fo:language="de" fo:country="DE" officeooo:rsid="000c8bf8" style:font-size-asian="12pt" style:font-name-complex="Courier New" style:font-size-complex="12pt" style:font-weight-complex="bold"/>
    </style:style>
    <style:style style:name="T50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51" style:family="text">
      <style:text-properties style:font-name="Courier New" fo:font-size="12pt" fo:font-weight="normal" officeooo:rsid="001b2233" style:font-size-asian="12pt" style:font-weight-asian="normal" style:font-name-complex="Courier New" style:font-size-complex="12pt" style:font-weight-complex="normal"/>
    </style:style>
    <style:style style:name="T52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53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5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5" style:family="text">
      <style:text-properties style:font-name="Courier New" fo:font-size="12pt" fo:font-weight="bold" officeooo:rsid="001b2233" style:font-size-asian="12pt" style:font-weight-asian="bold" style:font-name-complex="Courier New" style:font-size-complex="12pt" style:font-weight-complex="bold"/>
    </style:style>
    <style:style style:name="T56" style:family="text">
      <style:text-properties style:font-name="Courier New" fo:font-size="12pt" style:font-size-asian="12pt" style:font-name-complex="Courier New" style:font-size-complex="12pt"/>
    </style:style>
    <style:style style:name="T57" style:family="text">
      <style:text-properties style:font-name="Courier New" fo:font-size="12pt" fo:language="en" fo:country="US" officeooo:rsid="001b9a99" style:font-size-asian="12pt" style:font-name-complex="Courier New" style:font-weight-complex="bold"/>
    </style:style>
    <style:style style:name="T58" style:family="text">
      <style:text-properties style:font-name="Courier New" fo:font-size="12pt" fo:language="en" fo:country="US" fo:font-style="italic" fo:font-weight="normal" officeooo:rsid="001525b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9" style:family="text">
      <style:text-properties style:font-name="Courier New" fo:font-size="12pt" fo:language="en" fo:country="US" fo:font-style="italic" fo:font-weight="normal" officeooo:rsid="001b9a99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0" style:family="text">
      <style:text-properties style:font-name="Courier New" fo:font-style="italic" style:font-style-asian="italic" style:font-name-complex="Courier New"/>
    </style:style>
    <style:style style:name="T61" style:family="text">
      <style:text-properties style:font-name="Courier New" fo:font-style="italic" fo:font-weight="bold" style:font-style-asian="italic" style:font-weight-asian="bold" style:font-name-complex="Courier New" style:font-size-complex="10pt"/>
    </style:style>
    <style:style style:name="T62" style:family="text">
      <style:text-properties style:font-name="Courier New" fo:font-style="italic" fo:font-weight="bold" officeooo:rsid="0013c21d" style:font-style-asian="italic" style:font-weight-asian="bold" style:font-name-complex="Courier New" style:font-style-complex="italic" style:font-weight-complex="bold"/>
    </style:style>
    <style:style style:name="T63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64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65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66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67" style:family="text">
      <style:text-properties style:font-name="Courier New" fo:font-style="italic" fo:font-weight="normal" officeooo:rsid="0013c21d" style:font-style-asian="italic" style:font-weight-asian="normal" style:font-name-complex="Courier New" style:font-style-complex="italic" style:font-weight-complex="normal"/>
    </style:style>
    <style:style style:name="T68" style:family="text">
      <style:text-properties style:font-name="Courier New" fo:font-style="italic" fo:font-weight="normal" officeooo:rsid="001b9a99" style:font-style-asian="italic" style:font-weight-asian="normal" style:font-name-complex="Courier New" style:font-style-complex="italic" style:font-weight-complex="normal"/>
    </style:style>
    <style:style style:name="T69" style:family="text">
      <style:text-properties style:font-name="Courier New" style:text-underline-style="none" fo:font-weight="bold" style:font-weight-asian="bold" style:font-name-complex="Courier New"/>
    </style:style>
    <style:style style:name="T70" style:family="text">
      <style:text-properties style:font-name="Courier New" style:text-underline-style="none" fo:font-weight="bold" style:font-weight-asian="bold" style:font-name-complex="Courier New" style:font-style-complex="italic"/>
    </style:style>
    <style:style style:name="T71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72" style:family="text">
      <style:text-properties style:font-name="Courier New" fo:font-weight="bold" style:font-weight-asian="bold" style:font-name-complex="Courier New"/>
    </style:style>
    <style:style style:name="T73" style:family="text">
      <style:text-properties style:font-name="Courier New" fo:font-weight="bold" style:font-weight-asian="bold" style:font-name-complex="Courier New" style:font-style-complex="italic"/>
    </style:style>
    <style:style style:name="T74" style:family="text">
      <style:text-properties style:font-name="Courier New" fo:font-weight="bold" style:font-weight-asian="bold" style:font-name-complex="Courier New" style:font-weight-complex="bold"/>
    </style:style>
    <style:style style:name="T75" style:family="text">
      <style:text-properties style:font-name="Courier New" fo:font-size="8pt" style:font-size-asian="8pt" style:font-name-complex="Courier New" style:font-size-complex="8pt"/>
    </style:style>
    <style:style style:name="T76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77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78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79" style:family="text">
      <style:text-properties style:font-name="Courier New" fo:font-size="8pt" fo:font-style="italic" style:font-name-asian="Courier New" style:font-size-asian="8pt" style:font-style-asian="italic" style:font-name-complex="Courier New" style:font-size-complex="8pt"/>
    </style:style>
    <style:style style:name="T80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81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82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83" style:family="text">
      <style:text-properties style:font-name="Courier New" fo:font-size="10pt" fo:font-style="italic" style:font-name-asian="Courier New" style:font-size-asian="10pt" style:font-style-asian="italic" style:font-name-complex="Courier New" style:font-size-complex="10pt"/>
    </style:style>
    <style:style style:name="T84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85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86" style:family="text">
      <style:text-properties style:font-name="Courier New" fo:font-size="10pt" style:font-size-asian="10pt" style:font-name-complex="Courier New" style:font-size-complex="10pt"/>
    </style:style>
    <style:style style:name="T87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8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9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0" style:family="text">
      <style:text-properties style:font-name="Courier New" fo:font-size="10pt" fo:font-style="normal" officeooo:rsid="001b9a99" style:font-size-asian="10pt" style:font-style-asian="normal" style:font-name-complex="Courier New" style:font-size-complex="10pt" style:font-style-complex="normal"/>
    </style:style>
    <style:style style:name="T91" style:family="text">
      <style:text-properties style:font-name="Courier New" fo:font-size="10pt" fo:font-style="normal" fo:font-weight="bold" officeooo:rsid="001b9a99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92" style:family="text">
      <style:text-properties style:font-name="Courier New" fo:language="sl" fo:country="SI" fo:font-weight="bold" style:font-weight-asian="bold" style:font-name-complex="Courier New"/>
    </style:style>
    <style:style style:name="T93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94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95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96" style:family="text">
      <style:text-properties style:font-name="Courier New" fo:language="sl" fo:country="SI" style:text-underline-style="none" fo:font-weight="bold" style:font-weight-asian="bold" style:font-name-complex="Courier New" style:font-weight-complex="bold"/>
    </style:style>
    <style:style style:name="T97" style:family="text">
      <style:text-properties style:font-name="Courier New" fo:language="sl" fo:country="SI" style:text-underline-style="none" fo:font-weight="bold" officeooo:rsid="0009bbc5" style:font-weight-asian="bold" style:font-name-complex="Courier New" style:font-weight-complex="bold"/>
    </style:style>
    <style:style style:name="T98" style:family="text">
      <style:text-properties style:font-name="Courier New" style:font-name-complex="Courier New"/>
    </style:style>
    <style:style style:name="T99" style:family="text">
      <style:text-properties style:font-name="Courier New" officeooo:rsid="0012b892" style:font-name-complex="Courier New"/>
    </style:style>
    <style:style style:name="T100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101" style:family="text">
      <style:text-properties style:font-name="Courier New" fo:font-style="normal" fo:font-weight="bold" officeooo:rsid="0013c21d" style:font-style-asian="normal" style:font-weight-asian="bold" style:font-name-complex="Courier New" style:font-style-complex="normal" style:font-weight-complex="bold"/>
    </style:style>
    <style:style style:name="T102" style:family="text">
      <style:text-properties style:font-name="Courier New" fo:font-style="normal" fo:font-weight="bold" officeooo:rsid="001b9a99" style:font-style-asian="normal" style:font-weight-asian="bold" style:font-name-complex="Courier New" style:font-style-complex="normal" style:font-weight-complex="bold"/>
    </style:style>
    <style:style style:name="T103" style:family="text">
      <style:text-properties style:font-name="Courier New" fo:font-style="normal" style:font-style-asian="normal" style:font-name-complex="Courier New" style:font-style-complex="normal"/>
    </style:style>
    <style:style style:name="T104" style:family="text">
      <style:text-properties style:font-name="Courier New" fo:font-size="11pt" fo:language="en" fo:country="GB" fo:font-style="italic" officeooo:rsid="001747bb" style:font-size-asian="11pt" style:font-style-asian="italic" style:font-name-complex="Courier New" style:font-size-complex="11pt"/>
    </style:style>
    <style:style style:name="T105" style:family="text">
      <style:text-properties style:font-name="Courier New" fo:font-size="11pt" fo:language="en" fo:country="GB" fo:font-style="italic" officeooo:rsid="001b9a99" style:font-size-asian="11pt" style:font-style-asian="italic" style:font-name-complex="Courier New" style:font-size-complex="11pt"/>
    </style:style>
    <style:style style:name="T106" style:family="text">
      <style:text-properties style:font-name="Courier New" fo:font-size="9pt" fo:language="en" fo:country="GB" officeooo:rsid="001b2233" style:font-size-asian="9pt" style:font-name-complex="Courier New" style:font-size-complex="9pt" style:font-weight-complex="bold"/>
    </style:style>
    <style:style style:name="T107" style:family="text">
      <style:text-properties fo:color="#000000" style:font-name="Courier New" fo:font-size="12pt" fo:language="en" fo:country="GB" fo:font-weight="bold" fo:background-color="transparent" loext:char-shading-value="0" style:font-name-asian="Courier New" style:font-size-asian="12pt" style:font-weight-asian="bold" style:font-name-complex="Courier New" style:font-weight-complex="bold"/>
    </style:style>
    <style:style style:name="T108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109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110" style:family="text">
      <style:text-properties fo:color="#000000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11" style:family="text">
      <style:text-properties fo:color="#000000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112" style:family="text">
      <style:text-properties fo:color="#000000" style:font-name="Courier New1" fo:font-size="12pt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13" style:family="text">
      <style:text-properties fo:color="#000000" style:font-name="Courier New1" fo:font-size="12pt" style:text-underline-style="none" fo:font-weight="normal" officeooo:rsid="00196a9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14" style:family="text">
      <style:text-properties style:font-name="Courier NEW" fo:font-style="italic" fo:font-weight="normal" officeooo:rsid="000c8bf8" style:font-style-asian="italic" style:font-weight-asian="normal" style:font-name-complex="Courier NEW" style:font-style-complex="italic" style:font-weight-complex="normal"/>
    </style:style>
    <style:style style:name="T115" style:family="text">
      <style:text-properties style:font-name="Courier NEW" fo:font-style="italic" fo:font-weight="normal" officeooo:rsid="001747bb" style:font-style-asian="italic" style:font-weight-asian="normal" style:font-name-complex="Courier NEW" style:font-style-complex="italic" style:font-weight-complex="normal"/>
    </style:style>
    <style:style style:name="T116" style:family="text">
      <style:text-properties fo:text-transform="uppercase"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17" style:family="text">
      <style:text-properties fo:text-transform="uppercase" style:font-name="Courier New" fo:font-size="12pt" fo:language="sl" fo:country="SI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8" style:family="text">
      <style:text-properties fo:text-transform="uppercase" style:font-name="Courier New" fo:font-size="12pt" fo:language="sl" fo:country="SI" fo:font-style="normal" fo:font-weight="normal" officeooo:rsid="001b9a99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9" style:family="text">
      <style:text-properties fo:text-transform="uppercase" style:font-name="Courier New" fo:font-size="12pt" fo:language="sl" fo:country="SI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20" style:family="text">
      <style:text-properties fo:text-transform="uppercase" style:font-name="Courier New" fo:font-size="10pt" fo:language="sl" fo:country="SI" style:font-size-asian="10pt" style:font-name-complex="Courier New" style:font-size-complex="10pt" style:font-weight-complex="bold"/>
    </style:style>
    <style:style style:name="T121" style:family="text">
      <style:text-properties fo:text-transform="uppercase" style:font-name="Courier New" fo:font-size="10pt" fo:language="sl" fo:country="SI" officeooo:rsid="0016c1ae" style:font-size-asian="10pt" style:font-name-complex="Courier New" style:font-size-complex="10pt" style:font-weight-complex="bold"/>
    </style:style>
    <style:style style:name="T122" style:family="text">
      <style:text-properties fo:text-transform="uppercase" style:font-name="Courier New" fo:font-size="10pt" fo:language="sl" fo:country="SI" officeooo:rsid="001d3c74" style:font-size-asian="10pt" style:font-name-complex="Courier New" style:font-size-complex="10pt" style:font-weight-complex="bold"/>
    </style:style>
    <style:style style:name="T123" style:family="text">
      <style:text-properties fo:text-transform="uppercase" style:font-name="Courier New" fo:font-size="10pt" style:font-size-asian="10pt" style:font-name-complex="Courier New" style:font-size-complex="10pt" style:font-weight-complex="bold"/>
    </style:style>
    <style:style style:name="T124" style:family="text">
      <style:text-properties fo:text-transform="uppercase" style:font-name="Courier New" fo:font-size="10pt" officeooo:rsid="001d3c74" style:font-size-asian="10pt" style:font-name-complex="Courier New" style:font-size-complex="10pt" style:font-weight-complex="bold"/>
    </style:style>
    <style:style style:name="T125" style:family="text">
      <style:text-properties fo:text-transform="uppercase" style:font-name="Courier New" fo:font-size="10pt" style:font-name-asian="Courier New" style:font-size-asian="10pt" style:font-name-complex="Courier New" style:font-size-complex="10pt" style:font-weight-complex="bold"/>
    </style:style>
    <style:style style:name="T126" style:family="text">
      <style:text-properties fo:text-transform="uppercase" style:font-name="Courier New" fo:font-size="10pt" fo:language="en" fo:country="US" fo:font-style="normal" fo:font-weight="bold" officeooo:rsid="001b9a99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27" style:family="text">
      <style:text-properties fo:text-transform="uppercase" style:font-name="Courier New" style:font-name-complex="Courier New" style:font-weight-complex="bold"/>
    </style:style>
    <style:style style:name="T128" style:family="text">
      <style:text-properties fo:text-transform="uppercase" style:font-name="Courier New" officeooo:rsid="001d3c74" style:font-name-complex="Courier New" style:font-weight-complex="bold"/>
    </style:style>
    <style:style style:name="T129" style:family="text">
      <style:text-properties fo:text-transform="uppercase" style:font-name="Courier New" fo:language="sl" fo:country="SI" style:font-name-complex="Courier New" style:font-weight-complex="bold"/>
    </style:style>
    <style:style style:name="T130" style:family="text">
      <style:text-properties fo:text-transform="uppercase" style:font-name="Courier New" fo:language="sl" fo:country="SI" officeooo:rsid="001d3c74" style:font-name-complex="Courier New" style:font-weight-complex="bold"/>
    </style:style>
    <style:style style:name="T131" style:family="text">
      <style:text-properties fo:text-transform="uppercase" style:font-name="Courier New" style:font-name-asian="Courier New" style:font-name-complex="Courier New" style:font-weight-complex="bold"/>
    </style:style>
    <style:style style:name="T132" style:family="text">
      <style:text-properties officeooo:rsid="000866e7"/>
    </style:style>
    <style:style style:name="T133" style:family="text">
      <style:text-properties fo:color="#111111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34" style:family="text">
      <style:text-properties fo:color="#111111" style:font-name="Courier New1" fo:font-size="12pt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35" style:family="text">
      <style:text-properties fo:color="#111111" style:font-name="Courier New1" fo:font-size="12pt" style:text-underline-style="none" fo:font-weight="normal" officeooo:rsid="00196a9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36" style:family="text">
      <style:text-properties officeooo:rsid="0009bbc5"/>
    </style:style>
    <style:style style:name="T137" style:family="text">
      <style:text-properties fo:font-size="10pt" style:font-size-asian="10pt" style:font-size-complex="10pt"/>
    </style:style>
    <style:style style:name="T138" style:family="text">
      <style:text-properties fo:font-size="10pt" officeooo:rsid="0012b892" style:font-size-asian="10pt" style:font-size-complex="10pt"/>
    </style:style>
    <style:style style:name="T139" style:family="text">
      <style:text-properties fo:font-size="10pt" officeooo:rsid="0013c21d" style:font-size-asian="10pt" style:font-size-complex="10pt"/>
    </style:style>
    <style:style style:name="T140" style:family="text">
      <style:text-properties fo:font-size="10pt" officeooo:rsid="001747bb" style:font-size-asian="10pt" style:font-size-complex="10pt"/>
    </style:style>
    <style:style style:name="T141" style:family="text">
      <style:text-properties fo:font-size="10pt" officeooo:rsid="001b2233" style:font-size-asian="10pt" style:font-size-complex="10pt"/>
    </style:style>
    <style:style style:name="T142" style:family="text">
      <style:text-properties officeooo:rsid="0012ee5e"/>
    </style:style>
    <style:style style:name="T143" style:family="text">
      <style:text-properties fo:language="sl" fo:country="SI"/>
    </style:style>
    <style:style style:name="T144" style:family="text">
      <style:text-properties fo:language="sl" fo:country="SI" officeooo:rsid="0016c1ae"/>
    </style:style>
    <style:style style:name="T145" style:family="text">
      <style:text-properties fo:language="sl" fo:country="SI" officeooo:rsid="001d3c74"/>
    </style:style>
    <style:style style:name="T146" style:family="text">
      <style:text-properties officeooo:rsid="00192c15"/>
    </style:style>
    <style:style style:name="T147" style:family="text">
      <style:text-properties officeooo:rsid="001b2233"/>
    </style:style>
    <style:style style:name="T148" style:family="text">
      <style:text-properties fo:font-weight="bold" style:font-weight-asian="bold" style:font-weight-complex="bold"/>
    </style:style>
    <style:style style:name="T149" style:family="text">
      <style:text-properties fo:font-weight="bold" officeooo:rsid="001b2233" style:font-weight-asian="bold" style:font-weight-complex="bold"/>
    </style:style>
    <style:style style:name="T150" style:family="text">
      <style:text-properties officeooo:rsid="001b9a99"/>
    </style:style>
    <style:style style:name="T151" style:family="text">
      <style:text-properties officeooo:rsid="001d3c74"/>
    </style:style>
    <style:style style:name="T15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RAČUNALNIŠKA URA JE TA PRAVA. SE PA ŠE SINHRONIZIRA Z OSTALIMI RŠ URAMI.</text:p>
      <text:p text:style-name="P63"/>
      <text:p text:style-name="P63"/>
      <text:p text:style-name="P63"/>
      <text:p text:style-name="P51">RadioStudent</text:p>
      <text:p text:style-name="P51">Dnevni program za NEDELJO, <text:span text:style-name="T146">7</text:span>. <text:span text:style-name="T146">DECEMBRA</text:span> 2014</text:p>
      <text:p text:style-name="P4"/>
      <text:p text:style-name="P4"/>
      <text:p text:style-name="P5">&amp;10:58 ured. blok&gt;BREZ AVIZZOV: <text:span text:style-name="T138">UC-</text:span><text:span text:style-name="T141">2</text:span><text:span text:style-name="T139">5</text:span><text:span text:style-name="T138">0, </text:span><text:span text:style-name="T140">UC-</text:span><text:span text:style-name="T141">3</text:span><text:span text:style-name="T140">90 </text:span><text:span text:style-name="T138">(</text:span><text:span text:style-name="T141">RAGGALUTION, FLAMSKA 1</text:span><text:span text:style-name="T138">)</text:span><text:span text:style-name="T137">;</text:span></text:p>
      <text:p text:style-name="P8"/>
      <text:p text:style-name="P8">*10:59 RS AVIZZO: “KO ŠTUDENT NA RAJŽO GRE” (X3);</text:p>
      <text:p text:style-name="P6"/>
      <text:p text:style-name="P7"><text:span text:style-name="T69">*11.00 </text:span><text:span text:style-name="T72">RŠ hit<text:tab/><text:tab/><text:tab/><text:tab/><text:tab/><text:tab/><text:tab/><text:tab/> </text:span><text:span text:style-name="T75">-&gt;</text:span><text:span text:style-name="T77">(MP3 ON F:/</text:span><text:span text:style-name="T78">ODDAJE/A JE TO RŠ HIT!)</text:span></text:p>
      <text:p text:style-name="P25"/>
      <text:p text:style-name="P24"><text:span text:style-name="T5">*11.05 </text:span><text:span text:style-name="T6">NEDELJSKA ŠLAGERICA<text:tab/><text:tab/><text:tab/><text:tab/><text:tab/><text:tab/></text:span><text:span text:style-name="T17">(MAPA? ŽIVO? TMP?)</text:span></text:p>
      <text:p text:style-name="P27"/>
      <text:p text:style-name="P24"><text:span text:style-name="T31">€</text:span><text:span text:style-name="T22">11.55 1. oglasni </text:span><text:span text:style-name="T47">blok</text:span><text:span text:style-name="T22">: </text:span><text:span text:style-name="T23">R-1</text:span><text:span text:style-name="T25">5</text:span><text:span text:style-name="T26">1</text:span><text:span text:style-name="T23"> (</text:span><text:span text:style-name="T25">CD TORKI</text:span><text:span text:style-name="T23">)</text:span><text:span text:style-name="T22">;</text:span></text:p>
      <text:p text:style-name="P28"/>
      <text:p text:style-name="P31"/>
      <text:p text:style-name="P31"/>
      <text:p text:style-name="P31"><text:span text:style-name="T54">*12.00 </text:span><text:span text:style-name="T55">DROGERIJA </text:span><text:span text:style-name="T54">– </text:span><text:span text:style-name="T50">pripravlja </text:span><text:span text:style-name="T51">Janko<text:tab/><text:tab/></text:span><text:span text:style-name="T56"> <text:tab/><text:tab/><text:tab/> <text:s text:c="3"/><text:tab/> <text:s text:c="3"/></text:span><text:span text:style-name="T22">(ŽIVO?)</text:span></text:p>
      <text:p text:style-name="P31"/>
      <text:p text:style-name="P32"><text:span text:style-name="T32">&amp;</text:span><text:span text:style-name="T22">12.55 nedef. blok&lt;BREZADVIZZOV&gt;: </text:span><text:span text:style-name="T23">UC-</text:span><text:span text:style-name="T26">39</text:span><text:span text:style-name="T23">0 (</text:span><text:span text:style-name="T26">FLAMSKA 1</text:span><text:span text:style-name="T23">)</text:span><text:span text:style-name="T81">;</text:span></text:p>
      <text:p text:style-name="P29"/>
      <text:p text:style-name="P24"/>
      <text:p text:style-name="P34"/>
      <text:p text:style-name="P38"><text:span text:style-name="T4">€</text:span><text:span text:style-name="T1">13.30 I. OBVESTILA; <text:s text:c="25"/><text:tab/><text:tab/> <text:s/></text:span><text:span text:style-name="T77">(U-307; MAPA-&gt; I OBVESTILA)</text:span></text:p>
      <text:p text:style-name="P70">(poglej v mapco: če so so, če niso niso)</text:p>
      <text:p text:style-name="P33"><text:span text:style-name="T33">€</text:span><text:span text:style-name="T21">13.55 2. oglasni blok: </text:span><text:span text:style-name="T24">R-15</text:span><text:span text:style-name="T26">1</text:span><text:span text:style-name="T24"> (</text:span><text:span text:style-name="T25">cd torki</text:span><text:span text:style-name="T24">)</text:span><text:span text:style-name="T37">;</text:span></text:p>
      <text:p text:style-name="P20"/>
      <text:p text:style-name="P75"><text:span text:style-name="T148">*</text:span><text:span text:style-name="T149">14.00 RŠ RECENZIJA</text:span><text:span text:style-name="T147">: 2562 LIVE, OM UNIT @ KLUB K4, 5. 12. - PRIP. G. KOMPOŠ</text:span></text:p>
      <text:p text:style-name="P97"><text:span text:style-name="T10">(živo? Mejl?Mapa?)</text:span></text:p>
      <text:p text:style-name="P7"><text:span text:style-name="T93">*</text:span><text:span text:style-name="T92">14.25 RŠ hit</text:span><text:span text:style-name="T86">-&gt;</text:span><text:span text:style-name="T82">(MP3 ON F:/</text:span><text:span text:style-name="T81">ODDAJE/A JE TO RŠ HIT!);</text:span></text:p>
      <text:p text:style-name="P35"/>
      <text:p text:style-name="P96"><text:span text:style-name="T2">*</text:span><text:span text:style-name="T3">14.30 RŠ RECENZIJA</text:span><text:span text:style-name="T18">: </text:span><text:span text:style-name="T106">DYING FETUS, GOATWHORE, FALLUJAH, MALEVOLENCE @ GALA HALA, 6. 12.</text:span><text:span text:style-name="T18"> </text:span></text:p>
      <text:p text:style-name="P95"><text:span text:style-name="T10"><text:s text:c="14"/></text:span><text:span text:style-name="T7">- pripravlja Ivek Cepanek Tegla <text:s text:c="11"/></text:span><text:span text:style-name="T10">(živo? Mejl?Mapa?)</text:span></text:p>
      <text:p text:style-name="P95"/>
      <text:p text:style-name="P95"><text:span text:style-name="T9">&amp;</text:span><text:span text:style-name="T8">14.55 ured. blok&gt;brez</text:span><text:span text:style-name="T15"> </text:span><text:span text:style-name="T48">ADVIZZOV</text:span><text:span text:style-name="T49">&lt;</text:span><text:span text:style-name="T15">:</text:span><text:span text:style-name="T8"> </text:span><text:span text:style-name="T104">UC-</text:span><text:span text:style-name="T105">3</text:span><text:span text:style-name="T104">90 (</text:span><text:span text:style-name="T105">FLAMSKA 1</text:span><text:span text:style-name="T104">)</text:span><text:span text:style-name="T14">;</text:span></text:p>
      <text:p text:style-name="P22"/>
      <text:p text:style-name="P22">%14.99 RESCAN MIXXX LIBRARY – ob priliki, ne na silo …</text:p>
      <text:p text:style-name="P23"/>
      <text:p text:style-name="P23"/>
      <text:p text:style-name="P2"/>
      <text:p text:style-name="P68"><text:span text:style-name="T52">Danes: U-121ª (NOVOT. DO 15IH!), U-138(GLOBALUNA</text:span><text:span text:style-name="T53">)</text:span><text:span text:style-name="T52">, </text:span><text:span text:style-name="T53">U</text:span><text:span text:style-name="T52">-110ª</text:span><text:span text:style-name="T53">(</text:span><text:span text:style-name="T50">ID.GODBA)</text:span></text:p>
      <text:p text:style-name="P58"/>
      <text:p text:style-name="P60"><text:span text:style-name="T50">Jutri: </text:span><text:span text:style-name="T133">U-154 (RIDDIMEVAPERATOR), U-707(GLAS GORE), </text:span><text:span text:style-name="T112">U-273(OTITIS), </text:span></text:p>
      <text:p text:style-name="P60"><text:span text:style-name="T112">U-250a(AARTEFAKT), </text:span><text:span text:style-name="T113">U-245 (ZID NAPOVED),</text:span><text:span text:style-name="T111"> </text:span><text:span text:style-name="T110">U-585(RADAR),</text:span><text:span text:style-name="T133"> </text:span><text:span text:style-name="T134">U-100 (TEMNA ZVEZDA</text:span><text:span text:style-name="T135">)</text:span></text:p>
      <text:p text:style-name="P41"/>
      <text:p text:style-name="P44"/>
      <text:p text:style-name="P45">IZDAJE RADIA ŠTUDENT:</text:p>
      <text:p text:style-name="P62"/>
      <text:p text:style-name="P64">U<text:span text:style-name="T132">C</text:span>-550 (ZARŠ KROVEC), U<text:span text:style-name="T132">C</text:span>-551 (DUBZILLA), U<text:span text:style-name="T132">C</text:span>-552 (INCURABILI), </text:p>
      <text:p text:style-name="P65">U<text:span text:style-name="T132">C</text:span>-553 (KARMAKOMA), U<text:span text:style-name="T132">C</text:span>-554 (TITOS BOJS), U<text:span text:style-name="T132">C</text:span>-555 (ALL STRINGS DETACHED), </text:p>
      <text:p text:style-name="P65">U<text:span text:style-name="T132">C</text:span>-556 (MARTIN RAMOVEŠ), U<text:span text:style-name="T132">C</text:span>-557 (GRRIZLI MADAMS);</text:p>
      <text:p text:style-name="P66"/>
      <text:p text:style-name="P67">*Vse posnete oddaje nastavljene na mrežo, t.j. bodisi na M: bodisi na T:, je treba skopirat na F: - še posebej, če gre za celotne oddaje!!!</text:p>
      <text:p text:style-name="P15"/>
      <text:p text:style-name="P73">RAČUNALNIŠKA URA JE TA PRAVA. SE PA ŠE SINHRONIZIRA Z OSTALIMI RŠ URAMI.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>RadioStudent</text:p>
      <text:p text:style-name="P94">Dnevni program za NEDELJO, <text:span text:style-name="T146">7</text:span>. <text:span text:style-name="T146">DECEMBRA</text:span> 2014</text:p>
      <text:p text:style-name="P43"/>
      <text:p text:style-name="P48"/>
      <text:p text:style-name="P47"><text:tab/></text:p>
      <text:p text:style-name="P15"><text:span text:style-name="T70">*15.00</text:span><text:span text:style-name="T73"> </text:span><text:span text:style-name="T72">NOVOTARNICA – </text:span><text:span text:style-name="T98">pripravlja </text:span><text:span text:style-name="T99">?</text:span><text:span text:style-name="T98">; <text:s text:c="25"/></text:span><text:span text:style-name="T81"><text:s/></text:span></text:p>
      <text:p text:style-name="P52"><text:span text:style-name="T79"><text:s text:c="11"/></text:span><text:span text:style-name="T76">(AVIZZO/ODVIZZO: U-121a; Podlaga: U-121b; mapa-&gt;novotarnica</text:span></text:p>
      <text:p text:style-name="P52"><text:span text:style-name="T79"><text:s text:c="12"/></text:span><text:span text:style-name="T76">Oz. spikerji@gmail.com)</text:span></text:p>
      <text:p text:style-name="P35"/>
      <text:p text:style-name="P36"><text:span text:style-name="T16">€</text:span><text:span text:style-name="T8">15.55 3. oglasni blok:</text:span><text:span text:style-name="T13"> </text:span><text:span text:style-name="T12">R-113 (ANA MRAZ)</text:span><text:span text:style-name="T8">;</text:span></text:p>
      <text:p text:style-name="P30"/>
      <text:p text:style-name="P20"/>
      <text:p text:style-name="P7"/>
      <text:p text:style-name="P7"><text:span text:style-name="T93">*16</text:span><text:span text:style-name="T92">.25</text:span><text:span text:style-name="T61"> </text:span><text:span text:style-name="T92">RŠ hit<text:tab/><text:tab/><text:tab/><text:tab/><text:tab/><text:tab/><text:tab/><text:tab/></text:span><text:span text:style-name="T75">---&gt;</text:span><text:span text:style-name="T77">(MP3 ON F:/</text:span><text:span text:style-name="T78">ODDAJE/A JE TO RŠ HIT!)</text:span></text:p>
      <text:p text:style-name="P26"/>
      <text:p text:style-name="P53"/>
      <text:p text:style-name="P53"><text:span text:style-name="T69">*16.30</text:span><text:span text:style-name="T72"> MESTNI NAPOVEDNIK;<text:tab/><text:tab/><text:tab/></text:span><text:span text:style-name="T4"> <text:s text:c="8"/></text:span><text:span text:style-name="T87"><text:s text:c="17"/>(AVIZZO</text:span><text:span text:style-name="T88">: </text:span><text:span text:style-name="T89">UC-15)</text:span></text:p>
      <text:p text:style-name="P37"/>
      <text:p text:style-name="P35"/>
      <text:p text:style-name="P36"><text:span text:style-name="T16">€</text:span><text:span text:style-name="T8">16.55 4. oglasni blok: </text:span><text:span text:style-name="T11">R-15</text:span><text:span text:style-name="T12">1</text:span><text:span text:style-name="T11"> (CD TORKI)</text:span><text:span text:style-name="T28">;</text:span></text:p>
      <text:p text:style-name="P31"/>
      <text:p text:style-name="P31"><text:span text:style-name="T107">€</text:span><text:span text:style-name="T108">17.30 II. OBVESTILA; <text:s text:c="23"/><text:tab/> <text:s/><text:tab/> <text:s/></text:span><text:span text:style-name="T109">(U-307; MAPA-&gt; II OBVESTILA)</text:span><text:span text:style-name="T108"> <text:s text:c="8"/></text:span></text:p>
      <text:p text:style-name="P71">(poglej v mapco: če so so, če niso niso)</text:p>
      <text:p text:style-name="P7"/>
      <text:p text:style-name="P19"><text:span text:style-name="T20">&amp;</text:span><text:span text:style-name="T19">17.55</text:span><text:span text:style-name="T21"> nedef. blok&lt;BREZADVIZZOV&gt;: </text:span><text:span text:style-name="T25">UC-</text:span><text:span text:style-name="T27">250 </text:span><text:span text:style-name="T25">(</text:span><text:span text:style-name="T27">RAGGALUTION</text:span><text:span text:style-name="T25">)</text:span><text:span text:style-name="T21">;</text:span></text:p>
      <text:p text:style-name="P10"/>
      <text:p text:style-name="P17"/>
      <text:p text:style-name="P76"><text:span text:style-name="T100">*18.00 </text:span><text:span text:style-name="T102">TU PA TAM: FLAMSKA PROZA, PRVIČ</text:span><text:span text:style-name="T101"> –</text:span><text:span text:style-name="T62"> </text:span><text:span text:style-name="T67">pripravlja </text:span><text:span text:style-name="T68">Petra M; <text:s/></text:span><text:span text:style-name="T114"><text:s text:c="4"/>(</text:span><text:span text:style-name="T115">posneto</text:span><text:span text:style-name="T114">)</text:span></text:p>
      <text:p text:style-name="P93"><text:s text:c="8"/>\\BARTOLDO\tmp\AKTUALNO UREDNISTVO\<text:span text:style-name="T150">RKHV</text:span>\<text:span text:style-name="T150">TUPATAM</text:span>\...</text:p>
      <text:p text:style-name="P39"/>
      <text:p text:style-name="P39"><text:span text:style-name="T16">€</text:span><text:span text:style-name="T8">18.55 5. oglasni blok: </text:span><text:span text:style-name="T11">p-r-a-z-e-n</text:span><text:span text:style-name="T8">;</text:span></text:p>
      <text:p text:style-name="P7"/>
      <text:p text:style-name="P9"/>
      <text:p text:style-name="P9">%19.00 RESCAN MIXXX LIBRARY – ob priliki, ne na silo …</text:p>
      <text:p text:style-name="P42"/>
      <text:p text:style-name="P68"/>
      <text:p text:style-name="P69"><text:span text:style-name="T52">Danes: U-121ª (NOVOT. DO 15IH!), U-138(GLOBALUNA</text:span><text:span text:style-name="T53">)</text:span><text:span text:style-name="T52">, </text:span><text:span text:style-name="T53">U</text:span><text:span text:style-name="T52">-110ª</text:span><text:span text:style-name="T53">(</text:span><text:span text:style-name="T50">ID.GODBA)</text:span></text:p>
      <text:p text:style-name="P59"/>
      <text:p text:style-name="P79"><text:span text:style-name="T50">Jutri: </text:span><text:span text:style-name="T133">U-154 (RIDDIMEVAPERATOR), U-707(GLAS GORE), </text:span><text:span text:style-name="T112">U-273(OTITIS), </text:span></text:p>
      <text:p text:style-name="P79"><text:span text:style-name="T112">U-250a(AARTEFAKT), </text:span><text:span text:style-name="T113">U-245 (ZID NAPOVED),</text:span><text:span text:style-name="T111"> </text:span><text:span text:style-name="T110">U-585(RADAR),</text:span><text:span text:style-name="T133"> </text:span><text:span text:style-name="T134">U-100 (TEMNA ZVEZDA</text:span><text:span text:style-name="T135">)</text:span></text:p>
      <text:p text:style-name="P49"/>
      <text:p text:style-name="P46">IZDAJE RADIA ŠTUDENT:</text:p>
      <text:p text:style-name="P61"/>
      <text:p text:style-name="P65">U<text:span text:style-name="T132">C</text:span>-550 (ZARŠ KROVEC), U<text:span text:style-name="T132">C</text:span>-551 (DUBZILLA), U<text:span text:style-name="T132">C</text:span>-552 (INCURABILI), </text:p>
      <text:p text:style-name="P65">U<text:span text:style-name="T132">C</text:span>-553 (KARMAKOMA), U<text:span text:style-name="T132">C</text:span>-554 (TITOS BOJS), U<text:span text:style-name="T132">C</text:span>-555 (ALL STRINGS DETACHED), </text:p>
      <text:p text:style-name="P65">U<text:span text:style-name="T132">C</text:span>-556 (MARTIN RAMOVEŠ), U<text:span text:style-name="T132">C</text:span>-557 (GRRIZLI MADAMS);</text:p>
      <text:p text:style-name="P65"/>
      <text:p text:style-name="P13">*Vse posnete oddaje nastavljene na mrežo, t.j. bodisi na M: bodisi na T:, je treba skopirat na F: - še posebej, če gre za celotne oddaje!!!</text:p>
      <text:p text:style-name="P16"/>
      <text:p text:style-name="P40"/>
      <text:p text:style-name="P74">RAČUNALNIŠKA URA JE TA PRAVA. SE PA ŠE SINHRONIZIRA Z OSTALIMI RŠ URAMI.</text:p>
      <text:p text:style-name="P51"/>
      <text:p text:style-name="P94">RŠ <text:span text:style-name="T146">Večerni </text:span>program za NEDELJO, <text:span text:style-name="T146">7</text:span>. <text:span text:style-name="T146">DECEMBRA</text:span> 2014</text:p>
      <text:p text:style-name="P3"/>
      <text:p text:style-name="P3"/>
      <text:p text:style-name="P3"/>
      <text:p text:style-name="P77"><text:span text:style-name="T71">*19.00 </text:span><text:span text:style-name="T74">TOLPA BUMOV: </text:span><text:span text:style-name="T102">TUJIKO NORIKO - MY GHOST COMES BACK </text:span><text:span text:style-name="T91">(EDITIONS MEGO, 2014)</text:span></text:p>
      <text:p text:style-name="P18"><text:span text:style-name="T100"><text:s text:c="13"/></text:span><text:span text:style-name="T103">- pripravlja </text:span><text:span text:style-name="T90">Sara Korošec</text:span><text:span text:style-name="T83"> <text:tab/><text:tab/><text:tab/> <text:s text:c="2"/></text:span><text:span text:style-name="T80">(</text:span><text:span text:style-name="T84">MAPA TB-&gt;</text:span><text:span text:style-name="T85">NEDELJA; POSNET!</text:span><text:span text:style-name="T81">)</text:span></text:p>
      <text:p text:style-name="P11"/>
      <text:p text:style-name="P17"><text:span text:style-name="T21">&amp;19.55 UREDNIŠKI blok&gt;brez </text:span><text:span text:style-name="T48">ADVIZZOV</text:span><text:span text:style-name="T21">: </text:span><text:span text:style-name="T29">UC-</text:span><text:span text:style-name="T30">2</text:span><text:span text:style-name="T29">50 (</text:span><text:span text:style-name="T30">RAGGALUTION</text:span><text:span text:style-name="T29">)</text:span><text:span text:style-name="T21">;</text:span></text:p>
      <text:p text:style-name="P14"/>
      <text:p text:style-name="P76"><text:span text:style-name="T41">*20.00 T</text:span><text:span text:style-name="T42">EOREMA</text:span><text:span text:style-name="T116">: </text:span><text:span text:style-name="T118">O JAPONSKIH DANDYJIH </text:span><text:span text:style-name="T119">– </text:span><text:span text:style-name="T117">pripravlja </text:span><text:span text:style-name="T126">Slukan nejc</text:span></text:p>
      <text:p text:style-name="P21"><text:s text:c="22"/>(\\BARTOLDO\tmp\AKTUALNO UREDNISTVO\R K H V\Teorema\)</text:p>
      <text:p text:style-name="P35"><text:span text:style-name="T43">*20.30</text:span><text:span text:style-name="T44"> GLOBALUNA – </text:span><text:span text:style-name="T45">pripravlja Mario Batelić; <text:s text:c="11"/></text:span></text:p>
      <text:p text:style-name="P35"><text:span text:style-name="T94"><text:s text:c="56"/></text:span><text:span text:style-name="T95">(AVIZZO/ODVIZZO = U-138; ŽIVAHEN!) </text:span></text:p>
      <text:p text:style-name="P35"><text:span text:style-name="T43">*21.30</text:span><text:span text:style-name="T44"> IDEALNA GODBA – </text:span><text:span text:style-name="T45">pripravlja </text:span><text:span text:style-name="T57">Miha </text:span><text:span text:style-name="T46">Z</text:span><text:span text:style-name="T57">adnikar</text:span><text:span text:style-name="T45">; <text:s text:c="17"/></text:span><text:span text:style-name="T39">(</text:span><text:span text:style-name="T40">posnet</text:span><text:span text:style-name="T39">!)</text:span></text:p>
      <text:p text:style-name="P98">\\BARTOLDO\tmp\AKTUALNO UREDNISTVO\GR\IDEALNA GODBA<text:span text:style-name="T143">\... <text:s/>+ MAPA!</text:span></text:p>
      <text:p text:style-name="P12"/>
      <text:p text:style-name="P7"><text:span text:style-name="T22">&amp;**.** ured. blok&gt;brez </text:span><text:span text:style-name="T47">ADVIZZOV</text:span><text:span text:style-name="T22">: </text:span><text:span text:style-name="T34">UC-</text:span><text:span text:style-name="T35">550, </text:span><text:span text:style-name="T58">UC-</text:span><text:span text:style-name="T59">250</text:span><text:span text:style-name="T36"> </text:span><text:span text:style-name="T34">(</text:span><text:span text:style-name="T35">ZARŠ, </text:span><text:span text:style-name="T38">RAGGALUTION</text:span><text:span text:style-name="T34">);</text:span></text:p>
      <text:p text:style-name="P7"/>
      <text:p text:style-name="P7"><text:span text:style-name="T96">*</text:span><text:span text:style-name="T97">**</text:span><text:span text:style-name="T96">.**</text:span><text:span text:style-name="T93"> </text:span><text:span text:style-name="T92">RŠ hit<text:tab/><text:tab/><text:tab/><text:tab/><text:tab/><text:tab/><text:tab/></text:span><text:span text:style-name="T75">-----------&gt;</text:span><text:span text:style-name="T77">(MP3 ON F:/</text:span><text:span text:style-name="T78">ODDAJE/A JE TO RŠ HIT!)</text:span></text:p>
      <text:p text:style-name="P7"><text:span text:style-name="T65">***.</text:span><text:span text:style-name="T64">**</text:span><text:span text:style-name="T60"> RS ODVIZZO: KO ŠTUDENT NA RAJŽO GRE X3 (JINGLI)</text:span></text:p>
      <text:p text:style-name="P54"/>
      <text:p text:style-name="P17"><text:span text:style-name="T63">***.**</text:span><text:span text:style-name="T66"> PREKLOP NA RADIO KAKI; </text:span></text:p>
      <text:p text:style-name="P55"/>
      <text:p text:style-name="P56"/>
      <text:p text:style-name="P56">R-XXX + UC-YY (REKLAME/NAPOVEDI) IŠČEMO V ORG.FOLDERJIH&gt;&gt;BROADCAST1/MUSIC/REKLAME oz. UREDNISTVO/UC-REKLAME</text:p>
      <text:p text:style-name="P57">jutri:</text:p>
      <text:p text:style-name="P82"><text:span text:style-name="T151">07:00 RŠ HIT</text:span></text:p>
      <text:p text:style-name="P80">07:05 BRITOFF</text:p>
      <text:p text:style-name="P80">07:20 IZ VSAKE LJUBEZNI ROŽA RASTE - VALENTINA PLASKAN, ŽIGA POHLEVEN</text:p>
      <text:p text:style-name="P80">08:05 BRITOFF</text:p>
      <text:p text:style-name="P80">08:20 ENKRAT NA MESEC PADEM Z LUNE - ŽIGA POHLEVEN</text:p>
      <text:p text:style-name="P80">08:50 JEZIKOVNE ZAGATE </text:p>
      <text:p text:style-name="P80">09:05 BRITOFF </text:p>
      <text:p text:style-name="P80">09:15 SVAŠTARNICA</text:p>
      <text:p text:style-name="P80">09:30 DLAKAVA DLAN - MATO ŽGAJNER</text:p>
      <text:p text:style-name="P80">09:50 DRAMA NAGRADNA IGRA</text:p>
      <text:p text:style-name="P80">10:05 BRITOFF</text:p>
      <text:p text:style-name="P80">10:40 PICERIJA B2 NAGRADNA IGRA</text:p>
      <text:p text:style-name="P83">11.00 RŠ hit</text:p>
      <text:p text:style-name="P91"><text:span text:style-name="T127">13.00 </text:span><text:span text:style-name="T130">KINOBAR</text:span><text:span text:style-name="T127">: </text:span><text:span text:style-name="T128">FESTIVAL LGBT FILMA, DRUGIČ </text:span><text:span text:style-name="T131">– </text:span><text:span text:style-name="T127">PRIPRAVLJA</text:span><text:span text:style-name="T130">TA</text:span><text:span text:style-name="T127"> </text:span><text:span text:style-name="T130">BANKO IN METER</text:span></text:p>
      <text:p text:style-name="P90"><text:span text:style-name="T130">1</text:span><text:span text:style-name="T129">3.30 NAGRADNA IGRA ANIMATEKA</text:span></text:p>
      <text:p text:style-name="P81">14.00 Dnevno Informativni OFF program + KULTURNE NOVICE</text:p>
      <text:p text:style-name="P92">14.25 Rš hit</text:p>
      <text:p text:style-name="P84">15.00 POD KATEDROM</text:p>
      <text:p text:style-name="P88">16.00 RŠ RECENZIJA: FV rock festival: Bambi Molesters, Naked Truckers, Chris Eckman &amp; The Strange,</text:p>
      <text:p text:style-name="P88"><text:s text:c="16"/>The Flaming Sideburns, Persons from Porlock @ Menza pri koritu, 6. 12. - <text:s/>PRIPRAVLJA ANDREJ DUJC</text:p>
      <text:p text:style-name="P84">16.25 RŠ-hit</text:p>
      <text:p text:style-name="P84">16.30 Mestni napovednik</text:p>
      <text:p text:style-name="P84">17.00 OFF SAJD</text:p>
      <text:p text:style-name="P85">19.00 TOLPA B UMOV:<text:span text:style-name="T142"> FOXES IN FICTION - ONTARIO GOTHIC (ORCHID TAPES, 2014)</text:span></text:p>
      <text:p text:style-name="P86"><text:s text:c="30"/>- <text:span text:style-name="T142">PRIPRAVLJA </text:span><text:span text:style-name="T145">MATEJ MIHEVC</text:span></text:p>
      <text:p text:style-name="P87">20.00 <text:span text:style-name="T145">ART AREA 242 - </text:span>pripravlja<text:span text:style-name="T145">JO</text:span><text:span text:style-name="T136"> </text:span><text:span text:style-name="T145">ĐOROJEVIĆ-KELEMINA-JERNEJŠEK</text:span></text:p>
      <text:p text:style-name="P84">21.00 riddim operator banča in pijera</text:p>
      <text:p text:style-name="P84">22.00 GLAS GORE <text:span text:style-name="T144">CYCA</text:span></text:p>
      <text:p text:style-name="P84">23.00 <text:span text:style-name="T145">R.A.D.A.R.</text:span></text:p>
      <text:p text:style-name="P84">**.** hit RADIA ŠTUDENT</text:p>
      <text:p text:style-name="P89">**.** <text:span text:style-name="T145">RADIO</text:span> <text:span text:style-name="T145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4-12-05T14:26:33.209000000</dc:date>
    <meta:print-date>2014-11-28T16:20:20.631000000</meta:print-date>
    <meta:editing-cycles>13</meta:editing-cycles>
    <meta:editing-duration>PT3H29M26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05" meta:word-count="708" meta:character-count="5243" meta:non-whitespace-character-count="4223"/>
  </office:meta>
</office:document-meta>
</file>