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rsid="000ee7ca" officeooo:paragraph-rsid="000ee7ca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5" style:family="paragraph" style:parent-style-name="Standard_20__28_user_29_">
      <style:paragraph-properties fo:margin-left="-0.953cm" fo:margin-right="-1.048cm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23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4" style:family="paragraph" style:parent-style-name="Standard_20__28_user_29_">
      <style:paragraph-properties fo:margin-left="-0.953cm" fo:margin-right="-1.048cm" fo:text-align="end" style:justify-single-word="false" fo:text-indent="0cm" style:auto-text-indent="false"/>
      <style:text-properties style:font-name="Courier New1" fo:font-style="italic" officeooo:rsid="000ee7ca" officeooo:paragraph-rsid="000ee7ca" style:font-style-asian="italic" style:font-style-complex="italic"/>
    </style:style>
    <style:style style:name="P2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fo:background-color="transparent"/>
    </style:style>
    <style:style style:name="P26" style:family="paragraph" style:parent-style-name="Standard">
      <style:paragraph-properties fo:margin-left="-0.953cm" fo:margin-right="-1.048cm" fo:text-indent="0cm" style:auto-text-indent="false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3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4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43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4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size-complex="6pt" style:font-weight-complex="bold"/>
    </style:style>
    <style:style style:name="P4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46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1516a" fo:background-color="transparent" fo:hyphenate="false" fo:hyphenation-remain-char-count="2" fo:hyphenation-push-char-count="2"/>
    </style:style>
    <style:style style:name="P50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51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style:font-name="Courier New" style:font-name-complex="Courier New"/>
    </style:style>
    <style:style style:name="P52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1108a4"/>
    </style:style>
    <style:style style:name="P53" style:family="paragraph" style:parent-style-name="Standard">
      <style:text-properties style:font-name="Courier New" fo:font-weight="bold" style:font-weight-asian="bold" style:font-name-complex="Courier New"/>
    </style:style>
    <style:style style:name="P54" style:family="paragraph" style:parent-style-name="Standard">
      <style:text-properties style:font-name="Courier New" style:font-name-complex="Courier New"/>
    </style:style>
    <style:style style:name="P5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56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57" style:family="paragraph" style:parent-style-name="Standard">
      <style:paragraph-properties fo:margin-left="1.249cm" fo:margin-right="-1.365cm" fo:text-indent="-1.588cm" style:auto-text-indent="false"/>
      <style:text-properties style:font-name="Courier New" officeooo:rsid="000e848d" officeooo:paragraph-rsid="000e848d" style:font-name-complex="Courier New"/>
    </style:style>
    <style:style style:name="P5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bold" officeooo:rsid="0005705c" officeooo:paragraph-rsid="0005705c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70" style:family="paragraph" style:parent-style-name="Standard">
      <style:paragraph-properties fo:margin-left="-1.27cm" fo:margin-right="-1.099cm" fo:text-indent="-0.397cm" style:auto-text-indent="false"/>
    </style:style>
    <style:style style:name="P71" style:family="paragraph" style:parent-style-name="Standard">
      <style:paragraph-properties fo:margin-left="-1.27cm" fo:margin-right="-1.099cm" fo:text-indent="-0.39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margin-left="-0.953cm" fo:margin-right="-1.386cm" fo:text-indent="0cm" style:auto-text-indent="false"/>
    </style:style>
    <style:style style:name="P73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74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5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76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77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78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79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80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0e848d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font-weight="normal" officeooo:paragraph-rsid="0014b39f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4b39f" fo:background-color="transparent" fo:hyphenate="false" fo:hyphenation-remain-char-count="2" fo:hyphenation-push-char-count="2"/>
    </style:style>
    <style:style style:name="P8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86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87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88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0c00bd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tyle="normal" officeooo:paragraph-rsid="00145737" style:font-style-asian="normal" style:font-style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tyle="italic" fo:background-color="transparent" style:font-style-asian="italic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98" style:family="paragraph" style:parent-style-name="Standard">
      <style:paragraph-properties fo:margin-left="-0.953cm" fo:margin-right="-1.048cm" fo:text-indent="0cm" style:auto-text-indent="false"/>
      <style:text-properties officeooo:rsid="00145737" officeooo:paragraph-rsid="00145737"/>
    </style:style>
    <style:style style:name="P99" style:family="paragraph" style:parent-style-name="Standard">
      <style:paragraph-properties fo:margin-left="-0.953cm" fo:margin-right="-1.048cm" fo:text-indent="0cm" style:auto-text-indent="false"/>
      <style:text-properties fo:font-size="12pt" officeooo:rsid="00145737" officeooo:paragraph-rsid="00145737" style:font-size-asian="10.5pt" style:font-size-complex="12pt"/>
    </style:style>
    <style:style style:name="P100" style:family="paragraph" style:parent-style-name="Standard">
      <style:paragraph-properties fo:margin-left="-0.953cm" fo:margin-right="-1.386cm" fo:text-indent="0cm" style:auto-text-indent="false"/>
      <style:text-properties officeooo:paragraph-rsid="00145737"/>
    </style:style>
    <style:style style:name="P101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102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03" style:family="paragraph" style:parent-style-name="Standard">
      <style:paragraph-properties fo:margin-left="-0.953cm" fo:margin-right="-1.365cm" fo:line-height="150%" fo:text-indent="0cm" style:auto-text-indent="false"/>
      <style:text-properties style:font-name="Courier New" fo:font-size="8pt" style:font-size-asian="8pt" style:font-size-complex="8pt"/>
    </style:style>
    <style:style style:name="P104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5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6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145737" style:font-size-asian="8pt" style:font-name-complex="Courier New" style:font-size-complex="8pt"/>
    </style:style>
    <style:style style:name="P107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45737" officeooo:paragraph-rsid="00145737" style:font-size-asian="8pt" style:font-name-complex="Courier New" style:font-size-complex="8pt"/>
    </style:style>
    <style:style style:name="P108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09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145737" style:font-size-asian="8pt" style:font-size-complex="8pt"/>
    </style:style>
    <style:style style:name="P110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11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12" style:family="paragraph" style:parent-style-name="Standard_20__28_user_29_">
      <style:paragraph-properties fo:margin-left="-0.953cm" fo:margin-right="-1.048cm" fo:text-indent="0cm" style:auto-text-indent="false"/>
    </style:style>
    <style:style style:name="P11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1pt" fo:language="de" fo:country="DE" fo:font-style="italic" fo:font-weight="bold" officeooo:rsid="000e848d" officeooo:paragraph-rsid="000e848d" fo:background-color="transparent" style:font-size-asian="11pt" style:font-style-asian="italic" style:font-weight-asian="bold" style:font-name-complex="Courier New" style:font-size-complex="11pt"/>
    </style:style>
    <style:style style:name="P114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15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style:font-size-asian="9pt" style:font-name-complex="Courier New" style:font-size-complex="9pt"/>
    </style:style>
    <style:style style:name="T9" style:family="text">
      <style:text-properties style:font-name="Courier New" fo:font-size="9pt" officeooo:rsid="000e848d" style:font-size-asian="9pt" style:font-name-complex="Courier New" style:font-size-complex="9pt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officeooo:rsid="001108a4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0c00bd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officeooo:rsid="000ee7ca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officeooo:rsid="0011516a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language="en" fo:country="GB" style:font-size-asian="12pt" style:font-name-complex="Courier New"/>
    </style:style>
    <style:style style:name="T19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20" style:family="text">
      <style:text-properties style:font-name="Courier New" fo:font-size="12pt" fo:language="en" fo:country="GB" officeooo:rsid="0012a08f" style:font-size-asian="12pt" style:font-name-complex="Courier New" style:font-size-complex="12pt"/>
    </style:style>
    <style:style style:name="T21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2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language="de" fo:country="DE" fo:font-style="italic" officeooo:rsid="000ee7ca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language="de" fo:country="DE" fo:font-style="italic" officeooo:rsid="0011516a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language="de" fo:country="DE" fo:font-style="italic" officeooo:rsid="000ee7ca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language="de" fo:country="DE" fo:font-style="italic" officeooo:rsid="0011516a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officeooo:rsid="000e848d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11516a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3" style:family="text">
      <style:text-properties style:font-name="Courier New" fo:font-size="12pt" fo:font-style="italic" officeooo:rsid="000ee7ca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officeooo:rsid="0011516a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36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2" style:family="text">
      <style:text-properties style:font-name="Courier New" fo:font-size="12pt" style:font-size-asian="12pt" style:font-name-complex="Courier New" style:font-size-complex="12pt"/>
    </style:style>
    <style:style style:name="T43" style:family="text">
      <style:text-properties style:font-name="Courier New" fo:font-size="12pt" officeooo:rsid="0012a08f" style:font-size-asian="12pt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language="sl" fo:country="SI" fo:font-style="italic" officeooo:rsid="00145737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language="sl" fo:country="SI" fo:font-style="italic" officeooo:rsid="000ee7ca" style:font-size-asian="12pt" style:font-style-asian="italic" style:font-name-complex="Courier New" style:font-size-complex="12pt"/>
    </style:style>
    <style:style style:name="T47" style:family="text">
      <style:text-properties style:font-name="Courier New" fo:font-size="12pt" fo:language="sl" fo:country="SI" fo:font-style="italic" officeooo:rsid="0011516a" style:font-size-asian="12pt" style:font-style-asian="italic" style:font-name-complex="Courier New" style:font-size-complex="12pt"/>
    </style:style>
    <style:style style:name="T48" style:family="text">
      <style:text-properties style:font-name="Courier New" fo:font-size="12pt" fo:language="sl" fo:country="SI" fo:font-style="italic" officeooo:rsid="0014abb0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language="sl" fo:country="SI" fo:font-style="italic" officeooo:rsid="000ee7ca" style:font-size-asian="12pt" style:font-style-asian="italic" style:font-name-complex="Courier New" style:font-size-complex="12pt" style:font-weight-complex="bold"/>
    </style:style>
    <style:style style:name="T50" style:family="text">
      <style:text-properties style:font-name="Courier New" fo:font-size="12pt" fo:language="sl" fo:country="SI" fo:font-style="italic" officeooo:rsid="0011516a" style:font-size-asian="12pt" style:font-style-asian="italic" style:font-name-complex="Courier New" style:font-size-complex="12pt" style:font-weight-complex="bold"/>
    </style:style>
    <style:style style:name="T51" style:family="text">
      <style:text-properties style:font-name="Courier New" fo:font-size="12pt" fo:language="sl" fo:country="SI" fo:font-style="italic" officeooo:rsid="0014abb0" style:font-size-asian="12pt" style:font-style-asian="italic" style:font-name-complex="Courier New" style:font-size-complex="12pt" style:font-weight-complex="bold"/>
    </style:style>
    <style:style style:name="T52" style:family="text">
      <style:text-properties style:font-name="Courier New" fo:font-size="12pt" fo:language="sl" fo:country="SI" fo:font-style="italic" officeooo:rsid="0014b39f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sl" fo:country="SI" officeooo:rsid="00145737" style:font-name-asian="Courier New" style:font-size-asian="12pt" style:font-name-complex="Courier New" style:font-size-complex="12pt"/>
    </style:style>
    <style:style style:name="T54" style:family="text">
      <style:text-properties style:font-name="Courier New" fo:font-size="12pt" fo:font-weight="bold" officeooo:rsid="001108a4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9" style:family="text">
      <style:text-properties style:font-name="Courier New" style:font-name-complex="Courier New"/>
    </style:style>
    <style:style style:name="T60" style:family="text">
      <style:text-properties style:font-name="Courier New" style:font-name-complex="Courier New" style:font-weight-complex="bold"/>
    </style:style>
    <style:style style:name="T61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3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7" style:family="text">
      <style:text-properties style:font-name="Courier New" fo:font-size="8pt" style:font-size-asian="8pt" style:font-name-complex="Courier New" style:font-size-complex="8pt"/>
    </style:style>
    <style:style style:name="T68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7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3" style:family="text">
      <style:text-properties style:font-name="Courier New" fo:font-weight="bold" style:font-weight-asian="bold" style:font-name-complex="Courier New"/>
    </style:style>
    <style:style style:name="T74" style:family="text">
      <style:text-properties style:font-name="Courier New" fo:font-weight="bold" style:font-weight-asian="bold" style:font-name-complex="Courier New" style:font-weight-complex="bold"/>
    </style:style>
    <style:style style:name="T7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80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81" style:family="text">
      <style:text-properties style:font-name="Courier New" fo:font-style="italic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0ee7ca" style:font-style-asian="italic" style:font-name-complex="Courier New" style:font-style-complex="italic"/>
    </style:style>
    <style:style style:name="T8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5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6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7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8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9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90" style:family="text">
      <style:text-properties style:font-name="Courier New" fo:font-size="13pt" officeooo:rsid="000ee7ca" style:font-name-asian="Courier New" style:font-size-asian="13pt" style:font-name-complex="Courier New" style:font-size-complex="13pt"/>
    </style:style>
    <style:style style:name="T91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92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3" style:family="text">
      <style:text-properties style:font-name="Courier New" fo:language="de" fo:country="DE" fo:font-weight="bold" style:font-weight-asian="bold" style:font-name-complex="Courier New"/>
    </style:style>
    <style:style style:name="T94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6" style:family="text">
      <style:text-properties style:font-name="Courier New" fo:language="sl" fo:country="SI" fo:font-weight="bold" officeooo:rsid="00145737" style:font-name-asian="Courier New" style:font-weight-asian="bold" style:font-name-complex="Courier New" style:font-weight-complex="bold"/>
    </style:style>
    <style:style style:name="T97" style:family="text">
      <style:text-properties style:font-name="Courier New" fo:language="sl" fo:country="SI" style:font-name-complex="Courier New" style:font-weight-complex="bold"/>
    </style:style>
    <style:style style:name="T98" style:family="text">
      <style:text-properties style:font-name="Courier New" fo:language="sl" fo:country="SI" officeooo:rsid="0011516a" style:font-name-complex="Courier New" style:font-weight-complex="bold"/>
    </style:style>
    <style:style style:name="T99" style:family="text">
      <style:text-properties style:font-name="Courier New" fo:language="sl" fo:country="SI" officeooo:rsid="00145737" style:font-name-complex="Courier New" style:font-weight-complex="bold"/>
    </style:style>
    <style:style style:name="T100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1" style:family="text">
      <style:text-properties style:font-name="Courier New" fo:language="sl" fo:country="SI" fo:font-style="italic" officeooo:rsid="00145737" style:font-style-asian="italic" style:font-name-complex="Courier New" style:font-style-complex="italic"/>
    </style:style>
    <style:style style:name="T10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language="sl" fo:country="SI" fo:font-style="italic" style:text-underline-style="none" fo:font-weight="normal" officeooo:rsid="000ee7ca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5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06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07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8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9" style:family="text">
      <style:text-properties style:font-name="Courier New" fo:font-style="normal" style:font-style-asian="normal" style:font-name-complex="Courier New" style:font-style-complex="normal"/>
    </style:style>
    <style:style style:name="T110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1" style:family="text">
      <style:text-properties style:font-name="Courier New" fo:font-style="normal" officeooo:rsid="0011516a" style:font-style-asian="normal" style:font-name-complex="Courier New" style:font-style-complex="normal"/>
    </style:style>
    <style:style style:name="T112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13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14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115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116" style:family="text">
      <style:text-properties style:font-name="Courier New" fo:font-size="11pt" fo:language="sl" fo:country="SI" fo:font-style="italic" officeooo:rsid="0014b39f" style:font-size-asian="11pt" style:font-style-asian="italic" style:font-name-complex="Courier New" style:font-size-complex="11pt" style:font-style-complex="italic"/>
    </style:style>
    <style:style style:name="T117" style:family="text">
      <style:text-properties fo:font-size="12pt" fo:font-style="italic" style:font-size-asian="12pt" style:font-style-asian="italic" style:font-size-complex="12pt" style:font-style-complex="italic"/>
    </style:style>
    <style:style style:name="T118" style:family="text">
      <style:text-properties fo:font-size="12pt" fo:font-style="italic" officeooo:rsid="0011516a" style:font-size-asian="12pt" style:font-style-asian="italic" style:font-size-complex="12pt" style:font-style-complex="italic"/>
    </style:style>
    <style:style style:name="T119" style:family="text">
      <style:text-properties fo:font-size="12pt" fo:language="sl" fo:country="SI" fo:font-style="italic" officeooo:rsid="0011516a" style:font-size-asian="12pt" style:font-style-asian="italic" style:font-size-complex="12pt" style:font-style-complex="italic"/>
    </style:style>
    <style:style style:name="T120" style:family="text">
      <style:text-properties fo:font-size="12pt" fo:language="sl" fo:country="SI" fo:font-style="italic" officeooo:rsid="0014b39f" style:font-size-asian="12pt" style:font-style-asian="italic" style:font-size-complex="12pt" style:font-style-complex="italic"/>
    </style:style>
    <style:style style:name="T121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2" style:family="text">
      <style:text-properties fo:color="#111111" style:font-name="Courier NEW" fo:font-weight="normal" fo:background-color="#000000" loext:char-shading-value="0" style:font-weight-asian="normal" style:font-name-complex="Courier NEW" style:font-weight-complex="normal"/>
    </style:style>
    <style:style style:name="T123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4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5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6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7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28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29" style:family="text">
      <style:text-properties fo:color="#000000" style:font-name="Courier New" fo:font-size="12pt" fo:language="da" fo:country="DK" fo:font-style="italic" officeooo:rsid="000e848d" fo:background-color="transparent" loext:char-shading-value="0" style:font-size-asian="12pt" style:font-style-asian="italic" style:font-name-complex="Courier New" style:font-size-complex="12pt"/>
    </style:style>
    <style:style style:name="T130" style:family="text">
      <style:text-properties fo:color="#000000" style:font-name="Courier New" fo:font-size="12pt" fo:language="da" fo:country="DK" fo:font-style="italic" officeooo:rsid="0011516a" fo:background-color="transparent" loext:char-shading-value="0" style:font-size-asian="12pt" style:font-style-asian="italic" style:font-name-complex="Courier New" style:font-size-complex="12pt"/>
    </style:style>
    <style:style style:name="T131" style:family="text">
      <style:text-properties fo:color="#000000" style:font-name="Courier New" fo:font-size="12pt" fo:language="da" fo:country="DK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32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33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4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35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6" style:family="text">
      <style:text-properties fo:color="#000000" style:font-name="Courier New" fo:font-size="12pt" style:font-size-asian="12pt" style:font-name-complex="Courier New" style:font-size-complex="12pt"/>
    </style:style>
    <style:style style:name="T137" style:family="text">
      <style:text-properties fo:color="#000000" style:font-name="Courier New" fo:font-size="12pt" officeooo:rsid="00072073" style:font-size-asian="12pt" style:font-name-complex="Courier New" style:font-size-complex="12pt"/>
    </style:style>
    <style:style style:name="T138" style:family="text">
      <style:text-properties fo:color="#000000" style:font-name="Courier New" fo:font-size="12pt" fo:language="sl" fo:country="SI" fo:font-style="italic" officeooo:rsid="0011516a" fo:background-color="transparent" loext:char-shading-value="0" style:font-size-asian="12pt" style:font-style-asian="italic" style:font-name-complex="Courier New" style:font-size-complex="12pt"/>
    </style:style>
    <style:style style:name="T139" style:family="text">
      <style:text-properties fo:color="#000000" style:font-name="Courier New" fo:font-size="12pt" fo:language="sl" fo:country="SI" fo:font-style="italic" officeooo:rsid="0014abb0" fo:background-color="transparent" loext:char-shading-value="0" style:font-size-asian="12pt" style:font-style-asian="italic" style:font-name-complex="Courier New" style:font-size-complex="12pt"/>
    </style:style>
    <style:style style:name="T140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41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2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43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44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45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6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7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8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49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0" style:family="text">
      <style:text-properties fo:color="#000000" style:font-name="Courier New" fo:font-size="10pt" fo:font-weight="bold" officeooo:rsid="00145737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1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52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53" style:family="text">
      <style:text-properties fo:color="#000000" style:font-name="Courier New" fo:font-size="11pt" fo:font-style="italic" officeooo:rsid="0011516a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4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55" style:family="text">
      <style:text-properties fo:color="#000000" style:font-name="Courier New" fo:font-size="11pt" fo:language="sl" fo:country="SI" fo:font-style="italic" fo:font-weight="bold" officeooo:rsid="00145737" fo:background-color="transparent" loext:char-shading-value="0" style:font-size-asian="11pt" style:font-style-asian="italic" style:font-weight-asian="bold" style:font-name-complex="Courier New" style:font-size-complex="11pt"/>
    </style:style>
    <style:style style:name="T156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/>
    </style:style>
    <style:style style:name="T157" style:family="text">
      <style:text-properties fo:color="#000000" style:font-name="Courier New" fo:font-size="11pt" fo:language="sl" fo:country="SI" fo:font-style="italic" officeooo:rsid="0011516a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8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9" style:family="text">
      <style:text-properties fo:color="#000000" style:font-name="Courier New" fo:language="sl" fo:country="SI" fo:font-weight="bold" officeooo:rsid="00145737" fo:background-color="transparent" loext:char-shading-value="0" style:font-weight-asian="bold" style:font-name-complex="Courier New" style:font-weight-complex="bold"/>
    </style:style>
    <style:style style:name="T160" style:family="text">
      <style:text-properties fo:color="#000000" style:font-name="Courier New" fo:language="sl" fo:country="SI" officeooo:rsid="00145737" fo:background-color="transparent" loext:char-shading-value="0" style:font-name-complex="Courier New" style:font-weight-complex="bold"/>
    </style:style>
    <style:style style:name="T161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62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63" style:family="text">
      <style:text-properties style:font-name="Courier NEW" fo:font-weight="normal" style:font-weight-asian="normal" style:font-name-complex="Courier NEW" style:font-weight-complex="normal"/>
    </style:style>
    <style:style style:name="T16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6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6" style:family="text">
      <style:text-properties style:font-name="Courier NEW" fo:font-size="12pt" style:font-size-asian="12pt" style:font-name-complex="Courier NEW" style:font-size-complex="12pt"/>
    </style:style>
    <style:style style:name="T16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8" style:family="text">
      <style:text-properties fo:text-transform="uppercase" style:font-name="Courier New" fo:font-size="8pt" fo:language="sl" fo:country="SI" style:text-underline-style="none" fo:font-weight="bold" style:font-size-asian="8pt" style:font-weight-asian="bold" style:font-name-complex="Courier New" style:font-size-complex="8pt" style:font-weight-complex="bold"/>
    </style:style>
    <style:style style:name="T169" style:family="text">
      <style:text-properties fo:text-transform="uppercase" style:font-name="Courier New" fo:font-size="8pt" fo:language="sl" fo:country="SI" style:text-underline-style="none" fo:font-weight="bold" officeooo:rsid="00145737" style:font-size-asian="8pt" style:font-weight-asian="bold" style:font-name-complex="Courier New" style:font-size-complex="8pt" style:font-weight-complex="bold"/>
    </style:style>
    <style:style style:name="T170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71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fo:text-transform="uppercase" style:font-name="Courier New" fo:language="sl" fo:country="SI" officeooo:rsid="00145737" style:font-name-complex="Courier New"/>
    </style:style>
    <style:style style:name="T173" style:family="text">
      <style:text-properties fo:text-transform="uppercase" style:font-name="Courier New" style:font-name-complex="Courier New"/>
    </style:style>
    <style:style style:name="T174" style:family="text">
      <style:text-properties fo:text-transform="uppercase" style:font-name="Courier New" officeooo:rsid="00145737" style:font-name-complex="Courier New"/>
    </style:style>
    <style:style style:name="T175" style:family="text">
      <style:text-properties fo:text-transform="uppercase" style:font-name="Courier New" style:font-name-asian="Courier New" style:font-name-complex="Courier New"/>
    </style:style>
    <style:style style:name="T176" style:family="text">
      <style:text-properties fo:text-transform="uppercase" style:font-name-complex="Courier New"/>
    </style:style>
    <style:style style:name="T177" style:family="text">
      <style:text-properties officeooo:rsid="00072073"/>
    </style:style>
    <style:style style:name="T178" style:family="text">
      <style:text-properties officeooo:rsid="000e848d"/>
    </style:style>
    <style:style style:name="T179" style:family="text">
      <style:text-properties style:font-size-complex="12pt"/>
    </style:style>
    <style:style style:name="T180" style:family="text">
      <style:text-properties officeooo:rsid="001108a4" style:font-size-complex="12pt"/>
    </style:style>
    <style:style style:name="T181" style:family="text">
      <style:text-properties officeooo:rsid="0012a08f" style:font-size-complex="12pt"/>
    </style:style>
    <style:style style:name="T182" style:family="text">
      <style:text-properties fo:language="sl" fo:country="SI" officeooo:rsid="00145737"/>
    </style:style>
    <style:style style:name="T183" style:family="text">
      <style:text-properties fo:language="sl" fo:country="SI" fo:font-style="italic" officeooo:rsid="00145737" style:font-style-asian="italic" style:font-style-complex="italic"/>
    </style:style>
    <style:style style:name="T184" style:family="text">
      <style:text-properties fo:language="sl" fo:country="SI" officeooo:rsid="0014abb0"/>
    </style:style>
    <style:style style:name="T185" style:family="text">
      <style:text-properties fo:language="sl" fo:country="SI" officeooo:rsid="0014b39f"/>
    </style:style>
    <style:style style:name="T186" style:family="text">
      <style:text-properties officeooo:rsid="0009138e"/>
    </style:style>
    <style:style style:name="T187" style:family="text">
      <style:text-properties fo:font-size="10pt" fo:language="sl" fo:country="SI" officeooo:rsid="0014abb0" style:font-size-asian="10pt" style:font-size-complex="10pt"/>
    </style:style>
    <style:style style:name="T188" style:family="text">
      <style:text-properties fo:background-color="#000000" loext:char-shading-value="0"/>
    </style:style>
    <style:style style:name="T18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RAČUNALNIŠKA URA JE TA PRAVA. SE PA ŠE SINHRONIZIRA Z OSTALIMI RŠ URAMI.</text:p>
      <text:p text:style-name="P55">BESEDILA SI LAHKO PRINTATE ALI S ŠPIKERSKEGA ALI S TEHNIŠKEGA KOMPA.</text:p>
      <text:p text:style-name="P57">JEBIGA POLNO JE.</text:p>
      <text:p text:style-name="P56"/>
      <text:p text:style-name="P62">RadioŠtudent</text:p>
      <text:p text:style-name="P58"><text:span text:style-name="T42">Dnevni program za PONDELK, </text:span><text:span text:style-name="T43">8</text:span><text:span text:style-name="T42">. </text:span><text:span text:style-name="T54">DECEMBER</text:span><text:span text:style-name="T42"> 2014</text:span></text:p>
      <text:p text:style-name="P59"/>
      <text:p text:style-name="P60">*06.58 RS AVIZZO: »KO ŠTUDENT NA RAJŽO GRE« X3;</text:p>
      <text:p text:style-name="P60"/>
      <text:p text:style-name="P66"><text:span text:style-name="T55">*07.00</text:span><text:span text:style-name="T57"> RŠ HIT</text:span><text:span text:style-name="T28"><text:tab/><text:tab/><text:tab/><text:tab/><text:tab/><text:tab/><text:tab/> <text:s text:c="4"/></text:span><text:span text:style-name="T3">-&gt;( MP3 ON F:/ODDAJE/A JE TO RŠ HIT)</text:span></text:p>
      <text:p text:style-name="P66"/>
      <text:p text:style-name="P66"><text:span text:style-name="T55">*07.05</text:span><text:span text:style-name="T57"> BRITOFF</text:span><text:span text:style-name="T28"><text:tab/><text:tab/><text:tab/><text:tab/><text:tab/><text:tab/></text:span><text:span text:style-name="T3">(AVDVIZZO: J-0</text:span><text:span text:style-name="T5">20,</text:span><text:span text:style-name="T3"> J-021, </text:span><text:span text:style-name="T5">J-022</text:span><text:span text:style-name="T3">)<text:tab/> (ŠPIKERSKI MAIL)</text:span></text:p>
      <text:p text:style-name="P63">&gt;&gt;&gt;ŠPIKAR. BRITOFFA NE BEREŠ DOKLER SE LEKTOR V DOTIČNI GOOGLEOV DOKUMENT NE PODPIŠE.</text:p>
      <text:p text:style-name="P67"/>
      <text:p text:style-name="P91">*<text:span text:style-name="T182">07.20 IZ VSAKE LJUBEZNI ROŽA RASTE</text:span></text:p>
      <text:p text:style-name="P66"/>
      <text:p text:style-name="P66"><text:span text:style-name="T38">€</text:span><text:span text:style-name="T28">07.55 oglasni blok: </text:span><text:span text:style-name="T30">R-</text:span><text:span text:style-name="T31">125</text:span><text:span text:style-name="T30"> (</text:span><text:span text:style-name="T45">A</text:span><text:span text:style-name="T31">NIMATEKA</text:span><text:span text:style-name="T30">)</text:span><text:span text:style-name="T28">;</text:span></text:p>
      <text:p text:style-name="P60"/>
      <text:p text:style-name="P68"><text:span text:style-name="T55">*08.05</text:span><text:span text:style-name="T57"> BRITOFF</text:span><text:span text:style-name="T40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4">&gt;&gt;&gt;ŠPIKAR. BRITOFFA NE BEREŠ DOKLER SE LEKTOR V DOTIČNI GOOGLEOV DOKUMENT NE PODPIŠE.</text:p>
      <text:p text:style-name="P63"/>
      <text:p text:style-name="P91">*<text:span text:style-name="T182">08.20 ENKRAT NA MESEC PADEM Z LUNE</text:span></text:p>
      <text:p text:style-name="P66"/>
      <text:p text:style-name="P66"><text:span text:style-name="T56">€</text:span><text:span text:style-name="T55">08.30</text:span><text:span text:style-name="T57"> NULTA OBVESTILA <text:s text:c="47"/></text:span><text:span text:style-name="T41">(J-010)</text:span></text:p>
      <text:p text:style-name="P81">(poglej v mapco: če so so, če niso niso, <text:span text:style-name="T178">hvala</text:span>)</text:p>
      <text:p text:style-name="P94"><text:span text:style-name="T53">€08.50 JEZIKOVNE ZAGATE</text:span></text:p>
      <text:p text:style-name="P92"/>
      <text:p text:style-name="P92"><text:span text:style-name="T38">€</text:span><text:span text:style-name="T28">08.55 nedef. blok&lt;BREZ ADVIZZOV&gt;: </text:span><text:span text:style-name="T30">UC-</text:span><text:span text:style-name="T45">250</text:span><text:span text:style-name="T30"> (</text:span><text:span text:style-name="T45">RAGGALUTION</text:span><text:span text:style-name="T30">)</text:span><text:span text:style-name="T28">;</text:span></text:p>
      <text:p text:style-name="P66"/>
      <text:p text:style-name="P68"><text:span text:style-name="T55">*09.05</text:span><text:span text:style-name="T57"> BRITOFF</text:span><text:span text:style-name="T40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4">&gt;&gt;&gt;ŠPIKAR. BRITOFFA NE BEREŠ DOKLER SE LEKTOR V DOTIČNI GOOGLEOV DOKUMENT NE PODPIŠE.</text:p>
      <text:p text:style-name="P66"/>
      <text:p text:style-name="P66"><text:span text:style-name="T55">*09.15</text:span><text:span text:style-name="T57"> SVAŠTARNICA</text:span><text:span text:style-name="T28"><text:tab/><text:tab/><text:tab/><text:tab/><text:tab/><text:tab/> (A: J-025; M: J-026, ODV: J-027)</text:span></text:p>
      <text:p text:style-name="P60"/>
      <text:p text:style-name="P66"><text:span text:style-name="T56">€</text:span><text:span text:style-name="T55">09.30</text:span><text:span text:style-name="T58"> DLAKAVA DLAN<text:tab/></text:span><text:span text:style-name="T28"><text:tab/><text:tab/><text:tab/><text:tab/><text:tab/>(ADVIZZO: R-104, PODLAGA: J-151)</text:span></text:p>
      <text:p text:style-name="P66"/>
      <text:p text:style-name="P95"/>
      <text:p text:style-name="P95"><text:span text:style-name="T123">€</text:span><text:span text:style-name="T124">09.50</text:span><text:span text:style-name="T125"> NAGRADNA IGRA: DRAMA</text:span><text:span text:style-name="T126"><text:tab/><text:tab/><text:tab/><text:tab/><text:tab/><text:tab/><text:tab/><text:tab/> <text:s/>(MAPA&gt;NGI)</text:span></text:p>
      <text:p text:style-name="P96"><text:span text:style-name="T136"><text:tab/><text:tab/><text:tab/><text:tab/><text:tab/><text:tab/></text:span><text:span text:style-name="T137">(poglej v mapco, če je mogoč treba koga klicat)</text:span></text:p>
      <text:p text:style-name="P90"/>
      <text:p text:style-name="P66"><text:span text:style-name="T38">€</text:span><text:span text:style-name="T28">09.55 oglasni blok: </text:span><text:span text:style-name="T31">R-</text:span><text:span text:style-name="T45">11</text:span><text:span text:style-name="T31">3, </text:span><text:span text:style-name="T45">R-102</text:span><text:span text:style-name="T31"> (</text:span><text:span text:style-name="T45">ANA MRAZ, PIVOTEKA 2014)</text:span><text:span text:style-name="T28">;</text:span></text:p>
      <text:p text:style-name="P66"/>
      <text:p text:style-name="P69"/>
      <text:p text:style-name="P69"><text:span text:style-name="T55">*10.05</text:span><text:span text:style-name="T57"> BRITOFF</text:span><text:span text:style-name="T40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5">&gt;&gt;&gt;ŠPIKAR. BRITOFFA NE BEREŠ DOKLER SE LEKTOR V DOTIČNI GOOGLEOV DOKUMENT NE PODPIŠE.</text:p>
      <text:p text:style-name="P89"/>
      <text:p text:style-name="P66"/>
      <text:p text:style-name="P66"><text:span text:style-name="T55">*10.40</text:span><text:span text:style-name="T57"> NAGRADNA IGRA PICERIJA B2<text:tab/><text:tab/><text:tab/><text:tab/><text:tab/><text:tab/> <text:tab/> <text:s text:c="2"/></text:span><text:span text:style-name="T41">(MAPA&gt;ngi!)</text:span></text:p>
      <text:p text:style-name="P60"/>
      <text:p text:style-name="P61"/>
      <text:p text:style-name="P61">&amp;10.55 1. uredniški blok&gt;BREZ AVIZZOV: <text:span text:style-name="T184">R-960, UC-250 </text:span><text:span text:style-name="T187">(RISANKA KUD, RAGGALUTION)</text:span>;</text:p>
      <text:p text:style-name="P61"/>
      <text:p text:style-name="P61">_________________________________________________________________________</text:p>
      <text:p text:style-name="P61"/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5">▲</text:p>
      <text:p text:style-name="P46"><text:tab/><text:tab/><text:tab/> <text:s/>!NOVI ZARŠ 30s NAPOVEDNIKI, JINGLI TVOJE ZALOŽBE</text:p>
      <text:p text:style-name="P86">RAČUNALNIŠKA URA JE TA PRAVA. SE PA ŠE SINHRONIZIRA Z OSTALIMI RŠ URAMI.</text:p>
      <text:p text:style-name="P14"><text:span text:style-name="T1">APR VSEBINE BODO PREDVIDOMA ZAMUJALE, DOKLER NE IZMISLIMO NEKEGA Č</text:span><text:span text:style-name="T2">Û</text:span><text:span text:style-name="T1">DESA. </text:span><text:span text:style-name="T8">APR – 815. </text:span></text:p>
      <text:p text:style-name="P14"><text:span text:style-name="T8">ZA </text:span><text:span text:style-name="T9">OBDELANE</text:span><text:span text:style-name="T8"> IZJAVE PRODUKCIJ</text:span><text:span text:style-name="T9">A</text:span><text:span text:style-name="T8"> – 802.</text:span></text:p>
      <text:p text:style-name="P10"/>
      <text:p text:style-name="P10"/>
      <text:p text:style-name="P10"/>
      <text:p text:style-name="P10"/>
      <text:p text:style-name="P2">Radio Študent</text:p>
      <text:p text:style-name="P3">Dnevni program za PONEDELJEK <text:span text:style-name="T181">8</text:span><text:span text:style-name="T179">. </text:span><text:span text:style-name="T180">DECEMBER</text:span> 2014</text:p>
      <text:p text:style-name="P4"/>
      <text:p text:style-name="P4"/>
      <text:p text:style-name="P4"/>
      <text:p text:style-name="P27"/>
      <text:p text:style-name="P28"/>
      <text:p text:style-name="P26"><text:span text:style-name="T141">*</text:span><text:span text:style-name="T140">11.00</text:span><text:span text:style-name="T142"> </text:span><text:span text:style-name="T143">RŠ hit<text:tab/><text:tab/><text:tab/><text:tab/><text:tab/><text:tab/><text:tab/> <text:s text:c="2"/><text:tab/> <text:s text:c="2"/></text:span><text:span text:style-name="T145"><text:s/></text:span><text:span text:style-name="T146">-&gt;(MP3 ON F:/ODDAJE/A JE TO RŠ HIT!)</text:span></text:p>
      <text:p text:style-name="P16"/>
      <text:p text:style-name="P18"/>
      <text:p text:style-name="P21"><text:span text:style-name="T132">*11.30</text:span><text:span text:style-name="T133"> I. OBVESTILA; <text:s text:c="25"/><text:tab/><text:tab/> <text:s text:c="4"/></text:span><text:span text:style-name="T147">(U-307; MAPA-&gt; I OBVESTILA)</text:span><text:span text:style-name="T133"> <text:s text:c="8"/></text:span></text:p>
      <text:p text:style-name="P82">(poglej v mapco: če so so, če niso niso, <text:span text:style-name="T178">hvala</text:span>)</text:p>
      <text:p text:style-name="P15"><text:span text:style-name="T131">€</text:span><text:span text:style-name="T127">11.55 1. EPS blok: </text:span><text:span text:style-name="T129">R-</text:span><text:span text:style-name="T138">1</text:span><text:span text:style-name="T139">2</text:span><text:span text:style-name="T138">5</text:span><text:span text:style-name="T129">, R-</text:span><text:span text:style-name="T139">151 </text:span><text:span text:style-name="T129">(</text:span><text:span text:style-name="T139">ANIMATEKA, </text:span><text:span text:style-name="T130">CD TORKI</text:span><text:span text:style-name="T129">)</text:span><text:span text:style-name="T128">;</text:span></text:p>
      <text:p text:style-name="P29"/>
      <text:p text:style-name="P113"/>
      <text:p text:style-name="P22"/>
      <text:p text:style-name="P22"><text:span text:style-name="T155">&amp;</text:span><text:span text:style-name="T151">12.55 prvi nedef. blok&lt;brezadvizzov</text:span><text:span text:style-name="T152">&gt;: </text:span><text:span text:style-name="T156">UC-250 (RAGGALTUION), </text:span><text:span text:style-name="T154">U</text:span><text:span text:style-name="T156">C</text:span><text:span text:style-name="T154">-549 (ZARŠ)</text:span><text:span text:style-name="T152">;</text:span></text:p>
      <text:p text:style-name="P30"/>
      <text:p text:style-name="P26"/>
      <text:p text:style-name="P97"><text:span text:style-name="T141">*13.00</text:span><text:span text:style-name="T143"> </text:span><text:span text:style-name="T159">KINOBAR</text:span><text:span text:style-name="T143">: </text:span><text:span text:style-name="T150">FESTIVAL LGBT FILMA, DRUGIČ</text:span></text:p>
      <text:p text:style-name="P26"><text:span text:style-name="T144"><text:s text:c="24"/></text:span><text:span text:style-name="T143">-</text:span><text:span text:style-name="T148"> pripr. </text:span><text:span text:style-name="T160">Petra Meterc, Anja Banko</text:span><text:span text:style-name="T148"> <text:s text:c="4"/></text:span><text:span text:style-name="T149">(MAPA-&gt;KULTURCI)</text:span></text:p>
      <text:p text:style-name="P17"/>
      <text:p text:style-name="P114"><text:span text:style-name="T182">€13.30 NAGRADNA IGRA: ANIMATEKA<text:tab/><text:tab/><text:tab/><text:tab/><text:tab/><text:tab/><text:tab/></text:span><text:span text:style-name="T183">(MAPA-&gt;NGI)</text:span></text:p>
      <text:p text:style-name="P15"/>
      <text:p text:style-name="P15"><text:span text:style-name="T21">€</text:span><text:span text:style-name="T22">13.55 2. oglasni blok: </text:span><text:span text:style-name="T48">P-R-AZ-E-N</text:span><text:span text:style-name="T22">;</text:span></text:p>
      <text:p text:style-name="P19"/>
      <text:p text:style-name="P31"><text:span text:style-name="T61"><text:s text:c="4"/></text:span><text:span text:style-name="T62">(APR </text:span><text:span text:style-name="T63">815</text:span><text:span text:style-name="T62">)</text:span></text:p>
      <text:p text:style-name="P31"><text:span text:style-name="T71">*14.00</text:span><text:span text:style-name="T74"> DNEVNO-INFORMATIVNI OFF PROGRAM</text:span><text:span text:style-name="T75"> <text:s text:c="33"/>(MAPA-&gt;OFF)</text:span></text:p>
      <text:p text:style-name="P32"><text:tab/><text:tab/><text:tab/><text:tab/>+ KULTURNE NO<text:span text:style-name="T177">N</text:span>ICE</text:p>
      <text:p text:style-name="P26"/>
      <text:p text:style-name="P26"><text:span text:style-name="T71">*14.25</text:span><text:span text:style-name="T74"> RŠ hit <text:s text:c="22"/></text:span><text:span text:style-name="T80"><text:s text:c="10"/><text:tab/> <text:s text:c="3"/></text:span><text:span text:style-name="T64">-&gt;(MP3 ON F:/ODDAJE/A JE TO RŠ HIT!)</text:span></text:p>
      <text:p text:style-name="P33"/>
      <text:p text:style-name="P37"><text:span text:style-name="T29">&amp;</text:span><text:span text:style-name="T28">14.55 ured. blok&gt;&gt;&gt;brez advizza: </text:span><text:span text:style-name="T158">UC-250, R-960 (RAGGALUTION, RISANKA KUD)</text:span><text:span text:style-name="T42">;</text:span></text:p>
      <text:p text:style-name="P38"/>
      <text:p text:style-name="P38">%15.00 RESCAN MIXXX LIBRARY – ob priliki, ne na silo …</text:p>
      <text:p text:style-name="P39"/>
      <text:p text:style-name="P39"/>
      <text:p text:style-name="P48"><text:span text:style-name="T163">DANES:<text:tab/>U-154, <text:tab/><text:tab/>U-707, <text:tab/><text:tab/></text:span><text:span text:style-name="T122">U-250a, </text:span><text:span text:style-name="T121"><text:tab/><text:tab/></text:span><text:span text:style-name="T122">U-273</text:span><text:span text:style-name="T121"> </text:span></text:p>
      <text:p text:style-name="P48"><text:span text:style-name="T163"><text:tab/>(RIDDIM OPERATOR + GLAS GORE </text:span><text:span text:style-name="T161">+ </text:span><text:span text:style-name="T122">AFTERARTEFAKT</text:span><text:span text:style-name="T121"> +</text:span><text:span text:style-name="T162"> </text:span><text:span text:style-name="T161">OTITIS MEDIA</text:span><text:span text:style-name="T162">) </text:span></text:p>
      <text:p text:style-name="P48"><text:span text:style-name="T161"><text:tab/><text:tab/><text:tab/>+ U-100 (TEMNA ZVEZDA)<text:tab/><text:tab/></text:span><text:span text:style-name="T162"><text:tab/>+ U-580 (R.A.D.A.R.)</text:span></text:p>
      <text:p text:style-name="P48"><text:span text:style-name="T163">JUTRI: <text:tab/></text:span><text:span text:style-name="T121">U-115,</text:span><text:span text:style-name="T163"> <text:tab/>U-116, <text:tab/><text:tab/>U-132, <text:tab/><text:tab/>U-125;</text:span></text:p>
      <text:p text:style-name="P48"><text:span text:style-name="T163"><text:tab/> <text:s text:c="2"/>(</text:span><text:span text:style-name="T121">100DB,</text:span><text:span text:style-name="T163"> <text:tab/>SUBWAY, OUTTA CONTROL RNR, METAL DETEKTOR)</text:span></text:p>
      <text:p text:style-name="P48"><text:span text:style-name="T134">V SREDO: </text:span><text:span text:style-name="T135">U-538 (BALKAN EKSPRES),</text:span><text:span text:style-name="T134"> U-539 (JUŽNA HEMISFERA)</text:span></text:p>
      <text:p text:style-name="P42"/>
      <text:p text:style-name="P71"><text:span text:style-name="T89"><text:s text:c="6"/></text:span><text:span text:style-name="T90">ZARŠ:</text:span></text:p>
      <text:p text:style-name="P9">UC-549 (ZARŠ DOBR ŽAGA)</text:p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45">*Vse posnete oddaje nastavljene na mrežo, t.j. bodisi na M: bodisi na T:, je treba skopirat na F: - še posebej, če gre za celotne oddaje!!!</text:p>
      <text:p text:style-name="P43"/>
      <text:p text:style-name="P87">RAČUNALNIŠKA URA JE TA PRAVA. SE PA ŠE SINHRONIZIRA Z OSTALIMI RŠ URAMI.</text:p>
      <text:p text:style-name="P11">APR – 816. ZA IZJAVE PRODUKCIJO OPOMNI – 802.</text:p>
      <text:p text:style-name="P12">OFFSAJD JE N ELEKTIRAN.</text:p>
      <text:p text:style-name="P10"/>
      <text:p text:style-name="P10"/>
      <text:p text:style-name="P10"/>
      <text:p text:style-name="P2">Radio Študent</text:p>
      <text:p text:style-name="P2"/>
      <text:p text:style-name="P44">Dnevni program za PONEDELJEK <text:span text:style-name="T181">8</text:span><text:span text:style-name="T179">. </text:span><text:span text:style-name="T180">DECEMBER</text:span> LETA 2014</text:p>
      <text:p text:style-name="P15"><text:span text:style-name="T164">*15.00</text:span><text:span text:style-name="T165"> POD KATEDROM</text:span><text:span text:style-name="T166"><text:tab/><text:tab/><text:tab/><text:tab/><text:tab/><text:tab/><text:tab/><text:tab/><text:tab/> <text:s text:c="2"/></text:span><text:span text:style-name="T167">(UR MAPA)</text:span></text:p>
      <text:p text:style-name="P15"/>
      <text:p text:style-name="P15"/>
      <text:p text:style-name="P15"><text:span text:style-name="T13">€</text:span><text:span text:style-name="T14">15.55 3. oglasni blok: </text:span><text:span text:style-name="T16">R-</text:span><text:span text:style-name="T48">125</text:span><text:span text:style-name="T16">, R-</text:span><text:span text:style-name="T17">15</text:span><text:span text:style-name="T48">1</text:span><text:span text:style-name="T15"> (</text:span><text:span text:style-name="T48">ANIMATEKA</text:span><text:span text:style-name="T17">, CD TORKI</text:span><text:span text:style-name="T15">)</text:span><text:span text:style-name="T44">;</text:span></text:p>
      <text:p text:style-name="P15"/>
      <text:p text:style-name="P23"/>
      <text:p text:style-name="P97"><text:span text:style-name="T71">*</text:span><text:span text:style-name="T106">16.00</text:span><text:span text:style-name="T107"> RŠ RECENZIJA: </text:span><text:span text:style-name="T169">FV rock festival: Bambi Molesters, Naked Truckers, Chris Eckman &amp; The Strange,</text:span></text:p>
      <text:p text:style-name="P98"><text:span text:style-name="T168"><text:s text:c="16"/>The Flaming Sideburns, Persons from Porlock @ Menza pri koritu, 6. 12.</text:span></text:p>
      <text:p text:style-name="P99"><text:span text:style-name="T170"><text:tab/><text:tab/><text:tab/><text:tab/><text:tab/><text:tab/><text:tab/>- pripravlja Andrej dujc<text:tab/><text:tab/><text:tab/></text:span><text:span text:style-name="T171">(grmapa)</text:span></text:p>
      <text:p text:style-name="P97"><text:span text:style-name="T71">*16.25</text:span><text:span text:style-name="T59"> </text:span><text:span text:style-name="T74">RŠ hit</text:span><text:span text:style-name="T59"><text:tab/><text:tab/><text:tab/><text:tab/><text:tab/><text:tab/><text:tab/><text:tab/> </text:span><text:span text:style-name="T67">----&gt;</text:span><text:span text:style-name="T65">(MP3 ON F:/</text:span><text:span text:style-name="T64">ODDAJE/A JE TO RŠ HIT!)</text:span></text:p>
      <text:p text:style-name="P20"/>
      <text:p text:style-name="P15"/>
      <text:p text:style-name="P26"><text:span text:style-name="T92">$</text:span><text:span text:style-name="T91">16.30</text:span><text:span text:style-name="T93"> Mestni napovednik;<text:tab/><text:tab/><text:tab/><text:tab/><text:tab/><text:tab/><text:tab/><text:tab/></text:span><text:span text:style-name="T94"><text:tab/>(UC-15)</text:span></text:p>
      <text:p text:style-name="P26"/>
      <text:p text:style-name="P26"><text:span text:style-name="T35">€</text:span><text:span text:style-name="T36">16.55 </text:span><text:span text:style-name="T32">4. oglasni blok: </text:span><text:span text:style-name="T51">P-R-A-Z-WE-N</text:span><text:span text:style-name="T32">;</text:span></text:p>
      <text:p text:style-name="P36"/>
      <text:p text:style-name="P26"><text:span text:style-name="T64"><text:tab/>(APR </text:span><text:span text:style-name="T66">816</text:span><text:span text:style-name="T64">)</text:span></text:p>
      <text:p text:style-name="P26"><text:span text:style-name="T71">*17.00</text:span><text:span text:style-name="T74"> OFF SAJD <text:tab/><text:tab/></text:span><text:span text:style-name="T60"><text:tab/><text:tab/><text:tab/><text:tab/><text:tab/> <text:s text:c="3"/></text:span><text:span text:style-name="T75"><text:s/><text:tab/><text:tab/> <text:s text:c="2"/>(MAPA-&gt;KROFFSAJD)</text:span></text:p>
      <text:p text:style-name="P26"/>
      <text:p text:style-name="P26"/>
      <text:p text:style-name="P35">$17.55 drugi nedef. blok&lt;brezadvizzov&gt;: <text:span text:style-name="T177">UC-550(ZARŠ), </text:span><text:span text:style-name="T185">UC-250(RAGGALUTION)</text:span>;</text:p>
      <text:p text:style-name="P18"/>
      <text:p text:style-name="P18"/>
      <text:p text:style-name="P18"/>
      <text:p text:style-name="P25"><text:span text:style-name="T10">*18.30</text:span><text:span text:style-name="T11"> II. OBVESTILA; <text:s text:c="24"/><text:tab/> <text:s text:c="3"/><text:tab/> <text:s text:c="2"/></text:span><text:span text:style-name="T65">(U-308; MAPA-&gt; II OBVESTILA)</text:span><text:span text:style-name="T68"> <text:s text:c="8"/></text:span></text:p>
      <text:p text:style-name="P24">(poglej v mapo, če so so, če niso niso)</text:p>
      <text:p text:style-name="P15"/>
      <text:p text:style-name="P15"><text:span text:style-name="T37">€</text:span><text:span text:style-name="T27">18.55 5. <text:s/>oglasni blok: </text:span><text:span text:style-name="T33">R-</text:span><text:span text:style-name="T34">15</text:span><text:span text:style-name="T52">1</text:span><text:span text:style-name="T33"> </text:span><text:span text:style-name="T34">(CD TORKI)</text:span><text:span text:style-name="T44">;</text:span><text:span text:style-name="T27"> </text:span></text:p>
      <text:p text:style-name="P34"/>
      <text:p text:style-name="P40"><text:span text:style-name="T32">%18.99 </text:span><text:span text:style-name="T39">RESCAN</text:span><text:span text:style-name="T32"> MIXXX LIBRARY – ob priliki, ne na silo …</text:span></text:p>
      <text:p text:style-name="P41"/>
      <text:p text:style-name="P41"/>
      <text:p text:style-name="Standard"/>
      <text:p text:style-name="P84"><text:span text:style-name="T163">DANES:<text:tab/>U-154, <text:tab/><text:tab/>U-707, <text:tab/><text:tab/></text:span><text:span text:style-name="T122">U-250a, </text:span><text:span text:style-name="T121"><text:tab/><text:tab/></text:span><text:span text:style-name="T122">U-273</text:span><text:span text:style-name="T121"> </text:span></text:p>
      <text:p text:style-name="P84"><text:span text:style-name="T163"><text:tab/>(RIDDIM OPERATOR + GLAS GORE </text:span><text:span text:style-name="T161">+ </text:span><text:span text:style-name="T122">AFTERARTEFAKT</text:span><text:span text:style-name="T121"> +</text:span><text:span text:style-name="T162"> </text:span><text:span text:style-name="T161">OTITIS MEDIA</text:span><text:span text:style-name="T162">) </text:span></text:p>
      <text:p text:style-name="P84"><text:span text:style-name="T161"><text:tab/><text:tab/><text:tab/>+ U-100 (TEMNA ZVEZDA)<text:tab/><text:tab/></text:span><text:span text:style-name="T162"><text:tab/>+ U-580 (R.A.D.A.R.)</text:span></text:p>
      <text:p text:style-name="P84"><text:span text:style-name="T163">JUTRI: <text:tab/></text:span><text:span text:style-name="T121">U-115,</text:span><text:span text:style-name="T163"> <text:tab/>U-116, <text:tab/><text:tab/>U-132, <text:tab/><text:tab/>U-125;</text:span></text:p>
      <text:p text:style-name="P84"><text:span text:style-name="T163"><text:tab/> <text:s text:c="2"/>(</text:span><text:span text:style-name="T121">100DB,</text:span><text:span text:style-name="T163"> <text:tab/>SUBWAY, OUTTA CONTROL RNR, METAL DETEKTOR)</text:span></text:p>
      <text:p text:style-name="P83">V SREDO: <text:span text:style-name="T188">U-538 (BALKAN EKSPRES),</text:span> U-539 (JUŽNA HEMISFERA)</text:p>
      <text:p text:style-name="P47"/>
      <text:p text:style-name="P70"><text:span text:style-name="T85"><text:s text:c="2"/></text:span><text:span text:style-name="T86">NOVO! LETOŠNJE IZDAJE </text:span><text:span text:style-name="T87">ZALOŽBE RŠ</text:span><text:span text:style-name="T88">:</text:span></text:p>
      <text:p text:style-name="P70"/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6"/>
      <text:p text:style-name="P50"/>
      <text:p text:style-name="P45">*Vse posnete oddaje nastavljene na mrežo, t.j. bodisi na M: bodisi na T:, je treba skopirat na F: - še posebej, če gre za celotne oddaje!!!</text:p>
      <text:p text:style-name="P88">RAČUNALNIŠKA URA JE TA PRAVA. SE PA ŠE SINHRONIZIRA Z OSTALIMI RŠ URAMI.</text:p>
      <text:p text:style-name="P13"/>
      <text:p text:style-name="P51"/>
      <text:p text:style-name="P51"/>
      <text:p text:style-name="P52"><text:span text:style-name="T59">RŠ </text:span><text:span text:style-name="T18">program za PONEDELJEK </text:span><text:span text:style-name="T20">8</text:span><text:span text:style-name="T19">. </text:span><text:span text:style-name="T12">DECEMBER</text:span><text:span text:style-name="T18"> 2014</text:span></text:p>
      <text:p text:style-name="P54"/>
      <text:p text:style-name="P100"><text:span text:style-name="T71">*19.00</text:span><text:span text:style-name="T59"> </text:span><text:span text:style-name="T73">TOLPA BUMOV: </text:span><text:span text:style-name="T96">FOXES IN FICTION - ONTARIO GOTHIC (ORCHID TAPES, 2014)</text:span></text:p>
      <text:p text:style-name="P79"><text:span text:style-name="T95"><text:s text:c="22"/></text:span><text:span text:style-name="T97">- pripravlja </text:span><text:span text:style-name="T99">Matej Mihevc</text:span><text:span text:style-name="T98"><text:tab/><text:tab/><text:tab/><text:tab/> </text:span><text:span text:style-name="T100">(mapa!)</text:span></text:p>
      <text:p text:style-name="P73"><text:span text:style-name="T117">&amp;19.55 ured. blok&gt;&gt;&gt;BREZ ADVIZZOV: </text:span><text:span text:style-name="T120">UC-250 (RAGGALUTION)</text:span><text:span text:style-name="T117">;</text:span></text:p>
      <text:p text:style-name="P78"/>
      <text:p text:style-name="P78"><text:span text:style-name="T108">*20.00</text:span><text:span text:style-name="T109"> </text:span><text:span text:style-name="T105">Art Area – pripravljajo Đorojević-Kelemina-Jernejšek</text:span></text:p>
      <text:p text:style-name="P78"><text:span text:style-name="T84"><text:s/><text:tab/><text:tab/><text:tab/><text:tab/><text:tab/><text:tab/><text:tab/><text:tab/> <text:s text:c="3"/></text:span><text:span text:style-name="T81">(POSNET: /tmp/</text:span><text:span text:style-name="T83">a-u/rkhv/</text:span><text:span text:style-name="T101">artarea</text:span><text:span text:style-name="T81">/..)</text:span></text:p>
      <text:p text:style-name="P79"/>
      <text:p text:style-name="P79"><text:span text:style-name="T70">*21.00</text:span><text:span text:style-name="T73"> RIDDIM OPERATOR</text:span><text:span text:style-name="T59">; <text:tab/><text:tab/><text:tab/> </text:span><text:span text:style-name="T75"><text:s text:c="8"/><text:tab/> <text:s/>(</text:span><text:span text:style-name="T78">AV: U-15</text:span><text:span text:style-name="T79">3</text:span><text:span text:style-name="T78">; </text:span><text:span text:style-name="T79">ODV: U-154</text:span><text:span text:style-name="T77">; </text:span><text:span text:style-name="T75"><text:s/>V ŽIVO</text:span><text:span text:style-name="T76">)</text:span><text:span text:style-name="T60"> <text:s text:c="24"/></text:span></text:p>
      <text:p text:style-name="P74"/>
      <text:p text:style-name="P72"><text:span text:style-name="T70">*22.00</text:span><text:span text:style-name="T59"> </text:span><text:span text:style-name="T73">GLAS GORE </text:span><text:span text:style-name="T112">Jake Bulca<text:tab/></text:span><text:span text:style-name="T59"> <text:s text:c="14"/><text:tab/><text:tab/></text:span><text:span text:style-name="T81">(</text:span><text:span text:style-name="T82">adv: U-707; <text:tab/> <text:s/></text:span><text:span text:style-name="T81">VŽIVO?)</text:span></text:p>
      <text:p text:style-name="P72"/>
      <text:p text:style-name="P77"><text:span text:style-name="T108">*23.00</text:span><text:span text:style-name="T109"> </text:span><text:span text:style-name="T105">R.A.D.A.R.<text:tab/>NOČNI PROGRAM<text:tab/></text:span><text:span text:style-name="T111"><text:tab/></text:span><text:span text:style-name="T110"><text:tab/><text:tab/><text:tab/></text:span><text:span text:style-name="Internet_20_link"><text:span text:style-name="T104"> <text:s text:c="14"/></text:span></text:span><text:span text:style-name="Internet_20_link"><text:span text:style-name="T102">(</text:span></text:span><text:span text:style-name="Internet_20_link"><text:span text:style-name="T103">v žilo?</text:span></text:span><text:span text:style-name="Internet_20_link"><text:span text:style-name="T102">)</text:span></text:span></text:p>
      <text:p text:style-name="P76"/>
      <text:p text:style-name="P72"><text:span text:style-name="T113">&amp;**.** ured. blok /BREZ ADVIZZOV/: </text:span><text:span text:style-name="T4">UC-550 (ZARŠ</text:span><text:span text:style-name="T115">), </text:span><text:span text:style-name="T116">R-960 (RISANKA KUD)</text:span><text:span text:style-name="T114">;</text:span></text:p>
      <text:p text:style-name="P73"/>
      <text:p text:style-name="P72"><text:span text:style-name="T70">***.**</text:span><text:span text:style-name="T73"> RŠ hit<text:tab/><text:tab/><text:tab/><text:tab/><text:tab/><text:tab/></text:span><text:span text:style-name="T69">--------------------</text:span><text:span text:style-name="T67">-&gt;</text:span><text:span text:style-name="T65">(MP3 ON F:/</text:span><text:span text:style-name="T64">ODDAJE/A JE TO RŠ HIT!)</text:span></text:p>
      <text:p text:style-name="P75"/>
      <text:p text:style-name="P75">***:** RŠ ADVIZZO: “KO ŠTUDENT NA RAJŽO GRE” X3;</text:p>
      <text:p text:style-name="P80"/>
      <text:p text:style-name="P80"><text:span text:style-name="T71">***.</text:span><text:span text:style-name="T72">**</text:span><text:span text:style-name="T73"> PREKLOP NA RADIO KAKKIĆ;</text:span></text:p>
      <text:p text:style-name="P80"/>
      <text:p text:style-name="P53"/>
      <text:p text:style-name="P53">jutri pa:</text:p>
      <text:p text:style-name="P102">07:00 RŠ HIT</text:p>
      <text:p text:style-name="P102">07:05 BRITOFF</text:p>
      <text:p text:style-name="P102">07:20 JAMRANJE</text:p>
      <text:p text:style-name="P102">07:40 KRIŽANSKE VOJNE</text:p>
      <text:p text:style-name="P102">08:05 BRITOFF</text:p>
      <text:p text:style-name="P102">08:15 DŽUBOX</text:p>
      <text:p text:style-name="P102">08:40 TRAKOFILIJA</text:p>
      <text:p text:style-name="P102">09:05 BRITOFF</text:p>
      <text:p text:style-name="P102">09:15 SVAŠTARNICA</text:p>
      <text:p text:style-name="P102">09:50 GLEDALIŠČE GLEJ NAGRADNA IGRA</text:p>
      <text:p text:style-name="P102">10:05 BRITOFF</text:p>
      <text:p text:style-name="P102"/>
      <text:p text:style-name="P102">10:40 AFTERPARTY: RAGGALUTION</text:p>
      <text:p text:style-name="P105"/>
      <text:p text:style-name="P105">11.00 RŠ hit</text:p>
      <text:p text:style-name="P106"><text:span text:style-name="T186">13.00 </text:span><text:span text:style-name="T182">TEATER V ETER: AT.ŠIŠKA - AVSTRIJSKO-SLOVENSKI FOKUS SODOBNIH SCENSKIH UMETNOSTI – PRIPRAVLJA URŠKA SAJKO</text:span></text:p>
      <text:p text:style-name="P103"><text:span text:style-name="T176">14.00 DNEVNO-INFORMATIVNI OFF PROGRAM + KULTURNE NOVICE</text:span></text:p>
      <text:p text:style-name="P105">14.25 RŠ hit</text:p>
      <text:p text:style-name="P105">15.00 OFF KOMENTAR</text:p>
      <text:p text:style-name="P107">16.00 RŠ RECENZIJA: ONYX, HMAN, LUCA MELE @ GALA HALA, 8. 12. - PRIPRAVLJA JIZAH DAFUNK</text:p>
      <text:p text:style-name="P105">16.25 Rš hit</text:p>
      <text:p text:style-name="P105">16.30 Mestni napovednik</text:p>
      <text:p text:style-name="P105">17.00 OFF SAJD</text:p>
      <text:p text:style-name="P109"><text:span text:style-name="T173">19.00 TOLPA BUMOV: </text:span><text:span text:style-name="T174">NOWHEREBOUND - MOCKINGBIRDS (DRUNKEN SHIP, 2014)</text:span></text:p>
      <text:p text:style-name="P108"><text:span text:style-name="T175"><text:s text:c="27"/></text:span><text:span text:style-name="T173">- Pripravlja </text:span><text:span text:style-name="T172">SKABINA</text:span></text:p>
      <text:p text:style-name="P104">20.00 100 DB – PRIPRAVLJA JAKA BERGER &amp; glasbena redakcija</text:p>
      <text:p text:style-name="P104"/>
      <text:p text:style-name="P104">21.00 OUTTA CONTROL ROCK’N’ROLL: Prostranstva rock'n'rolla, untergrunta in garaže </text:p>
      <text:p text:style-name="P110"><text:span text:style-name="T175">– </text:span><text:span text:style-name="T173">pripravlja Brane Škerjanc</text:span></text:p>
      <text:p text:style-name="P104"/>
      <text:p text:style-name="P104">22.00 METAL DETEKTOR: Prava oddaja za vse metalčke – pripravlja Ivan Cepanec Teglah</text:p>
      <text:p text:style-name="P104"/>
      <text:p text:style-name="P104">23.00 SUBWAY: Brezplačna 60-minutna vožnja po DIY podtalnih postajah </text:p>
      <text:p text:style-name="P111"><text:span text:style-name="T175">– </text:span><text:span text:style-name="T173">pripravlja Goran Ivanović-Goc</text:span></text:p>
      <text:p text:style-name="P104">00.00 RŠ Hit</text:p>
      <text:p text:style-name="P104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2-05T15:05:44.842000000</dc:date>
    <meta:print-date>2014-11-28T16:43:14.254000000</meta:print-date>
    <meta:editing-cycles>12</meta:editing-cycles>
    <meta:editing-duration>PT4H15M43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7" meta:word-count="1008" meta:character-count="7359" meta:non-whitespace-character-count="5866"/>
  </office:meta>
</office:document-meta>
</file>