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6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176e03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eacb1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cb4c2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officeooo:rsid="000e0d44" officeooo:paragraph-rsid="000e0d44" style:font-size-asian="9pt" style:font-name-complex="Courier New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left="-0.953cm" fo:margin-right="-1.365cm" fo:text-indent="0cm" style:auto-text-indent="false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4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style:font-name="Courier New" officeooo:paragraph-rsid="00176e03" style:font-name-complex="Courier New" style:font-weight-complex="bold"/>
    </style:style>
    <style:style style:name="P46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7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162f85"/>
    </style:style>
    <style:style style:name="P49" style:family="paragraph" style:parent-style-name="Standard">
      <style:paragraph-properties fo:margin-left="-0.953cm" fo:margin-right="-1.365cm" fo:text-indent="0cm" style:auto-text-indent="false"/>
      <style:text-properties style:font-name="Courier New1" fo:font-style="italic" officeooo:rsid="00148e5a" style:font-style-asian="italic" style:font-style-complex="italic"/>
    </style:style>
    <style:style style:name="P50" style:family="paragraph" style:parent-style-name="Standard">
      <style:paragraph-properties fo:margin-left="-0.953cm" fo:margin-right="-1.365cm" fo:text-indent="0cm" style:auto-text-indent="false"/>
      <style:text-properties fo:color="#111111" style:font-name="Courier New" fo:font-size="12pt" officeooo:paragraph-rsid="00148e5a" fo:background-color="#111111" style:font-size-asian="12pt" style:font-name-complex="Courier New" style:font-size-complex="12pt" style:font-weight-complex="bold"/>
    </style:style>
    <style:style style:name="P51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2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3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/>
    </style:style>
    <style:style style:name="P57" style:family="paragraph" style:parent-style-name="Standard">
      <style:paragraph-properties fo:margin-left="0cm" fo:margin-right="-1.101cm" fo:line-height="120%" fo:text-indent="0cm" style:auto-text-indent="false"/>
    </style:style>
    <style:style style:name="P58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9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60" style:family="paragraph" style:parent-style-name="Standard">
      <style:paragraph-properties fo:margin-left="0cm" fo:margin-right="-0.464cm" fo:text-indent="0cm" style:auto-text-indent="false"/>
    </style:style>
    <style:style style:name="P61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62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P63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64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5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6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8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9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4pt" style:font-size-asian="14pt" style:font-name-complex="Courier New" style:font-size-complex="14pt"/>
    </style:style>
    <style:style style:name="P70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71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72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73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164781" officeooo:paragraph-rsid="00164781" style:font-size-asian="10pt" style:font-name-complex="Courier New" style:font-size-complex="10pt"/>
    </style:style>
    <style:style style:name="P74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75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176e03"/>
    </style:style>
    <style:style style:name="P76" style:family="paragraph" style:parent-style-name="Standard">
      <style:paragraph-properties fo:margin-left="0cm" fo:margin-right="-1.048cm" fo:text-indent="-1.27cm" style:auto-text-indent="false"/>
    </style:style>
    <style:style style:name="P77" style:family="paragraph" style:parent-style-name="Standard">
      <style:paragraph-properties fo:margin-left="-1.27cm" fo:margin-right="-1.048cm" fo:text-indent="0cm" style:auto-text-indent="false"/>
    </style:style>
    <style:style style:name="P78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9" style:family="paragraph" style:parent-style-name="Standard">
      <style:paragraph-properties fo:margin-left="-1.27cm" fo:margin-right="-1.048cm" fo:text-indent="0cm" style:auto-text-indent="false"/>
      <style:text-properties style:font-name="Courier New" officeooo:paragraph-rsid="00176e03" style:font-name-complex="Courier New"/>
    </style:style>
    <style:style style:name="P80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1" style:family="paragraph" style:parent-style-name="Standard">
      <style:paragraph-properties fo:margin-left="-1.27cm" fo:margin-right="-1.048cm" fo:text-indent="0cm" style:auto-text-indent="false"/>
      <style:text-properties style:font-name="Courier New" fo:font-style="italic" officeooo:rsid="000e0d44" style:font-style-asian="italic" style:font-name-complex="Courier New" style:font-style-complex="italic"/>
    </style:style>
    <style:style style:name="P82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83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4" style:family="paragraph" style:parent-style-name="Standard_20__28_user_29_">
      <style:paragraph-properties fo:margin-left="-1.27cm" fo:margin-right="-1.048cm" fo:text-indent="0cm" style:auto-text-indent="false"/>
    </style:style>
    <style:style style:name="P85" style:family="paragraph" style:parent-style-name="Standard">
      <style:paragraph-properties fo:margin-left="-0.953cm" fo:margin-right="-1.632cm" fo:text-indent="0cm" style:auto-text-indent="false"/>
    </style:style>
    <style:style style:name="P86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87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8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9" style:family="paragraph" style:parent-style-name="Standard">
      <style:paragraph-properties fo:margin-left="-1.27cm" fo:margin-right="-1.05cm" fo:text-indent="0cm" style:auto-text-indent="false"/>
    </style:style>
    <style:style style:name="P90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91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176e03"/>
    </style:style>
    <style:style style:name="P92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3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94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95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96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7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98" style:family="paragraph" style:parent-style-name="Standard">
      <style:paragraph-properties fo:margin-left="0cm" fo:margin-right="-2.013cm" fo:line-height="150%" fo:text-indent="0cm" style:auto-text-indent="false"/>
    </style:style>
    <style:style style:name="P99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100" style:family="paragraph" style:parent-style-name="Standard_20__28_user_29_">
      <style:paragraph-properties fo:line-height="150%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101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/>
    </style:style>
    <style:style style:name="P102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10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4" style:family="paragraph" style:parent-style-name="Standard">
      <style:paragraph-properties fo:margin-left="-0.953cm" fo:margin-right="-1.365cm" fo:text-indent="0cm" style:auto-text-indent="false"/>
      <style:text-properties style:font-name="Courier New" officeooo:rsid="00176e03" officeooo:paragraph-rsid="00176e03" style:font-name-complex="Courier New" style:font-weight-complex="bold"/>
    </style:style>
    <style:style style:name="P105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style:font-size-asian="9pt" style:font-name-complex="Courier New" style:font-size-complex="9pt"/>
    </style:style>
    <style:style style:name="T5" style:family="text">
      <style:text-properties style:font-name="Courier New" fo:font-size="9pt" officeooo:rsid="000cb4c2" style:font-size-asian="9pt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0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1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3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5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6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8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9" style:family="text">
      <style:text-properties style:font-name="Courier New" fo:font-size="12pt" style:font-size-asian="12pt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 style:font-style-complex="italic" style:font-weight-complex="bold"/>
    </style:style>
    <style:style style:name="T23" style:family="text">
      <style:text-properties style:font-name="Courier New" fo:font-size="12pt" fo:font-style="italic" officeooo:rsid="00176e03" style:font-size-asian="12pt" style:font-style-asian="italic" style:font-name-complex="Courier New" style:font-size-complex="12pt" style:font-style-complex="italic" style:font-weight-complex="bold"/>
    </style:style>
    <style:style style:name="T24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148e5a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176e03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9" style:family="text">
      <style:text-properties style:font-name="Courier New" fo:font-size="12pt" fo:font-style="italic" officeooo:rsid="00122c10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officeooo:rsid="00148e5a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font-style="italic" officeooo:rsid="00176e03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style:text-underline-style="none" fo:font-weight="normal" officeooo:rsid="00162f8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style:text-underline-style="none" fo:font-weight="normal" officeooo:rsid="00176e0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style:text-underline-style="solid" style:text-underline-width="auto" style:text-underline-color="font-color" fo:font-weight="bold" officeooo:rsid="00143fb3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fo:font-weight="bold" officeooo:rsid="00176e0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2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font-name="Courier New" fo:font-size="12pt" fo:language="es" fo:country="ES" fo:font-style="normal" fo:font-weight="normal" officeooo:rsid="00176e03" style:font-size-asian="12pt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es" fo:country="ES" fo:font-weight="normal" officeooo:rsid="00176e03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9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61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62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3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4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65" style:family="text">
      <style:text-properties style:font-name="Courier New" fo:font-size="10pt" fo:font-style="italic" officeooo:rsid="00148e5a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fo:font-style="italic" officeooo:rsid="00162f85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9" style:family="text">
      <style:text-properties style:font-name="Courier New" fo:font-size="10pt" fo:font-style="italic" fo:font-weight="normal" officeooo:rsid="00176e0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1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73" style:family="text">
      <style:text-properties style:font-name="Courier New" fo:font-size="10pt" style:font-size-asian="10pt" style:font-name-complex="Courier New" style:font-size-complex="10pt"/>
    </style:style>
    <style:style style:name="T74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75" style:family="text">
      <style:text-properties style:font-name="Courier New" fo:font-size="14pt" style:font-size-asian="14pt" style:font-name-complex="Courier New" style:font-size-complex="14pt"/>
    </style:style>
    <style:style style:name="T76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77" style:family="text">
      <style:text-properties style:font-name="Courier New" fo:font-size="14pt" fo:font-weight="normal" officeooo:rsid="00162f85" style:font-size-asian="14pt" style:font-weight-asian="normal" style:font-name-complex="Courier New" style:font-size-complex="14pt" style:font-weight-complex="normal"/>
    </style:style>
    <style:style style:name="T78" style:family="text">
      <style:text-properties style:font-name="Courier New" fo:font-size="14pt" fo:font-weight="normal" officeooo:rsid="00176e03" style:font-size-asian="14pt" style:font-weight-asian="normal" style:font-name-complex="Courier New" style:font-size-complex="14pt" style:font-weight-complex="normal"/>
    </style:style>
    <style:style style:name="T7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82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83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84" style:family="text">
      <style:text-properties style:font-name="Courier New" fo:font-weight="bold" style:font-weight-asian="bold" style:font-name-complex="Courier New"/>
    </style:style>
    <style:style style:name="T85" style:family="text">
      <style:text-properties style:font-name="Courier New" fo:font-weight="bold" officeooo:rsid="00176e03" style:font-weight-asian="bold" style:font-name-complex="Courier New"/>
    </style:style>
    <style:style style:name="T86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7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88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8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90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9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4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95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6" style:family="text">
      <style:text-properties style:font-name="Courier New" fo:font-style="italic" style:font-style-asian="italic" style:font-name-complex="Courier New"/>
    </style:style>
    <style:style style:name="T97" style:family="text">
      <style:text-properties style:font-name="Courier New" fo:font-style="italic" style:font-style-asian="italic" style:font-name-complex="Courier New" style:font-weight-complex="bold"/>
    </style:style>
    <style:style style:name="T98" style:family="text">
      <style:text-properties style:font-name="Courier New" fo:font-style="italic" style:font-style-asian="italic" style:font-name-complex="Courier New" style:font-style-complex="italic"/>
    </style:style>
    <style:style style:name="T99" style:family="text">
      <style:text-properties style:font-name="Courier New" fo:font-style="italic" officeooo:rsid="00122c10" style:font-style-asian="italic" style:font-name-complex="Courier New" style:font-style-complex="italic"/>
    </style:style>
    <style:style style:name="T100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101" style:family="text">
      <style:text-properties style:font-name="Courier New" fo:font-style="italic" officeooo:rsid="00143fb3" style:font-style-asian="italic" style:font-name-complex="Courier New" style:font-style-complex="italic"/>
    </style:style>
    <style:style style:name="T102" style:family="text">
      <style:text-properties style:font-name="Courier New" fo:font-style="italic" officeooo:rsid="00162f85" style:font-style-asian="italic" style:font-name-complex="Courier New" style:font-style-complex="italic"/>
    </style:style>
    <style:style style:name="T103" style:family="text">
      <style:text-properties style:font-name="Courier New" fo:font-style="italic" officeooo:rsid="00176e03" style:font-style-asian="italic" style:font-name-complex="Courier New" style:font-style-complex="italic"/>
    </style:style>
    <style:style style:name="T104" style:family="text">
      <style:text-properties style:font-name="Courier New" fo:font-style="italic" officeooo:rsid="000eacb1" style:font-style-asian="italic" style:font-name-complex="Courier New"/>
    </style:style>
    <style:style style:name="T105" style:family="text">
      <style:text-properties style:font-name="Courier New" fo:font-style="italic" officeooo:rsid="00122c10" style:font-style-asian="italic" style:font-name-complex="Courier New"/>
    </style:style>
    <style:style style:name="T106" style:family="text">
      <style:text-properties style:font-name="Courier New" fo:font-style="italic" officeooo:rsid="0015158c" style:font-style-asian="italic" style:font-name-complex="Courier New"/>
    </style:style>
    <style:style style:name="T107" style:family="text">
      <style:text-properties style:font-name="Courier New" fo:font-style="italic" officeooo:rsid="00162f85" style:font-style-asian="italic" style:font-name-complex="Courier New"/>
    </style:style>
    <style:style style:name="T108" style:family="text">
      <style:text-properties style:font-name="Courier New" fo:font-style="italic" officeooo:rsid="00176e03" style:font-style-asian="italic" style:font-name-complex="Courier New"/>
    </style:style>
    <style:style style:name="T10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2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13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4" style:family="text">
      <style:text-properties style:font-name="Courier New" style:font-name-complex="Courier New"/>
    </style:style>
    <style:style style:name="T115" style:family="text">
      <style:text-properties style:font-name="Courier New" officeooo:rsid="00176e03" style:font-name-complex="Courier New"/>
    </style:style>
    <style:style style:name="T116" style:family="text">
      <style:text-properties style:font-name="Courier New" style:text-underline-style="none" fo:font-weight="bold" style:font-weight-asian="bold" style:font-name-complex="Courier New"/>
    </style:style>
    <style:style style:name="T117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18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9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0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1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2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3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24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5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26" style:family="text">
      <style:text-properties style:font-name="Courier New" fo:font-weight="normal" style:font-weight-asian="normal" style:font-name-complex="Courier New" style:font-weight-complex="normal"/>
    </style:style>
    <style:style style:name="T127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28" style:family="text">
      <style:text-properties style:font-name="Courier New" fo:language="sl" fo:country="SI" style:font-name-complex="Courier New"/>
    </style:style>
    <style:style style:name="T129" style:family="text">
      <style:text-properties style:font-name="Courier New" fo:language="sl" fo:country="SI" officeooo:rsid="00176e03" style:font-name-complex="Courier New"/>
    </style:style>
    <style:style style:name="T130" style:family="text">
      <style:text-properties fo:font-style="italic" officeooo:rsid="000cb4c2" style:font-style-asian="italic" style:font-style-complex="italic"/>
    </style:style>
    <style:style style:name="T13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2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33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34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35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36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37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38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39" style:family="text">
      <style:text-properties fo:text-transform="uppercase" style:font-name="Courier New" fo:font-size="10pt" fo:language="sl" fo:country="SI" officeooo:rsid="00176e03" style:font-size-asian="10pt" style:font-name-complex="Courier New" style:font-size-complex="10pt"/>
    </style:style>
    <style:style style:name="T140" style:family="text">
      <style:text-properties officeooo:rsid="000cb4c2"/>
    </style:style>
    <style:style style:name="T141" style:family="text">
      <style:text-properties officeooo:rsid="000eacb1"/>
    </style:style>
    <style:style style:name="T142" style:family="text">
      <style:text-properties fo:language="sl" fo:country="SI" officeooo:rsid="00122c10"/>
    </style:style>
    <style:style style:name="T143" style:family="text">
      <style:text-properties officeooo:rsid="00162f85"/>
    </style:style>
    <style:style style:name="T144" style:family="text">
      <style:text-properties officeooo:rsid="00176e03"/>
    </style:style>
    <style:style style:name="T145" style:family="text">
      <style:text-properties fo:font-weight="bold" officeooo:rsid="00176e03" style:font-weight-asian="bold" style:font-weight-complex="bold"/>
    </style:style>
    <style:style style:name="T146" style:family="text">
      <style:text-properties fo:font-weight="bold" officeooo:rsid="00176e03" style:font-weight-asian="bold"/>
    </style:style>
    <style:style style:name="T147" style:family="text">
      <style:text-properties style:text-underline-style="solid" style:text-underline-width="auto" style:text-underline-color="font-color" fo:font-weight="bold" style:font-weight-asian="bold"/>
    </style:style>
    <style:style style:name="T148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fo:font-weight="bold" officeooo:rsid="00176e03" style:font-weight-asian="bold" style:font-weight-complex="bold"/>
    </style:style>
    <style:style style:name="T151" style:family="text">
      <style:text-properties officeooo:rsid="001937ce"/>
    </style:style>
    <style:style style:name="T152" style:family="text">
      <style:text-properties fo:font-style="normal" style:font-style-asian="normal" style:font-style-complex="normal"/>
    </style:style>
    <style:style style:name="T153" style:family="text">
      <style:text-properties fo:font-style="normal" officeooo:rsid="001937ce" style:font-style-asian="normal" style:font-style-complex="normal"/>
    </style:style>
    <style:style style:name="T1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5" style:family="text">
      <style:text-properties fo:font-style="normal" fo:font-weight="bold" officeooo:rsid="001937ce" style:font-style-asian="normal" style:font-weight-asian="bold" style:font-style-complex="normal" style:font-weight-complex="bold"/>
    </style:style>
    <style:style style:name="T15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7" style:family="text">
      <style:text-properties fo:font-style="normal" style:text-underline-style="solid" style:text-underline-width="auto" style:text-underline-color="font-color" fo:font-weight="bold" officeooo:rsid="001937ce" style:font-style-asian="normal" style:font-weight-asian="bold" style:font-style-complex="normal" style:font-weight-complex="bold"/>
    </style:style>
    <style:style style:name="T15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RAČUNALNIŠKA URA JE BOLJ TA PRAVA.</text:p>
      <text:p text:style-name="P10"><text:span text:style-name="T1">BRITOFFI </text:span><text:span text:style-name="T2">SO LEKTORIRAN</text:span><text:span text:style-name="T1">, </text:span><text:span text:style-name="T2">AKO BI JIH IMEL</text:span><text:span text:style-name="T3">a</text:span><text:span text:style-name="T2"> SPRINTANE, STISNI PRINT NA TTRŠ ALI SZN KOMPU</text:span><text:span text:style-name="T1">.</text:span></text:p>
      <text:p text:style-name="P11"/>
      <text:p text:style-name="P11"/>
      <text:p text:style-name="P14">RadioŠtudent</text:p>
      <text:p text:style-name="P14">Dnevni program za Tor<text:span text:style-name="T140">ek</text:span>, <text:span text:style-name="T144">9</text:span>. <text:span text:style-name="T143">DECEMBER</text:span> 2014</text:p>
      <text:p text:style-name="P12"/>
      <text:p text:style-name="P12"/>
      <text:p text:style-name="P15">*06.58 RS AVIZZO: »KO ŠTUDENT NA RAJŽO GRE« X3;</text:p>
      <text:p text:style-name="P15"/>
      <text:p text:style-name="P22"><text:span text:style-name="T44">*07.00</text:span><text:span text:style-name="T48"> RŠ HIT</text:span><text:span text:style-name="T21"><text:tab/><text:tab/><text:tab/><text:tab/><text:tab/><text:tab/><text:tab/> <text:s text:c="4"/></text:span><text:span text:style-name="T6">-&gt;( MP3 ON F:/ODDAJE/A JE TO RŠ HIT)</text:span></text:p>
      <text:p text:style-name="P15"/>
      <text:p text:style-name="P23"><text:span text:style-name="T44">*07.05</text:span><text:span text:style-name="T48"> BRITOFF</text:span><text:span text:style-name="T21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1">&gt;&gt;&gt;ŠPIKAR. BRITOFFA NE BEREŠ DOKLER SE LEKTOR V DOTIČNI GOOGLEOV DOKUMENT NE PODPIŠE.</text:p>
      <text:p text:style-name="P22"><text:span text:style-name="T44">*07.20</text:span><text:span text:style-name="T51"> JAMRANJE</text:span><text:span text:style-name="T33"> <text:tab/><text:tab/><text:tab/><text:tab/><text:tab/><text:tab/><text:tab/><text:tab/><text:tab/><text:tab/> <text:s text:c="4"/></text:span><text:span text:style-name="T34">(J-222)</text:span></text:p>
      <text:p text:style-name="P16"><text:s/></text:p>
      <text:p text:style-name="P22"><text:span text:style-name="T44">*07.40</text:span><text:span text:style-name="T48"> KRIŽANSKE VOJNE<text:tab/><text:tab/><text:tab/><text:tab/><text:tab/><text:tab/><text:tab/> <text:s text:c="2"/></text:span><text:span text:style-name="T38">(A: J-206, O:J-207)</text:span></text:p>
      <text:p text:style-name="P22"/>
      <text:p text:style-name="P22"><text:span text:style-name="T39">€</text:span><text:span text:style-name="T21">07.55 </text:span><text:span text:style-name="T24">1. EPS</text:span><text:span text:style-name="T21"> blok: </text:span><text:span text:style-name="T27">P-R-A-Z-E-N</text:span><text:span text:style-name="T21">;</text:span></text:p>
      <text:p text:style-name="P15"/>
      <text:p text:style-name="P23"><text:span text:style-name="T44">*0</text:span><text:span text:style-name="T45">8</text:span><text:span text:style-name="T44">.05</text:span><text:span text:style-name="T48"> BRITOFF</text:span><text:span text:style-name="T21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1">&gt;&gt;&gt;ŠPIKAR. BRITOFFA NE BEREŠ DOKLER SE LEKTOR V DOTIČNI GOOGLEOV DOKUMENT NE PODPIŠE.</text:p>
      <text:p text:style-name="P15"/>
      <text:p text:style-name="P22"><text:span text:style-name="T44">*08.15</text:span><text:span text:style-name="T51"> DŽUBOX<text:tab/><text:tab/><text:tab/><text:tab/><text:tab/><text:tab/><text:tab/><text:tab/><text:tab/><text:tab/> <text:s text:c="2"/></text:span><text:span text:style-name="T34">(J-210, J-211)</text:span></text:p>
      <text:p text:style-name="P15"/>
      <text:p text:style-name="P22"><text:span text:style-name="T46">€</text:span><text:span text:style-name="T44">08.30</text:span><text:span text:style-name="T48"> NULTA OBVESTILA <text:s text:c="46"/></text:span><text:span text:style-name="T38">(J-010)</text:span></text:p>
      <text:p text:style-name="P18"><text:tab/><text:tab/><text:tab/><text:tab/><text:tab/><text:tab/><text:tab/><text:tab/><text:tab/> <text:s/><text:span text:style-name="T131">(POGLEJ MAPO, ČE SO OBVESTILA)</text:span></text:p>
      <text:p text:style-name="P22"><text:span text:style-name="T44">*08.40</text:span><text:span text:style-name="T48"> TRAKOFILIJA<text:tab/><text:tab/><text:tab/><text:tab/><text:tab/><text:tab/><text:tab/><text:tab/><text:tab/><text:tab/> <text:s text:c="4"/></text:span><text:span text:style-name="T38">(J-209)</text:span></text:p>
      <text:p text:style-name="P22"/>
      <text:p text:style-name="P22"><text:span text:style-name="T40">&amp;</text:span><text:span text:style-name="T21">08.55 nedef. blok</text:span><text:span text:style-name="T24">&lt;BREZADVIZZOV&gt;</text:span><text:span text:style-name="T21">: </text:span><text:span text:style-name="T64">UC-</text:span><text:span text:style-name="T67">250, R-960</text:span><text:span text:style-name="T64"> (</text:span><text:span text:style-name="T67">RAGGALUTION, RISANKA KUD</text:span><text:span text:style-name="T64">)</text:span><text:span text:style-name="T21">;</text:span></text:p>
      <text:p text:style-name="P15"/>
      <text:p text:style-name="P23"><text:span text:style-name="T44">*0</text:span><text:span text:style-name="T45">9</text:span><text:span text:style-name="T44">.05</text:span><text:span text:style-name="T48"> BRITOFF</text:span><text:span text:style-name="T21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1">&gt;&gt;&gt;ŠPIKAR. BRITOFFA NE BEREŠ DOKLER SE LEKTOR V DOTIČNI GOOGLEOV DOKUMENT NE PODPIŠE.</text:p>
      <text:p text:style-name="P15"/>
      <text:p text:style-name="P22"><text:span text:style-name="T44">*09.15</text:span><text:span text:style-name="T48"> SVAŠTARNICA</text:span><text:span text:style-name="T21"><text:tab/><text:tab/><text:tab/><text:tab/><text:tab/><text:tab/>(A: J-025; M: J-026, ODV: J-027)</text:span></text:p>
      <text:p text:style-name="P15"/>
      <text:p text:style-name="P22"><text:span text:style-name="T9"><text:s text:c="8"/></text:span><text:span text:style-name="T8">(806, 807 - MARKETING)</text:span></text:p>
      <text:p text:style-name="P22"><text:span text:style-name="T46">€</text:span><text:span text:style-name="T44">09.50</text:span><text:span text:style-name="T48"> NAGRADNA IGRA: GLEDALIŠČE GLEJ<text:tab/><text:tab/><text:tab/><text:tab/><text:tab/><text:tab/> <text:s/></text:span><text:span text:style-name="T38">(MAPA&gt;NGI)</text:span></text:p>
      <text:p text:style-name="P24"><text:tab/><text:tab/><text:tab/><text:tab/><text:tab/> <text:s text:c="2"/><text:span text:style-name="T130">(poglej si mapco prej mogoč je treba klicat kam)</text:span></text:p>
      <text:p text:style-name="P15"/>
      <text:p text:style-name="P13"><text:span text:style-name="T111">€</text:span><text:span text:style-name="T98">09.55 </text:span><text:span text:style-name="T100">2. EPS</text:span><text:span text:style-name="T98"> blok: </text:span><text:span text:style-name="T101">R-</text:span><text:span text:style-name="T102">1</text:span><text:span text:style-name="T103">2</text:span><text:span text:style-name="T102">5, R-</text:span><text:span text:style-name="T103">151</text:span><text:span text:style-name="T101"> (</text:span><text:span text:style-name="T102">ANIMATEKA, CD TORKI</text:span><text:span text:style-name="T101">)</text:span><text:span text:style-name="T98">;</text:span></text:p>
      <text:p text:style-name="P15"/>
      <text:p text:style-name="P23"><text:span text:style-name="T44">*</text:span><text:span text:style-name="T45">1</text:span><text:span text:style-name="T44">0.05</text:span><text:span text:style-name="T48"> BRITOFF</text:span><text:span text:style-name="T21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21">&gt;&gt;&gt;ŠPIKAR. BRITOFFA NE BEREŠ DOKLER SE LEKTOR V DOTIČNI GOOGLEOV DOKUMENT NE PODPIŠE.</text:p>
      <text:p text:style-name="P15"/>
      <text:p text:style-name="P23"><text:span text:style-name="T47">&amp;</text:span><text:span text:style-name="T44">10.</text:span><text:span text:style-name="T45">1</text:span><text:span text:style-name="T44">0</text:span><text:span text:style-name="T48"> </text:span><text:span text:style-name="T50">AFTERPARTY: RAGGALUTION V ŽIVO</text:span><text:span text:style-name="T49"><text:tab/><text:tab/><text:tab/> <text:s text:c="18"/></text:span><text:span text:style-name="T68">(</text:span><text:span text:style-name="T69">ŽIVŽIV!)</text:span></text:p>
      <text:p text:style-name="P20"/>
      <text:p text:style-name="P22"/>
      <text:p text:style-name="P22"><text:span text:style-name="T34">&amp;10.55 </text:span><text:span text:style-name="T35">i</text:span><text:span text:style-name="T34">. </text:span><text:span text:style-name="T35">u</text:span><text:span text:style-name="T34">red. blok&gt;</text:span><text:span text:style-name="T41">BREZ ADVIZZOV</text:span><text:span text:style-name="T34">: </text:span><text:span text:style-name="T37">R</text:span><text:span text:style-name="T36">-</text:span><text:span text:style-name="T37">960</text:span><text:span text:style-name="T36"> (</text:span><text:span text:style-name="T37">RISANKA KUD</text:span><text:span text:style-name="T36">)</text:span><text:span text:style-name="T34">;</text:span></text:p>
      <text:p text:style-name="P17"/>
      <text:p text:style-name="P17">_________________________________________________________________________</text:p>
      <text:p text:style-name="P17"/>
      <text:p text:style-name="P29">U<text:span text:style-name="T140">C</text:span>-550 (ZARŠ KROVEC), U<text:span text:style-name="T140">C</text:span>-551 (DUBZILLA), U<text:span text:style-name="T140">C</text:span>-552 (INCURABILI), </text:p>
      <text:p text:style-name="P25">U<text:span text:style-name="T140">C</text:span>-553 (KARMAKOMA), U<text:span text:style-name="T140">C</text:span>-554 (TITOS BOJS), U<text:span text:style-name="T140">C</text:span>-555 (ALL STRINGS DETACHED), </text:p>
      <text:p text:style-name="P25">U<text:span text:style-name="T140">C</text:span>-556 (MARTIN RAMOVEŠ), U<text:span text:style-name="T140">C</text:span>-557 (GRRIZLI MADAMS);</text:p>
      <text:p text:style-name="P28">▲</text:p>
      <text:p text:style-name="P31"><text:tab/>ZARŠ 30s NAPOVEDNIKI</text:p>
      <text:p text:style-name="P33">RAČUNALNIŠKA URA JE TA PRAVA.</text:p>
      <text:p text:style-name="P32"><text:span text:style-name="T4">APR VSEBINE BODO PREDVIDOMA ZAMUJALE – </text:span><text:span text:style-name="T14">81</text:span><text:span text:style-name="T16">5</text:span><text:span text:style-name="T4">. ZA NAPOVEDI ODDAJ </text:span><text:span text:style-name="T5">GLEJ WWW.</text:span><text:span text:style-name="T15">RŠ.SI &gt; NAPOVEDI.</text:span></text:p>
      <text:p text:style-name="P36"/>
      <text:p text:style-name="P36"/>
      <text:p text:style-name="P36"/>
      <text:p text:style-name="P36"/>
      <text:p text:style-name="P36"/>
      <text:p text:style-name="P37">RadioŠtudent</text:p>
      <text:p text:style-name="P48"><text:span text:style-name="T75">Dnevni program za </text:span><text:span text:style-name="T76">TOREK, </text:span><text:span text:style-name="T78">9</text:span><text:span text:style-name="T76">. </text:span><text:span text:style-name="T77">DECEMBER</text:span><text:span text:style-name="T76"> </text:span><text:span text:style-name="T75">2014</text:span></text:p>
      <text:p text:style-name="P39"/>
      <text:p text:style-name="P39"/>
      <text:p text:style-name="P53"/>
      <text:p text:style-name="P40"/>
      <text:p text:style-name="P35"><text:span text:style-name="T79">*11.00</text:span><text:span text:style-name="T84"> RŠ hit</text:span><text:span text:style-name="T10">-&gt;(</text:span><text:span text:style-name="T86">BROADCAST1/MUSIC/ODDAJE</text:span><text:span text:style-name="T11">/</text:span><text:span text:style-name="T90">TORKOV RS HIT</text:span><text:span text:style-name="T11">/00 A JE TO </text:span><text:span text:style-name="T13">torkov </text:span><text:span text:style-name="T11">RŠHIT.MP3!)<text:tab/></text:span><text:span text:style-name="T87"><text:tab/><text:tab/><text:tab/><text:tab/></text:span><text:span text:style-name="T89"> <text:s/><text:tab/><text:tab/><text:tab/><text:tab/><text:tab/><text:tab/> <text:s text:c="19"/>(PROSIM, DA ZBRIŠEŠ STAREGA)</text:span></text:p>
      <text:p text:style-name="P35"/>
      <text:p text:style-name="P35"><text:span text:style-name="T82">€</text:span><text:span text:style-name="T79">11.30</text:span><text:span text:style-name="T84"> I. OBVESTILA; <text:s text:c="23"/><text:tab/></text:span><text:span text:style-name="T10"> <text:tab/><text:tab/></text:span><text:span text:style-name="T88">(U-307; MAPA-&gt;I OBVESTILA)</text:span></text:p>
      <text:p text:style-name="P19"><text:tab/><text:tab/><text:tab/><text:tab/><text:tab/><text:tab/><text:tab/><text:tab/><text:tab/> <text:s/><text:span text:style-name="T131">(POGLEJ MAPO, ČE SO OBVESTILA)</text:span></text:p>
      <text:p text:style-name="P41"/>
      <text:p text:style-name="P47"><text:span text:style-name="T95">€</text:span><text:span text:style-name="T96">11.55 prvi oglasni blok: </text:span><text:span text:style-name="T108">R-102 (PIVOTEKA 2014)</text:span><text:span text:style-name="T105">;</text:span></text:p>
      <text:p text:style-name="P42"/>
      <text:p text:style-name="P49"/>
      <text:p text:style-name="P35"/>
      <text:p text:style-name="P35"><text:span text:style-name="T94">&amp;</text:span><text:span text:style-name="T96">12.55 nedef. blok&lt;BREZADVIZZOV&gt; UC-</text:span><text:span text:style-name="T104">550, </text:span><text:span text:style-name="T108">R-960</text:span><text:span text:style-name="T96">(</text:span><text:span text:style-name="T104">ZARŠ, </text:span><text:span text:style-name="T108">RISANKA KUD</text:span><text:span text:style-name="T96">);</text:span></text:p>
      <text:p text:style-name="P44"/>
      <text:p text:style-name="P45"><text:span text:style-name="T147">*</text:span><text:span text:style-name="T148">13.00</text:span><text:span text:style-name="T146"> TEATER V ETER</text:span><text:span text:style-name="T144">: AT.ŠIŠKA - AVSTRIJSKO-SLOVENSKI FOKUS SODOBNIH </text:span></text:p>
      <text:p text:style-name="P104"><text:s text:c="14"/>SCENSKIH UMETNOSTI – pripravlja Urška Sajko <text:s text:c="8"/>(RKHV mapa)</text:p>
      <text:p text:style-name="P50"/>
      <text:p text:style-name="P35"><text:span text:style-name="T42">€</text:span><text:span text:style-name="T20">13.55 </text:span><text:span text:style-name="T31">2.</text:span><text:span text:style-name="T20"> oglasni blok: </text:span><text:span text:style-name="T25">R-</text:span><text:span text:style-name="T26">15</text:span><text:span text:style-name="T27">1</text:span><text:span text:style-name="T26">, R-125</text:span><text:span text:style-name="T25"> </text:span><text:span text:style-name="T65">(</text:span><text:span text:style-name="T66">CD TORKI, ANIMATEKA</text:span><text:span text:style-name="T65">)</text:span><text:span text:style-name="T28">;</text:span></text:p>
      <text:p text:style-name="P38"/>
      <text:p text:style-name="P46"><text:span text:style-name="T117"><text:s text:c="11"/></text:span><text:span text:style-name="T18">(</text:span><text:span text:style-name="T11">APR</text:span><text:span text:style-name="T12"> 815</text:span><text:span text:style-name="T18">)</text:span></text:p>
      <text:p text:style-name="P46"><text:span text:style-name="T79">*14.00</text:span><text:span text:style-name="T84"> DNEVNI INFORMATIVNI OFF PROGRAM;</text:span><text:span text:style-name="T116"> <text:s text:c="26"/></text:span><text:span text:style-name="T70">(MAPA&gt;OFF)</text:span></text:p>
      <text:p text:style-name="P35"><text:span text:style-name="T117"><text:s text:c="31"/></text:span><text:span text:style-name="T116">+ Kulturne novice</text:span></text:p>
      <text:p text:style-name="P35"/>
      <text:p text:style-name="P35"><text:span text:style-name="T79">*14.25</text:span><text:span text:style-name="T84"> RŠ hit<text:tab/><text:tab/><text:tab/><text:tab/><text:tab/><text:tab/><text:tab/> <text:s text:c="3"/></text:span><text:span text:style-name="T72">----</text:span><text:span text:style-name="T73">-&gt;</text:span><text:span text:style-name="T63">(</text:span><text:span text:style-name="T89">MP3 ON F:/ODDAJE/A JE TO RŠ HIT</text:span><text:span text:style-name="T63">)</text:span></text:p>
      <text:p text:style-name="P43"/>
      <text:p text:style-name="P35"><text:span text:style-name="T20">&amp;14.55 </text:span><text:span text:style-name="T43">2.</text:span><text:span text:style-name="T20"> ured. BLOK&gt; BREZ AVIZZOV: </text:span><text:span text:style-name="T32">R-900, R-960</text:span><text:span text:style-name="T22"> (</text:span><text:span text:style-name="T23">RŠ MLADI, RISANKA KUD</text:span><text:span text:style-name="T22">)</text:span><text:span text:style-name="T20">;</text:span></text:p>
      <text:p text:style-name="P52"/>
      <text:p text:style-name="P51"><text:span text:style-name="T97">%14.99 </text:span><text:span text:style-name="T93">RESCAN</text:span><text:span text:style-name="T97"> MIXXX LIBRARY – ob priliki, ne na silo …</text:span></text:p>
      <text:p text:style-name="P52"/>
      <text:p text:style-name="P54">NOVI ZARŠ 30s NAPOVEDNIKI! </text:p>
      <text:p text:style-name="P56"/>
      <text:p text:style-name="P30">U<text:span text:style-name="T140">C</text:span>-550 (ZARŠ KROVEC), U<text:span text:style-name="T140">C</text:span>-551 (DUBZILLA), U<text:span text:style-name="T140">C</text:span>-552 (INCURABILI), </text:p>
      <text:p text:style-name="P26">U<text:span text:style-name="T140">C</text:span>-553 (KARMAKOMA), U<text:span text:style-name="T140">C</text:span>-554 (TITOS BOJS), U<text:span text:style-name="T140">C</text:span>-555 (ALL STRINGS DETACHED), </text:p>
      <text:p text:style-name="P27">U<text:span text:style-name="T140">C</text:span>-556 (MARTIN RAMOVEŠ), U<text:span text:style-name="T140">C</text:span>-557 (GRRIZLI MADAMS);</text:p>
      <text:p text:style-name="P57"><text:span text:style-name="T118">▲</text:span><text:span text:style-name="T124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8">RŠ VSEBINE ZA REKLAMIRAT:</text:p>
      <text:p text:style-name="P7">|</text:p>
      <text:p text:style-name="P60"><text:span text:style-name="T120"><text:s/>∟ </text:span><text:span text:style-name="T121">- - - ► </text:span><text:span text:style-name="T112">Danes: </text:span><text:span text:style-name="T132">U-115</text:span><text:span text:style-name="T113">, <text:tab/> <text:s/>U-116, <text:tab/> <text:s/>U-132, <text:tab/><text:tab/><text:tab/><text:tab/>U-125;</text:span></text:p>
      <text:p text:style-name="P61"><text:span text:style-name="T113"><text:tab/><text:tab/>(</text:span><text:span text:style-name="T132">100 DB</text:span><text:span text:style-name="T112">, SUBWAY, OUTTA CONTROL RNR, METAL DETEKTOR)</text:span></text:p>
      <text:p text:style-name="P66"><text:span text:style-name="T52"><text:s text:c="8"/></text:span><text:span text:style-name="T53">Jutri: U-143, <text:tab/><text:tab/> <text:s text:c="3"/>U-127B, <text:s text:c="5"/>U-505, <text:tab/>U-53</text:span><text:span text:style-name="T54">9</text:span><text:span text:style-name="T53">;</text:span></text:p>
      <text:p text:style-name="P62"><text:tab/><text:tab/>(IZVEN ZAKONA, NIGHT TIME, ZEITGEIST, <text:span text:style-name="T144">JUŽNAHEMISFERA</text:span>)</text:p>
      <text:p text:style-name="P34">RAČUNALNIŠKA URA JE TA PRAVA.</text:p>
      <text:p text:style-name="P32"><text:span text:style-name="T4">APR VSEBINE BODO PREDVIDOMA ZAMUJALE – </text:span><text:span text:style-name="T14">81</text:span><text:span text:style-name="T17">5</text:span><text:span text:style-name="T4">. ZA NATANČNEJŠE NAPOVEDI PRIHAJAJOČIH VSEBIN GLEJ </text:span><text:span text:style-name="T15">RŠ.SI</text:span><text:span text:style-name="T4">.</text:span></text:p>
      <text:p text:style-name="P67"/>
      <text:p text:style-name="P68">RadioŠtudent</text:p>
      <text:p text:style-name="P67"/>
      <text:p text:style-name="P2">Dnevni program za TOREK, <text:span text:style-name="T144">9</text:span>. <text:span text:style-name="T143">DECEMBER</text:span> 2014</text:p>
      <text:p text:style-name="P9"/>
      <text:p text:style-name="P76"><text:span text:style-name="T79">*15.00</text:span><text:span text:style-name="T84"> OFF KOMENTAR;<text:tab/><text:tab/><text:tab/><text:tab/><text:tab/><text:tab/><text:tab/><text:tab/><text:tab/></text:span><text:span text:style-name="T68">(MAPA&gt;KOMENTAR)</text:span></text:p>
      <text:p text:style-name="P76"/>
      <text:p text:style-name="P76"><text:span text:style-name="T58">€</text:span><text:span text:style-name="T20">15.55 tretji oglasni blok: </text:span><text:span text:style-name="T27">P-R-A-Z-E-N</text:span><text:span text:style-name="T20">;</text:span></text:p>
      <text:p text:style-name="P78"/>
      <text:p text:style-name="P79"><text:span text:style-name="T149">*</text:span><text:span text:style-name="T150">16.00</text:span><text:span text:style-name="T145"> RŠ RECENZIJA</text:span><text:span text:style-name="T144">: ONYX, HMAN, LUCA MELE @ GALA HALA, 8. 12.</text:span></text:p>
      <text:p text:style-name="P79"><text:s text:c="15"/>- <text:span text:style-name="T144">PRIPRAVLJA Jizah DaFunk<text:tab/><text:tab/><text:tab/><text:tab/><text:tab/>(mapa&gt;GR)</text:span></text:p>
      <text:p text:style-name="P77"/>
      <text:p text:style-name="P77"/>
      <text:p text:style-name="P77"><text:span text:style-name="T79">*16.25</text:span><text:span text:style-name="T84"> Rš hit<text:tab/><text:tab/><text:tab/><text:tab/><text:tab/><text:tab/>---</text:span><text:span text:style-name="T73">-&gt; </text:span><text:span text:style-name="T63">(MP3 ON F:/ODDAJE/A JE TO RŠ HIT)</text:span></text:p>
      <text:p text:style-name="P85"><text:span text:style-name="T10"><text:tab/><text:tab/><text:tab/><text:tab/></text:span><text:span text:style-name="T63"> <text:s/><text:tab/><text:tab/><text:tab/><text:tab/><text:tab/><text:tab/>(</text:span><text:span text:style-name="T74">PROSIM, DA ZBRIŠEŠ STAREGA</text:span><text:span text:style-name="T63">)</text:span></text:p>
      <text:p text:style-name="P84"/>
      <text:p text:style-name="P84"><text:span text:style-name="T84"><text:tab/></text:span><text:span text:style-name="T60">*16.30</text:span><text:span text:style-name="T59"> Mestni napovednik</text:span><text:span text:style-name="T19">;<text:tab/><text:tab/><text:tab/><text:tab/><text:tab/><text:tab/><text:tab/><text:tab/><text:tab/></text:span><text:span text:style-name="T21">(UC-15)</text:span></text:p>
      <text:p text:style-name="P77"/>
      <text:p text:style-name="P77"><text:span text:style-name="T58">€</text:span><text:span text:style-name="T20">16.55 četrti oglasni blok: </text:span><text:span text:style-name="T29">R-</text:span><text:span text:style-name="T30">1</text:span><text:span text:style-name="T31">5</text:span><text:span text:style-name="T32">1</text:span><text:span text:style-name="T29"> (</text:span><text:span text:style-name="T31">CD TORKI</text:span><text:span text:style-name="T29">)</text:span><text:span text:style-name="T21">;</text:span></text:p>
      <text:p text:style-name="P77"/>
      <text:p text:style-name="P77"><text:span text:style-name="T79">*17.00</text:span><text:span text:style-name="T84"> OFF SAJD;<text:tab/><text:tab/><text:tab/><text:tab/><text:tab/><text:tab/><text:tab/><text:tab/><text:tab/></text:span><text:span text:style-name="T114"> <text:s text:c="2"/></text:span><text:span text:style-name="T62">(MAPA-&gt;KROFFSAJD)</text:span></text:p>
      <text:p text:style-name="P77"/>
      <text:p text:style-name="P77"/>
      <text:p text:style-name="P77"><text:span text:style-name="T83">$</text:span><text:span text:style-name="T109">17.55</text:span><text:span text:style-name="T96"> nedef. blok</text:span><text:span text:style-name="T114"> &gt; </text:span><text:span text:style-name="T83">BREZ ADVIZZOV</text:span><text:span text:style-name="T114">: </text:span><text:span text:style-name="T99">UC-550 (ZARŠ)</text:span><text:span text:style-name="T98">;</text:span></text:p>
      <text:p text:style-name="P78"/>
      <text:p text:style-name="P81"><text:span text:style-name="T156">*</text:span><text:span text:style-name="T157">18.00</text:span><text:span text:style-name="T155"> RŠ INTERVJU</text:span><text:span text:style-name="T153">: Limousine<text:tab/><text:tab/><text:tab/><text:tab/><text:tab/><text:tab/><text:tab/><text:tab/> <text:s text:c="2"/></text:span><text:span text:style-name="T151">(mapa&gt;gr)</text:span></text:p>
      <text:p text:style-name="P77"/>
      <text:p text:style-name="P77"><text:span text:style-name="T82">€</text:span><text:span text:style-name="T79">18.30</text:span><text:span text:style-name="T84"> II. OBVESTILA; <text:s text:c="24"/><text:tab/><text:tab/> </text:span><text:span text:style-name="T62">(U-307; MAPA-&gt;I OBVESTILA)</text:span></text:p>
      <text:p text:style-name="P19"><text:tab/><text:tab/><text:tab/><text:tab/><text:tab/><text:tab/><text:tab/><text:tab/><text:tab/> <text:s text:c="2"/><text:span text:style-name="T131">(POGLEJ MAPO, ČE SO OBVESTILA)</text:span></text:p>
      <text:p text:style-name="P77"><text:span text:style-name="T42">€</text:span><text:span text:style-name="T20">18.55 peti oglasni blok: </text:span><text:span text:style-name="T26">P-R-A-Z-E-N</text:span><text:span text:style-name="T61">;</text:span></text:p>
      <text:p text:style-name="P80"/>
      <text:p text:style-name="P80"/>
      <text:p text:style-name="P82"><text:span text:style-name="T97">%18.99 </text:span><text:span text:style-name="T93">RESCAN</text:span><text:span text:style-name="T97"> MIXXX LIBRARY – ob priliki, ne na silo …</text:span></text:p>
      <text:p text:style-name="P83"/>
      <text:p text:style-name="P83"/>
      <text:p text:style-name="P55"/>
      <text:p text:style-name="P55">NOVI ZARŠ 30s NAPOVEDNIKI! </text:p>
      <text:p text:style-name="P30">U<text:span text:style-name="T140">C</text:span>-550 (ZARŠ KROVEC), U<text:span text:style-name="T140">C</text:span>-551 (DUBZILLA), U<text:span text:style-name="T140">C</text:span>-552 (INCURABILI), </text:p>
      <text:p text:style-name="P26">U<text:span text:style-name="T140">C</text:span>-553 (KARMAKOMA), U<text:span text:style-name="T140">C</text:span>-554 (TITOS BOJS), U<text:span text:style-name="T140">C</text:span>-555 (ALL STRINGS DETACHED), </text:p>
      <text:p text:style-name="P26">U<text:span text:style-name="T140">C</text:span>-556 (MARTIN RAMOVEŠ), U<text:span text:style-name="T140">C</text:span>-557 (GRRIZLI MADAMS);</text:p>
      <text:p text:style-name="P57"><text:span text:style-name="T119">▲</text:span><text:span text:style-name="T125"> </text:span></text:p>
      <text:p text:style-name="P4">|---- ---- ---- --- --- --- -- -- -►INDIE-GRAD: R-265+R-266</text:p>
      <text:p text:style-name="P6">|<text:tab/><text:tab/><text:tab/><text:tab/><text:tab/><text:tab/><text:tab/></text:p>
      <text:p text:style-name="P59">RŠ VSEBINE ZA REKLAMIRAT:</text:p>
      <text:p text:style-name="P8">|</text:p>
      <text:p text:style-name="P60"><text:span text:style-name="T122"><text:s/>∟ </text:span><text:span text:style-name="T123">- - - ► </text:span><text:span text:style-name="T126">Da</text:span><text:span text:style-name="T127">nes: </text:span><text:span text:style-name="T133">U-115</text:span><text:span text:style-name="T127">, <text:tab/>U-116, <text:s text:c="4"/>U-132, <text:tab/><text:tab/><text:tab/><text:tab/>U-125;</text:span></text:p>
      <text:p text:style-name="P61"><text:span text:style-name="T127"><text:tab/><text:tab/>(</text:span><text:span text:style-name="T133">100 DB</text:span><text:span text:style-name="T127">, SUB</text:span><text:span text:style-name="T126">WAY, OUTTA CONTROL RNR, METAL DETEKTOR)</text:span></text:p>
      <text:p text:style-name="P66"><text:span text:style-name="T55"><text:s text:c="8"/></text:span><text:span text:style-name="T56">Jutri: U-143, <text:tab/><text:tab/><text:tab/>U-127B, U-505, <text:tab/>U-53</text:span><text:span text:style-name="T57">9</text:span><text:span text:style-name="T56">;</text:span></text:p>
      <text:p text:style-name="P63"><text:tab/><text:tab/>(IZVEN ZAKONA, NIGHT TIME, ZEITGEIST, <text:span text:style-name="T144">JUŽŽNAHEMISFERA</text:span>)</text:p>
      <text:p text:style-name="P64"/>
      <text:p text:style-name="P65"/>
      <text:p text:style-name="P105">RAČUNALNIŠKA URA JE TA PRAVA!</text:p>
      <text:p text:style-name="P68">RadioŠtudent</text:p>
      <text:p text:style-name="P86">Dnevni program za TOREK, <text:span text:style-name="T144">9</text:span>. <text:span text:style-name="T143">DECEMBER</text:span> 2014</text:p>
      <text:p text:style-name="P88"/>
      <text:p text:style-name="P91"><text:span text:style-name="T79">*19.00</text:span><text:span text:style-name="T84"> TOLPA BUMOV: </text:span><text:span text:style-name="T85">NOWHEREBOUND - MOCKINGBIRDS (DRUNKEN SHIP, 2014)</text:span></text:p>
      <text:p text:style-name="P90"><text:span text:style-name="T84"><text:tab/><text:tab/><text:tab/><text:tab/> <text:s text:c="10"/><text:tab/><text:tab/><text:tab/> <text:s text:c="4"/>- </text:span><text:span text:style-name="T128">pripravlja </text:span><text:span text:style-name="T129">Skabina</text:span><text:span text:style-name="T128"> <text:s/></text:span><text:span text:style-name="T134"><text:tab/></text:span><text:span text:style-name="T88">(MAPA-&gt; TB TOREK oz.V ŽIVO)</text:span></text:p>
      <text:p text:style-name="P89"><text:span text:style-name="T97">&amp;</text:span><text:span text:style-name="T96">19.55 </text:span><text:span text:style-name="T92">3.</text:span><text:span text:style-name="T96"> ured. blok&gt;BREZ AVIZZOV: </text:span><text:span text:style-name="T108">R-900, R-960</text:span><text:span text:style-name="T107"> (</text:span><text:span text:style-name="T108">RŠ MLADI, RISANKA KUD</text:span><text:span text:style-name="T107">)</text:span><text:span text:style-name="T96">;</text:span></text:p>
      <text:p text:style-name="P92"/>
      <text:p text:style-name="P89"><text:span text:style-name="T79">*20.00</text:span><text:span text:style-name="T84"> 100 dB </text:span><text:span text:style-name="T126">– pripravlja Brgs</text:span><text:span text:style-name="T84"><text:tab/> <text:tab/><text:tab/><text:tab/> <text:s text:c="13"/></text:span><text:span text:style-name="T110">(ADVIZZO: ...)</text:span></text:p>
      <text:p text:style-name="P89"><text:span text:style-name="T79">*21.00</text:span><text:span text:style-name="T114"> </text:span><text:span text:style-name="T84">OUTTA CONTROL ROCK’N’ROLL</text:span><text:span text:style-name="T114">;<text:tab/><text:tab/><text:tab/><text:tab/><text:tab/> <text:s text:c="3"/><text:tab/><text:tab/><text:tab/></text:span><text:span text:style-name="T62">(ŽIVAHEN)</text:span></text:p>
      <text:p text:style-name="P93"/>
      <text:p text:style-name="P89"><text:span text:style-name="T79">*22.00</text:span><text:span text:style-name="T84"> METAL DETEKTOR</text:span><text:span text:style-name="T114">;</text:span><text:span text:style-name="T73"> <text:s text:c="7"/></text:span><text:span text:style-name="T62"><text:tab/><text:tab/><text:tab/> <text:s text:c="4"/>(AVIZZO: U-124 (MD NOVI AVIZZO); NAŽIVO)</text:span></text:p>
      <text:p text:style-name="P92"/>
      <text:p text:style-name="P89"><text:span text:style-name="T79">*23.00</text:span><text:span text:style-name="T84"> SUBWAY</text:span><text:span text:style-name="T114"> #93</text:span><text:span text:style-name="T115">6</text:span><text:span text:style-name="T114"> – pripravlja Goc;</text:span><text:span text:style-name="T73"> <text:s text:c="10"/><text:tab/> <text:s text:c="2"/></text:span><text:span text:style-name="T62">(AVIZZO: U-116; </text:span><text:span text:style-name="T71">MAPA-&gt; SUBWAY</text:span><text:span text:style-name="T62">)</text:span></text:p>
      <text:p text:style-name="P89"><text:span text:style-name="T96">&amp;**.** </text:span><text:span text:style-name="T92">4.</text:span><text:span text:style-name="T96"> UREDNIŠKI BLOK: BREZ AVIZZOV: </text:span><text:span text:style-name="T104">UC-550 (ZARŠ), </text:span><text:span text:style-name="T108">R</text:span><text:span text:style-name="T107">-</text:span><text:span text:style-name="T108">960</text:span><text:span text:style-name="T106"> </text:span><text:span text:style-name="T107">(</text:span><text:span text:style-name="T108">RISANKA KUD</text:span><text:span text:style-name="T104">)</text:span><text:span text:style-name="T91">;</text:span></text:p>
      <text:p text:style-name="P87"/>
      <text:p text:style-name="P89"><text:span text:style-name="T80">***.</text:span><text:span text:style-name="T81">**</text:span><text:span text:style-name="T79"> </text:span><text:span text:style-name="T84">RŠ Hit</text:span><text:span text:style-name="T73">-&gt;</text:span><text:span text:style-name="T63">(MP3 ON F:/ODDAJE/A JE TO RŠ HIT)</text:span><text:span text:style-name="T84">;</text:span></text:p>
      <text:p text:style-name="P89"><text:span text:style-name="T109">***:**</text:span><text:span text:style-name="T96"> RS ODVIZZO: FANFARE x3!</text:span></text:p>
      <text:p text:style-name="P94"/>
      <text:p text:style-name="P89"><text:span text:style-name="T80">***.*</text:span><text:span text:style-name="T81">*</text:span><text:span text:style-name="T84"> </text:span><text:span text:style-name="T114">KAKI RADIO</text:span><text:span text:style-name="T84">;</text:span></text:p>
      <text:p text:style-name="P89"/>
      <text:p text:style-name="P95">jutri:</text:p>
      <text:p text:style-name="P69">07.00 JUTRANJI PROGRAM</text:p>
      <text:p text:style-name="P70">11.00 RŠ hit</text:p>
      <text:p text:style-name="P96">11.30 I. obvestila</text:p>
      <text:p text:style-name="P72">12.00 <text:span text:style-name="T144">JUŽNA HEMISFERA</text:span></text:p>
      <text:p text:style-name="P73"/>
      <text:p text:style-name="P98"><text:span text:style-name="T137">14.00 </text:span><text:span text:style-name="T135">Dnevno-informativni OFF program</text:span><text:span text:style-name="T137"> + KULTURNE NOVICE</text:span></text:p>
      <text:p text:style-name="P100">14.25 RŠ hit</text:p>
      <text:p text:style-name="P97">15.<text:span text:style-name="T141">30</text:span> N-EURO MOMENT – pripravlja Tomaž Zaniuk</text:p>
      <text:p text:style-name="P97"/>
      <text:p text:style-name="P97">16.25 RŠ hit </text:p>
      <text:p text:style-name="P97">16.30 Mestni napovednik </text:p>
      <text:p text:style-name="P101">17.00 OFFsajd</text:p>
      <text:p text:style-name="P102"/>
      <text:p text:style-name="P102">18.30 II. obvestila</text:p>
      <text:p text:style-name="P75"><text:span text:style-name="T135">19.00 TOLPA BUMOV: </text:span><text:span text:style-name="T136"><text:s/></text:span><text:span text:style-name="T139">OLGA BELL - Krai (Край) (New Amsterdam, 2014)<text:tab/></text:span></text:p>
      <text:p text:style-name="P74"><text:span text:style-name="T138"><text:s text:c="29"/>-</text:span><text:span text:style-name="T137"> PRIPRAVLJA </text:span><text:span text:style-name="T139">MOJCA TERŽAN</text:span></text:p>
      <text:p text:style-name="P72">20.00 ZEITGEIST</text:p>
      <text:p text:style-name="P72">20.30 <text:span text:style-name="T144">MULTITUDA: KRITIKA</text:span></text:p>
      <text:p text:style-name="P71">22.00 NIGHT TIME – pripravlja Captain Soul</text:p>
      <text:p text:style-name="P71">23.00 IZVEN ZAKONA: Nadčasne pesmi iz ZDA in okolice</text:p>
      <text:p text:style-name="P71"><text:tab/>– pripravlja Milko Poštrak</text:p>
      <text:p text:style-name="P71">xx.xx RŠ HIT</text:p>
      <text:p text:style-name="P99"><text:span text:style-name="T142">xx</text:span>.<text:span text:style-name="T142">xx</text:span> RADIO KAKKIca</text:p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4-12-09T17:23:58.968000000</dc:date>
    <meta:print-date>2014-12-08T14:07:26.583000000</meta:print-date>
    <meta:editing-cycles>16</meta:editing-cycles>
    <meta:editing-duration>P1DT5H54M25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36" meta:word-count="833" meta:character-count="6302" meta:non-whitespace-character-count="4917"/>
  </office:meta>
</office:document-meta>
</file>