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Grande" svg:font-family="'Lucida Grande', Verdana, Arial, Helvetica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P7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8" style:family="paragraph" style:parent-style-name="Standard">
      <style:text-properties style:font-name="Courier New" style:text-underline-style="none" fo:font-weight="normal" style:font-weight-asian="normal" style:font-name-complex="Courier New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249cm" fo:margin-right="-1.365cm" fo:text-indent="-1.588cm" style:auto-text-indent="false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2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3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14" style:family="paragraph" style:parent-style-name="Standard">
      <style:paragraph-properties fo:margin-left="1.249cm" fo:margin-right="-1.365cm" fo:text-indent="-1.588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5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style:text-underline-style="none" fo:font-weight="normal" style:font-size-asian="9pt" style:font-weight-asian="normal" style:font-name-complex="Courier New" style:font-size-complex="9pt" style:font-weight-complex="normal"/>
    </style:style>
    <style:style style:name="P1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1f4092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2pt" fo:font-style="italic" officeooo:rsid="001a8e98" officeooo:paragraph-rsid="001a8e98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1a8e98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111111" officeooo:paragraph-rsid="002222de" fo:background-color="transparen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3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3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3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rsid="0019be25" officeooo:paragraph-rsid="0019be25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3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officeooo:rsid="001c56c5" officeooo:paragraph-rsid="001c56c5" style:font-size-asian="12pt" style:font-name-complex="Courier New" style:font-size-complex="12pt" fo:hyphenate="false" fo:hyphenation-remain-char-count="2" fo:hyphenation-push-char-count="2"/>
    </style:style>
    <style:style style:name="P37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2.011cm" fo:text-indent="0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40" style:family="paragraph" style:parent-style-name="Standard">
      <style:paragraph-properties fo:margin-left="0cm" fo:margin-right="-2.011cm" fo:text-indent="0cm" style:auto-text-indent="false"/>
      <style:text-properties style:font-name="Courier New" fo:font-size="9pt" fo:font-weight="normal" officeooo:paragraph-rsid="002ec8e3" style:font-size-asian="9pt" style:font-weight-asian="normal" style:font-name-complex="Courier New" style:font-size-complex="9pt" style:font-weight-complex="normal"/>
    </style:style>
    <style:style style:name="P41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P42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officeooo:paragraph-rsid="002ec8e3" style:font-weight-asian="normal" style:font-name-complex="Courier New" style:font-weight-complex="normal"/>
    </style:style>
    <style:style style:name="P43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44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rsid="00262566" officeooo:paragraph-rsid="00262566" fo:background-color="transparent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47" style:family="paragraph" style:parent-style-name="Standard">
      <style:paragraph-properties fo:margin-left="-1.251cm" fo:margin-right="-1.505cm" fo:text-indent="0cm" style:auto-text-indent="false"/>
    </style:style>
    <style:style style:name="P48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49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1a8e98" style:font-name-complex="Courier New"/>
    </style:style>
    <style:style style:name="P50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51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officeooo:paragraph-rsid="001a8e98" style:font-style-asian="italic" style:font-name-complex="Courier New" style:font-style-complex="italic"/>
    </style:style>
    <style:style style:name="P52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53" style:family="paragraph" style:parent-style-name="Standard">
      <style:paragraph-properties fo:margin-left="-1.251cm" fo:margin-right="-1.505cm" fo:text-indent="0cm" style:auto-text-indent="false"/>
      <style:text-properties officeooo:paragraph-rsid="0019be25"/>
    </style:style>
    <style:style style:name="P54" style:family="paragraph" style:parent-style-name="Standard">
      <style:paragraph-properties fo:margin-left="-1.251cm" fo:margin-right="-1.505cm" fo:text-indent="0cm" style:auto-text-indent="false"/>
      <style:text-properties fo:font-size="10pt" officeooo:rsid="00262566" officeooo:paragraph-rsid="00262566" style:font-size-asian="10pt" style:font-size-complex="10pt"/>
    </style:style>
    <style:style style:name="P55" style:family="paragraph" style:parent-style-name="Standard">
      <style:paragraph-properties fo:margin-left="-1.251cm" fo:margin-right="-1.505cm" fo:text-indent="0cm" style:auto-text-indent="false"/>
      <style:text-properties style:text-line-through-style="none" style:text-line-through-type="none"/>
    </style:style>
    <style:style style:name="P56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7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58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59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60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61" style:family="paragraph" style:parent-style-name="Standard_20__28_user_29_">
      <style:paragraph-properties fo:margin-left="-1.251cm" fo:margin-right="-1.505cm" fo:text-indent="0cm" style:auto-text-indent="false"/>
      <style:text-properties fo:color="#111111" officeooo:paragraph-rsid="00242c55" fo:background-color="transparent"/>
    </style:style>
    <style:style style:name="P62" style:family="paragraph" style:parent-style-name="Standard_20__28_user_29_">
      <style:paragraph-properties fo:margin-left="-1.251cm" fo:margin-right="-1.505cm" fo:text-indent="0cm" style:auto-text-indent="false"/>
      <style:text-properties officeooo:paragraph-rsid="00282753"/>
    </style:style>
    <style:style style:name="P63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64" style:family="paragraph" style:parent-style-name="Standard">
      <style:paragraph-properties fo:margin-left="-1.251cm" fo:margin-right="-1.254cm" fo:text-indent="0cm" style:auto-text-indent="false"/>
    </style:style>
    <style:style style:name="P65" style:family="paragraph" style:parent-style-name="Standard">
      <style:paragraph-properties fo:margin-left="-1.251cm" fo:margin-right="-1.254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66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style:font-name-complex="Courier New"/>
    </style:style>
    <style:style style:name="P67" style:family="paragraph" style:parent-style-name="Standard">
      <style:paragraph-properties fo:margin-left="-1.251cm" fo:margin-right="-1.254cm" fo:text-indent="0cm" style:auto-text-indent="false"/>
      <style:text-properties style:font-name="Courier New" fo:font-style="normal" style:text-underline-style="none" fo:background-color="#000000" style:font-style-asian="normal" style:font-name-complex="Courier New" style:font-style-complex="normal"/>
    </style:style>
    <style:style style:name="P68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</style:style>
    <style:style style:name="P69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</style:style>
    <style:style style:name="P70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176c12"/>
    </style:style>
    <style:style style:name="P71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officeooo:paragraph-rsid="00262566"/>
    </style:style>
    <style:style style:name="P72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12.665cm"/>
        </style:tab-stops>
      </style:paragraph-properties>
      <style:text-properties style:font-name="Courier New1" fo:font-style="italic" officeooo:rsid="00262566" officeooo:paragraph-rsid="00262566" style:font-style-asian="italic" style:font-style-complex="italic"/>
    </style:style>
    <style:style style:name="P73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fo:font-size="12pt" officeooo:paragraph-rsid="00282753" style:font-size-asian="12pt" style:font-size-complex="12pt"/>
    </style:style>
    <style:style style:name="P74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fo:font-size="12pt" officeooo:paragraph-rsid="000fa273" style:font-size-asian="12pt" style:font-size-complex="12pt"/>
    </style:style>
    <style:style style:name="P75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76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77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78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79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0fa273"/>
    </style:style>
    <style:style style:name="P80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style:text-line-through-style="solid" style:text-line-through-type="double" style:font-name="Courier New1" officeooo:paragraph-rsid="000fa273"/>
    </style:style>
    <style:style style:name="P81" style:family="paragraph" style:parent-style-name="Standard">
      <style:paragraph-properties fo:margin-left="0cm" fo:margin-right="-1.505cm" fo:line-height="0.499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82" style:family="paragraph" style:parent-style-name="Standard">
      <style:paragraph-properties fo:margin-left="0cm" fo:margin-right="-1.505cm" fo:line-height="0.499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83" style:family="paragraph" style:parent-style-name="Standard">
      <style:paragraph-properties fo:margin-left="0cm" fo:margin-right="-1.505cm" fo:line-height="0.499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84" style:family="paragraph" style:parent-style-name="Standard">
      <style:paragraph-properties fo:margin-left="0cm" fo:margin-right="-1.505cm" fo:line-height="0.499cm" fo:text-indent="-1cm" style:auto-text-indent="false"/>
      <style:text-properties fo:text-transform="uppercase" style:font-name="Courier New" fo:font-size="10.5pt" officeooo:paragraph-rsid="0028de11" style:font-size-asian="10.5pt" style:font-name-complex="Courier New" style:font-size-complex="10.5pt"/>
    </style:style>
    <style:style style:name="P85" style:family="paragraph" style:parent-style-name="Standard">
      <style:paragraph-properties fo:margin-left="0cm" fo:margin-right="-1.505cm" fo:line-height="0.45cm" fo:text-indent="-1cm" style:auto-text-indent="false"/>
      <style:text-properties fo:text-transform="uppercase" style:font-name="Courier New" fo:font-size="7pt" officeooo:rsid="0028de11" officeooo:paragraph-rsid="0028de11" style:font-size-asian="7pt" style:font-name-complex="Courier New" style:font-size-complex="7pt"/>
    </style:style>
    <style:style style:name="P86" style:family="paragraph" style:parent-style-name="Standard_20__28_user_29_">
      <style:paragraph-properties fo:margin-left="0cm" fo:margin-right="-1.505cm" fo:line-height="0.499cm" fo:text-indent="-1cm" style:auto-text-indent="false"/>
      <style:text-properties fo:text-transform="uppercase" style:font-name="Courier New" fo:font-size="10.5pt" fo:language="en" fo:country="GB" officeooo:rsid="0028de11" officeooo:paragraph-rsid="0028de11" style:font-size-asian="10.5pt" style:font-name-complex="Courier New" style:font-size-complex="10.5pt"/>
    </style:style>
    <style:style style:name="P87" style:family="paragraph" style:parent-style-name="Standard_20__28_user_29_">
      <style:paragraph-properties fo:margin-left="0cm" fo:margin-right="-1.505cm" fo:line-height="0.499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88" style:family="paragraph" style:parent-style-name="Standard_20__28_user_29_">
      <style:paragraph-properties fo:margin-left="0cm" fo:margin-right="-1.505cm" fo:line-height="0.4cm" fo:text-indent="-1cm" style:auto-text-indent="false"/>
      <style:text-properties fo:text-transform="uppercase" style:font-name="Courier New" fo:font-size="8pt" fo:language="en" fo:country="GB" style:font-size-asian="8pt" style:font-name-complex="Courier New" style:font-size-complex="8pt"/>
    </style:style>
    <style:style style:name="P89" style:family="paragraph" style:parent-style-name="Standard_20__28_user_29_">
      <style:paragraph-properties fo:margin-left="0cm" fo:margin-right="-1.505cm" fo:line-height="0.4cm" fo:text-indent="-1cm" style:auto-text-indent="false"/>
      <style:text-properties fo:font-size="8pt" style:font-size-asian="8pt" style:font-size-complex="8pt"/>
    </style:style>
    <style:style style:name="P90" style:family="paragraph" style:parent-style-name="Standard_20__28_user_29_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P91" style:family="paragraph" style:parent-style-name="Standard_20__28_user_29_">
      <style:text-properties style:font-name="Courier New" fo:font-size="12pt" fo:language="es" fo:country="ES" fo:font-weight="normal" officeooo:paragraph-rsid="002ec8e3" style:font-size-asian="12pt" style:font-weight-asian="normal" style:font-name-complex="Courier New" style:font-weight-complex="normal"/>
    </style:style>
    <style:style style:name="P92" style:family="paragraph" style:parent-style-name="Standard_20__28_user_29_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P93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94" style:family="paragraph" style:parent-style-name="Standard_20__28_user_29_">
      <style:paragraph-properties fo:margin-left="1.249cm" fo:margin-right="0cm" fo:text-indent="1.249cm" style:auto-text-indent="false"/>
    </style:style>
    <style:style style:name="P95" style:family="paragraph" style:parent-style-name="Standard_20__28_user_29_">
      <style:paragraph-properties fo:margin-left="1.249cm" fo:margin-right="0cm" fo:text-indent="1.249cm" style:auto-text-indent="false"/>
      <style:text-properties officeooo:paragraph-rsid="002ec8e3"/>
    </style:style>
    <style:style style:name="P96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97" style:family="paragraph" style:parent-style-name="Standard_20__28_user_29_">
      <style:paragraph-properties fo:margin-left="0cm" fo:margin-right="-1.755cm" fo:text-indent="0cm" style:auto-text-indent="false"/>
    </style:style>
    <style:style style:name="P98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99" style:family="paragraph" style:parent-style-name="Text_20_body">
      <style:paragraph-properties fo:margin-left="-1cm" fo:margin-right="-1cm" fo:margin-top="0cm" fo:margin-bottom="0.212cm" loext:contextual-spacing="false" fo:line-height="0.45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1" fo:font-style="normal" officeooo:paragraph-rsid="002ec8e3" style:font-style-asian="normal" style:font-style-complex="normal" fo:hyphenate="false" fo:hyphenation-remain-char-count="2" fo:hyphenation-push-char-count="2"/>
    </style:style>
    <style:style style:name="P100" style:family="paragraph" style:parent-style-name="Standard_20__28_user_29_" style:master-page-name="">
      <style:paragraph-properties style:page-number="auto"/>
      <style:text-properties officeooo:paragraph-rsid="002ec8e3"/>
    </style:style>
    <style:style style:name="P101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2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3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P104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fo:font-weight="normal" officeooo:rsid="0032b6ca" officeooo:paragraph-rsid="0032b6ca" style:font-size-asian="9pt" style:font-weight-asian="normal" style:font-name-complex="Courier New" style:font-size-complex="9pt" style:font-weight-complex="normal"/>
    </style:style>
    <style:style style:name="P105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10pt" fo:font-weight="bold" officeooo:rsid="0032b6ca" officeooo:paragraph-rsid="0032b6ca" style:font-size-asian="10pt" style:font-weight-asian="bold" style:font-name-complex="Courier New" style:font-size-complex="10pt" style:font-weight-complex="bold"/>
    </style:style>
    <style:style style:name="P106" style:family="paragraph" style:parent-style-name="Standard">
      <style:paragraph-properties fo:margin-left="1.249cm" fo:margin-right="-1.365cm" fo:text-indent="-1.588cm" style:auto-text-indent="false"/>
      <style:text-properties officeooo:rsid="0032b6ca" officeooo:paragraph-rsid="0032b6ca"/>
    </style:style>
    <style:style style:name="P107" style:family="paragraph" style:parent-style-name="Standard">
      <style:paragraph-properties fo:text-align="center" style:justify-single-word="false"/>
      <style:text-properties officeooo:paragraph-rsid="0032b6ca"/>
    </style:style>
    <style:style style:name="P108" style:family="paragraph" style:parent-style-name="Standard">
      <style:paragraph-properties fo:text-align="center" style:justify-single-word="false"/>
      <style:text-properties style:font-name="Courier New" officeooo:paragraph-rsid="0032b6ca" style:font-name-complex="Courier New"/>
    </style:style>
    <style:style style:name="P109" style:family="paragraph" style:parent-style-name="Standard" style:list-style-name="WW8Num2">
      <style:paragraph-properties fo:margin-left="0cm" fo:margin-right="-1.505cm" fo:line-height="0.499cm" fo:text-indent="-1cm" style:auto-text-indent="false"/>
      <style:text-properties officeooo:paragraph-rsid="0028de11"/>
    </style:style>
    <style:style style:name="P110" style:family="paragraph" style:parent-style-name="Standard" style:list-style-name="WW8Num2">
      <style:paragraph-properties fo:margin-left="0cm" fo:margin-right="-1.505cm" fo:line-height="0.499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111" style:family="paragraph" style:parent-style-name="Standard">
      <style:paragraph-properties fo:margin-left="0cm" fo:margin-right="-1.505cm" fo:line-height="0.499cm" fo:text-indent="-1cm" style:auto-text-indent="false"/>
      <style:text-properties fo:text-transform="uppercase" style:font-name="Courier New" fo:font-size="10.5pt" officeooo:paragraph-rsid="0031a813" style:font-size-asian="10.5pt" style:font-name-complex="Courier New" style:font-size-complex="10.5pt"/>
    </style:style>
    <style:style style:name="P11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111111" officeooo:paragraph-rsid="0030f7cc" fo:background-color="transparen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solid" style:text-line-through-type="double" fo:background-color="transparen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solid" style:text-line-through-type="double"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-2.011cm" fo:text-indent="0cm" style:auto-text-indent="false"/>
      <style:text-properties style:font-name="Courier New" style:text-underline-style="solid" style:text-underline-width="auto" style:text-underline-color="font-color" fo:font-weight="bold" officeooo:paragraph-rsid="0032b6ca" style:font-weight-asian="bold" style:font-name-complex="Courier New" style:font-weight-complex="bold"/>
    </style:style>
    <style:style style:name="P117" style:family="paragraph" style:parent-style-name="Standard">
      <style:paragraph-properties fo:margin-left="0cm" fo:margin-right="-2.011cm" fo:line-height="150%" fo:text-indent="0cm" style:auto-text-indent="false"/>
      <style:text-properties officeooo:paragraph-rsid="0032b6ca"/>
    </style:style>
    <style:style style:name="P118" style:family="paragraph" style:parent-style-name="Standard">
      <style:paragraph-properties fo:margin-left="0cm" fo:margin-right="-2.011cm" fo:line-height="150%" fo:text-indent="0cm" style:auto-text-indent="false"/>
      <style:text-properties fo:color="#000000" officeooo:paragraph-rsid="0032b6ca"/>
    </style:style>
    <style:style style:name="P119" style:family="paragraph" style:parent-style-name="Standard">
      <style:paragraph-properties fo:margin-left="0cm" fo:margin-right="-2.011cm" fo:line-height="150%" fo:text-indent="0cm" style:auto-text-indent="false"/>
      <style:text-properties style:text-line-through-style="solid" style:text-line-through-type="double" officeooo:paragraph-rsid="0032b6ca"/>
    </style:style>
    <style:style style:name="P120" style:family="paragraph" style:parent-style-name="Standard">
      <style:paragraph-properties fo:margin-left="1.249cm" fo:margin-right="-2.011cm" fo:line-height="150%" fo:text-indent="-1.249cm" style:auto-text-indent="false"/>
      <style:text-properties officeooo:paragraph-rsid="0032b6ca"/>
    </style:style>
    <style:style style:name="P121" style:family="paragraph" style:parent-style-name="Standard_20__28_user_29_">
      <style:paragraph-properties fo:margin-left="0cm" fo:margin-right="-1.505cm" fo:line-height="0.4cm" fo:text-indent="-1cm" style:auto-text-indent="false"/>
      <style:text-properties fo:text-transform="uppercase" style:font-name="Courier New" fo:font-size="8pt" officeooo:rsid="0030f7cc" officeooo:paragraph-rsid="0030f7cc" style:font-size-asian="8pt" style:font-name-complex="Courier New" style:font-size-complex="8pt"/>
    </style:style>
    <style:style style:name="P122" style:family="paragraph" style:parent-style-name="Standard_20__28_user_29_">
      <style:paragraph-properties fo:margin-left="-1.251cm" fo:margin-right="-1.505cm" fo:text-indent="0cm" style:auto-text-indent="false"/>
      <style:text-properties fo:color="#000000" officeooo:paragraph-rsid="00282753" fo:background-color="#000000"/>
    </style:style>
    <style:style style:name="P123" style:family="paragraph" style:parent-style-name="Standard_20__28_user_29_">
      <style:paragraph-properties fo:margin-left="0cm" fo:margin-right="-1.505cm" fo:text-indent="0cm" style:auto-text-indent="false"/>
      <style:text-properties style:font-name="Courier New" fo:font-size="12pt" fo:language="en" fo:country="GB" officeooo:paragraph-rsid="00242c55" style:font-size-asian="12pt" style:font-name-complex="Courier New" style:font-weight-complex="bold"/>
    </style:style>
    <style:style style:name="P124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style:text-line-through-style="none" style:text-line-through-type="none"/>
    </style:style>
    <style:style style:name="P125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style:font-name="Courier New1"/>
    </style:style>
    <style:style style:name="P126" style:family="paragraph" style:parent-style-name="Standard_20__28_user_29_">
      <style:paragraph-properties fo:margin-left="0.25cm" fo:margin-right="0cm" fo:text-align="center" style:justify-single-word="false" fo:text-indent="0cm" style:auto-text-indent="false"/>
      <style:text-properties officeooo:paragraph-rsid="0032b6ca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2ec8e3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4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 style:font-weight-complex="bold"/>
    </style:style>
    <style:style style:name="T6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style:text-underline-style="none" fo:font-weight="normal" officeooo:rsid="000fa273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style:text-underline-style="none" fo:font-weight="normal" officeooo:rsid="00235ecf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language="es" fo:country="ES" fo:font-weight="normal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1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2" style:family="text">
      <style:text-properties style:font-name="Courier New" fo:font-size="9pt" style:font-size-asian="9pt" style:font-name-complex="Courier New" style:font-size-complex="9pt"/>
    </style:style>
    <style:style style:name="T13" style:family="text">
      <style:text-properties style:font-name="Courier New" fo:font-size="9pt" fo:language="sl" fo:country="SI" fo:font-style="italic" style:font-size-asian="9pt" style:font-style-asian="italic" style:font-name-complex="Courier New" style:font-size-complex="9pt" style:font-style-complex="italic"/>
    </style:style>
    <style:style style:name="T14" style:family="text">
      <style:text-properties style:font-name="Courier New" fo:font-size="9pt" fo:language="sl" fo:country="SI" fo:font-weight="normal" officeooo:rsid="00300608" style:font-size-asian="9pt" style:font-weight-asian="normal" style:font-name-complex="Courier New" style:font-size-complex="9pt" style:font-weight-complex="normal"/>
    </style:style>
    <style:style style:name="T15" style:family="text">
      <style:text-properties style:font-name="Courier New" fo:font-size="9pt" fo:language="sl" fo:country="SI" fo:font-weight="normal" officeooo:rsid="0030f7cc" style:font-size-asian="9pt" style:font-weight-asian="normal" style:font-name-complex="Courier New" style:font-size-complex="9pt" style:font-weight-complex="normal"/>
    </style:style>
    <style:style style:name="T16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7" style:family="text">
      <style:text-properties style:font-name="Courier New" fo:font-size="10pt" fo:font-style="italic" officeooo:rsid="0030f7cc" style:font-size-asian="10pt" style:font-style-asian="italic" style:font-name-complex="Courier New" style:font-size-complex="10pt" style:font-style-complex="italic"/>
    </style:style>
    <style:style style:name="T18" style:family="text">
      <style:text-properties style:font-name="Courier New" fo:font-size="10pt" fo:font-style="italic" officeooo:rsid="0031a813" style:font-size-asian="10pt" style:font-style-asian="italic" style:font-name-complex="Courier New" style:font-size-complex="10pt"/>
    </style:style>
    <style:style style:name="T19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20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1" style:family="text">
      <style:text-properties style:font-name="Courier New" fo:font-size="10pt" fo:font-style="italic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22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23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24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5" style:family="text">
      <style:text-properties style:font-name="Courier New" fo:font-size="10pt" fo:language="en" fo:country="GB" fo:font-weight="normal" officeooo:rsid="00282753" style:font-size-asian="10pt" style:font-weight-asian="normal" style:font-name-complex="Courier New" style:font-size-complex="10pt" style:font-weight-complex="normal"/>
    </style:style>
    <style:style style:name="T26" style:family="text">
      <style:text-properties style:font-name="Courier New" fo:font-size="10pt" fo:language="en" fo:country="GB" fo:font-style="italic" fo:font-weight="normal" officeooo:rsid="0028275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7" style:family="text">
      <style:text-properties style:font-name="Courier New" fo:font-size="10pt" style:text-underline-style="none" fo:font-weight="bold" officeooo:rsid="0030f7cc" style:font-size-asian="10pt" style:font-weight-asian="bold" style:font-name-complex="Courier New" style:font-size-complex="10pt" style:font-weight-complex="bold"/>
    </style:style>
    <style:style style:name="T28" style:family="text">
      <style:text-properties style:font-name="Courier New" fo:font-size="12pt" style:font-size-asian="12pt" style:font-name-complex="Courier New"/>
    </style:style>
    <style:style style:name="T29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0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1" style:family="text"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2" style:family="text">
      <style:text-properties style:font-name="Courier New" fo:font-size="12pt" fo:font-style="normal" style:text-underline-style="none" fo:font-weight="normal" officeooo:rsid="000fa27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3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34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35" style:family="text">
      <style:text-properties style:font-name="Courier New" fo:font-size="12pt" fo:font-style="italic" officeooo:rsid="00235ecf" style:font-size-asian="12pt" style:font-style-asian="italic" style:font-name-complex="Courier New" style:font-size-complex="12pt" style:font-style-complex="italic" style:font-weight-complex="bold"/>
    </style:style>
    <style:style style:name="T36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37" style:family="text">
      <style:text-properties style:font-name="Courier New" fo:font-size="12pt" fo:font-style="italic" officeooo:rsid="0030f7cc" style:font-size-asian="12pt" style:font-style-asian="italic" style:font-name-complex="Courier New" style:font-size-complex="12pt" style:font-weight-complex="bold"/>
    </style:style>
    <style:style style:name="T3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40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41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2" style:family="text">
      <style:text-properties style:font-name="Courier New" fo:font-size="12pt" fo:font-style="italic" style:text-underline-style="none" fo:font-weight="normal" officeooo:rsid="001c56c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3" style:family="text">
      <style:text-properties style:font-name="Courier New" fo:font-size="12pt" fo:font-style="italic" style:text-underline-style="none" fo:font-weight="normal" officeooo:rsid="0026256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4" style:family="text">
      <style:text-properties style:font-name="Courier New" fo:font-size="12pt" fo:font-style="italic" style:text-underline-style="none" fo:font-weight="normal" officeooo:rsid="0031a81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5" style:family="text">
      <style:text-properties style:font-name="Courier Ne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6" style:family="text">
      <style:text-properties style:font-name="Courier New" fo:font-size="12pt" fo:language="en" fo:country="GB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47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48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49" style:family="text">
      <style:text-properties style:font-name="Courier New" fo:font-size="12pt" fo:language="en" fo:country="GB" fo:font-weight="bold" officeooo:rsid="00282753" style:font-size-asian="12pt" style:font-weight-asian="bold" style:font-name-complex="Courier New" style:font-weight-complex="bold"/>
    </style:style>
    <style:style style:name="T50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51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52" style:family="text">
      <style:text-properties style:font-name="Courier New" fo:font-size="12pt" fo:language="en" fo:country="GB" fo:font-weight="normal" officeooo:rsid="00282753" style:font-size-asian="12pt" style:font-weight-asian="normal" style:font-name-complex="Courier New" style:font-weight-complex="normal"/>
    </style:style>
    <style:style style:name="T53" style:family="text"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/>
    </style:style>
    <style:style style:name="T54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55" style:family="text">
      <style:text-properties style:font-name="Courier New" fo:font-size="12pt" fo:language="es" fo:country="ES" fo:font-weight="normal" officeooo:rsid="002ec8e3" style:font-size-asian="12pt" style:font-weight-asian="normal" style:font-name-complex="Courier New" style:font-weight-complex="normal"/>
    </style:style>
    <style:style style:name="T56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3pt" style:font-weight-complex="normal"/>
    </style:style>
    <style:style style:name="T57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58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59" style:family="text">
      <style:text-properties style:font-name="Courier New" fo:font-size="12pt" fo:language="es" fo:country="ES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60" style:family="text">
      <style:text-properties style:font-name="Courier New" fo:font-size="12pt" fo:font-weight="normal" style:font-size-asian="12pt" style:font-weight-asian="normal" style:font-name-complex="Courier New" style:font-weight-complex="normal"/>
    </style:style>
    <style:style style:name="T61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62" style:family="text">
      <style:text-properties style:font-name="Courier New" fo:font-size="12pt" fo:language="sl" fo:country="SI" style:text-underline-style="none" fo:font-weight="normal" officeooo:rsid="00300608" style:font-size-asian="12pt" style:font-weight-asian="normal" style:font-name-complex="Courier New" style:font-weight-complex="normal"/>
    </style:style>
    <style:style style:name="T63" style:family="text">
      <style:text-properties style:font-name="Courier New" fo:font-size="12pt" fo:language="sl" fo:country="SI" style:text-underline-style="none" fo:font-weight="normal" officeooo:rsid="0030f7cc" style:font-size-asian="12pt" style:font-weight-asian="normal" style:font-name-complex="Courier New" style:font-weight-complex="normal"/>
    </style:style>
    <style:style style:name="T64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65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66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67" style:family="text">
      <style:text-properties style:font-name="Courier New" fo:font-size="12pt" fo:language="da" fo:country="DK" fo:font-style="italic" officeooo:rsid="0031a813" style:font-size-asian="12pt" style:font-style-asian="italic" style:font-name-complex="Courier New" style:font-style-complex="italic"/>
    </style:style>
    <style:style style:name="T68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0pt" style:font-weight-complex="bold"/>
    </style:style>
    <style:style style:name="T69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70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71" style:family="text">
      <style:text-properties style:font-name="Courier New" fo:font-size="12pt" style:text-underline-style="solid" style:text-underline-width="auto" style:text-underline-color="font-color" style:font-size-asian="12pt" style:font-name-complex="Courier New"/>
    </style:style>
    <style:style style:name="T72" style:family="text">
      <style:text-properties style:font-name="Courier New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T73" style:family="text">
      <style:text-properties style:font-name="Courier New" fo:font-size="12pt" style:text-underline-style="none" fo:font-weight="bold" officeooo:rsid="00282753" style:font-size-asian="12pt" style:font-weight-asian="bold" style:font-name-complex="Courier New" style:font-size-complex="12pt" style:font-weight-complex="bold"/>
    </style:style>
    <style:style style:name="T74" style:family="text">
      <style:text-properties style:font-name="Courier New" fo:font-size="12pt" style:text-underline-style="none" fo:font-weight="bold" officeooo:rsid="0031a813" style:font-size-asian="12pt" style:font-weight-asian="bold" style:font-name-complex="Courier New" style:font-size-complex="12pt" style:font-weight-complex="bold"/>
    </style:style>
    <style:style style:name="T75" style:family="text">
      <style:text-properties style:font-name="Courier New" fo:font-size="7pt" fo:font-style="italic" style:font-size-asian="7pt" style:font-style-asian="italic" style:font-name-complex="Courier New" style:font-size-complex="7pt"/>
    </style:style>
    <style:style style:name="T76" style:family="text">
      <style:text-properties style:font-name="Courier New" style:font-name-complex="Courier New"/>
    </style:style>
    <style:style style:name="T77" style:family="text">
      <style:text-properties style:font-name="Courier New" style:font-name-complex="Courier New" style:font-weight-complex="bold"/>
    </style:style>
    <style:style style:name="T78" style:family="text">
      <style:text-properties style:font-name="Courier New" officeooo:rsid="00282753" style:font-name-complex="Courier New"/>
    </style:style>
    <style:style style:name="T79" style:family="text">
      <style:text-properties style:font-name="Courier New" officeooo:rsid="002f7b96" style:font-name-complex="Courier New"/>
    </style:style>
    <style:style style:name="T80" style:family="text">
      <style:text-properties style:font-name="Courier New" fo:font-weight="bold" style:font-weight-asian="bold" style:font-name-complex="Courier New"/>
    </style:style>
    <style:style style:name="T81" style:family="text">
      <style:text-properties style:font-name="Courier New" fo:font-weight="bold" style:font-weight-asian="bold" style:font-name-complex="Courier New" style:font-weight-complex="bold"/>
    </style:style>
    <style:style style:name="T82" style:family="text">
      <style:text-properties style:font-name="Courier New" fo:font-weight="bold" officeooo:rsid="001f4092" style:font-weight-asian="bold" style:font-name-complex="Courier New" style:font-weight-complex="bold"/>
    </style:style>
    <style:style style:name="T83" style:family="text">
      <style:text-properties style:font-name="Courier New" fo:font-weight="bold" style:font-name-asian="Courier New" style:font-weight-asian="bold" style:font-name-complex="Courier New"/>
    </style:style>
    <style:style style:name="T8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8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86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87" style:family="text">
      <style:text-properties style:font-name="Courier New" style:text-underline-style="none" fo:font-weight="bold" officeooo:rsid="001cc270" style:font-weight-asian="bold" style:font-name-complex="Courier New" style:font-weight-complex="bold"/>
    </style:style>
    <style:style style:name="T88" style:family="text">
      <style:text-properties style:font-name="Courier New" style:text-underline-style="none" fo:font-weight="bold" officeooo:rsid="001f4092" style:font-weight-asian="bold" style:font-name-complex="Courier New" style:font-weight-complex="bold"/>
    </style:style>
    <style:style style:name="T89" style:family="text">
      <style:text-properties style:font-name="Courier New" style:text-underline-style="none" fo:font-weight="bold" officeooo:rsid="0030f7cc" style:font-weight-asian="bold" style:font-name-complex="Courier New" style:font-weight-complex="bold"/>
    </style:style>
    <style:style style:name="T90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91" style:family="text">
      <style:text-properties style:font-name="Courier New" style:text-underline-style="none" fo:font-weight="normal" officeooo:rsid="001cc270" style:font-weight-asian="normal" style:font-name-complex="Courier New" style:font-weight-complex="normal"/>
    </style:style>
    <style:style style:name="T92" style:family="text">
      <style:text-properties style:font-name="Courier New" style:text-underline-style="none" fo:font-weight="normal" officeooo:rsid="00282753" style:font-weight-asian="normal" style:font-name-complex="Courier New" style:font-weight-complex="normal"/>
    </style:style>
    <style:style style:name="T93" style:family="text">
      <style:text-properties style:font-name="Courier New" style:text-underline-style="none" fo:font-weight="normal" officeooo:rsid="002f7b96" style:font-weight-asian="normal" style:font-name-complex="Courier New" style:font-weight-complex="normal"/>
    </style:style>
    <style:style style:name="T94" style:family="text">
      <style:text-properties style:font-name="Courier New" fo:language="en" fo:country="GB" style:text-underline-style="solid" style:text-underline-width="auto" style:text-underline-color="font-color" style:font-name-complex="Courier New"/>
    </style:style>
    <style:style style:name="T95" style:family="text">
      <style:text-properties style:font-name="Courier New" fo:language="en" fo:country="GB" style:text-underline-style="solid" style:text-underline-width="auto" style:text-underline-color="font-color" style:font-name-asian="Courier New" style:font-name-complex="Courier New"/>
    </style:style>
    <style:style style:name="T96" style:family="text">
      <style:text-properties style:font-name="Courier New" fo:language="en" fo:country="GB" style:text-underline-style="none" style:font-name-complex="Courier New"/>
    </style:style>
    <style:style style:name="T97" style:family="text">
      <style:text-properties style:font-name="Courier New" fo:language="en" fo:country="GB" fo:font-weight="bold" style:font-weight-asian="bold" style:font-name-complex="Courier New" style:font-weight-complex="bold"/>
    </style:style>
    <style:style style:name="T98" style:family="text">
      <style:text-properties style:font-name="Courier New" fo:language="en" fo:country="GB" style:font-name-complex="Courier New"/>
    </style:style>
    <style:style style:name="T99" style:family="text">
      <style:text-properties style:font-name="Courier New" fo:font-style="italic" style:font-style-asian="italic" style:font-name-complex="Courier New"/>
    </style:style>
    <style:style style:name="T100" style:family="text">
      <style:text-properties style:font-name="Courier New" fo:font-style="italic" style:font-style-asian="italic" style:font-name-complex="Courier New" style:font-style-complex="italic"/>
    </style:style>
    <style:style style:name="T101" style:family="text">
      <style:text-properties style:font-name="Courier New" fo:font-style="italic" officeooo:rsid="00282753" style:font-style-asian="italic" style:font-name-complex="Courier New" style:font-style-complex="italic"/>
    </style:style>
    <style:style style:name="T102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03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04" style:family="text">
      <style:text-properties style:font-name="Courier New" fo:font-style="italic" officeooo:rsid="000d8035" style:font-style-asian="italic" style:font-name-complex="Courier New"/>
    </style:style>
    <style:style style:name="T105" style:family="text">
      <style:text-properties style:font-name="Courier New" fo:font-style="italic" officeooo:rsid="001031a9" style:font-style-asian="italic" style:font-name-complex="Courier New"/>
    </style:style>
    <style:style style:name="T106" style:family="text">
      <style:text-properties style:font-name="Courier New" fo:font-style="italic" officeooo:rsid="00176c12" style:font-style-asian="italic" style:font-name-complex="Courier New"/>
    </style:style>
    <style:style style:name="T107" style:family="text">
      <style:text-properties style:font-name="Courier New" fo:font-style="italic" officeooo:rsid="0019be25" style:font-style-asian="italic" style:font-name-complex="Courier New"/>
    </style:style>
    <style:style style:name="T108" style:family="text">
      <style:text-properties style:font-name="Courier New" fo:font-style="italic" officeooo:rsid="00235ecf" style:font-style-asian="italic" style:font-name-complex="Courier New"/>
    </style:style>
    <style:style style:name="T109" style:family="text">
      <style:text-properties style:font-name="Courier New" fo:font-style="italic" officeooo:rsid="00262566" style:font-style-asian="italic" style:font-name-complex="Courier New"/>
    </style:style>
    <style:style style:name="T110" style:family="text">
      <style:text-properties style:font-name="Courier New" fo:font-style="italic" officeooo:rsid="0028de11" style:font-style-asian="italic" style:font-name-complex="Courier New"/>
    </style:style>
    <style:style style:name="T111" style:family="text">
      <style:text-properties style:font-name="Courier New" fo:font-style="italic" officeooo:rsid="0031a813" style:font-style-asian="italic" style:font-name-complex="Courier New"/>
    </style:style>
    <style:style style:name="T112" style:family="text">
      <style:text-properties style:font-name="Courier New" fo:font-style="italic" style:font-style-asian="italic" style:font-name-complex="Courier New" style:font-weight-complex="bold"/>
    </style:style>
    <style:style style:name="T113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14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115" style:family="text">
      <style:text-properties style:font-name="Courier New" fo:font-style="italic" officeooo:rsid="00176c12" style:font-name-asian="Courier New" style:font-style-asian="italic" style:font-name-complex="Courier New" style:font-style-complex="italic"/>
    </style:style>
    <style:style style:name="T116" style:family="text">
      <style:text-properties style:font-name="Courier New" fo:font-style="italic" officeooo:rsid="00282753" style:font-name-asian="Courier New" style:font-style-asian="italic" style:font-name-complex="Courier New" style:font-style-complex="italic"/>
    </style:style>
    <style:style style:name="T117" style:family="text">
      <style:text-properties style:font-name="Courier New" fo:font-style="italic" officeooo:rsid="0030f7cc" style:font-name-asian="Courier New" style:font-style-asian="italic" style:font-name-complex="Courier New" style:font-style-complex="italic"/>
    </style:style>
    <style:style style:name="T118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19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120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21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22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123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24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25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126" style:family="text">
      <style:text-properties style:font-name="Courier New" fo:font-style="normal" style:font-style-asian="normal" style:font-name-complex="Courier New" style:font-style-complex="normal"/>
    </style:style>
    <style:style style:name="T127" style:family="text">
      <style:text-properties style:font-name="Courier New" style:font-name-asian="Courier New" style:font-name-complex="Courier New"/>
    </style:style>
    <style:style style:name="T128" style:family="text">
      <style:text-properties style:font-name="Courier New" style:font-name-asian="Courier New" style:font-name-complex="Courier New" style:font-weight-complex="bold"/>
    </style:style>
    <style:style style:name="T129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30" style:family="text">
      <style:text-properties style:font-name="Courier New" fo:language="sl" fo:country="SI" style:font-name-complex="Courier New"/>
    </style:style>
    <style:style style:name="T131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132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133" style:family="text">
      <style:text-properties style:font-name="Courier New" fo:language="sl" fo:country="SI" fo:font-style="italic" officeooo:rsid="000fa273" style:font-style-asian="italic" style:font-name-complex="Courier New" style:font-size-complex="10pt" style:font-style-complex="italic"/>
    </style:style>
    <style:style style:name="T134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135" style:family="text">
      <style:text-properties style:font-name="Courier New" fo:language="sl" fo:country="SI" fo:font-style="italic" officeooo:rsid="00235ecf" style:font-style-asian="italic" style:font-name-complex="Courier New" style:font-size-complex="10pt" style:font-style-complex="italic"/>
    </style:style>
    <style:style style:name="T136" style:family="text">
      <style:text-properties style:font-name="Courier New" fo:language="sl" fo:country="SI" fo:font-style="italic" officeooo:rsid="00282753" style:font-style-asian="italic" style:font-name-complex="Courier New" style:font-size-complex="10pt" style:font-style-complex="italic"/>
    </style:style>
    <style:style style:name="T137" style:family="text">
      <style:text-properties style:font-name="Courier New" fo:language="sl" fo:country="SI" fo:font-style="italic" officeooo:rsid="0031a813" style:font-style-asian="italic" style:font-name-complex="Courier New" style:font-size-complex="10pt" style:font-style-complex="italic"/>
    </style:style>
    <style:style style:name="T138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139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40" style:family="text">
      <style:text-properties style:font-name="Courier New" fo:font-weight="normal" style:font-weight-asian="normal" style:font-name-complex="Courier New" style:font-weight-complex="normal"/>
    </style:style>
    <style:style style:name="T141" style:family="text">
      <style:text-properties style:font-name="Courier New" fo:font-size="11pt" fo:font-style="italic" officeooo:rsid="00282753" style:font-size-asian="11pt" style:font-style-asian="italic" style:font-name-complex="Courier New" style:font-size-complex="11pt" style:font-style-complex="italic"/>
    </style:style>
    <style:style style:name="T142" style:family="text">
      <style:text-properties fo:text-transform="uppercase" fo:color="#000000" style:font-name="Courier New" fo:letter-spacing="normal" fo:language="sl" fo:country="SI" fo:font-style="normal" fo:font-weight="normal" officeooo:rsid="000e0d44" style:font-style-asian="normal" style:font-weight-asian="normal" style:font-name-complex="Courier New"/>
    </style:style>
    <style:style style:name="T143" style:family="text">
      <style:text-properties fo:text-transform="uppercase" fo:color="#000000" style:font-name="Courier New" fo:letter-spacing="normal" fo:language="sl" fo:country="SI" fo:font-style="normal" fo:font-weight="normal" officeooo:rsid="000d8035" style:font-style-asian="normal" style:font-weight-asian="normal" style:font-name-complex="Courier New"/>
    </style:style>
    <style:style style:name="T144" style:family="text">
      <style:text-properties fo:text-transform="uppercase" fo:color="#000000" style:font-name="Courier New" fo:letter-spacing="normal" fo:language="sl" fo:country="SI" fo:font-style="normal" fo:font-weight="normal" officeooo:rsid="001c56c5" style:font-style-asian="normal" style:font-weight-asian="normal" style:font-name-complex="Courier New"/>
    </style:style>
    <style:style style:name="T145" style:family="text">
      <style:text-properties fo:text-transform="uppercase" style:font-name="Courier New" fo:font-size="10.5pt" style:font-size-asian="10.5pt" style:font-name-complex="Courier New" style:font-size-complex="10.5pt"/>
    </style:style>
    <style:style style:name="T146" style:family="text">
      <style:text-properties fo:text-transform="uppercase" style:font-name="Courier New" fo:language="sl" fo:country="SI" officeooo:rsid="00282753" style:font-name-complex="Courier New"/>
    </style:style>
    <style:style style:name="T147" style:family="text">
      <style:text-properties fo:text-transform="uppercase" style:font-name="Courier New" style:font-name-complex="Courier New"/>
    </style:style>
    <style:style style:name="T148" style:family="text">
      <style:text-properties fo:text-transform="uppercase" style:font-name="Courier New" fo:language="en" fo:country="GB" style:font-name-complex="Courier New"/>
    </style:style>
    <style:style style:name="T149" style:family="text">
      <style:text-properties fo:font-variant="normal" fo:text-transform="none" fo:color="#000000" style:font-name="Courier New" fo:font-size="10.5pt" fo:letter-spacing="normal" fo:font-style="normal" fo:font-weight="normal" officeooo:rsid="001820f6" style:font-size-asian="10.5pt" style:font-style-asian="normal" style:font-weight-asian="normal" style:font-name-complex="Courier New" style:font-size-complex="10.5pt" style:font-weight-complex="bold"/>
    </style:style>
    <style:style style:name="T150" style:family="text">
      <style:text-properties fo:font-variant="normal" fo:text-transform="none" fo:color="#000000" style:font-name="Courier New" fo:font-size="10.5pt" fo:letter-spacing="normal" fo:font-style="normal" fo:font-weight="normal" officeooo:rsid="0031a813" style:font-size-asian="10.5pt" style:font-style-asian="normal" style:font-weight-asian="normal" style:font-name-complex="Courier New" style:font-size-complex="10.5pt" style:font-weight-complex="bold"/>
    </style:style>
    <style:style style:name="T151" style:family="text">
      <style:text-properties officeooo:rsid="000b08c4"/>
    </style:style>
    <style:style style:name="T152" style:family="text">
      <style:text-properties officeooo:rsid="000fa273"/>
    </style:style>
    <style:style style:name="T153" style:family="text">
      <style:text-properties fo:font-size="10pt" fo:font-weight="bold" officeooo:rsid="000fa273" style:font-size-asian="10pt" style:font-weight-asian="bold"/>
    </style:style>
    <style:style style:name="T154" style:family="text">
      <style:text-properties fo:font-size="10pt" style:font-size-asian="10pt"/>
    </style:style>
    <style:style style:name="T155" style:family="text">
      <style:text-properties fo:font-size="10pt" officeooo:rsid="0031a813" style:font-size-asian="10pt"/>
    </style:style>
    <style:style style:name="T156" style:family="text">
      <style:text-properties fo:font-style="italic" officeooo:rsid="001443ad" style:font-style-asian="italic" style:font-style-complex="italic"/>
    </style:style>
    <style:style style:name="T157" style:family="text">
      <style:text-properties officeooo:rsid="001820f6"/>
    </style:style>
    <style:style style:name="T158" style:family="text">
      <style:text-properties officeooo:rsid="00282753"/>
    </style:style>
    <style:style style:name="T159" style:family="text">
      <style:text-properties officeooo:rsid="0028de11"/>
    </style:style>
    <style:style style:name="T160" style:family="text">
      <style:text-properties fo:color="#000000" style:text-underline-style="solid" style:text-underline-width="auto" style:text-underline-color="font-color" officeooo:rsid="00235ecf"/>
    </style:style>
    <style:style style:name="T161" style:family="text">
      <style:text-properties fo:color="#000000" officeooo:rsid="00235ecf"/>
    </style:style>
    <style:style style:name="T162" style:family="text">
      <style:text-properties fo:color="#000000" fo:font-weight="bold" officeooo:rsid="00235ecf" style:font-weight-asian="bold" style:font-weight-complex="bold"/>
    </style:style>
    <style:style style:name="T163" style:family="text">
      <style:text-properties fo:color="#000000" style:font-name="Courier New" fo:font-size="12pt" fo:language="es" fo:country="ES" fo:font-weight="normal" officeooo:rsid="002ec8e3" fo:background-color="#000000" loext:char-shading-value="0" style:font-size-asian="12pt" style:font-weight-asian="normal" style:font-name-complex="Courier New" style:font-weight-complex="normal"/>
    </style:style>
    <style:style style:name="T164" style:family="text">
      <style:text-properties fo:font-size="6pt" style:font-size-asian="6pt" style:font-size-complex="6pt"/>
    </style:style>
    <style:style style:name="T165" style:family="text">
      <style:text-properties officeooo:rsid="002b39ac"/>
    </style:style>
    <style:style style:name="T166" style:family="text">
      <style:text-properties officeooo:rsid="0031a813"/>
    </style:style>
    <style:style style:name="T167" style:family="text">
      <style:text-properties style:text-underline-style="solid" style:text-underline-width="auto" style:text-underline-color="font-color" fo:font-weight="bold" style:font-weight-asian="bold"/>
    </style:style>
    <style:style style:name="T16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RAČUNALNIŠKA URA JE BOLJ TA PRAVA.</text:p>
      <text:p text:style-name="P104">U HAVE TWO FILES AS I UNDERSTAND. YOU PLAY THEM UNTIL RŠ HIT AT 11:00.</text:p>
      <text:p text:style-name="P104">AFTER THAT YOU PLAY THE PLAYLIST FROM MATEJ MIHEVC. THE FILES ARE ON THE KEY WHICH I GAVE YOU.</text:p>
      <text:p text:style-name="P104">AROUND 12:00 EVERYTHING SHOULD BE BACK TO NORMAL</text:p>
      <text:p text:style-name="P106"/>
      <text:p text:style-name="P105">ON USB KEY IS EVERYTHING YOU NEED.</text:p>
      <text:p text:style-name="P105">F:\20141217 GO-1\</text:p>
      <text:p text:style-name="P105">F:\SREDIN JUTRANC\</text:p>
      <text:p text:style-name="P105">F:\PROGRAMSKE DATOTEKE\CUTS\</text:p>
      <text:p text:style-name="P105">F:\PROGRAMSKE DATOTEKE\JINGLI\</text:p>
      <text:p text:style-name="P105">F:\PROGRAMSKE DATOTEKE\REKLAME\</text:p>
      <text:p text:style-name="P105">F:\PROGRAMSKE DATOTEKE\UREDNISTVO\</text:p>
      <text:p text:style-name="P105"/>
      <text:p text:style-name="P108"><text:span text:style-name="T167">RadioŠtudent</text:span></text:p>
      <text:p text:style-name="P107"><text:span text:style-name="T80">Dnevni program za SREDO, 17.decembra 2008</text:span></text:p>
      <text:p text:style-name="P126"><text:span text:style-name="T28">!!!!!</text:span><text:span text:style-name="T71">(arhiv: samodejno snemanje v MP3 od 07.00 dalje)!!!!!</text:span></text:p>
      <text:p text:style-name="P116"/>
      <text:p text:style-name="P118"/>
      <text:p text:style-name="P118"><text:span text:style-name="T77"/></text:p>
      <text:p text:style-name="P117"><text:span text:style-name="T85">*07.00</text:span><text:span text:style-name="T81"> SREDIN JUTRANJI PROGRAM;</text:span></text:p>
      <text:p text:style-name="P120"><text:span text:style-name="T85">*07:05</text:span><text:span text:style-name="T81"> Britoff I </text:span><text:span text:style-name="T77">– pripravlja Matej Š.;</text:span><text:span text:style-name="T81"> <text:s text:c="22"/><text:tab/></text:span><text:span text:style-name="T16">(MAIL)</text:span></text:p>
      <text:p text:style-name="P117"><text:span text:style-name="T85">*07:10</text:span><text:span text:style-name="T81"> VREME NA BOJIŠČIH; <text:s text:c="32"/><text:tab/><text:tab/></text:span><text:span text:style-name="T22">J-310</text:span></text:p>
      <text:p text:style-name="P119"><text:span text:style-name="T85">*07:30</text:span><text:span text:style-name="T81"> NAGRADNA IGRA: Slaščičarne domača peka; <text:s text:c="11"/><text:tab/><text:tab/></text:span><text:span text:style-name="T22">J-305</text:span></text:p>
      <text:p text:style-name="P117"><text:span text:style-name="T124">$</text:span><text:span text:style-name="T112">07.55 minus drugi blok: PRAZNO;</text:span></text:p>
      <text:p text:style-name="P117"><text:span text:style-name="T85">*08:05</text:span><text:span text:style-name="T81"> Britoff II</text:span><text:span text:style-name="T77"> – pripravlja Matej Š.</text:span><text:span text:style-name="T81">;<text:tab/><text:tab/><text:tab/><text:tab/> <text:s text:c="2"/></text:span><text:span text:style-name="T16"><text:s/>(MAIL)</text:span></text:p>
      <text:p text:style-name="P117"><text:span text:style-name="T85">*08:10</text:span><text:span text:style-name="T81"> PREDSTAVITEV IZDELKOV IZBRANIH MULTINACIONALK: </text:span><text:span text:style-name="T77">dnevno časopisje </text:span></text:p>
      <text:p text:style-name="P117"><text:span text:style-name="T128"><text:s text:c="2"/></text:span><text:span text:style-name="T77"><text:tab/> <text:s/>(4/8); <text:s text:c="39"/><text:tab/><text:tab/><text:tab/></text:span><text:span text:style-name="T22">J-320</text:span></text:p>
      <text:p text:style-name="P119"><text:span text:style-name="T85">$08:30</text:span><text:span text:style-name="T81"> NULTA OBVESTILA; <text:s text:c="20"/></text:span><text:span text:style-name="T19"><text:s/><text:tab/>(MAPA-&gt;NULTA OBVESTILA)</text:span></text:p>
      <text:p text:style-name="P117"><text:span text:style-name="T85">*08:35</text:span><text:span text:style-name="T81"> RUBRIKA V NASTAJANJU </text:span><text:span text:style-name="T77">(nova stalnica?;</text:span></text:p>
      <text:p text:style-name="P117"><text:span text:style-name="T124">$</text:span><text:span text:style-name="T112">08.55 minus prvi blok: PRAZNO;</text:span></text:p>
      <text:p text:style-name="P117"><text:span text:style-name="T85">*09:05</text:span><text:span text:style-name="T81"> Bitoff III </text:span><text:span text:style-name="T77">– pripravlja Matej Š.</text:span><text:span text:style-name="T81">; <text:tab/><text:tab/><text:tab/><text:tab/> <text:s text:c="3"/></text:span><text:span text:style-name="T16">(MAIL)</text:span></text:p>
      <text:p text:style-name="P117"><text:span text:style-name="T85">*09:15</text:span><text:span text:style-name="T81"> U PAJKL Z MAG. ČINJENICO; <text:s text:c="25"/><text:tab/><text:tab/></text:span><text:span text:style-name="T22">J-330</text:span></text:p>
      <text:p text:style-name="P117"><text:span text:style-name="T85">*09:45</text:span><text:span text:style-name="T81"> TRENUTEK VEŽEM; <text:s text:c="34"/><text:tab/> <text:s text:c="4"/></text:span><text:span text:style-name="T22">J-340</text:span></text:p>
      <text:p text:style-name="P117"><text:span text:style-name="T124">$</text:span><text:span text:style-name="T112">09.55 nulti blok:</text:span><text:span text:style-name="T99"> PRAZEN; <text:s text:c="4"/></text:span></text:p>
      <text:p text:style-name="P117"><text:span text:style-name="T85">*10:05</text:span><text:span text:style-name="T81"> Britoff IV </text:span><text:span text:style-name="T77">– pripravlja Matej Š.</text:span><text:span text:style-name="T81">; <text:s text:c="23"/></text:span><text:span text:style-name="T16">(MAIL)</text:span></text:p>
      <text:p text:style-name="P117"><text:span text:style-name="T85">*10:10</text:span><text:span text:style-name="T81"> JAVNI SEKRET; <text:s text:c="37"/><text:tab/><text:tab/></text:span><text:span text:style-name="T22">J-370</text:span></text:p>
      <text:p text:style-name="P117"><text:span text:style-name="T45">*10:30</text:span><text:span text:style-name="T41"> VICI OD DECOV ZA DECE; <text:s text:c="28"/><text:tab/><text:tab/></text:span><text:span text:style-name="T23">J-360</text:span></text:p>
      <text:p text:style-name="P27"/>
      <text:p text:style-name="P33">U<text:span text:style-name="T151">C</text:span>-550 (ZARŠ KROVEC), U<text:span text:style-name="T151">C</text:span>-551 (DUBZILLA), U<text:span text:style-name="T151">C</text:span>-552 (INCURABILI), </text:p>
      <text:p text:style-name="P28">U<text:span text:style-name="T151">C</text:span>-553 (KARMAKOMA), U<text:span text:style-name="T151">C</text:span>-554 (TITOS BOJS), U<text:span text:style-name="T151">C</text:span>-555 (ALL STRINGS DETACHED), </text:p>
      <text:p text:style-name="P30">U<text:span text:style-name="T151">C</text:span>-556 (MARTIN RAMOVEŠ), U<text:span text:style-name="T151">C</text:span>-557 (GRRIZLI MADAMS);</text:p>
      <text:p text:style-name="P32"/>
      <text:p text:style-name="Standard_20__28_user_29_"><text:span text:style-name="T54">Danes: </text:span><text:span text:style-name="T57">U-53</text:span><text:span text:style-name="T62">8</text:span><text:span text:style-name="T54"> (</text:span><text:span text:style-name="T14">BALKANEXPRESS</text:span><text:span text:style-name="T54">), U-142</text:span><text:span text:style-name="T1"> IZVEN ZAKONA</text:span><text:span text:style-name="T54">, </text:span><text:span text:style-name="T55">U-513 (ČRNA LUKNJA),</text:span></text:p>
      <text:p text:style-name="P94"><text:span text:style-name="T58">U-</text:span><text:span text:style-name="T54">127ª (</text:span><text:span text:style-name="T1">NIGHT TIME), </text:span><text:span text:style-name="T60">U-505</text:span><text:span text:style-name="T1"> (ZEITGEIST);</text:span></text:p>
      <text:p text:style-name="P90"/>
      <text:p text:style-name="P90">Jutri: U-134, <text:tab/><text:tab/><text:tab/>U-111;<text:tab/><text:tab/>MD-GR/26;</text:p>
      <text:p text:style-name="P39"><text:tab/>(zvedavo uho, <text:tab/>godbeni imperializem, <text:tab/>RAJMKIKRZ)</text:p>
      <text:p text:style-name="P41"/>
      <text:p text:style-name="P37"><text:span text:style-name="T59">RADIA.FM: <text:s/></text:span><text:span text:style-name="T46">UC-500, UC-501, UC-502, UC-503, UC-504, UC-505 </text:span></text:p>
      <text:p text:style-name="P102">RAČUNALNIŠKA URA JE BOLJ TA PRAVA.</text:p>
      <text:p text:style-name="P10"><text:span text:style-name="T1">APR VSEBINE BODO PREDVIDOMA ZAMUJAODPALE ... DOKLER NE IZMISLIMO NEKEGA Č</text:span><text:span text:style-name="T3">Û</text:span><text:span text:style-name="T1">DESA.</text:span></text:p>
      <text:p text:style-name="P13"/>
      <text:p text:style-name="P18">RadioŠtudent</text:p>
      <text:p text:style-name="P16"><text:span text:style-name="T76">Dnevni program za SREDO, </text:span><text:span text:style-name="T78">1</text:span><text:span text:style-name="T79">7</text:span><text:span text:style-name="T76">. </text:span><text:span text:style-name="T82">DECEMBER</text:span><text:span text:style-name="T76"> 2014</text:span></text:p>
      <text:p text:style-name="P18"/>
      <text:p text:style-name="P19"/>
      <text:p text:style-name="P19"/>
      <text:p text:style-name="P20"/>
      <text:p text:style-name="P23"><text:span text:style-name="T85">*11.00</text:span><text:span text:style-name="T86"> </text:span><text:span text:style-name="T81">RŠ hit</text:span><text:span text:style-name="T76"><text:tab/><text:tab/><text:tab/><text:tab/><text:tab/><text:tab/><text:tab/> <text:s text:c="3"/></text:span><text:span text:style-name="T4">-&gt;( MP3 ON F:/ODDAJE/A JE TO RŠ HIT)</text:span></text:p>
      <text:p text:style-name="P21"/>
      <text:p text:style-name="P114"><text:span text:style-name="T95">€</text:span><text:span text:style-name="T94">11.30</text:span><text:span text:style-name="T96"> </text:span><text:span text:style-name="T97">I. OBVESTILA</text:span><text:span text:style-name="T98">; <text:s text:c="24"/><text:tab/><text:tab/> <text:s/></text:span><text:span text:style-name="T10">(U-307; MAPA-&gt;I OBVESTILA)</text:span></text:p>
      <text:p text:style-name="P115"><text:tab/><text:tab/><text:tab/><text:tab/><text:tab/><text:tab/><text:tab/> <text:s text:c="2"/><text:tab/><text:tab/> <text:s text:c="2"/><text:span text:style-name="T156">(poglej, če obvestila so, če niso niso)</text:span></text:p>
      <text:p text:style-name="P23"><text:span text:style-name="T113">€</text:span><text:span text:style-name="T100">11.55 prvi oglasni blok: </text:span><text:span text:style-name="T17">R-241 (ZOSTER, TBF)</text:span><text:span text:style-name="T100">;</text:span></text:p>
      <text:p text:style-name="P23"/>
      <text:p text:style-name="P23"><text:span text:style-name="T86"><text:tab/></text:span><text:span text:style-name="T119">!!!</text:span><text:span text:style-name="T20">(</text:span><text:span text:style-name="T21">815</text:span><text:span text:style-name="T20">)</text:span></text:p>
      <text:p text:style-name="P23"><text:span text:style-name="T85">*12.00</text:span><text:span text:style-name="T76"> </text:span><text:span text:style-name="T79">BALKAN EXPRESS</text:span><text:span text:style-name="T76">;<text:tab/><text:tab/><text:tab/><text:tab/><text:tab/></text:span><text:span text:style-name="T126"><text:tab/><text:tab/> <text:s text:c="8"/><text:tab/> <text:s text:c="2"/></text:span><text:span text:style-name="T4">(MAPA-&gt;apr)</text:span></text:p>
      <text:p text:style-name="P22"/>
      <text:p text:style-name="P23"><text:span text:style-name="T100">$12.55 </text:span><text:span text:style-name="T101">2.</text:span><text:span text:style-name="T100"> NEDEF. blok &lt;BREZADVIZZOV</text:span><text:span text:style-name="T114">&gt;: </text:span><text:span text:style-name="T116">UC-</text:span><text:span text:style-name="T117">666</text:span><text:span text:style-name="T115"> (</text:span><text:span text:style-name="T117">AVDICIJA SZN TTRŠ 2015</text:span><text:span text:style-name="T115">)</text:span><text:span text:style-name="T100">;</text:span></text:p>
      <text:p text:style-name="P23"/>
      <text:p text:style-name="P112"><text:span text:style-name="T85">*13.00</text:span><text:span text:style-name="T86"> </text:span><text:span text:style-name="T89">Kosilo nekega molja</text:span><text:span text:style-name="T87">: </text:span><text:span text:style-name="T89">Rok Horžen - Nič jokat, žival </text:span><text:span text:style-name="T27">(Kreater teater, 2014)</text:span><text:span text:style-name="T91"> </text:span></text:p>
      <text:p text:style-name="P112"><text:span text:style-name="T91"><text:s text:c="44"/>- Pripravlja </text:span><text:span text:style-name="T92">Matjaž Zorec</text:span></text:p>
      <text:p text:style-name="P25"><text:span text:style-name="T90"><text:tab/><text:tab/><text:tab/><text:tab/> <text:tab/><text:tab/><text:tab/><text:tab/><text:tab/><text:tab/><text:tab/><text:tab/><text:tab/> </text:span><text:span text:style-name="T118">(mapa&gt;rkhv)</text:span></text:p>
      <text:p text:style-name="P17"/>
      <text:p text:style-name="P24"/>
      <text:p text:style-name="P24"><text:span text:style-name="T38">€</text:span><text:span text:style-name="T34">13.55 drugi oglasni blok: </text:span><text:span text:style-name="T141">P-R-A-ZE--N</text:span><text:span text:style-name="T34">;</text:span></text:p>
      <text:p text:style-name="P23"/>
      <text:p text:style-name="P23"><text:span text:style-name="T86"><text:tab/><text:tab/></text:span><text:span text:style-name="T20">(815)</text:span></text:p>
      <text:p text:style-name="P23"><text:span text:style-name="T85">*14.00</text:span><text:span text:style-name="T76"> </text:span><text:span text:style-name="T81">Dnevno-informativni OFF program;</text:span><text:span text:style-name="T76"> <text:tab/><text:tab/><text:tab/><text:tab/><text:tab/> <text:s text:c="3"/></text:span><text:span text:style-name="T4">(MAPA-&gt;OFF)</text:span></text:p>
      <text:p text:style-name="P23"><text:span text:style-name="T127"><text:s text:c="19"/></text:span><text:span text:style-name="T81">+ KULTURNE NOGAVICE</text:span></text:p>
      <text:p text:style-name="P23"><text:span text:style-name="T129">*14.25</text:span><text:span text:style-name="T130"> </text:span><text:span text:style-name="T131">RŠ hit</text:span><text:span text:style-name="T130"><text:tab/><text:tab/><text:tab/><text:tab/><text:tab/><text:tab/><text:tab/><text:tab/></text:span><text:span text:style-name="T13">-&gt;</text:span><text:span text:style-name="T4">( MP3 ON F:/ODDAJE/A JE TO RŠ HIT)</text:span></text:p>
      <text:p text:style-name="P49"/>
      <text:p text:style-name="P51"/>
      <text:p text:style-name="P19">&amp;14.55 2. ured. BLOK&gt;BREZ ADVIZZOV: <text:span text:style-name="T158">R-310 (DOHODNINA);</text:span></text:p>
      <text:p text:style-name="P19"/>
      <text:p text:style-name="P19">%15.00 RESCAN MIXXX LIBRARY – ob priliki, ne na silo …</text:p>
      <text:p text:style-name="P19">____________________________________________________________________________</text:p>
      <text:p text:style-name="P35">UC-549 (DOBR ŽAGA)</text:p>
      <text:p text:style-name="P34">U<text:span text:style-name="T151">C</text:span>-550 (ZARŠ KROVEC), U<text:span text:style-name="T151">C</text:span>-551 (DUBZILLA), U<text:span text:style-name="T151">C</text:span>-552 (INCURABILI), </text:p>
      <text:p text:style-name="P29">U<text:span text:style-name="T151">C</text:span>-553 (KARMAKOMA), U<text:span text:style-name="T151">C</text:span>-554 (TITOS BOJS), U<text:span text:style-name="T151">C</text:span>-555 (ALL STRINGS DETACHED), </text:p>
      <text:p text:style-name="P31">U<text:span text:style-name="T151">C</text:span>-556 (MARTIN RAMOVEŠ), U<text:span text:style-name="T151">C</text:span>-557 (GRRIZLI MADAMS);</text:p>
      <text:p text:style-name="P31"/>
      <text:p text:style-name="P2">NOVI ZARŠ 30s NAPOVEDNIKI!</text:p>
      <text:p text:style-name="P4">▲</text:p>
      <text:p text:style-name="P3">|---- ---- ---- --- --- --- -- -- -►INDIE-GRAD: R-265+R-266</text:p>
      <text:p text:style-name="P5">|<text:tab/><text:tab/><text:tab/><text:tab/><text:tab/><text:tab/><text:tab/></text:p>
      <text:p text:style-name="Standard"><text:span text:style-name="T139">¤ </text:span><text:span text:style-name="T138">RŠ ZA REKLAMIRAT</text:span></text:p>
      <text:p text:style-name="P6">|</text:p>
      <text:p text:style-name="P46">▼</text:p>
      <text:p text:style-name="P100"><text:span text:style-name="T54">Danes: </text:span><text:span text:style-name="T57">U-53</text:span><text:span text:style-name="T63">8</text:span><text:span text:style-name="T54"> (</text:span><text:span text:style-name="T15">BALKANEXPRESS</text:span><text:span text:style-name="T54">), U-142</text:span><text:span text:style-name="T1"> </text:span><text:span text:style-name="T2">(</text:span><text:span text:style-name="T1">IZVEN ZAKONA</text:span><text:span text:style-name="T2">)</text:span><text:span text:style-name="T54">, </text:span><text:span text:style-name="T163">U-513 (ČRNA LUKNJA),</text:span></text:p>
      <text:p text:style-name="P95"><text:span text:style-name="T58">U-</text:span><text:span text:style-name="T54">127ª (</text:span><text:span text:style-name="T1">NIGHT TIME), </text:span><text:span text:style-name="T60">U-505</text:span><text:span text:style-name="T1"> (ZEITGEIST);</text:span></text:p>
      <text:p text:style-name="P91"/>
      <text:p text:style-name="P91">Jutri: U-134, <text:tab/><text:tab/><text:tab/>U-111;<text:tab/><text:tab/>MD-GR/26;</text:p>
      <text:p text:style-name="P40"><text:tab/>(zvedavo uho, <text:tab/>godbeni imperializem, <text:tab/>RAJMKIKRZ)</text:p>
      <text:p text:style-name="P42"/>
      <text:p text:style-name="P99"><text:span text:style-name="T56">RADIA.FM: <text:s/></text:span><text:span text:style-name="T53">UC-500, UC-501, UC-502, UC-503, UC-504, UC-505 </text:span><text:s/></text:p>
      <text:p text:style-name="P103"/>
      <text:p text:style-name="P12">RAČUNALNIŠKA URA JE BOLJ TA PRAVA.</text:p>
      <text:p text:style-name="P10"><text:span text:style-name="T1">APR VSEBINE BODO PREDVIDOMA ZAMUJALE, DOKLER NE IZMISLIMO NEKEGA Č</text:span><text:span text:style-name="T3">Û</text:span><text:span text:style-name="T1">DESA.</text:span></text:p>
      <text:p text:style-name="P11"/>
      <text:p text:style-name="P14"/>
      <text:p text:style-name="P7"/>
      <text:p text:style-name="P43">RadioŠtudent</text:p>
      <text:p text:style-name="P9"><text:span text:style-name="T90">Dnevni program za SREDO, </text:span><text:span text:style-name="T92">1</text:span><text:span text:style-name="T93">7</text:span><text:span text:style-name="T86">. </text:span><text:span text:style-name="T88">DECEMBER</text:span><text:span text:style-name="T90"> 2014</text:span></text:p>
      <text:p text:style-name="P8"/>
      <text:p text:style-name="P8"/>
      <text:p text:style-name="P23"><text:span text:style-name="T86"><text:tab/><text:tab/></text:span><text:span text:style-name="T20">(811)</text:span></text:p>
      <text:p text:style-name="P55"><text:span text:style-name="T85">*15.00</text:span><text:span text:style-name="T81"> </text:span><text:span text:style-name="T80">N-EURO MOMENT </text:span><text:span text:style-name="T76">Tomaža Zaniuka; <text:s text:c="16"/></text:span><text:span text:style-name="T16">(AVIZZ: U-800; ODVIZZ: U-801)</text:span></text:p>
      <text:p text:style-name="P48"/>
      <text:p text:style-name="P47"><text:span text:style-name="T40">€</text:span><text:span text:style-name="T33">15.55 tretji oglasni blok:</text:span><text:span text:style-name="T36"> </text:span><text:span text:style-name="T37">R-241 (ZOSTER, TBF)</text:span><text:span text:style-name="T36">;</text:span></text:p>
      <text:p text:style-name="P54"/>
      <text:p text:style-name="P62"/>
      <text:p text:style-name="P122"><text:span text:style-name="T48">*</text:span><text:span text:style-name="T49">16.00 RŠ RECENZIJA: </text:span><text:span text:style-name="T52">ANDREA SCHRÖDER; LIMOUSINE </text:span><text:span text:style-name="T25">@ KLUB CANKARJEVEGA DOMA, 9. 12.</text:span></text:p>
      <text:p text:style-name="P122"><text:span text:style-name="T25"><text:s text:c="30"/>- pripravlja Sara Korošec<text:tab/><text:tab/><text:tab/><text:tab/><text:tab/></text:span><text:span text:style-name="T26">(GR MAPA)</text:span></text:p>
      <text:p text:style-name="P62"/>
      <text:p text:style-name="P62"><text:span text:style-name="T48">*</text:span><text:span text:style-name="T47">16.25</text:span><text:span text:style-name="T48"> </text:span><text:span text:style-name="T47">RŠ hit</text:span><text:span text:style-name="T98">-&gt; </text:span><text:span text:style-name="T102">(</text:span><text:span text:style-name="T103">MP3 ON F:/</text:span><text:span text:style-name="T102">ODDAJE/A JE TO RŠ HIT)</text:span><text:span text:style-name="T76">;</text:span></text:p>
      <text:p text:style-name="P57"/>
      <text:p text:style-name="P58"><text:s text:c="73"/></text:p>
      <text:p text:style-name="P47"><text:span text:style-name="T85">*</text:span><text:span text:style-name="T84">16.30</text:span><text:span text:style-name="T80"> Mestni napovednik; <text:s/><text:tab/><text:tab/><text:tab/><text:tab/><text:tab/><text:tab/><text:tab/><text:tab/> <text:s text:c="4"/></text:span><text:span text:style-name="T120">(UC-015)</text:span></text:p>
      <text:p text:style-name="P48"/>
      <text:p text:style-name="P48"/>
      <text:p text:style-name="P53"><text:span text:style-name="T39">€</text:span><text:span text:style-name="T33">16.55 četrti oglasni blok: </text:span><text:span text:style-name="T35">P-R-A-Z-E-N</text:span><text:span text:style-name="T36">;</text:span></text:p>
      <text:p text:style-name="P23"/>
      <text:p text:style-name="P23"><text:span text:style-name="T61"><text:tab/> </text:span><text:span text:style-name="T24">(815)</text:span></text:p>
      <text:p text:style-name="P59"><text:span text:style-name="T64">*17.00</text:span><text:span text:style-name="T65"> OFF SAJD;</text:span><text:span text:style-name="T132"><text:tab/><text:tab/><text:tab/><text:tab/><text:tab/><text:tab/><text:tab/><text:tab/><text:tab/> <text:s text:c="2"/>(MAPA-&gt; KROFFsajd)</text:span><text:span text:style-name="T65"> </text:span></text:p>
      <text:p text:style-name="P47"/>
      <text:p text:style-name="P47"><text:span text:style-name="T121">$17.55</text:span><text:span text:style-name="T99"> nedefinirani blok &lt;brezadvizzov&gt;: </text:span><text:span text:style-name="T111">R-310</text:span><text:span text:style-name="T107"> (</text:span><text:span text:style-name="T111">DOHODNINA</text:span><text:span text:style-name="T107">)</text:span><text:span text:style-name="T99">;</text:span></text:p>
      <text:p text:style-name="P123"/>
      <text:p text:style-name="P61"/>
      <text:p text:style-name="P60"/>
      <text:p text:style-name="P60"><text:span text:style-name="T51">€</text:span><text:span text:style-name="T50">18.30</text:span><text:span text:style-name="T48"> II. OBVESTILA; <text:s text:c="22"/><text:tab/><text:tab/> <text:s text:c="7"/></text:span><text:span text:style-name="T11">(U-307; MAPA-&gt;II OBVESTILA)</text:span></text:p>
      <text:p text:style-name="P26"><text:tab/><text:tab/><text:tab/><text:tab/><text:tab/><text:tab/><text:tab/> <text:s text:c="2"/><text:span text:style-name="T156">(poglej, če obvestila so, če niso niso)</text:span></text:p>
      <text:p text:style-name="P52"/>
      <text:p text:style-name="P47"/>
      <text:p text:style-name="P47"><text:span text:style-name="T125">€</text:span><text:span text:style-name="T99">18.55 peti oglasni blok: </text:span><text:span text:style-name="T67">R-241 (ZOSTER, TBF)</text:span><text:span text:style-name="T68">;</text:span></text:p>
      <text:p text:style-name="P50"/>
      <text:p text:style-name="P56">%19.00 RESCAN MIXXX LIBRARY – ob priliki, ne na silo …</text:p>
      <text:p text:style-name="P56"/>
      <text:p text:style-name="P45"/>
      <text:p text:style-name="P45"/>
      <text:p text:style-name="P44"/>
      <text:p text:style-name="P44">NOVI ZARŠ 30s NAPOVEDNIKI!</text:p>
      <text:p text:style-name="P36">UC-549 (DOBR ŽAGA)</text:p>
      <text:p text:style-name="P34">U<text:span text:style-name="T151">C</text:span>-550 (ZARŠ KROVEC), U<text:span text:style-name="T151">C</text:span>-551 (DUBZILLA), U<text:span text:style-name="T151">C</text:span>-552 (INCURABILI), </text:p>
      <text:p text:style-name="P29">U<text:span text:style-name="T151">C</text:span>-553 (KARMAKOMA), U<text:span text:style-name="T151">C</text:span>-554 (TITOS BOJS), U<text:span text:style-name="T151">C</text:span>-555 (ALL STRINGS DETACHED), </text:p>
      <text:p text:style-name="P31">U<text:span text:style-name="T151">C</text:span>-556 (MARTIN RAMOVEŠ), U<text:span text:style-name="T151">C</text:span>-557 (GRRIZLI MADAMS);</text:p>
      <text:p text:style-name="P38"><text:tab/><text:tab/></text:p>
      <text:p text:style-name="P98"/>
      <text:p text:style-name="P98"/>
      <text:p text:style-name="P97"><text:span text:style-name="T9">Danes:</text:span><text:span text:style-name="T54"> <text:tab/>U-142</text:span><text:span text:style-name="T1"> IZVEN ZAKONA</text:span><text:span text:style-name="T54">, </text:span><text:span text:style-name="T58">U-</text:span><text:span text:style-name="T54">127ª (</text:span><text:span text:style-name="T1">NIGHT TIME), </text:span><text:span text:style-name="T60">U-505</text:span><text:span text:style-name="T1"> (ZEITGEIST)</text:span></text:p>
      <text:p text:style-name="P92"><text:tab/><text:tab/><text:tab/><text:tab/><text:tab/><text:tab/><text:tab/><text:tab/><text:tab/></text:p>
      <text:p text:style-name="Standard_20__28_user_29_"><text:span text:style-name="T9">Jutri:</text:span><text:span text:style-name="T54"> <text:tab/>U-134, <text:tab/><text:tab/><text:tab/>U-111;<text:tab/><text:tab/>MD-GR/26;</text:span></text:p>
      <text:p text:style-name="P39"><text:tab/><text:tab/>(zvedavo uho, <text:tab/>godbeni imperializem, <text:tab/>RAJMKIKRZ)</text:p>
      <text:p text:style-name="P39"/>
      <text:p text:style-name="P96"><text:span text:style-name="T9"><text:tab/><text:tab/><text:tab/><text:tab/>RADIA.FM: <text:s/></text:span><text:span text:style-name="T140">UC-500, UC-501, UC-502, UC-503, UC-504, UC-505</text:span><text:span text:style-name="T80"> </text:span></text:p>
      <text:p text:style-name="P15">RAČUNALNIŠKA URA JE BOLJ TA PRAVA.</text:p>
      <text:p text:style-name="P43">RadioŠtudent</text:p>
      <text:p text:style-name="P9"><text:span text:style-name="T90">Dnevni program za SREDO, </text:span><text:span text:style-name="T92">1</text:span><text:span text:style-name="T93">7</text:span><text:span text:style-name="T86">. </text:span><text:span text:style-name="T88">DECEMBER</text:span><text:span text:style-name="T90"> 2014</text:span></text:p>
      <text:p text:style-name="P63"/>
      <text:p text:style-name="P73"><text:span text:style-name="T81">*</text:span><text:span text:style-name="T85">19.00</text:span><text:span text:style-name="T77"> </text:span><text:span text:style-name="T81">TOLPA BUMOV:</text:span><text:span text:style-name="T76"> </text:span><text:span text:style-name="T146">OLGA BELL - KRAI (КРАЙ) (NEW AMSTERDAM, 2014)</text:span></text:p>
      <text:p text:style-name="P74"><text:span text:style-name="T142"><text:s text:c="29"/>-</text:span><text:span text:style-name="T143"> PRIPRAVLJA </text:span><text:span text:style-name="T144">pina gabrijan</text:span><text:span text:style-name="T76">;</text:span></text:p>
      <text:p text:style-name="P68"><text:span text:style-name="T12"><text:tab/> <text:s text:c="2"/><text:tab/><text:tab/> <text:s text:c="5"/><text:tab/><text:tab/> <text:s text:c="3"/></text:span><text:span text:style-name="T75">(MAPA-&gt; TB SREDA oz.V ŽIVO oz. SPIKERJI@GMAIL.COM)</text:span></text:p>
      <text:p text:style-name="P71"><text:span text:style-name="T124">&amp;</text:span><text:span text:style-name="T99">19.55 </text:span><text:span text:style-name="T123">3.</text:span><text:span text:style-name="T99"> ured. blok</text:span><text:span text:style-name="T124">&gt;BREZ AVIZZOV</text:span><text:span text:style-name="T99">: </text:span><text:span text:style-name="T111">R</text:span><text:span text:style-name="T108">-</text:span><text:span text:style-name="T111">310</text:span><text:span text:style-name="T108">, </text:span><text:span text:style-name="T111">UC</text:span><text:span text:style-name="T110">-</text:span><text:span text:style-name="T111">666</text:span><text:span text:style-name="T108"> </text:span><text:span text:style-name="T105">(</text:span><text:span text:style-name="T111">DOHODNINA, AVDICIJA 2015</text:span><text:span text:style-name="T104">)</text:span><text:span text:style-name="T99">;</text:span></text:p>
      <text:p text:style-name="P65"/>
      <text:p text:style-name="P124"><text:span text:style-name="T29">*20.00</text:span><text:span text:style-name="T30"> ZEITGEIST</text:span><text:span text:style-name="T32">; </text:span><text:span text:style-name="T31"><text:tab/><text:tab/><text:tab/><text:tab/> <text:s text:c="2"/></text:span><text:span text:style-name="T6">(MAPA</text:span><text:span text:style-name="T7">+tmp:/akt.ured./apr/zeitgeist/141</text:span><text:span text:style-name="T8">203</text:span><text:span text:style-name="T7"> zeitgeist</text:span><text:span text:style-name="T6">)</text:span></text:p>
      <text:p text:style-name="P80"/>
      <text:p text:style-name="P79"><text:span text:style-name="T69">*20.30</text:span><text:span text:style-name="T72"> </text:span><text:span text:style-name="T74">ORALNI ANALI</text:span><text:span text:style-name="T73"> </text:span><text:span text:style-name="T74">Anžeta Zormana</text:span><text:span text:style-name="T42"><text:tab/><text:tab/><text:tab/><text:tab/> <text:s text:c="10"/>(</text:span><text:span text:style-name="T44">mapa! + </text:span><text:span text:style-name="T43">VŽILO?</text:span><text:span text:style-name="T42">)</text:span></text:p>
      <text:p text:style-name="P125"/>
      <text:p text:style-name="P78"><text:span text:style-name="T70">*22.00</text:span><text:span text:style-name="T81"> </text:span><text:span text:style-name="T65">NIGHT TIME – </text:span><text:span text:style-name="T66">pripravlja Cpt. Soul; <text:s text:c="7"/></text:span><text:span text:style-name="T132"><text:s text:c="7"/><text:tab/> <text:s text:c="5"/>(POSNETO</text:span><text:span text:style-name="T134">)</text:span><text:span text:style-name="T132"> <text:tab/><text:tab/><text:tab/><text:tab/><text:tab/><text:tab/><text:tab/><text:tab/> <text:s/></text:span><text:span text:style-name="T133">tmp:/akt.ured./gr/night time/141</text:span><text:span text:style-name="T135">2</text:span><text:span text:style-name="T136">1</text:span><text:span text:style-name="T137">7</text:span><text:span text:style-name="T133">!</text:span></text:p>
      <text:p text:style-name="P72">+ \ODDAJE\...</text:p>
      <text:p text:style-name="P69"><text:span text:style-name="T84">*23.00</text:span><text:span text:style-name="T76"> </text:span><text:span text:style-name="T80">IZVEN ZAKONA: Nadčasne pesmi iz Amerike in okolice </text:span></text:p>
      <text:p text:style-name="P69"><text:span text:style-name="T83"><text:s text:c="13"/>– </text:span><text:span text:style-name="T76">pripravlja Milko Poštrak; <text:s text:c="10"/><text:tab/><text:tab/><text:tab/><text:tab/></text:span><text:span text:style-name="T16">(V ŽIVO)</text:span></text:p>
      <text:p text:style-name="P66"/>
      <text:p text:style-name="P70"><text:span text:style-name="T99">&amp;23.59 </text:span><text:span text:style-name="T123">4.</text:span><text:span text:style-name="T99"> URED. BLOK</text:span><text:span text:style-name="T106">&lt;BREZADVIZZOV&gt;</text:span><text:span text:style-name="T99">: </text:span><text:span text:style-name="T111">R-310,</text:span><text:span text:style-name="T109"> </text:span><text:span text:style-name="T111">UC-666</text:span><text:span text:style-name="T108"> </text:span><text:span text:style-name="T105">(</text:span><text:span text:style-name="T18">DOHODNINA, AVDICIJA 2015</text:span><text:span text:style-name="T104">)</text:span><text:span text:style-name="T99">;</text:span></text:p>
      <text:p text:style-name="P69"><text:span text:style-name="T84">*24.00</text:span><text:span text:style-name="T80"> </text:span><text:span text:style-name="T81">RŠ hit <text:s text:c="35"/></text:span><text:span text:style-name="T12">-&gt; </text:span><text:span text:style-name="T4">(</text:span><text:span text:style-name="T5">MP3 ON F:/</text:span><text:span text:style-name="T4">ODDAJE/A JE TO RŠ HIT)</text:span></text:p>
      <text:p text:style-name="P67"><text:span text:style-name="T160">24.00</text:span><text:span text:style-name="T161"> </text:span><text:span text:style-name="T162">NOČNI PROGRAM: SECUNDA CONVERSATIO</text:span><text:span text:style-name="T161"> – PRIPRAVLJAJO OMIKANCI ŽIVO!</text:span></text:p>
      <text:p text:style-name="P64"><text:span text:style-name="T121">*</text:span><text:span text:style-name="T122">**</text:span><text:span text:style-name="T121">.</text:span><text:span text:style-name="T122">**</text:span><text:span text:style-name="T99"> RS AVIZZO: „KO KO KO ŠTUDENT NA RAJŽO GRE“ </text:span><text:span text:style-name="T123">X3</text:span><text:span text:style-name="T99">;</text:span></text:p>
      <text:p text:style-name="P75"/>
      <text:p text:style-name="P75">***.**<text:span text:style-name="T152"> </text:span>RADIO KAKUZZL;</text:p>
      <text:p text:style-name="P76"/>
      <text:p text:style-name="P77">*Vse posnete oddaje nastavljene na mrežo, t.j. bodisi na M: bodisi na T:, je treba skopirat na F: - še posebej, če gre za celotne oddaje!!!</text:p>
      <text:p text:style-name="P93">Jutri pa:</text:p>
      <text:p text:style-name="P85">07:00 RŠ HIT</text:p>
      <text:p text:style-name="P85">07:05 BRITOFF</text:p>
      <text:p text:style-name="P85">07:30 JAK-DIJAK</text:p>
      <text:p text:style-name="P85">08:05 BRITOFF</text:p>
      <text:p text:style-name="P85">08:15 VSEMOGOČNA TRAVICA - NEJC MARCEN</text:p>
      <text:p text:style-name="P85">09:05 BRITOFF</text:p>
      <text:p text:style-name="P85">09:15 SVAŠTARNICA</text:p>
      <text:p text:style-name="P85">09:30 LANX SATURA – <text:span text:style-name="T166">MATEJ JANKOVIĆ</text:span></text:p>
      <text:p text:style-name="P85">09:40 SLOVENSKO MLADINSKO GLEDALIŠČE - NAGRADNA IGRA</text:p>
      <text:p text:style-name="P85">10:05 BRITOFF</text:p>
      <text:p text:style-name="P85">10:15 MEŠANO NA ŽARU</text:p>
      <text:p text:style-name="P83">11.00 RŠ hit</text:p>
      <text:p text:style-name="P87">12.00 <text:span text:style-name="T166">UNIKOMPLEKS</text:span></text:p>
      <text:p text:style-name="P121">13.00 Teater v eter: Vito Taufer - Glengarry Glen Ross, pripravlja Urška Sajko</text:p>
      <text:p text:style-name="P89"><text:span text:style-name="T147">14.00 DnevnO-informativni OFF program</text:span><text:span text:style-name="T148"> + KULTURNE NOVICE</text:span></text:p>
      <text:p text:style-name="P88">14.25 RŠ hit</text:p>
      <text:p text:style-name="P86">15.00 <text:span text:style-name="T165">terminal</text:span></text:p>
      <text:p text:style-name="P81">15.30 AKADEMSKIH 15</text:p>
      <text:p text:style-name="P81">16.25 RŠ hit</text:p>
      <text:p text:style-name="P87">16.30 MESTNI NAPOVEDNIK</text:p>
      <text:p text:style-name="P83">17.00 OFFSAJD</text:p>
      <text:p text:style-name="P111">19.00 TOLPA BUMOV: <text:span text:style-name="T166">ANTHONY CEDRIC VUAGNIAUX - LE CLAN DES GUIMAUVES (PLOMBAGE, 2014)</text:span></text:p>
      <text:p text:style-name="P84"><text:span text:style-name="T159"><text:s text:c="20"/></text:span><text:span text:style-name="T153">- </text:span><text:span text:style-name="T154">pripravlja </text:span><text:span text:style-name="T155">ALEŠ ROJC</text:span></text:p>
      <text:p text:style-name="P83">20.00 <text:span text:style-name="T164">RHYME KICKERS – pripravlja Jizah DAFUNK </text:span></text:p>
      <text:p text:style-name="P83">21.30 ZVEDAVO UHO – PRIPRAVLJA GORAN KOMPOŠ</text:p>
      <text:list xml:id="list640051702179022835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09"><text:span text:style-name="T145">22.30 RADIA FM, </text:span><text:span text:style-name="T149">SHOW 50</text:span><text:span text:style-name="T150">7</text:span><text:span text:style-name="T149">:</text:span></text:p>
                    </text:list-item>
                    <text:list-item>
                      <text:p text:style-name="P110">23.00 GODBENI IMPERIALIZEM – pripravlja Luka Zagoričnik</text:p>
                    </text:list-item>
                  </text:list>
                </text:list-item>
              </text:list>
            </text:list-item>
          </text:list>
        </text:list-item>
      </text:list>
      <text:p text:style-name="P82">24.00 RŠ hit</text:p>
      <text:p text:style-name="P82">24.04 FRAMEWORK</text:p>
      <text:p text:style-name="P82">24.35 aRdio <text:span text:style-name="T157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Grande" svg:font-family="'Lucida Grande', Verdana, Arial, Helvetica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4-12-16T20:04:39.723000000</dc:date>
    <meta:print-date>2014-12-16T20:04:23.442000000</meta:print-date>
    <meta:editing-cycles>22</meta:editing-cycles>
    <meta:editing-duration>PT5H47M57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62" meta:word-count="900" meta:character-count="7143" meta:non-whitespace-character-count="5464"/>
  </office:meta>
</office:document-meta>
</file>