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083a1e" officeooo:paragraph-rsid="00083a1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-1cm" fo:margin-right="-1.505cm" fo:text-indent="0cm" style:auto-text-indent="false"/>
    </style:style>
    <style:style style:name="P1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1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2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</style:style>
    <style:style style:name="P2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4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25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-1cm" fo:margin-right="-1.505cm" fo:text-indent="0cm" style:auto-text-indent="false"/>
    </style:style>
    <style:style style:name="P2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2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3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/>
    </style:style>
    <style:style style:name="P3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32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3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34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35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36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P37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8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39" style:family="paragraph" style:parent-style-name="Standard">
      <style:paragraph-properties fo:margin-left="-1cm" fo:margin-right="-1.505cm" fo:text-indent="0cm" style:auto-text-indent="false"/>
      <style:text-properties officeooo:paragraph-rsid="0023cac2"/>
    </style:style>
    <style:style style:name="P40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/>
    </style:style>
    <style:style style:name="P41" style:family="paragraph" style:parent-style-name="Standard_20__28_user_29_">
      <style:paragraph-properties fo:margin-left="-1.251cm" fo:margin-right="-1.505cm" fo:text-indent="0cm" style:auto-text-indent="false"/>
    </style:style>
    <style:style style:name="P4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4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44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45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46" style:family="paragraph" style:parent-style-name="Standard_20__28_user_29_">
      <style:paragraph-properties fo:margin-left="-1.251cm" fo:margin-right="-1.505cm" fo:text-indent="0cm" style:auto-text-indent="false"/>
      <style:text-properties officeooo:paragraph-rsid="000ada71"/>
    </style:style>
    <style:style style:name="P47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48" style:family="paragraph" style:parent-style-name="Standard">
      <style:paragraph-properties fo:margin-left="-1.251cm" fo:margin-right="-1.505cm" fo:text-indent="0cm" style:auto-text-indent="false"/>
    </style:style>
    <style:style style:name="P49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50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51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22a50d" style:font-name-complex="Courier New"/>
    </style:style>
    <style:style style:name="P5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5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6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paragraph-properties fo:margin-left="1.249cm" fo:margin-right="-1.365cm" fo:text-indent="-1.588cm" style:auto-text-indent="false"/>
    </style:style>
    <style:style style:name="P6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62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-1.004cm" fo:text-indent="0cm" style:auto-text-indent="false"/>
    </style:style>
    <style:style style:name="P7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8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80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81" style:family="paragraph" style:parent-style-name="Standard">
      <style:paragraph-properties fo:margin-left="-0.635cm" fo:margin-right="-2.011cm" fo:text-indent="0cm" style:auto-text-indent="false"/>
      <style:text-properties officeooo:paragraph-rsid="001acb5b" fo:background-color="transparent"/>
    </style:style>
    <style:style style:name="P82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85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6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89" style:family="paragraph" style:parent-style-name="Standard">
      <style:paragraph-properties fo:margin-left="5.244cm" fo:margin-right="-1.505cm" fo:text-indent="2.249cm" style:auto-text-indent="false"/>
    </style:style>
    <style:style style:name="P90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2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4" style:family="paragraph" style:parent-style-name="Standard">
      <style:text-properties style:font-name="Courier New" fo:font-size="8pt" fo:language="es" fo:country="ES" fo:font-style="normal" fo:font-weight="normal" officeooo:paragraph-rsid="0029339c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5" style:family="paragraph" style:parent-style-name="Standard">
      <style:text-properties style:font-name="Courier New" fo:font-size="8pt" fo:language="es" fo:country="ES" fo:font-style="normal" fo:font-weight="normal" officeooo:paragraph-rsid="0029339c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6" style:family="paragraph" style:parent-style-name="Standard">
      <style:text-properties style:font-name="Courier New" fo:font-size="8pt" fo:font-style="normal" fo:font-weight="normal" officeooo:paragraph-rsid="0029339c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7" style:family="paragraph" style:parent-style-name="Standard">
      <style:text-properties fo:color="#000000" style:font-name="Courier New" fo:font-size="8pt" fo:language="es" fo:country="ES" fo:font-style="normal" fo:font-weight="normal" officeooo:paragraph-rsid="0029339c" fo:background-color="transparent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8" style:family="paragraph" style:parent-style-name="Standard">
      <style:paragraph-properties fo:margin-left="-1cm" fo:margin-right="-1.505cm" fo:text-indent="0cm" style:auto-text-indent="false"/>
    </style:style>
    <style:style style:name="P99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P100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10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29339c"/>
    </style:style>
    <style:style style:name="P102" style:family="paragraph" style:parent-style-name="Standard">
      <style:paragraph-properties fo:margin-left="-1cm" fo:margin-right="-1.505cm" fo:text-indent="0cm" style:auto-text-indent="false"/>
      <style:text-properties officeooo:paragraph-rsid="0029339c"/>
    </style:style>
    <style:style style:name="P1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9339c"/>
    </style:style>
    <style:style style:name="P10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8pt" officeooo:paragraph-rsid="0029339c" style:font-size-asian="8pt" style:font-size-complex="8pt"/>
    </style:style>
    <style:style style:name="P105" style:family="paragraph" style:parent-style-name="Standard">
      <style:paragraph-properties fo:margin-left="-0.635cm" fo:margin-right="-2.011cm" fo:text-indent="0cm" style:auto-text-indent="false"/>
      <style:text-properties officeooo:paragraph-rsid="001acb5b" fo:background-color="#000000"/>
    </style:style>
    <style:style style:name="P10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8pt" fo:language="es" fo:country="ES" fo:font-style="normal" fo:font-weight="normal" officeooo:paragraph-rsid="0029339c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07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/>
      <style:text-properties fo:color="#000000" style:font-name="Courier New" fo:font-size="8pt" fo:language="es" fo:country="ES" fo:font-style="normal" fo:font-weight="normal" officeooo:paragraph-rsid="0029339c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-0.635cm" fo:margin-right="-2.011cm" fo:text-indent="0cm" style:auto-text-indent="false"/>
      <style:text-properties fo:font-size="8pt" officeooo:paragraph-rsid="0029339c" fo:background-color="transparent" style:font-size-asian="8pt" style:font-size-complex="8pt"/>
    </style:style>
    <style:style style:name="P109" style:family="paragraph" style:parent-style-name="Standard">
      <style:paragraph-properties fo:margin-left="-0.635cm" fo:margin-right="-2.011cm" fo:text-indent="0cm" style:auto-text-indent="false"/>
      <style:text-properties fo:font-size="8pt" officeooo:paragraph-rsid="0029339c" fo:background-color="#000000" style:font-size-asian="8pt" style:font-size-complex="8pt"/>
    </style:style>
    <style:style style:name="P110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111" style:family="paragraph" style:parent-style-name="Standard">
      <style:paragraph-properties fo:margin-left="-1.251cm" fo:margin-right="-1.505cm" fo:text-indent="0cm" style:auto-text-indent="false"/>
      <style:text-properties officeooo:paragraph-rsid="0022a50d"/>
    </style:style>
    <style:style style:name="P1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s" fo:country="ES" fo:font-style="normal" fo:font-weight="normal" officeooo:paragraph-rsid="0029339c" style:font-name-asian="Courier New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-1.27cm" fo:margin-right="-1.099cm" fo:text-indent="0cm" style:auto-text-indent="false"/>
      <style:text-properties style:font-name="Courier New" fo:font-size="8pt" fo:language="es" fo:country="ES" fo:font-style="normal" fo:font-weight="normal" officeooo:paragraph-rsid="0029339c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14" style:family="paragraph" style:parent-style-name="Standard">
      <style:paragraph-properties fo:margin-left="0cm" fo:margin-right="-0.464cm" fo:text-indent="0cm" style:auto-text-indent="false"/>
      <style:text-properties style:font-name="Courier New" fo:font-size="8pt" fo:font-style="normal" fo:font-weight="normal" officeooo:paragraph-rsid="0029339c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1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8pt" fo:language="es" fo:country="ES" fo:font-style="normal" fo:font-weight="normal" officeooo:paragraph-rsid="0029339c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16" style:family="paragraph" style:parent-style-name="Standard">
      <style:paragraph-properties fo:margin-left="0cm" fo:margin-right="-2.011cm" fo:text-indent="0cm" style:auto-text-indent="false"/>
      <style:text-properties style:font-name="Courier New" fo:font-size="8pt" fo:font-style="normal" fo:font-weight="normal" officeooo:paragraph-rsid="0029339c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17" style:family="paragraph" style:parent-style-name="Standard">
      <style:paragraph-properties fo:margin-left="0cm" fo:margin-right="-1.004cm" fo:text-indent="0cm" style:auto-text-indent="false"/>
      <style:text-properties fo:font-size="8pt" officeooo:paragraph-rsid="0029339c" style:font-size-asian="8pt" style:font-size-complex="8pt"/>
    </style:style>
    <style:style style:name="P11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1cb2a9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1cb2a9" officeooo:paragraph-rsid="001cb2a9" style:font-size-asian="12pt" style:font-name-complex="Courier New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29339c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officeooo:rsid="0029ba22" officeooo:paragraph-rsid="0029ba22" style:font-size-asian="8pt" style:font-name-complex="Courier New" style:font-size-complex="8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29339c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23cac2" style:font-size-asian="12pt" style:font-size-complex="12pt" fo:hyphenate="false" fo:hyphenation-remain-char-count="2" fo:hyphenation-push-char-count="2"/>
    </style:style>
    <style:style style:name="P128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129" style:family="paragraph" style:parent-style-name="Standard_20__28_user_29_">
      <style:text-properties fo:background-color="#000000"/>
    </style:style>
    <style:style style:name="P130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31" style:family="paragraph" style:parent-style-name="Standard_20__28_user_29_">
      <style:text-properties style:font-name="Courier New" fo:font-size="8pt" fo:language="es" fo:country="ES" fo:font-style="normal" fo:font-weight="normal" officeooo:paragraph-rsid="0029339c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32" style:family="paragraph" style:parent-style-name="Standard_20__28_user_29_">
      <style:text-properties fo:font-size="8pt" officeooo:paragraph-rsid="0029339c" style:font-size-asian="8pt" style:font-size-complex="8pt"/>
    </style:style>
    <style:style style:name="P133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9339c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4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8pt" fo:language="es" fo:country="ES" fo:font-style="normal" fo:font-weight="normal" officeooo:paragraph-rsid="0029339c" fo:background-color="#000000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normal" fo:font-weight="normal" officeooo:rsid="00083a1e" officeooo:paragraph-rsid="0029339c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8pt" fo:language="en" fo:country="GB" fo:font-style="normal" fo:font-weight="normal" officeooo:rsid="00083a1e" officeooo:paragraph-rsid="0029339c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38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29339c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55b0" style:font-weight-asian="normal" style:font-weight-complex="normal"/>
    </style:style>
    <style:style style:name="T3" style:family="text">
      <style:text-properties fo:font-weight="normal" officeooo:rsid="001443ad" style:font-weight-asian="normal" style:font-style-complex="italic" style:font-weight-complex="normal"/>
    </style:style>
    <style:style style:name="T4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21787b" style:font-size-asian="12pt" style:font-name-complex="Courier New" style:font-size-complex="12pt"/>
    </style:style>
    <style:style style:name="T17" style:family="text">
      <style:text-properties style:font-name="Courier New" fo:font-size="12pt" officeooo:rsid="00270c15" style:font-size-asian="12pt" style:font-name-complex="Courier New" style:font-size-complex="12pt"/>
    </style:style>
    <style:style style:name="T18" style:family="text">
      <style:text-properties style:font-name="Courier New" fo:font-size="12pt" officeooo:rsid="0029339c" style:font-size-asian="12pt" style:font-name-complex="Courier New" style:font-size-complex="12pt"/>
    </style:style>
    <style:style style:name="T1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1e8cc5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29339c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officeooo:rsid="001b182c" style:font-name-asian="Courier New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weight="bold" officeooo:rsid="0029339c" style:font-name-asian="Courier New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style:font-size-asian="12pt" style:font-style-asian="italic" style:font-name-complex="Courier New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17b3fd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1787b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bold" officeooo:rsid="0012236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style:font-name="Courier New" fo:font-size="12pt" fo:font-style="normal" fo:font-weight="normal" officeooo:rsid="0012236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7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8" style:family="text">
      <style:text-properties style:font-name="Courier New" fo:font-size="12pt" fo:language="en" fo:country="GB" style:font-size-asian="12pt" style:font-name-complex="Courier New"/>
    </style:style>
    <style:style style:name="T49" style:family="text">
      <style:text-properties style:font-name="Courier New" fo:font-size="12pt" fo:language="en" fo:country="GB" fo:font-style="italic" style:text-underline-style="none" fo:font-weight="normal" officeooo:rsid="0026f55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50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1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2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4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5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6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7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language="da" fo:country="DK" fo:font-weight="bold" officeooo:rsid="001e8cc5" style:font-size-asian="12pt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language="da" fo:country="DK" fo:font-weight="bold" officeooo:rsid="00270c15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2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fo:font-style="italic" style:font-size-asian="12pt" style:font-style-asian="italic" style:font-name-complex="Courier New"/>
    </style:style>
    <style:style style:name="T64" style:family="text">
      <style:text-properties style:font-name="Courier New" fo:font-size="12pt" fo:language="da" fo:country="DK" fo:font-style="italic" officeooo:rsid="0023cac2" style:font-size-asian="12pt" style:font-style-asian="italic" style:font-name-complex="Courier New" style:font-size-complex="10pt" style:font-weight-complex="bold"/>
    </style:style>
    <style:style style:name="T65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7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language="da" fo:country="DK" style:text-underline-style="none" fo:font-weight="bold" officeooo:rsid="00270c15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sl" fo:country="SI" fo:font-style="normal" style:text-underline-style="none" fo:font-weight="normal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71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73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4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6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77" style:family="text">
      <style:text-properties style:font-name="Courier New" fo:font-size="12pt" fo:font-weight="normal" officeooo:rsid="0029339c" style:font-size-asian="12pt" style:font-weight-asian="normal" style:font-name-complex="Courier New" style:font-size-complex="12pt" style:font-weight-complex="normal"/>
    </style:style>
    <style:style style:name="T7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0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1" style:family="text">
      <style:text-properties style:font-name="Courier New" fo:font-size="10pt" fo:font-style="italic" officeooo:rsid="000e55b0" style:font-size-asian="10pt" style:font-style-asian="italic" style:font-name-complex="Courier New" style:font-size-complex="10pt" style:font-weight-complex="bold"/>
    </style:style>
    <style:style style:name="T82" style:family="text">
      <style:text-properties style:font-name="Courier New" fo:font-size="10pt" fo:font-style="italic" officeooo:rsid="00122360" style:font-size-asian="10pt" style:font-style-asian="italic" style:font-name-complex="Courier New" style:font-size-complex="10pt" style:font-weight-complex="bold"/>
    </style:style>
    <style:style style:name="T83" style:family="text">
      <style:text-properties style:font-name="Courier New" fo:font-size="10pt" fo:font-style="italic" officeooo:rsid="001b182c" style:font-size-asian="10pt" style:font-style-asian="italic" style:font-name-complex="Courier New" style:font-size-complex="10pt" style:font-weight-complex="bold"/>
    </style:style>
    <style:style style:name="T84" style:family="text">
      <style:text-properties style:font-name="Courier New" fo:font-size="10pt" fo:font-style="italic" officeooo:rsid="0029339c" style:font-size-asian="10pt" style:font-style-asian="italic" style:font-name-complex="Courier New" style:font-size-complex="10pt" style:font-weight-complex="bold"/>
    </style:style>
    <style:style style:name="T85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 style:font-weight-complex="bold"/>
    </style:style>
    <style:style style:name="T86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87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da" fo:country="DK" fo:font-style="italic" officeooo:rsid="00283cda" style:font-size-asian="10pt" style:font-style-asian="italic" style:font-name-complex="Courier New" style:font-size-complex="10pt"/>
    </style:style>
    <style:style style:name="T90" style:family="text">
      <style:text-properties style:font-name="Courier New" fo:font-size="10pt" fo:language="da" fo:country="DK" fo:font-style="italic" officeooo:rsid="0029339c" style:font-size-asian="10pt" style:font-style-asian="italic" style:font-name-complex="Courier New" style:font-size-complex="10pt"/>
    </style:style>
    <style:style style:name="T91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92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93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9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95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96" style:family="text">
      <style:text-properties style:font-name="Courier New" fo:font-size="10pt" fo:language="sl" fo:country="SI" fo:font-style="italic" officeooo:rsid="000ada71" style:font-size-asian="10pt" style:font-style-asian="italic" style:font-name-complex="Courier New" style:font-size-complex="10pt" style:font-style-complex="italic" style:font-weight-complex="bold"/>
    </style:style>
    <style:style style:name="T97" style:family="text">
      <style:text-properties style:font-name="Courier New" fo:font-size="10pt" fo:language="es" fo:country="ES" fo:font-style="italic" style:font-name-asian="Courier New" style:font-size-asian="10pt" style:font-style-asian="italic" style:font-name-complex="Courier New" style:font-size-complex="10pt" style:font-weight-complex="bold"/>
    </style:style>
    <style:style style:name="T98" style:family="text">
      <style:text-properties style:font-name="Courier New" fo:font-size="10pt" fo:language="es" fo:country="ES" fo:font-style="italic" style:font-size-asian="10pt" style:font-style-asian="italic" style:font-name-complex="Courier New" style:font-size-complex="10pt" style:font-weight-complex="bold"/>
    </style:style>
    <style:style style:name="T99" style:family="text">
      <style:text-properties style:font-name="Courier New" fo:font-size="10pt" fo:language="es" fo:country="ES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100" style:family="text">
      <style:text-properties style:font-name="Courier New" fo:font-size="10pt" officeooo:rsid="000e55b0" style:font-size-asian="10pt" style:font-name-complex="Courier New" style:font-size-complex="10pt"/>
    </style:style>
    <style:style style:name="T101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02" style:family="text">
      <style:text-properties style:font-name="Courier New" fo:font-size="8pt" fo:font-style="italic" officeooo:rsid="000e55b0" style:font-size-asian="8pt" style:font-style-asian="italic" style:font-name-complex="Courier New" style:font-size-complex="8pt" style:font-weight-complex="bold"/>
    </style:style>
    <style:style style:name="T103" style:family="text">
      <style:text-properties style:font-name="Courier New" fo:font-size="8pt" fo:font-style="italic" officeooo:rsid="0029339c" style:font-size-asian="8pt" style:font-style-asian="italic" style:font-name-complex="Courier New" style:font-size-complex="8pt" style:font-weight-complex="bold"/>
    </style:style>
    <style:style style:name="T10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5" style:family="text">
      <style:text-properties style:font-name="Courier New" fo:font-weight="bold" style:font-weight-asian="bold" style:font-name-complex="Courier New" style:font-weight-complex="bold"/>
    </style:style>
    <style:style style:name="T106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07" style:family="text">
      <style:text-properties style:font-name="Courier New" fo:font-style="italic" style:font-style-asian="italic" style:font-name-complex="Courier New"/>
    </style:style>
    <style:style style:name="T108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9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10" style:family="text">
      <style:text-properties style:font-name="Courier New" fo:font-style="italic" style:font-style-asian="italic" style:font-name-complex="Courier New" style:font-weight-complex="bold"/>
    </style:style>
    <style:style style:name="T111" style:family="text">
      <style:text-properties style:font-name="Courier New" fo:font-style="italic" officeooo:rsid="0029339c" style:font-style-asian="italic" style:font-name-complex="Courier New" style:font-weight-complex="bold"/>
    </style:style>
    <style:style style:name="T112" style:family="text">
      <style:text-properties style:font-name="Courier New" fo:font-style="italic" style:font-style-asian="italic" style:font-name-complex="Courier New" style:font-style-complex="italic"/>
    </style:style>
    <style:style style:name="T113" style:family="text">
      <style:text-properties style:font-name="Courier New" fo:font-style="italic" officeooo:rsid="00283cda" style:font-style-asian="italic" style:font-name-complex="Courier New" style:font-style-complex="italic"/>
    </style:style>
    <style:style style:name="T114" style:family="text">
      <style:text-properties style:font-name="Courier New" fo:font-style="italic" officeooo:rsid="00122360" style:font-style-asian="italic" style:font-name-complex="Courier New"/>
    </style:style>
    <style:style style:name="T115" style:family="text">
      <style:text-properties style:font-name="Courier New" fo:font-style="italic" officeooo:rsid="0023cac2" style:font-style-asian="italic" style:font-name-complex="Courier New"/>
    </style:style>
    <style:style style:name="T11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9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20" style:family="text">
      <style:text-properties style:font-name="Courier New" fo:font-style="italic" style:text-underline-style="none" style:font-style-asian="italic" style:font-name-complex="Courier New"/>
    </style:style>
    <style:style style:name="T121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22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2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4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25" style:family="text">
      <style:text-properties style:font-name="Courier New" fo:language="da" fo:country="DK" fo:font-style="italic" style:font-style-asian="italic" style:font-name-complex="Courier New"/>
    </style:style>
    <style:style style:name="T126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27" style:family="text">
      <style:text-properties style:font-name="Courier New" fo:language="da" fo:country="DK" fo:font-style="italic" officeooo:rsid="001acb5b" style:font-style-asian="italic" style:font-name-complex="Courier New"/>
    </style:style>
    <style:style style:name="T128" style:family="text">
      <style:text-properties style:font-name="Courier New" fo:language="da" fo:country="DK" fo:font-style="italic" officeooo:rsid="0021787b" style:font-style-asian="italic" style:font-name-complex="Courier New"/>
    </style:style>
    <style:style style:name="T129" style:family="text">
      <style:text-properties style:font-name="Courier New" fo:language="da" fo:country="DK" fo:font-style="italic" officeooo:rsid="0029339c" style:font-style-asian="italic" style:font-name-complex="Courier New"/>
    </style:style>
    <style:style style:name="T130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31" style:family="text">
      <style:text-properties style:font-name="Courier New" fo:language="da" fo:country="DK" fo:font-weight="bold" style:font-weight-asian="bold" style:font-name-complex="Courier New"/>
    </style:style>
    <style:style style:name="T132" style:family="text">
      <style:text-properties style:font-name="Courier New" fo:language="da" fo:country="DK" fo:font-weight="bold" officeooo:rsid="002b6568" style:font-weight-asian="bold" style:font-name-complex="Courier New"/>
    </style:style>
    <style:style style:name="T133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34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35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6" style:family="text">
      <style:text-properties style:font-name="Courier New" fo:language="sl" fo:country="SI" style:font-name-complex="Courier New"/>
    </style:style>
    <style:style style:name="T137" style:family="text">
      <style:text-properties style:font-name="Courier New" fo:language="sl" fo:country="SI" style:font-name-complex="Courier New" style:font-weight-complex="bold"/>
    </style:style>
    <style:style style:name="T138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39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40" style:family="text">
      <style:text-properties style:font-name="Courier New" fo:language="sl" fo:country="SI" fo:font-style="italic" style:font-style-asian="italic" style:font-name-complex="Courier New"/>
    </style:style>
    <style:style style:name="T14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42" style:family="text">
      <style:text-properties style:font-name="Courier New" fo:language="sl" fo:country="SI" fo:font-style="italic" officeooo:rsid="0023cac2" style:font-style-asian="italic" style:font-name-complex="Courier New" style:font-style-complex="italic"/>
    </style:style>
    <style:style style:name="T143" style:family="text">
      <style:text-properties style:font-name="Courier New" fo:language="sl" fo:country="SI" fo:font-style="italic" officeooo:rsid="0029339c" style:font-style-asian="italic" style:font-name-complex="Courier New" style:font-style-complex="italic"/>
    </style:style>
    <style:style style:name="T144" style:family="text">
      <style:text-properties style:font-name="Courier New" fo:language="sl" fo:country="SI" fo:font-style="italic" officeooo:rsid="0029339c" style:font-style-asian="italic" style:font-name-complex="Courier New"/>
    </style:style>
    <style:style style:name="T145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46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7" style:family="text">
      <style:text-properties style:font-name="Courier New" fo:language="sl" fo:country="SI" fo:font-weight="bold" style:font-weight-asian="bold" style:font-name-complex="Courier New"/>
    </style:style>
    <style:style style:name="T148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49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50" style:family="text">
      <style:text-properties style:font-name="Courier New" fo:language="en" fo:country="GB" style:font-name-complex="Courier New"/>
    </style:style>
    <style:style style:name="T151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52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53" style:family="text">
      <style:text-properties style:font-name="Courier New" fo:language="en" fo:country="GB" fo:font-style="italic" style:font-style-asian="italic" style:font-name-complex="Courier New"/>
    </style:style>
    <style:style style:name="T154" style:family="text">
      <style:text-properties style:font-name="Courier New" style:font-name-complex="Courier New"/>
    </style:style>
    <style:style style:name="T155" style:family="text">
      <style:text-properties style:font-name="Courier New" style:font-name-complex="Courier New" style:font-weight-complex="bold"/>
    </style:style>
    <style:style style:name="T156" style:family="text">
      <style:text-properties style:font-name="Courier New" officeooo:rsid="0029339c" style:font-name-complex="Courier New" style:font-weight-complex="bold"/>
    </style:style>
    <style:style style:name="T157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58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59" style:family="text">
      <style:text-properties style:font-name="Courier New" fo:language="de" fo:country="DE" style:font-name-complex="Courier New"/>
    </style:style>
    <style:style style:name="T160" style:family="text">
      <style:text-properties style:font-name="Courier New" fo:language="de" fo:country="DE" style:font-name-complex="Courier New" style:font-weight-complex="bold"/>
    </style:style>
    <style:style style:name="T161" style:family="text">
      <style:text-properties style:font-name="Courier New" fo:language="es" fo:country="ES" fo:font-weight="bold" style:font-weight-asian="bold" style:font-name-complex="Courier New"/>
    </style:style>
    <style:style style:name="T162" style:family="text">
      <style:text-properties style:font-name="Courier New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163" style:family="text">
      <style:text-properties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164" style:family="text">
      <style:text-properties style:font-name="Courier New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5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66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67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68" style:family="text">
      <style:text-properties fo:font-size="12pt" style:font-size-asian="12pt" style:font-size-complex="12pt"/>
    </style:style>
    <style:style style:name="T169" style:family="text">
      <style:text-properties fo:font-size="12pt" fo:font-weight="bold" style:font-size-asian="12pt" style:font-weight-asian="bold" style:font-size-complex="12pt"/>
    </style:style>
    <style:style style:name="T170" style:family="text">
      <style:text-properties fo:font-size="12pt" fo:font-weight="bold" style:font-size-asian="12pt" style:font-weight-asian="bold" style:font-size-complex="12pt" style:font-weight-complex="bold"/>
    </style:style>
    <style:style style:name="T17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2" style:family="text">
      <style:text-properties fo:font-style="italic" style:font-style-asian="italic" style:font-weight-complex="bold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officeooo:rsid="001443ad" style:font-style-asian="italic" style:font-style-complex="italic"/>
    </style:style>
    <style:style style:name="T175" style:family="text">
      <style:text-properties style:text-underline-style="solid" style:text-underline-width="auto" style:text-underline-color="font-color"/>
    </style:style>
    <style:style style:name="T176" style:family="text">
      <style:text-properties style:text-underline-style="solid" style:text-underline-width="auto" style:text-underline-color="font-color" officeooo:rsid="000e55b0"/>
    </style:style>
    <style:style style:name="T177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3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4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5" style:family="text">
      <style:text-properties fo:color="#000000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86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187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88" style:family="text">
      <style:text-properties fo:color="#000000" style:font-name="Courier New" fo:font-size="12pt" fo:font-weight="normal" officeooo:rsid="001b182c" style:font-size-asian="12pt" style:font-weight-asian="normal" style:font-name-complex="Courier New" style:font-size-complex="12pt" style:font-weight-complex="normal"/>
    </style:style>
    <style:style style:name="T189" style:family="text">
      <style:text-properties fo:color="#000000" style:font-name="Courier New" fo:font-size="12pt" fo:font-weight="normal" officeooo:rsid="0029339c" style:font-size-asian="12pt" style:font-weight-asian="normal" style:font-name-complex="Courier New" style:font-size-complex="12pt" style:font-weight-complex="normal"/>
    </style:style>
    <style:style style:name="T190" style:family="text">
      <style:text-properties fo:color="#000000" style:font-name="Courier New" fo:font-size="12pt" fo:font-style="italic" style:font-size-asian="12pt" style:font-style-asian="italic" style:font-name-complex="Courier New" style:font-size-complex="12pt"/>
    </style:style>
    <style:style style:name="T191" style:family="text">
      <style:text-properties fo:color="#000000" style:font-name="Courier New" fo:font-size="12pt" style:font-size-asian="12pt" style:font-name-complex="Courier New" style:font-size-complex="12pt"/>
    </style:style>
    <style:style style:name="T192" style:family="text">
      <style:text-properties fo:color="#000000" style:font-name="Courier New" fo:language="sl" fo:country="SI" fo:font-weight="bold" style:font-weight-asian="bold" style:font-name-complex="Courier New"/>
    </style:style>
    <style:style style:name="T193" style:family="text">
      <style:text-properties fo:color="#000000" style:font-name="Courier New" fo:language="sl" fo:country="SI" fo:font-weight="bold" officeooo:rsid="0029339c" style:font-weight-asian="bold" style:font-name-complex="Courier New"/>
    </style:style>
    <style:style style:name="T194" style:family="text">
      <style:text-properties fo:color="#000000" style:font-name="Courier New" fo:language="sl" fo:country="SI" fo:font-weight="bold" officeooo:rsid="002b6568" style:font-weight-asian="bold" style:font-name-complex="Courier New"/>
    </style:style>
    <style:style style:name="T195" style:family="text">
      <style:text-properties fo:color="#000000" style:font-name="Courier New" fo:language="sl" fo:country="SI" style:font-name-complex="Courier New"/>
    </style:style>
    <style:style style:name="T196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97" style:family="text">
      <style:text-properties fo:color="#000000" style:font-name="Courier New" fo:font-weight="bold" style:font-weight-asian="bold" style:font-name-complex="Courier New"/>
    </style:style>
    <style:style style:name="T198" style:family="text">
      <style:text-properties fo:color="#000000" style:font-name="Courier New" style:font-name-complex="Courier New"/>
    </style:style>
    <style:style style:name="T199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00" style:family="text">
      <style:text-properties fo:color="#000000" style:font-name="Courier New" fo:language="es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01" style:family="text">
      <style:text-properties fo:color="#000000" style:font-name="Courier New" fo:language="es" fo:country="ES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02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03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04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05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06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07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1820f6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8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29339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9" style:family="text">
      <style:text-properties fo:font-variant="normal" fo:text-transform="none" fo:color="#000000" style:font-name="Courier New" fo:font-size="10pt" fo:letter-spacing="normal" fo:language="sl" fo:country="SI" fo:font-style="normal" fo:font-weight="normal" officeooo:rsid="0029339c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210" style:family="text">
      <style:text-properties fo:text-transform="uppercase" style:font-name="Courier New" style:font-name-asian="Courier New" style:font-name-complex="Courier New"/>
    </style:style>
    <style:style style:name="T211" style:family="text">
      <style:text-properties fo:text-transform="uppercase" style:font-name="Courier New" officeooo:rsid="0023cac2" style:font-name-asian="Courier New" style:font-name-complex="Courier New"/>
    </style:style>
    <style:style style:name="T212" style:family="text">
      <style:text-properties fo:text-transform="uppercase" style:font-name="Courier New" style:font-name-complex="Courier New"/>
    </style:style>
    <style:style style:name="T213" style:family="text">
      <style:text-properties fo:text-transform="uppercase" style:font-name="Courier New" officeooo:rsid="001b182c" style:font-name-complex="Courier New"/>
    </style:style>
    <style:style style:name="T214" style:family="text">
      <style:text-properties fo:text-transform="uppercase" style:font-name="Courier New" officeooo:rsid="0023cac2" style:font-name-complex="Courier New"/>
    </style:style>
    <style:style style:name="T215" style:family="text">
      <style:text-properties fo:text-transform="uppercase" style:font-name="Courier New" officeooo:rsid="0029339c" style:font-name-complex="Courier New"/>
    </style:style>
    <style:style style:name="T216" style:family="text">
      <style:text-properties fo:text-transform="uppercase" style:font-name="Courier New" fo:language="en" fo:country="US" style:font-name-complex="Courier New"/>
    </style:style>
    <style:style style:name="T217" style:family="text">
      <style:text-properties fo:text-transform="uppercase" style:font-name="Courier New" fo:language="en" fo:country="US" officeooo:rsid="0023cac2" style:font-name-complex="Courier New"/>
    </style:style>
    <style:style style:name="T218" style:family="text">
      <style:text-properties fo:text-transform="uppercase" style:font-name="Courier New" fo:language="en" fo:country="US" officeooo:rsid="0029339c" style:font-name-complex="Courier New"/>
    </style:style>
    <style:style style:name="T219" style:family="text">
      <style:text-properties fo:text-transform="uppercase" style:font-name="Courier New" fo:language="en" fo:country="US" officeooo:rsid="0023cac2" style:font-name-asian="Courier New" style:font-name-complex="Courier New"/>
    </style:style>
    <style:style style:name="T220" style:family="text">
      <style:text-properties fo:text-transform="uppercase" style:font-name="Courier New" fo:language="sl" fo:country="SI" officeooo:rsid="001b182c" style:font-name-complex="Courier New"/>
    </style:style>
    <style:style style:name="T221" style:family="text">
      <style:text-properties fo:text-transform="uppercase" style:font-name="Courier New" fo:language="sl" fo:country="SI" officeooo:rsid="0023cac2" style:font-name-complex="Courier New"/>
    </style:style>
    <style:style style:name="T222" style:family="text">
      <style:text-properties fo:text-transform="uppercase" style:font-name="Courier New" fo:language="sl" fo:country="SI" officeooo:rsid="0029339c" style:font-name-complex="Courier New"/>
    </style:style>
    <style:style style:name="T223" style:family="text">
      <style:text-properties fo:text-transform="uppercase" style:font-name="Courier New" fo:font-size="8pt" fo:language="en" fo:country="US" officeooo:rsid="0023cac2" style:font-size-asian="8pt" style:font-name-complex="Courier New" style:font-size-complex="8pt"/>
    </style:style>
    <style:style style:name="T224" style:family="text">
      <style:text-properties fo:text-transform="uppercase" style:font-name="Courier New" fo:font-size="8pt" fo:language="en" fo:country="US" officeooo:rsid="0029339c" style:font-size-asian="8pt" style:font-name-complex="Courier New" style:font-size-complex="8pt"/>
    </style:style>
    <style:style style:name="T225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26" style:family="text">
      <style:text-properties officeooo:rsid="00083a1e"/>
    </style:style>
    <style:style style:name="T227" style:family="text">
      <style:text-properties officeooo:rsid="000e55b0"/>
    </style:style>
    <style:style style:name="T228" style:family="text">
      <style:text-properties officeooo:rsid="00129cb3"/>
    </style:style>
    <style:style style:name="T229" style:family="text">
      <style:text-properties officeooo:rsid="001417d7"/>
    </style:style>
    <style:style style:name="T230" style:family="text">
      <style:text-properties fo:font-size="10pt" officeooo:rsid="000e753b" style:font-size-asian="10pt" style:font-size-complex="10pt"/>
    </style:style>
    <style:style style:name="T231" style:family="text">
      <style:text-properties fo:font-size="10pt" officeooo:rsid="00262566" style:font-size-asian="10pt" style:font-size-complex="10pt"/>
    </style:style>
    <style:style style:name="T232" style:family="text">
      <style:text-properties fo:font-size="10pt" officeooo:rsid="0023cac2" style:font-size-asian="10pt" style:font-size-complex="10pt"/>
    </style:style>
    <style:style style:name="T233" style:family="text">
      <style:text-properties fo:font-size="10pt" officeooo:rsid="0029339c" style:font-size-asian="10pt" style:font-size-complex="10pt"/>
    </style:style>
    <style:style style:name="T234" style:family="text">
      <style:text-properties officeooo:rsid="0023cac2"/>
    </style:style>
    <style:style style:name="T235" style:family="text">
      <style:text-properties fo:font-size="9pt" officeooo:rsid="0029339c" style:font-size-asian="9pt" style:font-size-complex="9pt"/>
    </style:style>
    <style:style style:name="T236" style:family="text">
      <style:text-properties officeooo:rsid="00283cda"/>
    </style:style>
    <style:style style:name="T237" style:family="text">
      <style:text-properties officeooo:rsid="0029339c"/>
    </style:style>
    <style:style style:name="T2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RAČUNALNIŠKA URA JE BOLJ TA PRAVA. <text:span text:style-name="T227">NATANČNO BERI PROGRAM.</text:span></text:p>
      <text:p text:style-name="P59"><text:span text:style-name="T4">BRITOFFI </text:span><text:span text:style-name="T5">SO </text:span><text:span text:style-name="T4">LEKTORIRANEI.</text:span></text:p>
      <text:p text:style-name="P60"/>
      <text:p text:style-name="P60"/>
      <text:p text:style-name="P54"/>
      <text:p text:style-name="P66">RadioŠtudent</text:p>
      <text:p text:style-name="P63"><text:span text:style-name="T15">Dnevni program za ČETRTEK, </text:span><text:span text:style-name="T17">11</text:span><text:span text:style-name="T15">. </text:span><text:span text:style-name="T20">december</text:span><text:span text:style-name="T15"> 2014</text:span></text:p>
      <text:p text:style-name="P64"/>
      <text:p text:style-name="P67">*06.58 RS AVIZZO: »KO ŠTUDENT NA RAJŽO GRE« X3;</text:p>
      <text:p text:style-name="P67"/>
      <text:p text:style-name="P70"><text:span text:style-name="T32">*07.00</text:span><text:span text:style-name="T35"> RŠ HIT</text:span><text:span text:style-name="T25"><text:tab/><text:tab/><text:tab/><text:tab/><text:tab/><text:tab/><text:tab/> <text:s text:c="4"/></text:span><text:span text:style-name="T7">-&gt;( MP3 ON F:/ODDAJE/A JE TO RŠ HIT)</text:span></text:p>
      <text:p text:style-name="P67"/>
      <text:p text:style-name="P70"><text:span text:style-name="T32">*07.05</text:span><text:span text:style-name="T35"> BRITOFF</text:span><text:span text:style-name="T25"><text:tab/><text:tab/><text:tab/><text:tab/>(AVDVIZZO: J-031 ALI J-021)<text:tab/> (ŠPIKERSKI MAIL)</text:span></text:p>
      <text:p text:style-name="P69">&gt;&gt;&gt;ŠPIKAR. BRITOFFA NE BEREŠ DOKLER SE LEKTOR V DOTIČNI GOOGLEOV DOKUMENT NE PODPIŠE.</text:p>
      <text:p text:style-name="P70"/>
      <text:p text:style-name="P70"><text:span text:style-name="T32">*07.30</text:span><text:span text:style-name="T35"> JAK DIJAK</text:span><text:span text:style-name="T25"> </text:span><text:span text:style-name="T29">Svita Komelja </text:span><text:span text:style-name="T25"><text:s text:c="29"/>(ADVIZZO: J-470)</text:span></text:p>
      <text:p text:style-name="P67"/>
      <text:p text:style-name="P65"><text:span text:style-name="T123">€</text:span><text:span text:style-name="T112">07.55 oglasni blok: </text:span><text:span text:style-name="T113">P-R-A-ZEN</text:span><text:span text:style-name="T112">;</text:span></text:p>
      <text:p text:style-name="P67"/>
      <text:p text:style-name="P70"><text:span text:style-name="T32">*08.05</text:span><text:span text:style-name="T35"> BRITOFF</text:span><text:span text:style-name="T25"><text:tab/><text:tab/><text:tab/><text:tab/>(ADVIZZO: J-031 ALI J-021)<text:tab/> (ŠPIKERSKI MAIL)</text:span></text:p>
      <text:p text:style-name="P69">&gt;&gt;&gt;ŠPIKAR. BRITOFFA NE BEREŠ DOKLER SE LEKTOR V DOTIČNI GOOGLEOV DOKUMENT NE PODPIŠE.</text:p>
      <text:p text:style-name="P70"/>
      <text:p text:style-name="P70"><text:span text:style-name="T32">*08.15</text:span><text:span text:style-name="T37"> VSEMOGOČNA TRAVICA </text:span><text:span text:style-name="T38">Nejca M</text:span><text:span text:style-name="T39">a</text:span><text:span text:style-name="T38">rc</text:span><text:span text:style-name="T39">e</text:span><text:span text:style-name="T38">n</text:span><text:span text:style-name="T39">a</text:span><text:span text:style-name="T25"><text:tab/> <text:s text:c="5"/></text:span><text:span text:style-name="T79">(ADVIZZO: J-480 + PODLAGA LIQUIDATOR)</text:span></text:p>
      <text:p text:style-name="P67"/>
      <text:p text:style-name="P70"><text:span text:style-name="T34">€</text:span><text:span text:style-name="T32">08.30</text:span><text:span text:style-name="T35"> NULTA OBVESTILA <text:s text:c="46"/></text:span><text:span text:style-name="T31">(J-010)</text:span></text:p>
      <text:p text:style-name="P72"><text:tab/><text:tab/><text:tab/><text:tab/><text:tab/><text:tab/><text:tab/> <text:s text:c="2"/><text:span text:style-name="T174">(poglej, če obvestila so, če niso niso)</text:span></text:p>
      <text:p text:style-name="P70"><text:span text:style-name="T30">€</text:span><text:span text:style-name="T25">08.55 nedef. blok&lt;BREZ FANFAR&gt;: </text:span><text:span text:style-name="T26">UC-</text:span><text:span text:style-name="T29">99</text:span><text:span text:style-name="T26"> (</text:span><text:span text:style-name="T29">FESTEM RŠ</text:span><text:span text:style-name="T26">) + </text:span><text:span text:style-name="T29">R</text:span><text:span text:style-name="T27">-</text:span><text:span text:style-name="T28">9</text:span><text:span text:style-name="T29">6</text:span><text:span text:style-name="T27">0 (</text:span><text:span text:style-name="T29">RISANKA KUD</text:span><text:span text:style-name="T27">)</text:span></text:p>
      <text:p text:style-name="P67"/>
      <text:p text:style-name="P70"><text:span text:style-name="T32">*09.05</text:span><text:span text:style-name="T35"> BRITOFF</text:span><text:span text:style-name="T25"><text:tab/><text:tab/><text:tab/><text:tab/>(ADVIZZO: J-031 ALI J-021)<text:tab/> (ŠPIKERSKI MAIL)</text:span></text:p>
      <text:p text:style-name="P69">&gt;&gt;&gt;ŠPIKAR. BRITOFFA NE BEREŠ DOKLER SE LEKTOR V DOTIČNI GOOGLEOV DOKUMENT NE PODPIŠE.</text:p>
      <text:p text:style-name="P70"><text:span text:style-name="T32">*09.15</text:span><text:span text:style-name="T35"> SVAŠTARNICA</text:span><text:span text:style-name="T25"><text:tab/><text:tab/><text:tab/><text:tab/><text:tab/><text:tab/>(A: J-025; M: J-026, ODV: J-027)</text:span></text:p>
      <text:p text:style-name="P67"/>
      <text:p text:style-name="P70"><text:span text:style-name="T32">*09.30</text:span><text:span text:style-name="T35"> LANX SATURA </text:span><text:span text:style-name="T40">– pripravlja </text:span><text:span text:style-name="T41">Križanovskij</text:span><text:span text:style-name="T31"><text:tab/></text:span><text:span text:style-name="T25"><text:tab/> <text:s text:c="10"/>(ADVIZZO: J-490)</text:span></text:p>
      <text:p text:style-name="P68"/>
      <text:p text:style-name="P68"/>
      <text:p text:style-name="P70"><text:span text:style-name="T34">€</text:span><text:span text:style-name="T32">09.40</text:span><text:span text:style-name="T35"> NAGRADNA IGRA SMG<text:tab/><text:tab/></text:span><text:span text:style-name="T25"> <text:s text:c="36"/>(MAPA&gt;NGI)</text:span></text:p>
      <text:p text:style-name="P70"><text:span text:style-name="T25"><text:tab/><text:tab/><text:tab/><text:tab/><text:tab/><text:tab/><text:tab/><text:tab/> <text:s text:c="2"/></text:span><text:span text:style-name="T165">(!poglej mapo malo prej, zna bit, da je treba koga klicat)</text:span></text:p>
      <text:p text:style-name="P70"/>
      <text:p text:style-name="P71"><text:span text:style-name="T30">€</text:span><text:span text:style-name="T25">09.55 oglasni blok: </text:span><text:span text:style-name="T29">P-R-A-Z-E-N</text:span><text:span text:style-name="T25">;</text:span></text:p>
      <text:p text:style-name="P67"/>
      <text:p text:style-name="P70"><text:span text:style-name="T32">*10.05</text:span><text:span text:style-name="T35"> BRITOFF</text:span><text:span text:style-name="T25"><text:tab/><text:tab/><text:tab/><text:tab/>(ADVIZZO: J-031 ALI J-021)<text:tab/> (ŠPIKERSKI MAIL)</text:span></text:p>
      <text:p text:style-name="P69">&gt;&gt;&gt;ŠPIKAR. BRITOFFA NE BEREŠ DOKLER SE LEKTOR V DOTIČNI GOOGLEOV DOKUMENT NE PODPIŠE.</text:p>
      <text:p text:style-name="P70"/>
      <text:p text:style-name="P70"><text:span text:style-name="T32">*10.1</text:span><text:span text:style-name="T33">0</text:span><text:span text:style-name="T35"> </text:span><text:span text:style-name="T36">MEŠANO NA ŽARU – ?????????</text:span><text:span text:style-name="T35"> <text:tab/></text:span><text:span text:style-name="T25"><text:tab/><text:tab/><text:tab/></text:span><text:span text:style-name="T79">(?morda avizzo od MEŠANO NA ŽARU)</text:span></text:p>
      <text:p text:style-name="P67"/>
      <text:p text:style-name="P67"/>
      <text:p text:style-name="P93">&amp;10.55 1. uredniški blok&gt;BREZ AVIZZOV: <text:span text:style-name="T236">R-960, <text:s text:c="3"/>UC-99, <text:s text:c="4"/>R-900</text:span></text:p>
      <text:p text:style-name="P93"><text:span text:style-name="T236"><text:s text:c="35"/>(RISANKA KUD, FESTEM RŠ, MLADI RŠ)</text:span>;</text:p>
      <text:p text:style-name="P73"/>
      <text:p text:style-name="P9">U<text:span text:style-name="T226">C</text:span>-550 (ZARŠ KROVEC), U<text:span text:style-name="T226">C</text:span>-551 (DUBZILLA), U<text:span text:style-name="T226">C</text:span>-552 (INCURABILI), </text:p>
      <text:p text:style-name="P12">U<text:span text:style-name="T226">C</text:span>-553 (KARMAKOMA), U<text:span text:style-name="T226">C</text:span>-554 (TITOS BOJS), U<text:span text:style-name="T226">C</text:span>-555 (ALL STRINGS DETACHED), </text:p>
      <text:p text:style-name="P14">U<text:span text:style-name="T226">C</text:span>-556 (MARTIN RAMOVEŠ), U<text:span text:style-name="T226">C</text:span>-557 (GRRIZLI MADAMS);</text:p>
      <text:p text:style-name="P15"/>
      <text:p text:style-name="Standard_20__28_user_29_"><text:span text:style-name="T50">danes</text:span><text:span text:style-name="T51">: <text:tab/> <text:s text:c="2"/>U-134, <text:tab/> <text:s text:c="7"/>U-111, <text:tab/><text:tab/><text:tab/>MD-GR/26;</text:span></text:p>
      <text:p text:style-name="P74"><text:tab/><text:tab/>(ZVEDAVOUHO, <text:tab/><text:tab/>GODBENI IMPERIALIZEM,<text:tab/> RAJMKIKRZ)</text:p>
      <text:p text:style-name="P56"/>
      <text:p text:style-name="P75"><text:span text:style-name="T52"><text:s text:c="7"/></text:span><text:span text:style-name="T51">RADIA.FM-nabor: <text:s/></text:span><text:span text:style-name="T40">UC-500, UC-501, UC-502, UC-503, UC-504, UC-505</text:span></text:p>
      <text:p text:style-name="P76">▼</text:p>
      <text:p text:style-name="P53"><text:span text:style-name="T181">Jutri</text:span><text:span text:style-name="T178">: U-136, U-137, U-156; <text:s text:c="3"/></text:span><text:span text:style-name="T42">(BREAKWAVE, </text:span><text:span text:style-name="T182">X-MACHINA,</text:span><text:span text:style-name="T42"> </text:span><text:span text:style-name="T182">FFWD</text:span><text:span text:style-name="T42">)</text:span></text:p>
      <text:p text:style-name="P129"><text:span text:style-name="T177"><text:s text:c="7"/></text:span><text:span text:style-name="T179">6ª MUZIKA-NABOR: U-112a, U-112b, U-112c, U-112d;</text:span></text:p>
      <text:p text:style-name="P61">RAČUNALNIŠKA URA JE BOLJ TA PRAVA.</text:p>
      <text:p text:style-name="P62"><text:span text:style-name="T8">APR VSEBINE BODO PREDVIDOMA ZAMUJA</text:span><text:span text:style-name="T9">ODPA</text:span><text:span text:style-name="T8">LE, DO Č</text:span><text:span text:style-name="T12">Û</text:span><text:span text:style-name="T8">DE</text:span><text:span text:style-name="T11">Š</text:span><text:span text:style-name="T8">A.</text:span></text:p>
      <text:p text:style-name="P82"/>
      <text:p text:style-name="P2"/>
      <text:p text:style-name="P4"><text:span text:style-name="T56">RŠ</text:span><text:span text:style-name="T61"> </text:span><text:span text:style-name="T57">Dnevni program za ČETRTEK, </text:span><text:span text:style-name="T59">11</text:span><text:span text:style-name="T57">. </text:span><text:span text:style-name="T58">december</text:span><text:span text:style-name="T57"> 2014</text:span></text:p>
      <text:p text:style-name="P5"/>
      <text:p text:style-name="P25"/>
      <text:p text:style-name="P26"><text:span text:style-name="T171">*11.00</text:span><text:span text:style-name="T170"> </text:span><text:span text:style-name="T169">RŠ hit</text:span><text:span text:style-name="T168">-&gt;</text:span><text:span text:style-name="T172">(MP3 ON F:/</text:span><text:span text:style-name="T173">ODDAJE/A JE TO RŠ HIT)</text:span><text:span text:style-name="T168">;</text:span></text:p>
      <text:p text:style-name="P17"/>
      <text:p text:style-name="P23"><text:span text:style-name="T45">€</text:span><text:span text:style-name="T44">11.30</text:span><text:span text:style-name="T47"> I. OBVESTILA; <text:s text:c="38"/></text:span><text:span text:style-name="T101">(U-307; MAPA-&gt;I OBVESTILA)</text:span></text:p>
      <text:p text:style-name="P90"><text:s/><text:span text:style-name="T1"><text:s text:c="2"/></text:span><text:span text:style-name="T3">(poglej, če obvestila so, če niso niso)</text:span></text:p>
      <text:p text:style-name="P21"><text:span text:style-name="T62">€</text:span><text:span text:style-name="T63">11.55 tretji EPS blok: </text:span><text:span text:style-name="T89">P-R-A-Z-E-N</text:span><text:span text:style-name="T70">;</text:span></text:p>
      <text:p text:style-name="P28"/>
      <text:p text:style-name="P36"><text:span text:style-name="T175">*</text:span><text:span text:style-name="T176">12.00</text:span><text:span text:style-name="T227"> ČRNA LUKNJA </text:span><text:span text:style-name="T2"><text:tab/> <text:s/>(živo)</text:span></text:p>
      <text:p text:style-name="P99">(tmp/aktualno uredništvo/<text:span text:style-name="T236">APR</text:span>/<text:span text:style-name="T236">ČRNALUKNA/</text:span>...)</text:p>
      <text:p text:style-name="P29"/>
      <text:p text:style-name="P30"><text:span text:style-name="T124">$</text:span><text:span text:style-name="T125">12.55 2. nedef. blok&lt;brezadvizzov&gt;: </text:span><text:span text:style-name="T129">R</text:span><text:span text:style-name="T126">-</text:span><text:span text:style-name="T129">960</text:span><text:span text:style-name="T127">, UC-</text:span><text:span text:style-name="T129">99</text:span><text:span text:style-name="T126"> (</text:span><text:span text:style-name="T129">RISANKA KUD</text:span><text:span text:style-name="T127">,</text:span><text:span text:style-name="T128"> </text:span><text:span text:style-name="T129">FESTEMRŠ</text:span><text:span text:style-name="T126">);</text:span></text:p>
      <text:p text:style-name="P29"/>
      <text:p text:style-name="P101"><text:span text:style-name="T75">*13.00</text:span><text:span text:style-name="T19"> </text:span><text:span text:style-name="T21">KOSILO NEKEGA MOJLA</text:span><text:span text:style-name="T19">: </text:span><text:span text:style-name="T77">ANDREJ TOMAŽIN - STRAMORJEVI KORAKI </text:span></text:p>
      <text:p text:style-name="P101"><text:span text:style-name="T77"><text:s text:c="21"/>(LITERA, 2014)</text:span><text:span text:style-name="T76"> </text:span><text:span text:style-name="T15">- Pripravlja </text:span><text:span text:style-name="T18">JERNEJ K. LUŽA</text:span><text:span text:style-name="T16"> <text:s text:c="6"/></text:span><text:span text:style-name="T25">(mapa)</text:span></text:p>
      <text:p text:style-name="P40"/>
      <text:p text:style-name="P22"><text:span text:style-name="T62">€</text:span><text:span text:style-name="T63">13.55 četrti oglasni blok: </text:span><text:span text:style-name="T90">P-R-A-Z-E-N</text:span><text:span text:style-name="T24">;</text:span></text:p>
      <text:p text:style-name="P31"/>
      <text:p text:style-name="P28"><text:span text:style-name="T92"><text:s text:c="12"/></text:span><text:span text:style-name="T91">(</text:span><text:span text:style-name="T93">815</text:span><text:span text:style-name="T91">)</text:span></text:p>
      <text:p text:style-name="P28"><text:span text:style-name="T135">*14.00</text:span><text:span text:style-name="T136"> </text:span><text:span text:style-name="T131">Dnevni informativni OFF program + kulturne nožice;<text:tab/> <text:s text:c="2"/></text:span><text:span text:style-name="T130">(APR)</text:span></text:p>
      <text:p text:style-name="P18"/>
      <text:p text:style-name="P18"/>
      <text:p text:style-name="P21"><text:span text:style-name="T43">*14.25</text:span><text:span text:style-name="T47"> </text:span><text:span text:style-name="T46">RŠ hit</text:span><text:span text:style-name="T150">-&gt;</text:span><text:span text:style-name="T108">(MP3 ON F:/</text:span><text:span text:style-name="T109">ODDAJE/A JE TO RŠ HIT)</text:span><text:span text:style-name="T154">;</text:span><text:span text:style-name="T48"> <text:s text:c="2"/></text:span></text:p>
      <text:p text:style-name="P19"/>
      <text:p text:style-name="P37"><text:span text:style-name="T116">&amp;</text:span><text:span text:style-name="T107">14.55 </text:span><text:span text:style-name="T114">2.</text:span><text:span text:style-name="T107"> ured. blok&gt;</text:span><text:span text:style-name="T118">BREZ AdVIZZOV</text:span><text:span text:style-name="T107">: </text:span><text:span text:style-name="T82">UC-</text:span><text:span text:style-name="T84">99</text:span><text:span text:style-name="T83">, </text:span><text:span text:style-name="T84">R-960, R-900</text:span><text:span text:style-name="T81"> </text:span><text:span text:style-name="T102">(</text:span><text:span text:style-name="T103">FESTEMRŠ, RISANKA KUD, MLADI RŠ</text:span><text:span text:style-name="T102">)</text:span><text:span text:style-name="T110">;</text:span></text:p>
      <text:p text:style-name="P32"/>
      <text:p text:style-name="P32">%15.00 RESCAN MIXXX LIBRARY – ob priliki, ne na silo …</text:p>
      <text:p text:style-name="P85"/>
      <text:p text:style-name="P8"/>
      <text:p text:style-name="P10">UC-550 (ZARŠ KROVEC), UC-551 (DUBZILLA), UC-552 (INCURABILI), </text:p>
      <text:p text:style-name="P10">UC-553 (KARMAKOMA), UC-554 (TITOS BOJS), UC-555 (ALL STRINGS DETACHED), </text:p>
      <text:p text:style-name="P10">UC-556 (MARTIN RAMOVEŠ), UC-557 (GRRIZLI MADAMS);</text:p>
      <text:p text:style-name="P13">▲</text:p>
      <text:p text:style-name="P86">NOVI ZARŠ 30s NAPOVEDNIKI!</text:p>
      <text:p text:style-name="P57">▲</text:p>
      <text:p text:style-name="P58">|- -- - -- - -- - - - - - - - <text:s/>- <text:s/>-► <text:s/>INDIE-GRAD: R-265+R-266</text:p>
      <text:p text:style-name="P55">|RŠ VSEBINE ZA REKLAMIRAT:</text:p>
      <text:p text:style-name="P77">▼</text:p>
      <text:p text:style-name="Standard_20__28_user_29_"><text:span text:style-name="T50">danes</text:span><text:span text:style-name="T51">: <text:tab/>U-134, <text:tab/><text:tab/> <text:s/>U-111, <text:tab/><text:tab/><text:tab/><text:tab/><text:tab/>MD-GR/26;</text:span></text:p>
      <text:p text:style-name="P74"><text:tab/><text:tab/>(ZVEDAVOUHO, <text:tab/><text:tab/>GODBENI IMPERIALIZEM,<text:tab/> RAJMKIKRZ)</text:p>
      <text:p text:style-name="P56"/>
      <text:p text:style-name="P75"><text:span text:style-name="T52"><text:s text:c="7"/></text:span><text:span text:style-name="T51">RADIA.FM-nabor: <text:s/></text:span><text:span text:style-name="T40">UC-500, UC-501, UC-502, UC-503, UC-504, UC-505</text:span></text:p>
      <text:p text:style-name="P76">▼</text:p>
      <text:p text:style-name="P103"><text:span text:style-name="T181">Jutri</text:span><text:span text:style-name="T178">: U-136, U-137, U-156; <text:s text:c="3"/></text:span><text:span text:style-name="T42">(BREAKWAVE, </text:span><text:span text:style-name="T182">X-MACHINA,</text:span><text:span text:style-name="T42"> </text:span><text:span text:style-name="T182">FFWD</text:span><text:span text:style-name="T42">)</text:span></text:p>
      <text:p text:style-name="P133"><text:s text:c="7"/>6ª MUZIKA-NABOR: U-112a, U-112b, U-112c, U-112d;</text:p>
      <text:p text:style-name="P6">▼ </text:p>
      <text:p text:style-name="P78">V SOBOTO: </text:p>
      <text:p text:style-name="P81"><text:span text:style-name="T183">U-340(VJETAR), </text:span><text:span text:style-name="T180">U-320(PODALPSKI); </text:span><text:span text:style-name="T183">U-255(LEZBOMANIJA),</text:span><text:span text:style-name="T184"> U-202(SEKTOR Ž),</text:span><text:span text:style-name="T179"> </text:span></text:p>
      <text:p text:style-name="P105"><text:span text:style-name="T179">U-240(</text:span><text:span text:style-name="T184">ARHITEKTURA</text:span><text:span text:style-name="T179">); </text:span><text:span text:style-name="T184">U-353(KLOPCA), U-282(STRIPOFILIJA), </text:span></text:p>
      <text:p text:style-name="P80"><text:span text:style-name="T184">U-212(</text:span><text:span text:style-name="T179">LETEČI</text:span><text:span text:style-name="T184">)</text:span><text:span text:style-name="T179">; </text:span><text:span text:style-name="T40">U-165(MUZIK), </text:span><text:span text:style-name="T184">U-123(Z.SONCE);</text:span></text:p>
      <text:p text:style-name="P84"/>
      <text:p text:style-name="P61">RAČUNALNIŠKA URA JE BOLJ TA PRAVA.</text:p>
      <text:p text:style-name="P62"><text:span text:style-name="T8">APR VSEBINE BODO PREDVIDOMA ZAMUJALE - </text:span><text:span text:style-name="T10">815</text:span><text:span text:style-name="T8">.</text:span></text:p>
      <text:p text:style-name="P83"/>
      <text:p text:style-name="P79"><text:s/></text:p>
      <text:p text:style-name="P79"/>
      <text:p text:style-name="P79"/>
      <text:p text:style-name="P79"/>
      <text:p text:style-name="P79"/>
      <text:p text:style-name="P79"/>
      <text:p text:style-name="P79"/>
      <text:p text:style-name="P4"><text:span text:style-name="T60"><text:s text:c="2"/></text:span><text:span text:style-name="T56">RŠ </text:span><text:span text:style-name="T57">Dnevni program za ČETRTEK, </text:span><text:span text:style-name="T59">11</text:span><text:span text:style-name="T57">. </text:span><text:span text:style-name="T58">december</text:span><text:span text:style-name="T57"> 2014</text:span></text:p>
      <text:p text:style-name="P3"/>
      <text:p text:style-name="P130">(KLIČI APR 815)</text:p>
      <text:p text:style-name="P110"><text:span text:style-name="T185">*15.00</text:span><text:span text:style-name="T191"> </text:span><text:span text:style-name="T186">TERMINAL </text:span><text:span text:style-name="T187">– pripravlja </text:span><text:span text:style-name="T189">Vidmar</text:span><text:span text:style-name="T188"> </text:span><text:span text:style-name="T189">Igor</text:span><text:span text:style-name="T191">;<text:tab/><text:tab/><text:tab/><text:tab/><text:tab/> </text:span><text:span text:style-name="T190">(mapa-&gt;APR)</text:span></text:p>
      <text:p text:style-name="P110"/>
      <text:p text:style-name="P48"/>
      <text:p text:style-name="P48"><text:span text:style-name="T104">*15.30</text:span><text:span text:style-name="T105"> AKADEMSKIH 15</text:span><text:span text:style-name="T154"> <text:tab/><text:tab/><text:tab/><text:tab/> <text:s text:c="27"/></text:span><text:span text:style-name="T112">(UNIMAPA)</text:span></text:p>
      <text:p text:style-name="P48"/>
      <text:p text:style-name="P48"/>
      <text:p text:style-name="P48"><text:span text:style-name="T138">€</text:span><text:span text:style-name="T140">15.55</text:span><text:span text:style-name="T139"> </text:span><text:span text:style-name="T140">peti EPS blok: </text:span><text:span text:style-name="T144">R-102 (PIVOTEKA 2014)</text:span><text:span text:style-name="T74">;</text:span></text:p>
      <text:p text:style-name="P41"/>
      <text:p text:style-name="P51"/>
      <text:p text:style-name="P111"><text:span text:style-name="T231"/></text:p>
      <text:p text:style-name="P46"/>
      <text:p text:style-name="P46"><text:span text:style-name="T44">*</text:span><text:span text:style-name="T43">16.25</text:span><text:span text:style-name="T46"> RŠ hit</text:span><text:span text:style-name="T48">-&gt;</text:span><text:span text:style-name="T108">(MP3 ON F:/</text:span><text:span text:style-name="T109">ODDAJE/A JE TO RŠ HIT)</text:span><text:span text:style-name="T154">; </text:span></text:p>
      <text:p text:style-name="P42"/>
      <text:p text:style-name="P41"/>
      <text:p text:style-name="P41"><text:span text:style-name="T54">*</text:span><text:span text:style-name="T53">16.30</text:span><text:span text:style-name="T55"> MESTNI NAPOVEDNIK; </text:span><text:span text:style-name="T13"><text:tab/><text:tab/><text:tab/><text:tab/><text:tab/><text:tab/><text:tab/><text:tab/> <text:s text:c="2"/></text:span><text:span text:style-name="T14">(AVIZZ: UC-15)</text:span></text:p>
      <text:p text:style-name="P49"/>
      <text:p text:style-name="P48"><text:span text:style-name="T119">€</text:span><text:span text:style-name="T121">16.55</text:span><text:span text:style-name="T110"> šesti EPS blok: </text:span><text:span text:style-name="T64">P-RA-Z-E-N</text:span><text:span text:style-name="T110">;</text:span></text:p>
      <text:p text:style-name="P44"/>
      <text:p text:style-name="P44"><text:span text:style-name="T87"><text:s text:c="6"/></text:span><text:span text:style-name="T88">(816)</text:span></text:p>
      <text:p text:style-name="P48"><text:span text:style-name="T157">*17.00</text:span><text:span text:style-name="T158"> </text:span><text:span text:style-name="T148">OFF SAJD</text:span><text:span text:style-name="T160">;</text:span><text:span text:style-name="T159"> <text:tab/><text:tab/><text:tab/><text:tab/><text:tab/><text:tab/><text:tab/> <text:s/></text:span><text:span text:style-name="T6"><text:s/><text:tab/><text:tab/><text:tab/>(MAPA-&gt; krOFFsajd)</text:span></text:p>
      <text:p text:style-name="P48"/>
      <text:p text:style-name="P50"><text:span text:style-name="T122">&amp;</text:span><text:span text:style-name="T120">17.55</text:span><text:span text:style-name="T107"> nedef. blok&lt;brez advizzov&gt;: </text:span><text:span text:style-name="T144">R-960 (RISANKA KUD)</text:span><text:span text:style-name="T112">;</text:span></text:p>
      <text:p text:style-name="P41"/>
      <text:p text:style-name="P47"><text:span text:style-name="T49"/></text:p>
      <text:p text:style-name="P128"/>
      <text:p text:style-name="P47"><text:span text:style-name="T45">€</text:span><text:span text:style-name="T44">18.30</text:span><text:span text:style-name="T47"> II. OBVESTILA; <text:s text:c="19"/><text:tab/> <text:s text:c="4"/><text:tab/><text:tab/></text:span><text:span text:style-name="T101">(U-307; MAPA-&gt;II OBVESTILA)</text:span></text:p>
      <text:p text:style-name="P91"><text:s/><text:span text:style-name="T1"><text:s text:c="2"/></text:span><text:span text:style-name="T3">(poglej, če obvestila so, če niso niso)</text:span></text:p>
      <text:p text:style-name="P45"><text:span text:style-name="T151">€</text:span><text:span text:style-name="T153">18.55</text:span><text:span text:style-name="T152"> </text:span><text:span text:style-name="T153">sedmi EPS blok: </text:span><text:span text:style-name="T90">P-RA—Z-E-N</text:span><text:span text:style-name="T107">;</text:span></text:p>
      <text:p text:style-name="P43"/>
      <text:p text:style-name="P52">%18.99 RESCAN MIXXX LIBRARY – ob priliki, ne na silo …</text:p>
      <text:p text:style-name="P52"/>
      <text:p text:style-name="P11"/>
      <text:p text:style-name="P136">UC-550 (ZARŠ KROVEC), UC-551 (DUBZILLA), UC-552 (INCURABILI), </text:p>
      <text:p text:style-name="P135">UC-553 (KARMAKOMA), UC-554 (TITOS BOJS), UC-555 (ALL STRINGS DETACHED), </text:p>
      <text:p text:style-name="P135">UC-556 (MARTIN RAMOVEŠ), UC-557 (GRRIZLI MADAMS);</text:p>
      <text:p text:style-name="P112">▲</text:p>
      <text:p text:style-name="P113">NOVI ZARŠ 30s NAPOVEDNIKI!</text:p>
      <text:p text:style-name="P94">▲</text:p>
      <text:p text:style-name="P97">|- -- - -- - -- - - - - - - - <text:s/>- <text:s/>-► <text:s/>INDIE-GRAD: R-265+R-266</text:p>
      <text:p text:style-name="P96">|RŠ VSEBINE ZA REKLAMIRAT:</text:p>
      <text:p text:style-name="P114">▼</text:p>
      <text:p text:style-name="P132"><text:span text:style-name="T162">danes</text:span><text:span text:style-name="T163">: <text:tab/>U-134, <text:tab/><text:tab/> <text:s/>U-111, <text:tab/><text:tab/><text:tab/><text:tab/><text:tab/>MD-GR/26;</text:span></text:p>
      <text:p text:style-name="P116"><text:tab/><text:tab/>(ZVEDAVOUHO, <text:tab/><text:tab/>GODBENI IMPERIALIZEM,<text:tab/> RAJMKIKRZ)</text:p>
      <text:p text:style-name="P95"/>
      <text:p text:style-name="P117"><text:span text:style-name="T164"><text:s text:c="7"/></text:span><text:span text:style-name="T163">RADIA.FM-nabor: <text:s/></text:span><text:span text:style-name="T166">UC-500, UC-501, UC-502, UC-503, UC-504, UC-505</text:span></text:p>
      <text:p text:style-name="P115">▼</text:p>
      <text:p text:style-name="P104"><text:span text:style-name="T200">Jutri</text:span><text:span text:style-name="T201">: U-136, U-137, U-156; <text:s text:c="3"/></text:span><text:span text:style-name="T167">(BREAKWAVE, </text:span><text:span text:style-name="T204">X-MACHINA,</text:span><text:span text:style-name="T167"> </text:span><text:span text:style-name="T204">FFWD</text:span><text:span text:style-name="T167">)</text:span></text:p>
      <text:p text:style-name="P134"><text:s text:c="7"/>6ª MUZIKA-NABOR: U-112a, U-112b, U-112c, U-112d;</text:p>
      <text:p text:style-name="P131">▼ </text:p>
      <text:p text:style-name="P106">V SOBOTO: </text:p>
      <text:p text:style-name="P108"><text:span text:style-name="T205">U-340(VJETAR), </text:span><text:span text:style-name="T202">U-320(PODALPSKI); </text:span><text:span text:style-name="T205">U-255(LEZBOMANIJA),</text:span><text:span text:style-name="T206"> U-202(SEKTOR Ž),</text:span><text:span text:style-name="T203"> </text:span></text:p>
      <text:p text:style-name="P109"><text:span text:style-name="T203">U-240(</text:span><text:span text:style-name="T206">ARHITEKTURA</text:span><text:span text:style-name="T203">); </text:span><text:span text:style-name="T206">U-353(KLOPCA), U-282(STRIPOFILIJA), </text:span></text:p>
      <text:p text:style-name="P107">U-212(LETEČI); U-165(MUZIK), U-123(Z.SONCE);</text:p>
      <text:p text:style-name="P87">RAČUNALNIŠKA URA JE TA PRAVA. ODDAJE, KI ZAMUJAJO<text:span text:style-name="T228">TE</text:span> PREMISLITE, ČE OBSTOJI ČASOVNI OKVIR </text:p>
      <text:p text:style-name="P88">V KATEREM SE LAHKO IZVEDO<text:span text:style-name="T228">TE</text:span> NA NAČIN, DA NE ŠKODIJO<text:span text:style-name="T228">TE</text:span> SLEDEČI ODDAJI.</text:p>
      <text:p text:style-name="P79"><text:s/></text:p>
      <text:p text:style-name="P24"><text:span text:style-name="T65"><text:s text:c="2"/></text:span><text:span text:style-name="T66">RŠ preostanek </text:span><text:span text:style-name="T67">program</text:span><text:span text:style-name="T68">a</text:span><text:span text:style-name="T67"> za ČETRTEK, </text:span><text:span text:style-name="T69">11</text:span><text:span text:style-name="T67">. </text:span><text:span text:style-name="T68">december</text:span><text:span text:style-name="T67"> 2014</text:span></text:p>
      <text:p text:style-name="P20"/>
      <text:p text:style-name="P102"><text:span text:style-name="T104">*19.00</text:span><text:span text:style-name="T105"> TOLPA BUMOV:</text:span><text:span text:style-name="T15"> </text:span><text:span text:style-name="T23">JAMES WILLIAMSON - RE-LICKED (LEOPARD LADY, 2014)</text:span></text:p>
      <text:p text:style-name="P39"><text:span text:style-name="T22"><text:s text:c="44"/></text:span><text:span text:style-name="T155">- pripravlja </text:span><text:span text:style-name="T156">TERENS ŠTADER</text:span><text:span text:style-name="T149">;</text:span></text:p>
      <text:p text:style-name="P27"><text:span text:style-name="T106"><text:s/></text:span><text:span text:style-name="T105"><text:tab/><text:tab/><text:tab/><text:tab/> <text:tab/><text:tab/></text:span><text:span text:style-name="T78">(</text:span><text:span text:style-name="T80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0">SPIKERJI@GMAIL.COM</text:span></text:span></text:a><text:span text:style-name="T80"> oz. v živo?)</text:span></text:p>
      <text:p text:style-name="P100"><text:span text:style-name="T100"/></text:p>
      <text:p text:style-name="P27"><text:span text:style-name="T117">&amp;</text:span><text:span text:style-name="T107">19.55 tretji uredniški blok: </text:span><text:span text:style-name="T115">UC-</text:span><text:span text:style-name="T111">99 (FESTEM RŠ), R-900 (MLADI RŠ)</text:span><text:span text:style-name="T107">;</text:span></text:p>
      <text:p text:style-name="P34"/>
      <text:p text:style-name="P27"><text:span text:style-name="T133">*20.00</text:span><text:span text:style-name="T131"> </text:span><text:span text:style-name="T132">ZADNJI </text:span><text:span text:style-name="T193">PRENOS RISANKE IZ KUDA F.P. </text:span><text:span text:style-name="T194">EVER<text:tab/><text:tab/><text:tab/><text:tab/></text:span></text:p>
      <text:p text:style-name="P27"/>
      <text:p text:style-name="P27"><text:span text:style-name="T196">*21.30</text:span><text:span text:style-name="T161"> </text:span><text:span text:style-name="T197">ZVEDAVO UHO</text:span><text:span text:style-name="T198"> – pripravlja Goran Kompoš</text:span><text:span text:style-name="T197">; <text:s text:c="3"/><text:tab/><text:tab/> <text:s text:c="9"/></text:span><text:span text:style-name="T199">(v živo)</text:span></text:p>
      <text:p text:style-name="P38"/>
      <text:p text:style-name="P102"><text:span text:style-name="T71">*22.30</text:span><text:span text:style-name="T72"> </text:span><text:span text:style-name="T225">RADIA FM, </text:span><text:span text:style-name="T207">SHOW 50</text:span><text:span text:style-name="T208">6</text:span><text:span text:style-name="T207">: </text:span><text:span text:style-name="T209">DANCING FIRE BY ANNE LEPÈRE (RADIO CAMPUS BRUXELLES, BE)</text:span></text:p>
      <text:p text:style-name="P89"><text:span text:style-name="T145"><text:s text:c="11"/></text:span><text:span text:style-name="T141">(/ODDAJE/141</text:span><text:span text:style-name="T142">2</text:span><text:span text:style-name="T143">11</text:span><text:span text:style-name="T141"> – RADIA.FM/…MP3)</text:span></text:p>
      <text:p text:style-name="P27"><text:span text:style-name="T135">*23.00</text:span><text:span text:style-name="T137"> </text:span><text:span text:style-name="T147">GODBENI IMPERIALIZEM </text:span><text:span text:style-name="T136">Luke Zagoričnika</text:span><text:span text:style-name="T94">;</text:span><text:span text:style-name="T136"> <text:s text:c="2"/><text:tab/> <text:s text:c="3"/></text:span><text:span text:style-name="T94">(MAPA-&gt;VEČERCI, GOD.IMPER.)</text:span></text:p>
      <text:p text:style-name="P27"/>
      <text:p text:style-name="P27"><text:span text:style-name="T141">&amp;24.00 četrti uredniški blok&gt;BREZ AdVIZZOV: </text:span><text:span text:style-name="T143">UC-99 (FESTEMRŠ), </text:span><text:span text:style-name="T95">U</text:span><text:span text:style-name="T96">C</text:span><text:span text:style-name="T95">-550 (ZARŠ);</text:span></text:p>
      <text:p text:style-name="P35"/>
      <text:p text:style-name="P27"><text:span text:style-name="T134">*24.03</text:span><text:span text:style-name="T136"> </text:span><text:span text:style-name="T154">RŠ hit</text:span><text:span text:style-name="T78">-&gt;(MP3 ON F:/ODDAJE/A JE TO RŠ HIT);</text:span><text:span text:style-name="T154"> </text:span></text:p>
      <text:p text:style-name="P27"><text:span text:style-name="T104">*24.07</text:span><text:span text:style-name="T154"> FRAMEWORK<text:tab/><text:tab/><text:tab/><text:tab/><text:tab/><text:tab/><text:tab/><text:tab/> </text:span><text:span text:style-name="T112">(DL NA SPLETNI STRANI)</text:span></text:p>
      <text:p text:style-name="P33">*25.07 RS ADVIZZO: KO ŠTUDENT NA RAJŽO GRE (X3):</text:p>
      <text:p text:style-name="P16"><text:span text:style-name="T73">*25.08</text:span><text:span text:style-name="T146"> Preklop na </text:span><text:span text:style-name="T73">kakkEC RADIO;</text:span></text:p>
      <text:p text:style-name="P16"/>
      <text:p text:style-name="P7">Jutri pa:</text:p>
      <text:p text:style-name="P123">07:00 SVEŽ HITIČ - RŠ HITIČ</text:p>
      <text:p text:style-name="P123">07:05 FRIŠNE NOVIČKE V BRITOFFU</text:p>
      <text:p text:style-name="P123">07:30 ASTEROIDE/SEKRETARIAT</text:p>
      <text:p text:style-name="P123">08:05 BRITOFF </text:p>
      <text:p text:style-name="P123">08:30 NULTA OBVESTILA</text:p>
      <text:p text:style-name="P123">08:50 SITI TEATER NAGRADNA IGRA</text:p>
      <text:p text:style-name="P123">09:05 FRIŠNE NOVIČKE V BRITOFFFU</text:p>
      <text:p text:style-name="P123">09:15 SVAŠTARNICA</text:p>
      <text:p text:style-name="P123">09:45 PRITISKAVEC</text:p>
      <text:p text:style-name="P123">10:05 BRITOFF <text:s/></text:p>
      <text:p text:style-name="P123">10:20 STRMA KRONIKA PETKOVIH JUNCEV</text:p>
      <text:p text:style-name="P124">11.00 RŠ hit</text:p>
      <text:p text:style-name="P137">12.00 <text:span text:style-name="T229">RISANKA </text:span>RŠ ????</text:p>
      <text:p text:style-name="P138">13.00 <text:span text:style-name="T237">KINOBAR</text:span>: <text:span text:style-name="T235">ANIMATEKA, PRVIČ </text:span><text:span text:style-name="T230">– pripr. </text:span><text:span text:style-name="T233">PIA NIKOLIČ</text:span></text:p>
      <text:p text:style-name="P137">14.00 DnevnO-informativni OFF program + KULTURNE NOVICE</text:p>
      <text:p text:style-name="P121">14.25 RŠ hit</text:p>
      <text:p text:style-name="P121">15.00 kaj pa UNIverza?</text:p>
      <text:p text:style-name="P118">16.00 RŠ RECENZIJA: <text:span text:style-name="T237">NATAŠA MUŠEVIČ – DOT.: DREVESA </text:span><text:span text:style-name="T233">@ MODERNA GALERIJA, 11. 12.</text:span></text:p>
      <text:p text:style-name="P119"><text:s text:c="24"/>– <text:span text:style-name="T234">PRIP. ŽIGA PUCELJ</text:span></text:p>
      <text:p text:style-name="P122">16.25 RŠ hit</text:p>
      <text:p text:style-name="P137">16.30 MESTNI NAPOVEDNIK</text:p>
      <text:p text:style-name="P121">17.00 KULTIVATOR</text:p>
      <text:p text:style-name="P120">18.00 RŠ INTERVJU: DANDELION CHILDREN – PRIP. ANŽ ZORMA</text:p>
      <text:p text:style-name="P126"><text:span text:style-name="T216">19.00 TOLPA BUMOV: </text:span><text:span text:style-name="T218">CLARK - CLARK (WARP, 2014)</text:span></text:p>
      <text:p text:style-name="P127"><text:span text:style-name="T219"><text:s text:c="26"/></text:span><text:span text:style-name="T210">– </text:span><text:span text:style-name="T212">PRIPR. </text:span><text:span text:style-name="T215">GORAN KOMPOŠ</text:span></text:p>
      <text:p text:style-name="P125"><text:span text:style-name="T212">20.00 </text:span><text:span text:style-name="T215">FLEŠ FORWADR</text:span><text:span text:style-name="T220"> – prip. </text:span><text:span text:style-name="T222">DIO LALIĆ</text:span></text:p>
      <text:p text:style-name="P121">21.00 BREAKWAVE BORJE MOČNIKA</text:p>
      <text:p text:style-name="P121">22.00 X-MACHINA tilna ločniškarja</text:p>
      <text:p text:style-name="P127"><text:span text:style-name="T212">23.00 DJ SEANSa: </text:span><text:span text:style-name="T214"><text:s/></text:span><text:span text:style-name="T211">- </text:span><text:span text:style-name="T212">PRIPRAVLJA </text:span><text:span text:style-name="T215">LOČNIŠKAR</text:span></text:p>
      <text:p text:style-name="P120">24.00 RBMA RADIO SHOW: ROBERT HOOD LIVE AT TOGETHER BOSTON 2014</text:p>
      <text:p text:style-name="P120"><text:tab/><text:tab/><text:tab/><text:tab/><text:tab/>- PRIPRAVLJA DIG B</text:p>
      <text:p text:style-name="P121">**.** RŠ hit</text:p>
      <text:p text:style-name="P121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4-12-10T16:36:34.954000000</dc:date>
    <meta:print-date>2014-12-10T15:56:30.989000000</meta:print-date>
    <meta:editing-cycles>21</meta:editing-cycles>
    <meta:editing-duration>PT23H30M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6" meta:word-count="988" meta:character-count="7501" meta:non-whitespace-character-count="5957"/>
  </office:meta>
</office:document-meta>
</file>