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10pt" style:font-weight-complex="bold"/>
    </style:style>
    <style:style style:name="P3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</style:style>
    <style:style style:name="P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officeooo:paragraph-rsid="00338022"/>
    </style:style>
    <style:style style:name="P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220828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314e1b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220828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314e1b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5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style:font-size-asian="12pt" style:font-weight-asian="bold" style:font-name-complex="Courier New"/>
    </style:style>
    <style:style style:name="P16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officeooo:paragraph-rsid="00385acd" style:font-size-asian="12pt" style:font-weight-asian="bold" style:font-name-complex="Courier New"/>
    </style:style>
    <style:style style:name="P17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1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P1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2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s" fo:country="ES" fo:font-style="italic" fo:font-weight="normal" officeooo:rsid="002e3620" officeooo:paragraph-rsid="002e3620" fo:background-color="transparent" style:font-size-asian="12pt" style:font-style-asian="italic" style:font-weight-asian="normal" style:font-name-complex="Courier New" style:font-style-complex="italic" style:font-weight-complex="normal"/>
    </style:style>
    <style:style style:name="P2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P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7a80f"/>
    </style:style>
    <style:style style:name="P2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e6a7"/>
    </style:style>
    <style:style style:name="P2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e3620"/>
    </style:style>
    <style:style style:name="P2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338022"/>
    </style:style>
    <style:style style:name="P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3b1922"/>
    </style:style>
    <style:style style:name="P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tyle="italic" fo:background-color="transparent" style:font-style-asian="italic" style:font-style-complex="italic"/>
    </style:style>
    <style:style style:name="P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2bfff5" style:font-size-asian="12pt" style:font-size-complex="12pt"/>
    </style:style>
    <style:style style:name="P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362f07" style:font-size-asian="12pt" style:font-size-complex="12pt"/>
    </style:style>
    <style:style style:name="P32" style:family="paragraph" style:parent-style-name="Standard_20__28_user_29_">
      <style:paragraph-properties fo:margin-left="-0.953cm" fo:margin-right="0cm" fo:text-indent="0cm" style:auto-text-indent="false"/>
      <style:text-properties officeooo:paragraph-rsid="00362f07"/>
    </style:style>
    <style:style style:name="P33" style:family="paragraph" style:parent-style-name="Standard">
      <style:paragraph-properties fo:margin-left="-0.953cm" fo:margin-right="0cm" fo:text-indent="0cm" style:auto-text-indent="false"/>
    </style:style>
    <style:style style:name="P34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5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style:text-underline-style="solid" style:text-underline-width="auto" style:text-underline-color="font-color" style:font-name-complex="Courier New"/>
    </style:style>
    <style:style style:name="P36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37" style:family="paragraph" style:parent-style-name="Standard">
      <style:paragraph-properties fo:margin-left="-0.953cm" fo:margin-right="0cm" fo:text-indent="0cm" style:auto-text-indent="false"/>
      <style:text-properties fo:color="#000000" fo:background-color="transparent"/>
    </style:style>
    <style:style style:name="P38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39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40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41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background-color="transparent"/>
    </style:style>
    <style:style style:name="P4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2bfff5" fo:hyphenate="false" fo:hyphenation-remain-char-count="2" fo:hyphenation-push-char-count="2"/>
    </style:style>
    <style:style style:name="P4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officeooo:rsid="00229c25" officeooo:paragraph-rsid="00229c25" style:font-size-asian="12pt" style:font-name-complex="Courier New" style:font-size-complex="12pt" fo:hyphenate="false" fo:hyphenation-remain-char-count="2" fo:hyphenation-push-char-count="2"/>
    </style:style>
    <style:style style:name="P4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4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338022" style:font-size-asian="12pt" style:font-size-complex="12pt" fo:hyphenate="false" fo:hyphenation-remain-char-count="2" fo:hyphenation-push-char-count="2"/>
    </style:style>
    <style:style style:name="P4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fo:background-color="#000000" fo:hyphenate="false" fo:hyphenation-remain-char-count="2" fo:hyphenation-push-char-count="2"/>
    </style:style>
    <style:style style:name="P50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officeooo:paragraph-rsid="00369d2c" fo:hyphenate="false" fo:hyphenation-remain-char-count="2" fo:hyphenation-push-char-count="2"/>
    </style:style>
    <style:style style:name="P52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hyphenate="false" fo:hyphenation-remain-char-count="2" fo:hyphenation-push-char-count="2"/>
    </style:style>
    <style:style style:name="P55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6pt" style:font-weight-complex="bold"/>
    </style:style>
    <style:style style:name="P56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57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58" style:family="paragraph" style:parent-style-name="Standard">
      <style:paragraph-properties fo:margin-left="0cm" fo:margin-right="-2.011cm" fo:text-indent="0cm" style:auto-text-indent="false"/>
      <style:text-properties fo:background-color="transparent"/>
    </style:style>
    <style:style style:name="P59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0" style:family="paragraph" style:parent-style-name="Standard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1" style:family="paragraph" style:parent-style-name="Standard">
      <style:text-properties style:font-name="Courier New" fo:font-size="16pt" fo:language="es" fo:country="ES" fo:font-weight="normal" officeooo:paragraph-rsid="00314e1b" style:font-name-asian="Courier New" style:font-size-asian="16pt" style:font-weight-asian="normal" style:font-name-complex="Courier New" style:font-size-complex="16pt" style:font-weight-complex="normal"/>
    </style:style>
    <style:style style:name="P62" style:family="paragraph" style:parent-style-name="Standard">
      <style:text-properties style:font-name="Courier New" fo:font-weight="bold" style:font-weight-asian="bold" style:font-name-complex="Courier New"/>
    </style:style>
    <style:style style:name="P63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4" style:family="paragraph" style:parent-style-name="Standard">
      <style:text-properties style:font-name="Courier New" fo:font-size="13pt" fo:font-weight="normal" style:font-size-asian="13pt" style:font-weight-asian="normal" style:font-name-complex="Courier New" style:font-size-complex="13pt" style:font-weight-complex="normal"/>
    </style:style>
    <style:style style:name="P65" style:family="paragraph" style:parent-style-name="Standard">
      <style:text-properties style:font-name="Courier New" fo:font-size="13pt" fo:font-weight="normal" officeooo:paragraph-rsid="00314e1b" style:font-size-asian="13pt" style:font-weight-asian="normal" style:font-name-complex="Courier New" style:font-size-complex="13pt" style:font-weight-complex="normal"/>
    </style:style>
    <style:style style:name="P66" style:family="paragraph" style:parent-style-name="Standard">
      <style:text-properties style:font-name="Courier New" fo:font-style="italic" style:font-style-asian="italic" style:font-name-complex="Courier New" style:font-weight-complex="bold"/>
    </style:style>
    <style:style style:name="P67" style:family="paragraph" style:parent-style-name="Standard">
      <style:text-properties fo:color="#000000"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68" style:family="paragraph" style:parent-style-name="Standard">
      <style:text-properties fo:color="#000000" style:font-name="Courier New" fo:font-size="13pt" fo:language="es" fo:country="ES" fo:font-weight="normal" officeooo:paragraph-rsid="00314e1b" fo:background-color="transparent" style:font-size-asian="13pt" style:font-weight-asian="normal" style:font-name-complex="Courier New" style:font-size-complex="13pt" style:font-weight-complex="normal"/>
    </style:style>
    <style:style style:name="P69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0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71" style:family="paragraph" style:parent-style-name="Standard">
      <style:paragraph-properties fo:line-height="0.55cm" fo:orphans="0" fo:widows="0" fo:hyphenation-ladder-count="no-limit" style:text-autospace="none"/>
      <style:text-properties officeooo:paragraph-rsid="0025efe8" fo:hyphenate="false" fo:hyphenation-remain-char-count="2" fo:hyphenation-push-char-count="2"/>
    </style:style>
    <style:style style:name="P72" style:family="paragraph" style:parent-style-name="Standard">
      <style:paragraph-properties fo:line-height="0.55cm" fo:orphans="0" fo:widows="0" fo:hyphenation-ladder-count="no-limit" style:text-autospace="none"/>
      <style:text-properties officeooo:paragraph-rsid="003c3604" fo:hyphenate="false" fo:hyphenation-remain-char-count="2" fo:hyphenation-push-char-count="2"/>
    </style:style>
    <style:style style:name="P73" style:family="paragraph" style:parent-style-name="Standard">
      <style:paragraph-properties fo:margin-left="1.249cm" fo:margin-right="-1.365cm" fo:text-indent="-1.588cm" style:auto-text-indent="false"/>
    </style:style>
    <style:style style:name="P74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75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76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1bb30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language="da" fo:country="DK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12pt" fo:language="sl" fo:country="SI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-0.953cm" fo:margin-right="-1.632cm" fo:text-indent="0cm" style:auto-text-indent="false"/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P96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97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officeooo:paragraph-rsid="00314e1b" style:font-name-asian="Courier New" style:font-size-asian="16pt" style:font-weight-asian="normal" style:font-name-complex="Courier New" style:font-size-complex="16pt" style:font-weight-complex="normal"/>
    </style:style>
    <style:style style:name="P98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99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0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fo:background-color="transparent" style:font-weight-asian="normal" style:font-name-complex="Courier New" style:font-weight-complex="normal"/>
    </style:style>
    <style:style style:name="P101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-0.953cm" fo:margin-right="-0.781cm" fo:text-indent="0cm" style:auto-text-indent="false"/>
    </style:style>
    <style:style style:name="P104" style:family="paragraph" style:parent-style-name="Standard">
      <style:paragraph-properties fo:margin-left="-0.953cm" fo:margin-right="-0.781cm" fo:text-indent="0cm" style:auto-text-indent="false"/>
      <style:text-properties style:font-name="Courier New" fo:font-size="10pt" fo:language="es" fo:country="ES" fo:font-style="italic" style:font-size-asian="10pt" style:font-style-asian="italic" style:font-name-complex="Courier New" style:font-size-complex="10pt"/>
    </style:style>
    <style:style style:name="P105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06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107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8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9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0" style:family="paragraph" style:parent-style-name="Standard">
      <style:paragraph-properties fo:margin-left="-0.635cm" fo:margin-right="-2.011cm" fo:text-indent="0cm" style:auto-text-indent="false"/>
      <style:text-properties fo:background-color="#000000"/>
    </style:style>
    <style:style style:name="P111" style:family="paragraph" style:parent-style-name="Standard">
      <style:paragraph-properties fo:margin-left="-0.635cm" fo:margin-right="-2.011cm" fo:text-indent="0cm" style:auto-text-indent="false"/>
      <style:text-properties officeooo:paragraph-rsid="003fe89d" fo:background-color="#000000"/>
    </style:style>
    <style:style style:name="P112" style:family="paragraph" style:parent-style-name="Standard">
      <style:paragraph-properties fo:margin-left="-0.635cm" fo:margin-right="-2.011cm" fo:text-indent="0cm" style:auto-text-indent="false"/>
      <style:text-properties officeooo:paragraph-rsid="003fe89d" fo:background-color="transparent"/>
    </style:style>
    <style:style style:name="P113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3fe89d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4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officeooo:paragraph-rsid="003fe89d" fo:background-color="transparent" style:font-weight-asian="normal" style:font-name-complex="Courier New" style:font-weight-complex="normal"/>
    </style:style>
    <style:style style:name="P115" style:family="paragraph" style:parent-style-name="Standard">
      <style:paragraph-properties fo:margin-left="0cm" fo:margin-right="-2.011cm" fo:text-indent="0cm" style:auto-text-indent="false"/>
      <style:text-properties officeooo:paragraph-rsid="003fe89d" fo:background-color="transparent"/>
    </style:style>
    <style:style style:name="P116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officeooo:paragraph-rsid="003fe89d" style:font-weight-asian="normal" style:font-name-complex="Courier New" style:font-weight-complex="normal"/>
    </style:style>
    <style:style style:name="P117" style:family="paragraph" style:parent-style-name="Standard">
      <style:paragraph-properties fo:line-height="0.55cm" fo:orphans="0" fo:widows="0" fo:hyphenation-ladder-count="no-limit" style:text-autospace="none"/>
      <style:text-properties officeooo:paragraph-rsid="00418994" fo:hyphenate="false" fo:hyphenation-remain-char-count="2" fo:hyphenation-push-char-count="2"/>
    </style:style>
    <style:style style:name="P118" style:family="paragraph" style:parent-style-name="Standard">
      <style:paragraph-properties fo:margin-left="-0.953cm" fo:margin-right="-0.781cm" fo:text-indent="0cm" style:auto-text-indent="false"/>
      <style:text-properties officeooo:paragraph-rsid="003fe89d"/>
    </style:style>
    <style:style style:name="P119" style:family="paragraph" style:parent-style-name="Standard_20__28_user_29_">
      <style:paragraph-properties fo:text-align="center" style:justify-single-word="false">
        <style:tab-stops>
          <style:tab-stop style:position="6.668cm"/>
        </style:tab-stops>
      </style:paragraph-properties>
    </style:style>
    <style:style style:name="P12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sl" fo:country="SI" officeooo:rsid="00338022" officeooo:paragraph-rsid="003fe89d" style:font-size-asian="12pt" style:font-name-complex="Courier New" style:font-size-complex="12pt"/>
    </style:style>
    <style:style style:name="P121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2914ff" officeooo:paragraph-rsid="00418994" style:font-size-asian="12pt" style:font-name-complex="Courier New" style:font-size-complex="12pt"/>
    </style:style>
    <style:style style:name="P12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2914ff" officeooo:paragraph-rsid="003b1922" style:font-size-asian="12pt" style:font-name-complex="Courier New" style:font-size-complex="12pt"/>
    </style:style>
    <style:style style:name="P12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418994" officeooo:paragraph-rsid="00418994" style:font-size-asian="12pt" style:font-name-complex="Courier New" style:font-size-complex="12pt"/>
    </style:style>
    <style:style style:name="P124" style:family="paragraph" style:parent-style-name="Standard_20__28_user_29_">
      <style:paragraph-properties fo:margin-left="1.249cm" fo:margin-right="0cm" fo:text-indent="1.249cm" style:auto-text-indent="false"/>
      <style:text-properties fo:background-color="#000000"/>
    </style:style>
    <style:style style:name="P125" style:family="paragraph" style:parent-style-name="Standard_20__28_user_29_">
      <style:paragraph-properties fo:margin-left="1.249cm" fo:margin-right="0cm" fo:text-indent="1.249cm" style:auto-text-indent="false"/>
      <style:text-properties officeooo:paragraph-rsid="003fe89d" fo:background-color="#000000"/>
    </style:style>
    <style:style style:name="P126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officeooo:paragraph-rsid="003fe89d" fo:background-color="transparent"/>
    </style:style>
    <style:style style:name="P12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" fo:font-size="10.5pt" fo:font-style="normal" officeooo:paragraph-rsid="003fe89d" fo:background-color="transparent" style:font-size-asian="10.5pt" style:font-style-asian="normal" style:font-name-complex="Courier New" style:font-size-complex="10.5pt" style:font-style-complex="normal" fo:hyphenate="false" fo:hyphenation-remain-char-count="2" fo:hyphenation-push-char-count="2"/>
    </style:style>
    <style:style style:name="P12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" fo:font-size="10.5pt" fo:font-style="italic" officeooo:rsid="002914ff" officeooo:paragraph-rsid="002914ff" fo:background-color="transparent" style:font-size-asian="10.5pt" style:font-style-asian="italic" style:font-name-complex="Courier New" style:font-size-complex="10.5pt" style:font-style-complex="italic" fo:hyphenate="false" fo:hyphenation-remain-char-count="2" fo:hyphenation-push-char-count="2"/>
    </style:style>
    <style:style style:name="P12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3fe89d" style:font-size-asian="12pt" style:font-size-complex="12pt" fo:hyphenate="false" fo:hyphenation-remain-char-count="2" fo:hyphenation-push-char-count="2"/>
    </style:style>
    <style:style style:name="P1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3fe89d"/>
    </style:style>
    <style:style style:name="P1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7a80f"/>
    </style:style>
    <style:style style:name="P13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sl" fo:country="SI" style:text-underline-style="none" fo:font-weight="normal" officeooo:rsid="00338022" officeooo:paragraph-rsid="003fe89d" style:font-size-asian="12pt" style:font-weight-asian="normal" style:font-name-complex="Courier New" style:font-weight-complex="normal"/>
    </style:style>
    <style:style style:name="P133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sl" fo:country="SI" style:text-underline-style="none" fo:font-weight="normal" officeooo:rsid="00338022" officeooo:paragraph-rsid="003fe89d" style:font-size-asian="12pt" style:font-weight-asian="normal" style:font-name-complex="Courier New" style:font-weight-complex="normal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20828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2" style:family="text">
      <style:text-properties style:font-name="Courier New"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style="italic" style:font-size-asian="9pt" style:font-style-asian="italic" style:font-name-complex="Courier New" style:font-size-complex="9pt"/>
    </style:style>
    <style:style style:name="T14" style:family="text">
      <style:text-properties style:font-name="Courier New"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6" style:family="text">
      <style:text-properties style:font-name="Courier New" fo:font-size="12pt" fo:language="es" fo:country="ES" style:text-underline-style="none" fo:font-weight="bold" style:font-size-asian="12pt" style:font-weight-asian="bold" style:font-name-complex="Courier New"/>
    </style:style>
    <style:style style:name="T17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18" style:family="text">
      <style:text-properties style:font-name="Courier New" fo:font-size="12pt" fo:language="es" fo:country="ES" fo:font-weight="bold" officeooo:rsid="003fe89d" style:font-size-asian="12pt" style:font-weight-asian="bold" style:font-name-complex="Courier New"/>
    </style:style>
    <style:style style:name="T19" style:family="text">
      <style:text-properties style:font-name="Courier New" fo:font-size="12pt" fo:language="es" fo:country="ES" fo:font-weight="bold" style:font-name-asian="Courier New" style:font-size-asian="12pt" style:font-weight-asian="bold" style:font-name-complex="Courier New"/>
    </style:style>
    <style:style style:name="T20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21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" style:family="text">
      <style:text-properties style:font-name="Courier New"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3" style:family="text">
      <style:text-properties style:font-name="Courier New" fo:font-size="12pt" fo:font-style="normal" fo:font-weight="bold" officeooo:rsid="0033802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4" style:family="text">
      <style:text-properties style:font-name="Courier New"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8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29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30" style:family="text">
      <style:text-properties style:font-name="Courier New" fo:font-size="12pt" fo:language="en" fo:country="GB" style:text-underline-style="none" fo:font-weight="normal" officeooo:rsid="0027a80f" style:font-size-asian="12pt" style:font-weight-asian="normal" style:font-name-complex="Courier New" style:font-size-complex="12pt" style:font-weight-complex="normal"/>
    </style:style>
    <style:style style:name="T31" style:family="text">
      <style:text-properties style:font-name="Courier New" fo:font-size="12pt" fo:language="en" fo:country="GB" style:text-underline-style="none" fo:font-weight="normal" officeooo:rsid="003fe89d" style:font-size-asian="12pt" style:font-weight-asian="normal" style:font-name-complex="Courier New" style:font-size-complex="12pt" style:font-weight-complex="normal"/>
    </style:style>
    <style:style style:name="T32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weight-complex="normal"/>
    </style:style>
    <style:style style:name="T33" style:family="text">
      <style:text-properties style:font-name="Courier New" fo:font-size="12pt" fo:language="en" fo:country="GB" style:text-underline-style="none" fo:font-weight="normal" officeooo:rsid="002bfff5" style:font-size-asian="12pt" style:font-weight-asian="normal" style:font-name-complex="Courier New" style:font-weight-complex="normal"/>
    </style:style>
    <style:style style:name="T34" style:family="text">
      <style:text-properties style:font-name="Courier New" fo:font-size="12pt" fo:language="en" fo:country="GB" style:text-underline-style="none" fo:font-weight="normal" officeooo:rsid="00338022" style:font-size-asian="12pt" style:font-weight-asian="normal" style:font-name-complex="Courier New" style:font-weight-complex="normal"/>
    </style:style>
    <style:style style:name="T35" style:family="text">
      <style:text-properties style:font-name="Courier New" fo:font-size="12pt" fo:language="en" fo:country="GB" style:text-underline-style="none" fo:font-weight="normal" officeooo:rsid="00398267" style:font-size-asian="12pt" style:font-weight-asian="normal" style:font-name-complex="Courier New" style:font-weight-complex="normal"/>
    </style:style>
    <style:style style:name="T36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37" style:family="text">
      <style:text-properties style:font-name="Courier New" fo:font-size="12pt" fo:language="en" fo:country="GB" style:text-underline-style="none" fo:font-weight="normal" officeooo:rsid="00385acd" style:font-size-asian="12pt" style:font-weight-asian="normal" style:font-name-complex="Courier New" style:font-size-complex="6pt" style:font-weight-complex="normal"/>
    </style:style>
    <style:style style:name="T38" style:family="text">
      <style:text-properties style:font-name="Courier New" fo:font-size="12pt" fo:language="en" fo:country="GB" style:text-underline-style="none" fo:font-weight="bold" officeooo:rsid="0027a80f" style:font-size-asian="12pt" style:font-weight-asian="bold" style:font-name-complex="Courier New" style:font-size-complex="12pt" style:font-weight-complex="bold"/>
    </style:style>
    <style:style style:name="T39" style:family="text">
      <style:text-properties style:font-name="Courier New" fo:font-size="12pt" fo:language="en" fo:country="GB" style:text-underline-style="none" fo:font-weight="bold" officeooo:rsid="003fe89d" style:font-size-asian="12pt" style:font-weight-asian="bold" style:font-name-complex="Courier New" style:font-size-complex="12pt" style:font-weight-complex="bold"/>
    </style:style>
    <style:style style:name="T40" style:family="text">
      <style:text-properties style:font-name="Courier New"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41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2" style:family="text">
      <style:text-properties style:font-name="Courier New" fo:font-size="12pt" fo:language="en" fo:country="GB" style:font-size-asian="12pt" style:font-name-complex="Courier New"/>
    </style:style>
    <style:style style:name="T4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46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47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8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49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50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/>
    </style:style>
    <style:style style:name="T51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 style:font-weight-complex="bold"/>
    </style:style>
    <style:style style:name="T52" style:family="text">
      <style:text-properties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53" style:family="text">
      <style:text-properties style:font-name="Courier New" fo:font-size="12pt" fo:language="de" fo:country="DE" fo:font-style="normal" fo:font-weight="bold" style:font-size-asian="12pt" style:font-style-asian="normal" style:font-weight-asian="bold" style:font-name-complex="Courier New" style:font-style-complex="normal"/>
    </style:style>
    <style:style style:name="T54" style:family="text">
      <style:text-properties style:font-name="Courier New" fo:font-size="12pt" fo:language="de" fo:country="DE" fo:font-style="normal" fo:font-weight="bold" officeooo:rsid="002bfff5" style:font-size-asian="12pt" style:font-style-asian="normal" style:font-weight-asian="bold" style:font-name-complex="Courier New" style:font-style-complex="normal"/>
    </style:style>
    <style:style style:name="T55" style:family="text">
      <style:text-properties style:font-name="Courier New" fo:font-size="12pt" fo:language="de" fo:country="DE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tyle-complex="normal"/>
    </style:style>
    <style:style style:name="T56" style:family="text"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57" style:family="text">
      <style:text-properties style:font-name="Courier New" fo:font-size="12pt" fo:language="de" fo:country="DE" fo:font-style="italic" fo:font-weight="bold" officeooo:rsid="002bfff5" style:font-size-asian="12pt" style:font-style-asian="italic" style:font-weight-asian="bold" style:font-name-complex="Courier New"/>
    </style:style>
    <style:style style:name="T58" style:family="text">
      <style:text-properties style:font-name="Courier New" fo:font-size="12pt" fo:language="de" fo:country="DE" fo:font-style="italic" style:font-size-asian="12pt" style:font-style-asian="italic" style:font-name-complex="Courier New"/>
    </style:style>
    <style:style style:name="T59" style:family="text">
      <style:text-properties style:font-name="Courier New" fo:font-size="12pt" style:font-size-asian="12pt" style:font-name-complex="Courier New"/>
    </style:style>
    <style:style style:name="T60" style:family="text">
      <style:text-properties style:font-name="Courier New" fo:font-size="12pt" style:font-size-asian="12pt" style:font-name-complex="Courier New" style:font-style-complex="italic"/>
    </style:style>
    <style:style style:name="T61" style:family="text">
      <style:text-properties style:font-name="Courier New" fo:font-size="12pt" officeooo:rsid="0022e6a7" style:font-size-asian="12pt" style:font-name-complex="Courier New"/>
    </style:style>
    <style:style style:name="T62" style:family="text">
      <style:text-properties style:font-name="Courier New" fo:font-size="12pt" style:font-size-asian="12pt" style:font-name-complex="Courier New" style:font-size-complex="12pt"/>
    </style:style>
    <style:style style:name="T63" style:family="text">
      <style:text-properties style:font-name="Courier New" fo:font-size="12pt" officeooo:rsid="003b1922" style:font-size-asian="12pt" style:font-name-complex="Courier New" style:font-size-complex="12pt"/>
    </style:style>
    <style:style style:name="T64" style:family="text">
      <style:text-properties style:font-name="Courier New" fo:font-size="12pt" fo:font-weight="bold" style:font-size-asian="12pt" style:font-weight-asian="bold" style:font-name-complex="Courier New"/>
    </style:style>
    <style:style style:name="T65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66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7" style:family="text">
      <style:text-properties style:font-name="Courier New" fo:font-size="12pt" fo:font-weight="bold" officeooo:rsid="00338022" style:font-size-asian="12pt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fo:font-weight="bold" officeooo:rsid="00385acd" style:font-size-asian="12pt" style:font-weight-asian="bold" style:font-name-complex="Courier New" style:font-size-complex="12pt" style:font-weight-complex="bold"/>
    </style:style>
    <style:style style:name="T69" style:family="text">
      <style:text-properties style:font-name="Courier New" fo:font-size="12pt" fo:font-weight="bold" officeooo:rsid="003fe89d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fo:font-weight="bold" style:font-size-asian="12pt" style:font-weight-asian="bold" style:font-name-complex="Courier New" style:font-size-complex="12pt" style:font-style-complex="italic"/>
    </style:style>
    <style:style style:name="T71" style:family="text">
      <style:text-properties style:font-name="Courier New" fo:font-size="12pt" fo:font-weight="bold" style:font-size-asian="12pt" style:font-weight-asian="bold" style:font-name-complex="Courier New" style:font-style-complex="italic"/>
    </style:style>
    <style:style style:name="T72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73" style:family="text">
      <style:text-properties style:font-name="Courier New" fo:font-size="12pt" fo:font-style="italic" style:font-size-asian="12pt" style:font-style-asian="italic" style:font-name-complex="Courier New"/>
    </style:style>
    <style:style style:name="T7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75" style:family="text">
      <style:text-properties style:font-name="Courier New"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76" style:family="text">
      <style:text-properties style:font-name="Courier New" fo:font-size="12pt" fo:font-style="italic" officeooo:rsid="003fe89d" style:font-size-asian="12pt" style:font-style-asian="italic" style:font-name-complex="Courier New" style:font-size-complex="12pt" style:font-style-complex="italic"/>
    </style:style>
    <style:style style:name="T77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78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79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0" style:family="text">
      <style:text-properties style:font-name="Courier New"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1" style:family="text">
      <style:text-properties style:font-name="Courier New"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2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83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84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85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86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87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88" style:family="text">
      <style:text-properties style:font-name="Courier New"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89" style:family="text">
      <style:text-properties style:font-name="Courier New" fo:font-size="12pt" style:text-underline-style="none" fo:font-weight="normal" style:font-size-asian="12pt" style:font-weight-asian="normal" style:font-name-complex="Courier New" style:font-weight-complex="normal"/>
    </style:style>
    <style:style style:name="T90" style:family="text">
      <style:text-properties style:font-name="Courier New"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91" style:family="text">
      <style:text-properties style:font-name="Courier New" fo:font-size="12pt" fo:language="sl" fo:country="SI" fo:font-style="italic" style:font-size-asian="12pt" style:font-style-asian="italic" style:font-name-complex="Courier New"/>
    </style:style>
    <style:style style:name="T92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93" style:family="text">
      <style:text-properties style:font-name="Courier New" fo:font-size="12pt" fo:language="sl" fo:country="SI" fo:font-style="italic" officeooo:rsid="00398267" style:font-size-asian="12pt" style:font-style-asian="italic" style:font-name-complex="Courier New"/>
    </style:style>
    <style:style style:name="T94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5" style:family="text">
      <style:text-properties style:font-name="Courier New" fo:font-size="12pt" fo:language="sl" fo:country="SI" fo:font-style="italic" fo:font-weight="normal" officeooo:rsid="00229c25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6" style:family="text">
      <style:text-properties style:font-name="Courier New" fo:font-size="12pt" fo:language="sl" fo:country="SI" fo:font-style="italic" fo:font-weight="normal" officeooo:rsid="003b1922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7" style:family="text">
      <style:text-properties style:font-name="Courier New" fo:font-size="12pt" fo:language="sl" fo:country="SI" fo:font-style="italic" fo:font-weight="normal" officeooo:rsid="003fe89d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8" style:family="text">
      <style:text-properties style:font-name="Courier New" fo:font-size="12pt" fo:language="sl" fo:country="SI" fo:font-weight="normal" style:font-size-asian="12pt" style:font-weight-asian="normal" style:font-name-complex="Courier New" style:font-weight-complex="normal"/>
    </style:style>
    <style:style style:name="T99" style:family="text">
      <style:text-properties style:font-name="Courier New" fo:font-size="12pt" fo:language="sl" fo:country="SI" fo:font-weight="normal" officeooo:rsid="003fe89d" style:font-size-asian="12pt" style:font-weight-asian="normal" style:font-name-complex="Courier New" style:font-size-complex="12pt" style:font-style-complex="italic" style:font-weight-complex="normal"/>
    </style:style>
    <style:style style:name="T100" style:family="text">
      <style:text-properties style:font-name="Courier New" fo:font-size="12pt" fo:language="sl" fo:country="SI" fo:font-weight="bold" officeooo:rsid="00338022" style:font-size-asian="12pt" style:font-weight-asian="bold" style:font-name-complex="Courier New"/>
    </style:style>
    <style:style style:name="T101" style:family="text">
      <style:text-properties style:font-name="Courier New" fo:font-size="12pt" fo:language="sl" fo:country="SI" fo:font-weight="bold" officeooo:rsid="003fe89d" style:font-size-asian="12pt" style:font-weight-asian="bold" style:font-name-complex="Courier New"/>
    </style:style>
    <style:style style:name="T102" style:family="text">
      <style:text-properties style:font-name="Courier New" fo:font-size="12pt" fo:language="sl" fo:country="SI" officeooo:rsid="003fe89d" style:font-size-asian="12pt" style:font-name-complex="Courier New" style:font-size-complex="12pt"/>
    </style:style>
    <style:style style:name="T103" style:family="text">
      <style:text-properties style:font-name="Courier New" fo:font-size="12pt" fo:language="sl" fo:country="SI" style:text-underline-style="none" fo:font-weight="normal" officeooo:rsid="003fe89d" style:font-size-asian="12pt" style:font-weight-asian="normal" style:font-name-complex="Courier New" style:font-size-complex="6pt" style:font-weight-complex="normal"/>
    </style:style>
    <style:style style:name="T104" style:family="text">
      <style:text-properties style:font-name="Courier New" fo:font-size="12pt" fo:language="sl" fo:country="SI" style:text-underline-style="none" fo:font-weight="normal" officeooo:rsid="003fe89d" style:font-size-asian="12pt" style:font-weight-asian="normal" style:font-name-complex="Courier New" style:font-weight-complex="normal"/>
    </style:style>
    <style:style style:name="T105" style:family="text">
      <style:text-properties style:font-name="Courier New" fo:font-size="12pt" fo:font-weight="normal" style:font-size-asian="12pt" style:font-weight-asian="normal" style:font-name-complex="Courier New" style:font-size-complex="12pt" style:font-style-complex="italic" style:font-weight-complex="normal"/>
    </style:style>
    <style:style style:name="T106" style:family="text">
      <style:text-properties style:font-name="Courier New"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07" style:family="text">
      <style:text-properties style:font-name="Courier New" fo:font-size="12pt" fo:language="en" fo:country="US" style:text-underline-style="none" fo:font-weight="normal" officeooo:rsid="003fe89d" style:font-size-asian="12pt" style:font-weight-asian="normal" style:font-name-complex="Courier New" style:font-weight-complex="normal"/>
    </style:style>
    <style:style style:name="T108" style:family="text">
      <style:text-properties style:font-name="Courier New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09" style:family="text">
      <style:text-properties style:font-name="Courier Ne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10" style:family="text">
      <style:text-properties style:font-name="Courier New" fo:font-weight="bold" style:font-weight-asian="bold" style:font-name-complex="Courier New"/>
    </style:style>
    <style:style style:name="T111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12" style:family="text">
      <style:text-properties style:font-name="Courier New" fo:language="es" fo:country="ES" fo:font-weight="bold" style:font-weight-asian="bold" style:font-name-complex="Courier New"/>
    </style:style>
    <style:style style:name="T113" style:family="text">
      <style:text-properties style:font-name="Courier New" fo:language="es" fo:country="ES" fo:font-weight="bold" style:font-weight-asian="bold" style:font-name-complex="Courier New" style:font-style-complex="italic"/>
    </style:style>
    <style:style style:name="T114" style:family="text">
      <style:text-properties style:font-name="Courier New" fo:language="es" fo:country="ES" style:text-underline-style="none" style:font-name-complex="Courier New"/>
    </style:style>
    <style:style style:name="T115" style:family="text">
      <style:text-properties style:font-name="Courier New" fo:language="es" fo:country="ES" style:text-underline-style="none" style:font-name-complex="Courier New" style:font-style-complex="italic"/>
    </style:style>
    <style:style style:name="T116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/>
    </style:style>
    <style:style style:name="T117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118" style:family="text">
      <style:text-properties style:font-name="Courier New"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119" style:family="text">
      <style:text-properties style:font-name="Courier New" fo:language="es" fo:country="ES" fo:font-style="italic" fo:font-weight="normal" style:font-style-asian="italic" style:font-weight-asian="normal" style:font-name-complex="Courier New" style:font-weight-complex="normal"/>
    </style:style>
    <style:style style:name="T120" style:family="text">
      <style:text-properties style:font-name="Courier New" fo:language="es" fo:country="ES" fo:font-style="italic" fo:font-weight="bold" fo:background-color="transparent" loext:char-shading-value="0" style:font-name-asian="Courier New" style:font-style-asian="italic" style:font-weight-asian="bold" style:font-name-complex="Courier New" style:font-style-complex="italic" style:font-weight-complex="bold"/>
    </style:style>
    <style:style style:name="T121" style:family="text">
      <style:text-properties style:font-name="Courier New" fo:language="es" fo:country="ES" fo:font-style="italic" fo:background-color="transparent" loext:char-shading-value="0" style:font-style-asian="italic" style:font-name-complex="Courier New" style:font-style-complex="italic"/>
    </style:style>
    <style:style style:name="T122" style:family="text">
      <style:text-properties style:font-name="Courier New" fo:language="es" fo:country="ES" style:font-name-complex="Courier New" style:font-style-complex="italic"/>
    </style:style>
    <style:style style:name="T123" style:family="text"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124" style:family="text">
      <style:text-properties style:font-name="Courier New" fo:language="es" fo:country="ES" fo:font-weight="normal" style:font-weight-asian="normal" style:font-name-complex="Courier New" style:font-style-complex="italic" style:font-weight-complex="normal"/>
    </style:style>
    <style:style style:name="T12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26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127" style:family="text">
      <style:text-properties style:font-name="Courier New" style:font-name-complex="Courier New"/>
    </style:style>
    <style:style style:name="T128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129" style:family="text">
      <style:text-properties style:font-name="Courier New" fo:font-size="8pt" fo:language="es" fo:country="ES" fo:font-weight="bold" style:font-size-asian="8pt" style:font-weight-asian="bold" style:font-name-complex="Courier New" style:font-size-complex="8pt"/>
    </style:style>
    <style:style style:name="T130" style:family="text">
      <style:text-properties style:font-name="Courier New"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131" style:family="text">
      <style:text-properties style:font-name="Courier New" fo:font-size="8pt" fo:language="es" fo:country="ES" fo:font-style="italic" style:font-size-asian="8pt" style:font-style-asian="italic" style:font-name-complex="Courier New" style:font-size-complex="8pt"/>
    </style:style>
    <style:style style:name="T132" style:family="text">
      <style:text-properties style:font-name="Courier New" fo:font-style="italic" style:font-style-asian="italic" style:font-name-complex="Courier New"/>
    </style:style>
    <style:style style:name="T133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34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35" style:family="text">
      <style:text-properties style:font-name="Courier New" fo:font-style="italic" style:font-style-asian="italic" style:font-name-complex="Courier New" style:font-style-complex="italic"/>
    </style:style>
    <style:style style:name="T136" style:family="text">
      <style:text-properties style:font-name="Courier New" fo:font-style="italic" officeooo:rsid="0025b814" style:font-style-asian="italic" style:font-name-complex="Courier New" style:font-style-complex="italic"/>
    </style:style>
    <style:style style:name="T137" style:family="text">
      <style:text-properties style:font-name="Courier New" fo:font-style="italic" officeooo:rsid="003572fe" style:font-style-asian="italic" style:font-name-complex="Courier New" style:font-style-complex="italic"/>
    </style:style>
    <style:style style:name="T138" style:family="text">
      <style:text-properties style:font-name="Courier New" fo:font-style="italic" officeooo:rsid="00385acd" style:font-style-asian="italic" style:font-name-complex="Courier New" style:font-style-complex="italic"/>
    </style:style>
    <style:style style:name="T139" style:family="text">
      <style:text-properties style:font-name="Courier New" fo:font-style="italic" officeooo:rsid="003fe89d" style:font-style-asian="italic" style:font-name-complex="Courier New" style:font-style-complex="italic"/>
    </style:style>
    <style:style style:name="T140" style:family="text">
      <style:text-properties style:font-name="Courier New" fo:font-style="italic" officeooo:rsid="00229c25" style:font-style-asian="italic" style:font-name-complex="Courier New"/>
    </style:style>
    <style:style style:name="T141" style:family="text">
      <style:text-properties style:font-name="Courier New" fo:font-style="italic" officeooo:rsid="0025b814" style:font-style-asian="italic" style:font-name-complex="Courier New"/>
    </style:style>
    <style:style style:name="T142" style:family="text">
      <style:text-properties style:font-name="Courier New" fo:font-style="italic" officeooo:rsid="00398267" style:font-style-asian="italic" style:font-name-complex="Courier New"/>
    </style:style>
    <style:style style:name="T143" style:family="text">
      <style:text-properties style:font-name="Courier New" fo:font-style="italic" officeooo:rsid="003fe89d" style:font-style-asian="italic" style:font-name-complex="Courier New"/>
    </style:style>
    <style:style style:name="T144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45" style:family="text">
      <style:text-properties style:font-name="Courier New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46" style:family="text">
      <style:text-properties style:font-name="Courier New" fo:font-style="italic" style:text-underline-style="none" fo:font-weight="normal" officeooo:rsid="00398267" style:font-style-asian="italic" style:font-weight-asian="normal" style:font-name-complex="Courier New" style:font-style-complex="italic" style:font-weight-complex="normal"/>
    </style:style>
    <style:style style:name="T147" style:family="text">
      <style:text-properties style:font-name="Courier New" fo:font-style="italic" style:text-underline-style="none" fo:font-weight="normal" officeooo:rsid="003fe89d" style:font-style-asian="italic" style:font-weight-asian="normal" style:font-name-complex="Courier New" style:font-style-complex="italic" style:font-weight-complex="normal"/>
    </style:style>
    <style:style style:name="T148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4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50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51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152" style:family="text">
      <style:text-properties style:font-name="Courier New"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153" style:family="text">
      <style:text-properties style:font-name="Courier New" fo:font-style="italic" officeooo:rsid="0025b814" style:font-name-asian="Courier New" style:font-style-asian="italic" style:font-name-complex="Courier New" style:font-style-complex="italic"/>
    </style:style>
    <style:style style:name="T154" style:family="text">
      <style:text-properties style:font-name="Courier New"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155" style:family="text">
      <style:text-properties style:font-name="Courier New" fo:font-size="11pt" fo:font-style="italic" fo:font-weight="normal" officeooo:rsid="00398267" style:font-size-asian="11pt" style:font-style-asian="italic" style:font-weight-asian="normal" style:font-name-complex="Courier New" style:font-size-complex="11pt" style:font-weight-complex="normal"/>
    </style:style>
    <style:style style:name="T156" style:family="text">
      <style:text-properties style:font-name="Courier New" fo:font-size="11pt" fo:font-style="italic" fo:font-weight="normal" officeooo:rsid="003fe89d" style:font-size-asian="11pt" style:font-style-asian="italic" style:font-weight-asian="normal" style:font-name-complex="Courier New" style:font-size-complex="11pt" style:font-weight-complex="normal"/>
    </style:style>
    <style:style style:name="T157" style:family="text">
      <style:text-properties style:font-name="Courier New" fo:font-size="11pt" fo:font-style="italic" style:text-underline-style="none" fo:font-weight="normal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58" style:family="text">
      <style:text-properties style:font-name="Courier New" fo:font-size="11pt" fo:font-style="italic" style:text-underline-style="none" fo:font-weight="normal" officeooo:rsid="00229c25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59" style:family="text">
      <style:text-properties style:font-name="Courier New" fo:font-size="11pt" fo:font-style="italic" style:text-underline-style="none" fo:font-weight="normal" officeooo:rsid="002c8260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60" style:family="text">
      <style:text-properties style:font-name="Courier New" fo:font-size="11pt" fo:font-style="italic" style:text-underline-style="none" fo:font-weight="normal" officeooo:rsid="00369d2c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61" style:family="text">
      <style:text-properties style:font-name="Courier New" fo:font-size="11pt" fo:font-style="italic" style:text-underline-style="none" fo:font-weight="normal" officeooo:rsid="003b1922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62" style:family="text">
      <style:text-properties style:font-name="Courier New" fo:font-size="11pt" fo:language="sl" fo:country="SI" fo:font-style="italic" style:text-underline-style="none" fo:font-weight="normal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63" style:family="text">
      <style:text-properties style:font-name="Courier New" fo:font-size="11pt" fo:language="sl" fo:country="SI" fo:font-style="italic" style:text-underline-style="none" fo:font-weight="normal" officeooo:rsid="00229c25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64" style:family="text">
      <style:text-properties style:font-name="Courier New" fo:font-size="11pt" fo:language="sl" fo:country="SI" fo:font-style="italic" style:text-underline-style="none" fo:font-weight="normal" officeooo:rsid="003b1922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65" style:family="text">
      <style:text-properties style:font-name="Courier New" fo:font-size="11pt" fo:language="sl" fo:country="SI" fo:font-style="italic" style:text-underline-style="none" fo:font-weight="normal" officeooo:rsid="00369d2c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66" style:family="text">
      <style:text-properties style:font-name="Courier New" fo:font-size="11pt" fo:language="sl" fo:country="SI" fo:font-style="italic" style:text-underline-style="none" fo:font-weight="normal" officeooo:rsid="002c8260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67" style:family="text">
      <style:text-properties style:font-name="Courier New" fo:font-size="11pt" fo:language="sl" fo:country="SI" fo:font-style="italic" style:text-underline-style="none" fo:font-weight="normal" officeooo:rsid="0042aee0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68" style:family="text">
      <style:text-properties style:font-name="Courier New"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69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0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71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72" style:family="text">
      <style:text-properties style:font-name="Courier New" fo:font-size="10pt" fo:font-style="italic" style:text-underline-style="none" fo:font-weight="normal" officeooo:rsid="002bfff5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73" style:family="text">
      <style:text-properties style:font-name="Courier New" fo:font-size="10pt" fo:font-style="italic" style:text-underline-style="none" fo:font-weight="normal" officeooo:rsid="003fe89d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74" style:family="text">
      <style:text-properties style:font-name="Courier New"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75" style:family="text">
      <style:text-properties style:font-name="Courier New" fo:language="de" fo:country="DE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76" style:family="text">
      <style:text-properties style:font-name="Courier New" fo:language="de" fo:country="DE" style:font-name-complex="Courier New"/>
    </style:style>
    <style:style style:name="T177" style:family="text">
      <style:text-properties style:font-name="Courier New" fo:font-weight="normal" style:font-weight-asian="normal" style:font-name-complex="Courier New" style:font-weight-complex="normal"/>
    </style:style>
    <style:style style:name="T178" style:family="text">
      <style:text-properties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179" style:family="text">
      <style:text-properties style:font-name="Courier New" fo:language="da" fo:country="DK" fo:font-style="italic" officeooo:rsid="002bfff5" fo:background-color="transparent" loext:char-shading-value="0" style:font-style-asian="italic" style:font-name-complex="Courier New" style:font-style-complex="italic"/>
    </style:style>
    <style:style style:name="T180" style:family="text">
      <style:text-properties style:font-name="Courier New" fo:language="da" fo:country="DK" fo:font-style="italic" officeooo:rsid="00362f07" fo:background-color="transparent" loext:char-shading-value="0" style:font-style-asian="italic" style:font-name-complex="Courier New" style:font-style-complex="italic"/>
    </style:style>
    <style:style style:name="T181" style:family="text">
      <style:text-properties style:font-name="Courier New" fo:language="da" fo:country="DK" fo:font-style="italic" officeooo:rsid="003fe89d" fo:background-color="transparent" loext:char-shading-value="0" style:font-style-asian="italic" style:font-name-complex="Courier New" style:font-style-complex="italic"/>
    </style:style>
    <style:style style:name="T182" style:family="text">
      <style:text-properties style:font-name="Courier New" fo:language="en" fo:country="GB" style:font-name-complex="Courier New"/>
    </style:style>
    <style:style style:name="T183" style:family="text">
      <style:text-properties style:font-name="Courier New" fo:language="sl" fo:country="SI" style:font-name-complex="Courier New"/>
    </style:style>
    <style:style style:name="T184" style:family="text">
      <style:text-properties style:font-name="Courier New" fo:language="sl" fo:country="SI" officeooo:rsid="003fe89d" style:font-name-complex="Courier New"/>
    </style:style>
    <style:style style:name="T185" style:family="text">
      <style:text-properties style:font-name="Courier New"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86" style:family="text">
      <style:text-properties style:font-name="Courier New" fo:language="sl" fo:country="SI" fo:font-style="italic" fo:font-weight="normal" officeooo:rsid="003fe89d" style:font-style-asian="italic" style:font-weight-asian="normal" style:font-name-complex="Courier New" style:font-size-complex="10pt" style:font-weight-complex="normal"/>
    </style:style>
    <style:style style:name="T187" style:family="text">
      <style:text-properties style:font-name="Courier New" fo:language="sl" fo:country="SI" fo:font-style="italic" style:font-style-asian="italic" style:font-name-complex="Courier New"/>
    </style:style>
    <style:style style:name="T188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89" style:family="text">
      <style:text-properties style:font-name="Courier New"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190" style:family="text">
      <style:text-properties style:font-name="Courier New" fo:language="sl" fo:country="SI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91" style:family="text">
      <style:text-properties style:font-name="Courier New" fo:language="sl" fo:country="SI" fo:font-style="italic" style:text-underline-style="none" fo:font-weight="normal" officeooo:rsid="003b1922" style:font-style-asian="italic" style:font-weight-asian="normal" style:font-name-complex="Courier New" style:font-style-complex="italic" style:font-weight-complex="normal"/>
    </style:style>
    <style:style style:name="T192" style:family="text">
      <style:text-properties style:font-name="Courier New" fo:language="sl" fo:country="SI" fo:font-style="italic" style:text-underline-style="none" fo:font-weight="normal" officeooo:rsid="003fe89d" style:font-style-asian="italic" style:font-weight-asian="normal" style:font-name-complex="Courier New" style:font-style-complex="italic" style:font-weight-complex="normal"/>
    </style:style>
    <style:style style:name="T193" style:family="text">
      <style:text-properties style:font-name="Courier New" style:font-name-asian="Courier New" style:font-name-complex="Courier New"/>
    </style:style>
    <style:style style:name="T194" style:family="text">
      <style:text-properties fo:font-weight="bold" style:font-weight-asian="bold" style:font-weight-complex="bold"/>
    </style:style>
    <style:style style:name="T195" style:family="text">
      <style:text-properties fo:font-weight="bold" officeooo:rsid="002bfff5" style:font-weight-asian="bold" style:font-weight-complex="bold"/>
    </style:style>
    <style:style style:name="T196" style:family="text">
      <style:text-properties fo:font-style="italic" officeooo:rsid="001443ad" style:font-style-asian="italic" style:font-style-complex="italic"/>
    </style:style>
    <style:style style:name="T197" style:family="text">
      <style:text-properties fo:font-style="italic" officeooo:rsid="002bfff5" style:font-style-asian="italic" style:font-style-complex="italic"/>
    </style:style>
    <style:style style:name="T198" style:family="text">
      <style:text-properties style:text-underline-style="solid" style:text-underline-width="auto" style:text-underline-color="font-color"/>
    </style:style>
    <style:style style:name="T199" style:family="text">
      <style:text-properties style:text-underline-style="solid" style:text-underline-width="auto" style:text-underline-color="font-color" officeooo:rsid="0021bb30"/>
    </style:style>
    <style:style style:name="T20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1" style:family="text">
      <style:text-properties style:text-underline-style="solid" style:text-underline-width="auto" style:text-underline-color="font-color" fo:font-weight="bold" officeooo:rsid="002bfff5" style:font-weight-asian="bold" style:font-weight-complex="bold"/>
    </style:style>
    <style:style style:name="T202" style:family="text">
      <style:text-properties style:text-underline-style="solid" style:text-underline-width="auto" style:text-underline-color="font-color" fo:font-weight="bold" officeooo:rsid="002914ff" style:font-weight-asian="bold" style:font-weight-complex="bold"/>
    </style:style>
    <style:style style:name="T203" style:family="text"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T204" style:family="text">
      <style:text-properties style:font-name="Courier"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05" style:family="text">
      <style:text-properties style:font-name="Courier" fo:font-size="8pt" style:font-size-asian="8pt" style:font-name-complex="Courier" style:font-size-complex="8pt" style:font-style-complex="italic"/>
    </style:style>
    <style:style style:name="T206" style:family="text">
      <style:text-properties style:font-name="Courier"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207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208" style:family="text">
      <style:text-properties fo:color="#000000" style:font-name="Courier New" fo:font-size="12pt" fo:language="da" fo:country="DK" fo:font-style="italic" officeooo:rsid="003fe89d" fo:background-color="transparent" loext:char-shading-value="0" style:font-size-asian="12pt" style:font-style-asian="italic" style:font-name-complex="Courier New" style:font-size-complex="10pt" style:font-style-complex="italic"/>
    </style:style>
    <style:style style:name="T209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210" style:family="text">
      <style:text-properties fo:color="#000000"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211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2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3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4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5" style:family="text">
      <style:text-properties fo:color="#000000" style:font-name="Courier New" fo:font-size="12pt" fo:font-style="italic" officeooo:rsid="002bfff5" fo:background-color="transparent" loext:char-shading-value="0" style:font-size-asian="12pt" style:font-style-asian="italic" style:font-name-complex="Courier New"/>
    </style:style>
    <style:style style:name="T216" style:family="text">
      <style:text-properties fo:color="#000000" style:font-name="Courier New" fo:font-size="12pt" fo:font-style="italic" officeooo:rsid="002bfff5" fo:background-color="transparent" loext:char-shading-value="0" style:font-size-asian="12pt" style:font-style-asian="italic" style:font-name-complex="Courier New" style:font-size-complex="10pt"/>
    </style:style>
    <style:style style:name="T217" style:family="text">
      <style:text-properties fo:color="#000000" style:font-name="Courier New" fo:font-size="12pt" fo:font-style="italic" fo:font-weight="bold" officeooo:rsid="002bfff5" fo:background-color="transparent" loext:char-shading-value="0" style:font-size-asian="12pt" style:font-style-asian="italic" style:font-weight-asian="bold" style:font-name-complex="Courier New"/>
    </style:style>
    <style:style style:name="T218" style:family="text">
      <style:text-properties fo:color="#000000"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9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220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221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22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223" style:family="text">
      <style:text-properties fo:color="#000000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4" style:family="text">
      <style:text-properties fo:color="#000000" style:font-name="Courier New" fo:font-weight="normal" style:font-weight-asian="normal" style:font-name-complex="Courier New" style:font-weight-complex="normal"/>
    </style:style>
    <style:style style:name="T225" style:family="text">
      <style:text-properties fo:color="#000000" style:font-name="Courier New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26" style:family="text">
      <style:text-properties fo:color="#000000" style:font-name="Courier New" fo:font-size="10.5pt" fo:language="es" fo:country="ES" fo:font-weight="normal" style:font-size-asian="10.5pt" style:font-weight-asian="normal" style:font-name-complex="Courier New" style:font-size-complex="10.5pt" style:font-weight-complex="normal"/>
    </style:style>
    <style:style style:name="T227" style:family="text">
      <style:text-properties fo:color="#000000" style:font-name="Courier New" fo:font-size="10.5pt" fo:language="en" fo:country="GB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28" style:family="text">
      <style:text-properties fo:color="#000000" style:font-name="Courier New" fo:language="en" fo:country="GB" fo:font-style="italic" style:font-style-asian="italic" style:font-name-complex="Courier New" style:font-size-complex="10pt" style:font-weight-complex="bold"/>
    </style:style>
    <style:style style:name="T229" style:family="text">
      <style:text-properties fo:color="#000000"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30" style:family="text">
      <style:text-properties fo:text-transform="uppercase" style:font-name="Courier New" fo:language="sl" fo:country="SI" style:font-name-complex="Courier New"/>
    </style:style>
    <style:style style:name="T231" style:family="text">
      <style:text-properties fo:text-transform="uppercase" style:font-name="Courier New" fo:language="sl" fo:country="SI" fo:font-weight="normal" style:font-weight-asian="normal" style:font-name-complex="Courier New" style:font-weight-complex="normal"/>
    </style:style>
    <style:style style:name="T232" style:family="text"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T233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34" style:family="text"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T235" style:family="text">
      <style:text-properties fo:text-transform="uppercase" style:font-name="Courier New" fo:font-size="12pt" officeooo:rsid="0022e6a7" style:font-size-asian="12pt" style:font-name-complex="Courier New" style:font-size-complex="12pt"/>
    </style:style>
    <style:style style:name="T236" style:family="text">
      <style:text-properties fo:text-transform="uppercase" style:font-name="Courier New" fo:font-size="12pt" officeooo:rsid="00338022" style:font-size-asian="12pt" style:font-name-complex="Courier New" style:font-size-complex="12pt"/>
    </style:style>
    <style:style style:name="T237" style:family="text">
      <style:text-properties fo:text-transform="uppercase" style:font-name="Courier New" fo:font-size="12pt" officeooo:rsid="003b1922" style:font-size-asian="12pt" style:font-name-complex="Courier New" style:font-size-complex="12pt"/>
    </style:style>
    <style:style style:name="T238" style:family="text">
      <style:text-properties fo:text-transform="uppercase" style:font-name="Courier New" fo:font-size="12pt" officeooo:rsid="00418994" style:font-size-asian="12pt" style:font-name-complex="Courier New" style:font-size-complex="12pt"/>
    </style:style>
    <style:style style:name="T239" style:family="text">
      <style:text-properties fo:text-transform="uppercase" style:font-name="Courier New" fo:font-size="12pt" fo:language="sl" fo:country="SI" officeooo:rsid="003b1922" style:font-size-asian="12pt" style:font-name-complex="Courier New" style:font-size-complex="12pt"/>
    </style:style>
    <style:style style:name="T240" style:family="text">
      <style:text-properties fo:text-transform="uppercase" style:font-name="Courier New" fo:font-size="12pt" fo:language="sl" fo:country="SI" officeooo:rsid="003c3604" style:font-size-asian="12pt" style:font-name-complex="Courier New" style:font-size-complex="12pt"/>
    </style:style>
    <style:style style:name="T241" style:family="text">
      <style:text-properties fo:text-transform="uppercase" style:font-name="Courier New" fo:font-size="12pt" fo:language="sl" fo:country="SI" officeooo:rsid="003fe89d" style:font-size-asian="12pt" style:font-name-complex="Courier New" style:font-size-complex="12pt"/>
    </style:style>
    <style:style style:name="T242" style:family="text">
      <style:text-properties fo:text-transform="uppercase" style:font-name="Courier New" fo:font-size="12pt" fo:language="sl" fo:country="SI" officeooo:rsid="00418994" style:font-size-asian="12pt" style:font-name-complex="Courier New" style:font-size-complex="12pt"/>
    </style:style>
    <style:style style:name="T243" style:family="text">
      <style:text-properties fo:text-transform="uppercase" style:font-name="Courier New" fo:font-size="12pt" fo:font-style="italic" style:font-size-asian="12pt" style:font-style-asian="italic" style:font-name-complex="Courier New" style:font-size-complex="12pt"/>
    </style:style>
    <style:style style:name="T244" style:family="text">
      <style:text-properties fo:text-transform="uppercase" style:font-name="Courier New" fo:font-size="12pt" fo:language="en" fo:country="US" style:font-size-asian="12pt" style:font-name-complex="Courier New" style:font-size-complex="12pt" style:font-weight-complex="bold"/>
    </style:style>
    <style:style style:name="T245" style:family="text">
      <style:text-properties fo:text-transform="uppercase" style:font-name="Courier New" fo:font-size="9pt" officeooo:rsid="00418994" style:font-size-asian="9pt" style:font-name-complex="Courier New" style:font-size-complex="9pt"/>
    </style:style>
    <style:style style:name="T246" style:family="text">
      <style:text-properties fo:text-transform="uppercase" fo:color="#000000" style:font-name="Courier New" fo:font-size="12pt" fo:letter-spacing="normal" fo:language="sl" fo:country="SI" fo:font-style="normal" fo:font-weight="normal" officeooo:rsid="003b1922" style:font-size-asian="12pt" style:font-style-asian="normal" style:font-weight-asian="normal" style:font-name-complex="Courier New" style:font-size-complex="12pt" style:font-weight-complex="bold"/>
    </style:style>
    <style:style style:name="T247" style:family="text">
      <style:text-properties fo:text-transform="uppercase" fo:color="#000000" style:font-name="Courier New" fo:font-size="12pt" fo:letter-spacing="normal" fo:language="sl" fo:country="SI" fo:font-style="normal" fo:font-weight="normal" officeooo:rsid="00418994" style:font-size-asian="12pt" style:font-style-asian="normal" style:font-weight-asian="normal" style:font-name-complex="Courier New" style:font-size-complex="12pt" style:font-weight-complex="bold"/>
    </style:style>
    <style:style style:name="T248" style:family="text">
      <style:text-properties fo:text-transform="uppercase" fo:color="#000000" style:font-name="Courier New" fo:font-size="12pt" fo:letter-spacing="normal" fo:language="sl" fo:country="SI" fo:font-style="normal" fo:font-weight="normal" officeooo:rsid="003c3604" style:font-size-asian="12pt" style:font-style-asian="normal" style:font-weight-asian="normal" style:font-name-complex="Courier New" style:font-size-complex="12pt"/>
    </style:style>
    <style:style style:name="T249" style:family="text">
      <style:text-properties fo:text-transform="uppercase" fo:color="#000000" style:font-name="Courier New" fo:font-size="12pt" fo:letter-spacing="normal" fo:language="sl" fo:country="SI" fo:font-style="normal" fo:font-weight="normal" officeooo:rsid="00418994" style:font-size-asian="12pt" style:font-style-asian="normal" style:font-weight-asian="normal" style:font-name-complex="Courier New" style:font-size-complex="12pt"/>
    </style:style>
    <style:style style:name="T250" style:family="text">
      <style:text-properties fo:text-transform="uppercase" fo:color="#000000" style:font-name="Courier New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251" style:family="text">
      <style:text-properties fo:text-transform="uppercase" fo:color="#000000" style:font-name="Courier New" fo:font-size="12pt" fo:letter-spacing="normal" fo:font-style="normal" fo:font-weight="normal" officeooo:rsid="0022e6a7" style:font-size-asian="12pt" style:font-style-asian="normal" style:font-weight-asian="normal" style:font-name-complex="Courier New" style:font-size-complex="12pt"/>
    </style:style>
    <style:style style:name="T252" style:family="text">
      <style:text-properties fo:text-transform="uppercase" fo:color="#000000" style:font-name="Courier New" fo:font-size="12pt" fo:letter-spacing="normal" fo:font-style="normal" fo:font-weight="normal" officeooo:rsid="003c3604" style:font-size-asian="12pt" style:font-style-asian="normal" style:font-weight-asian="normal" style:font-name-complex="Courier New" style:font-size-complex="12pt"/>
    </style:style>
    <style:style style:name="T253" style:family="text">
      <style:text-properties fo:text-transform="uppercase" fo:color="#000000" style:font-name="Courier New" fo:font-size="12pt" fo:letter-spacing="normal" fo:font-style="normal" fo:font-weight="normal" officeooo:rsid="00418994" style:font-size-asian="12pt" style:font-style-asian="normal" style:font-weight-asian="normal" style:font-name-complex="Courier New" style:font-size-complex="12pt"/>
    </style:style>
    <style:style style:name="T254" style:family="text">
      <style:text-properties fo:text-transform="uppercase" fo:color="#000000" style:font-name="Courier New" fo:font-size="10pt" fo:letter-spacing="normal" fo:font-style="normal" fo:font-weight="normal" officeooo:rsid="00338022" style:font-name-asian="Courier New" style:font-size-asian="10pt" style:font-style-asian="normal" style:font-weight-asian="normal" style:font-name-complex="Courier New" style:font-size-complex="10pt"/>
    </style:style>
    <style:style style:name="T255" style:family="text">
      <style:text-properties fo:text-transform="uppercase" fo:color="#000000" style:font-name="Courier New" fo:font-size="10pt" fo:letter-spacing="normal" fo:font-style="normal" fo:font-weight="normal" officeooo:rsid="003c3604" style:font-name-asian="Courier New" style:font-size-asian="10pt" style:font-style-asian="normal" style:font-weight-asian="normal" style:font-name-complex="Courier New" style:font-size-complex="10pt"/>
    </style:style>
    <style:style style:name="T256" style:family="text">
      <style:text-properties fo:text-transform="uppercase" fo:color="#000000" style:font-name="Courier New" fo:font-size="10pt" fo:letter-spacing="normal" fo:font-style="normal" fo:font-weight="normal" officeooo:rsid="00418994" style:font-size-asian="10pt" style:font-style-asian="normal" style:font-weight-asian="normal" style:font-name-complex="Courier New" style:font-size-complex="10pt"/>
    </style:style>
    <style:style style:name="T257" style:family="text">
      <style:text-properties fo:text-transform="uppercase" fo:color="#000000" style:font-name="Courier New" fo:font-size="7pt" fo:letter-spacing="normal" fo:font-style="normal" fo:font-weight="normal" officeooo:rsid="003c3604" style:font-size-asian="7pt" style:font-style-asian="normal" style:font-weight-asian="normal" style:font-name-complex="Courier New" style:font-size-complex="7pt"/>
    </style:style>
    <style:style style:name="T258" style:family="text">
      <style:text-properties fo:text-transform="uppercase" fo:color="#000000" style:font-name="Courier New" fo:font-size="7pt" fo:letter-spacing="normal" fo:font-style="normal" fo:font-weight="normal" officeooo:rsid="003c3604" style:font-name-asian="Courier New" style:font-size-asian="7pt" style:font-style-asian="normal" style:font-weight-asian="normal" style:font-name-complex="Courier New" style:font-size-complex="7pt"/>
    </style:style>
    <style:style style:name="T259" style:family="text">
      <style:text-properties fo:font-variant="normal" fo:text-transform="none" fo:color="#000000" style:font-name="Courier New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260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261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3b1922" style:font-size-asian="12pt" style:font-style-asian="normal" style:font-weight-asian="normal" style:font-name-complex="Courier New" style:font-size-complex="12pt" style:font-weight-complex="bold"/>
    </style:style>
    <style:style style:name="T262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418994" style:font-size-asian="12pt" style:font-style-asian="normal" style:font-weight-asian="normal" style:font-name-complex="Courier New" style:font-size-complex="12pt" style:font-weight-complex="bold"/>
    </style:style>
    <style:style style:name="T263" style:family="text">
      <style:text-properties officeooo:rsid="0021bb30"/>
    </style:style>
    <style:style style:name="T264" style:family="text">
      <style:text-properties officeooo:rsid="00220828"/>
    </style:style>
    <style:style style:name="T265" style:family="text">
      <style:text-properties officeooo:rsid="0025efe8"/>
    </style:style>
    <style:style style:name="T266" style:family="text">
      <style:text-properties officeooo:rsid="002914ff"/>
    </style:style>
    <style:style style:name="T267" style:family="text">
      <style:text-properties officeooo:rsid="002bfff5"/>
    </style:style>
    <style:style style:name="T268" style:family="text">
      <style:text-properties style:text-underline-style="none" fo:font-weight="bold" officeooo:rsid="002914ff" style:font-weight-asian="bold" style:font-weight-complex="bold"/>
    </style:style>
    <style:style style:name="T269" style:family="text">
      <style:text-properties fo:language="sl" fo:country="SI"/>
    </style:style>
    <style:style style:name="T270" style:family="text">
      <style:text-properties fo:language="sl" fo:country="SI" officeooo:rsid="00338022"/>
    </style:style>
    <style:style style:name="T271" style:family="text">
      <style:text-properties fo:language="sl" fo:country="SI" officeooo:rsid="003fe89d" style:font-size-complex="12pt"/>
    </style:style>
    <style:style style:name="T272" style:family="text">
      <style:text-properties fo:language="sl" fo:country="SI" officeooo:rsid="003b1922"/>
    </style:style>
    <style:style style:name="T273" style:family="text">
      <style:text-properties fo:language="sl" fo:country="SI" officeooo:rsid="003fe89d"/>
    </style:style>
    <style:style style:name="T274" style:family="text">
      <style:text-properties style:font-size-complex="12pt"/>
    </style:style>
    <style:style style:name="T275" style:family="text">
      <style:text-properties officeooo:rsid="00385acd" style:font-size-complex="12pt" style:font-weight-complex="bold"/>
    </style:style>
    <style:style style:name="T276" style:family="text">
      <style:text-properties officeooo:rsid="00398267"/>
    </style:style>
    <style:style style:name="T277" style:family="text">
      <style:text-properties officeooo:rsid="003b1922"/>
    </style:style>
    <style:style style:name="T278" style:family="text">
      <style:text-properties officeooo:rsid="003fe89d"/>
    </style:style>
    <style:style style:name="T279" style:family="text">
      <style:text-properties fo:font-size="10pt" officeooo:rsid="002bfff5" style:font-size-asian="10pt" style:font-size-complex="10pt"/>
    </style:style>
    <style:style style:name="T280" style:family="text">
      <style:text-properties officeooo:rsid="00418994"/>
    </style:style>
    <style:style style:name="T28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RAČUNALNIŠKA URA JE BOLJ TA PRAVA.</text:p>
      <text:p text:style-name="P73"><text:span text:style-name="T1">BRITOFFI </text:span><text:span text:style-name="T2">SO </text:span><text:span text:style-name="T1">LEKTORIRANEI.</text:span></text:p>
      <text:p text:style-name="P74"/>
      <text:p text:style-name="P75"/>
      <text:p text:style-name="P75"/>
      <text:p text:style-name="P59"/>
      <text:p text:style-name="P80">RadioŠtudent</text:p>
      <text:p text:style-name="P77"><text:span text:style-name="T62">Dnevni program za PETEK, </text:span><text:span text:style-name="T102">12</text:span><text:span text:style-name="T62">. </text:span><text:span text:style-name="T68">december</text:span><text:span text:style-name="T62"> 2014</text:span></text:p>
      <text:p text:style-name="P78"/>
      <text:p text:style-name="P78"/>
      <text:p text:style-name="P83">*06.58 RS AVIZZO: »KO ŠTUDENT NA RAJŽO GRE« X3;</text:p>
      <text:p text:style-name="P83"/>
      <text:p text:style-name="P90"><text:span text:style-name="T25">*07.00</text:span><text:span text:style-name="T21"> </text:span><text:span text:style-name="T14">SVEŽI </text:span><text:span text:style-name="T21">RŠ hit</text:span><text:span text:style-name="T4">-&gt; </text:span><text:span text:style-name="T6">(</text:span><text:span text:style-name="T108">BROADCAST1/MUSIC</text:span><text:span text:style-name="T8">/</text:span><text:span text:style-name="T109">ODDAJE/A JE OT RS HIT.mp3/</text:span><text:span text:style-name="T6">!); <text:s text:c="13"/></text:span></text:p>
      <text:p text:style-name="P90"><text:span text:style-name="T5"><text:tab/><text:tab/><text:tab/><text:tab/><text:tab/><text:tab/><text:tab/><text:tab/><text:tab/><text:tab/> <text:s text:c="3"/></text:span><text:span text:style-name="T6">(PROSIM, DA ZŽBRIŠŠEŠ STAREGA)</text:span></text:p>
      <text:p text:style-name="P83"/>
      <text:p text:style-name="P90"><text:span text:style-name="T25">*07.05</text:span><text:span text:style-name="T21"> BRITOFF</text:span><text:span text:style-name="T74"><text:tab/><text:tab/><text:tab/><text:tab/>(AVDVIZZO: J-031 ALI J-021)<text:tab/> <text:s/>(ŠPIKERSKI MAIL)</text:span></text:p>
      <text:p text:style-name="P87">&gt;&gt;&gt;ŠPIKAR. BRITOFFA NE BEREŠ DOKLER SE LEKTOR V DOTIČNI GOOGLEOV DOKUMENT NE PODPIŠE.</text:p>
      <text:p text:style-name="P90"><text:span text:style-name="T25">*07.30</text:span><text:span text:style-name="T21"> </text:span><text:span text:style-name="T23">ASTEROIDE</text:span><text:span text:style-name="T24">|SEKRETARIAT</text:span><text:span text:style-name="T22"><text:tab/></text:span><text:span text:style-name="T83"><text:tab/> <text:s text:c="20"/></text:span><text:span text:style-name="T79">(ADVIZZO: J-5</text:span><text:span text:style-name="T80">4</text:span><text:span text:style-name="T79">0</text:span><text:span text:style-name="T81">|J-550</text:span><text:span text:style-name="T79">)</text:span></text:p>
      <text:p text:style-name="P90"/>
      <text:p text:style-name="P90"><text:span text:style-name="T85">€</text:span><text:span text:style-name="T74">07.55 -</text:span><text:span text:style-name="T75">1. </text:span><text:span text:style-name="T74">oglasni blok: </text:span><text:span text:style-name="T76">P-R-A-Z-E-N</text:span><text:span text:style-name="T74">;</text:span></text:p>
      <text:p text:style-name="P83"/>
      <text:p text:style-name="P90"><text:span text:style-name="T25">*08.05</text:span><text:span text:style-name="T21"> BRITOFF</text:span><text:span text:style-name="T74"><text:tab/><text:tab/><text:tab/><text:tab/>(AVDVIZZO: J-031 ALI J-021)<text:tab/> <text:s/>(ŠPIKERSKI MAIL)</text:span></text:p>
      <text:p text:style-name="P87">&gt;&gt;&gt;ŠPIKAR. BRITOFFA NE BEREŠ DOKLER SE LEKTOR V DOTIČNI GOOGLEOV DOKUMENT NE PODPIŠE.</text:p>
      <text:p text:style-name="P83"/>
      <text:p text:style-name="P90"><text:span text:style-name="T26">€</text:span><text:span text:style-name="T25">08.30</text:span><text:span text:style-name="T21"> NULTA OBVESTILA <text:s text:c="47"/></text:span><text:span text:style-name="T79">(J-010)</text:span></text:p>
      <text:p text:style-name="P92"><text:tab/><text:tab/><text:tab/><text:tab/><text:tab/><text:tab/><text:tab/> <text:s text:c="2"/><text:span text:style-name="T196">(poglej, če obvestila so, če niso niso)</text:span></text:p>
      <text:p text:style-name="P90"><text:span text:style-name="T7"><text:s text:c="8"/></text:span><text:span text:style-name="T6">(806, 807 - MARKETING)</text:span></text:p>
      <text:p text:style-name="P90"><text:span text:style-name="T26">€</text:span><text:span text:style-name="T25">08.50</text:span><text:span text:style-name="T21"> NAGRADNA IGRA: SITI TEATER<text:tab/><text:tab/><text:tab/><text:tab/><text:tab/><text:tab/><text:tab/> <text:s text:c="6"/></text:span><text:span text:style-name="T79">(MAPA)</text:span></text:p>
      <text:p text:style-name="P91"><text:tab/><text:tab/><text:tab/><text:tab/><text:tab/><text:span text:style-name="T265">(pozor pozor! Poglej 15minut prej v mapco, mogoč je treba kam klicat)</text:span></text:p>
      <text:p text:style-name="P79"/>
      <text:p text:style-name="P79"><text:span text:style-name="T153">&amp;</text:span><text:span text:style-name="T135">08.55 nedef. blok&lt;BREZ ADVIZZOV&gt;: </text:span><text:span text:style-name="T138">UC-</text:span><text:span text:style-name="T139">99</text:span><text:span text:style-name="T137"> (</text:span><text:span text:style-name="T139">FESTEM RŠ</text:span><text:span text:style-name="T137">)</text:span><text:span text:style-name="T136">;</text:span></text:p>
      <text:p text:style-name="P84"/>
      <text:p text:style-name="P90"><text:span text:style-name="T25">*09.05</text:span><text:span text:style-name="T21"> BRITOFF</text:span><text:span text:style-name="T74"><text:tab/><text:tab/><text:tab/><text:tab/>(AVDVIZZO: J-031 ALI J-021)<text:tab/> <text:s/>(ŠPIKERSKI MAIL)</text:span></text:p>
      <text:p text:style-name="P87">&gt;&gt;&gt;ŠPIKAR. BRITOFFA NE BEREŠ DOKLER SE LEKTOR V DOTIČNI GOOGLEOV DOKUMENT NE PODPIŠE.</text:p>
      <text:p text:style-name="P90"/>
      <text:p text:style-name="P90"><text:span text:style-name="T25">*09.15</text:span><text:span text:style-name="T21"> SVAŠTARNICA</text:span><text:span text:style-name="T74"><text:tab/><text:tab/><text:tab/><text:tab/><text:tab/><text:tab/> (A: J-025; M: J-026, ODV: J-027)</text:span></text:p>
      <text:p text:style-name="P83"/>
      <text:p text:style-name="P90"/>
      <text:p text:style-name="P90"><text:span text:style-name="T25">*09.45</text:span><text:span text:style-name="T21"> STRMA KRONIKA</text:span><text:span text:style-name="T27"><text:tab/><text:tab/><text:tab/><text:tab/></text:span><text:span text:style-name="T79"><text:tab/></text:span><text:span text:style-name="T74"><text:tab/> <text:s text:c="11"/>(ADVIZZO: J-580)</text:span></text:p>
      <text:p text:style-name="P88"/>
      <text:p text:style-name="P90"><text:span text:style-name="T85">€</text:span><text:span text:style-name="T74">09.55 </text:span><text:span text:style-name="T75">0. </text:span><text:span text:style-name="T74">oglasni blok: R-210 (MLADINA);</text:span></text:p>
      <text:p text:style-name="P90"/>
      <text:p text:style-name="P90"><text:span text:style-name="T25">*10.05</text:span><text:span text:style-name="T21"> BRITOFF</text:span><text:span text:style-name="T74"><text:tab/><text:tab/><text:tab/><text:tab/>(AVDVIZZO: J-031 ALI J-021)<text:tab/> <text:s/>(ŠPIKERSKI MAIL)</text:span></text:p>
      <text:p text:style-name="P87">&gt;&gt;&gt;ŠPIKAR. BRITOFFA NE BEREŠ DOKLER SE LEKTOR V DOTIČNI GOOGLEOV DOKUMENT NE PODPIŠE.</text:p>
      <text:p text:style-name="P90"/>
      <text:p text:style-name="P90"><text:span text:style-name="T25">*10.20</text:span><text:span text:style-name="T21"> PRITISKAVEC<text:tab/><text:tab/><text:tab/><text:tab/><text:tab/><text:tab/><text:tab/><text:tab/><text:tab/> <text:s/></text:span><text:span text:style-name="T79">(ADVIZZO: J-570)</text:span></text:p>
      <text:p text:style-name="P85"/>
      <text:p text:style-name="P85"/>
      <text:p text:style-name="P86"><text:span text:style-name="T198">*</text:span><text:span text:style-name="T199">10.40</text:span><text:span text:style-name="T263"> RADIJSKI STRIP ISIS ŠT.6</text:span></text:p>
      <text:p text:style-name="P89">(\\BARTOLDO\mp3z\ROJALNA AFERA RADIJSKI STRIP\ISIS RADIJSKI STRIP\20141<text:span text:style-name="T276">212</text:span>ISIS<text:span text:style-name="T278">6</text:span>DEL.mp3)</text:p>
      <text:p text:style-name="P81"/>
      <text:p text:style-name="P81">&amp;10.55 1. uredniški blok&gt;BREZ ADVIZZOV: <text:span text:style-name="T276">UC-99, R-900</text:span> (<text:span text:style-name="T278">FESTEM RŠ, RŠ MLADI</text:span>);</text:p>
      <text:p text:style-name="P82"><text:s text:c="49"/></text:p>
      <text:p text:style-name="P81">_________________________________________________________________________</text:p>
      <text:p text:style-name="P81"/>
      <text:p text:style-name="P8">U<text:span text:style-name="T264">C</text:span>-550 (ZARŠ KROVEC), U<text:span text:style-name="T264">C</text:span>-551 (DUBZILLA), U<text:span text:style-name="T264">C</text:span>-552 (INCURABILI), </text:p>
      <text:p text:style-name="P11">U<text:span text:style-name="T264">C</text:span>-553 (KARMAKOMA), U<text:span text:style-name="T264">C</text:span>-554 (TITOS BOJS), U<text:span text:style-name="T264">C</text:span>-555 (ALL STRINGS DETACHED), </text:p>
      <text:p text:style-name="P11">U<text:span text:style-name="T264">C</text:span>-556 (MARTIN RAMOVEŠ), U<text:span text:style-name="T264">C</text:span>-557 (GRRIZLI MADAMS);</text:p>
      <text:p text:style-name="P108">RAČUNALNIŠKA URA JE BOLJ TA PRAVA.</text:p>
      <text:p text:style-name="P76"><text:span text:style-name="T9">APR VSEBINE BODO PREDVIDOMA ZAMUJALE, DOKLER NE IZMISLIMO NEKEGA Č</text:span><text:span text:style-name="T10">Û</text:span><text:span text:style-name="T9">DESA.</text:span></text:p>
      <text:p text:style-name="P14"/>
      <text:p text:style-name="P14"/>
      <text:p text:style-name="P14"/>
      <text:p text:style-name="P16">RŠ <text:span text:style-name="T274">Dnevni program za PETEK, </text:span><text:span text:style-name="T271">12</text:span><text:span text:style-name="T274">. </text:span><text:span text:style-name="T275">december</text:span><text:span text:style-name="T274"> 2014</text:span></text:p>
      <text:p text:style-name="P62"/>
      <text:p text:style-name="P63"/>
      <text:p text:style-name="P33"><text:span text:style-name="T111">*11:00</text:span><text:span text:style-name="T110"> </text:span><text:span text:style-name="T112">SVEŽI </text:span><text:span text:style-name="T110">RŠ hit</text:span><text:span text:style-name="T3">-&gt; </text:span><text:span text:style-name="T6">(</text:span><text:span text:style-name="T108">BROADCAST1/MUSIC</text:span><text:span text:style-name="T8">/</text:span><text:span text:style-name="T109">ODDAJE/A JE OT RS HIT.mp3/</text:span><text:span text:style-name="T6">!); <text:s text:c="13"/></text:span></text:p>
      <text:p text:style-name="P95"/>
      <text:p text:style-name="P33"/>
      <text:p text:style-name="P37"><text:span text:style-name="T126">€</text:span><text:span text:style-name="T125">11.30</text:span><text:span text:style-name="T110"> I. OBVESTILA;</text:span><text:span text:style-name="T127"> <text:s text:c="17"/><text:tab/> <text:tab/><text:tab/> <text:s text:c="9"/></text:span><text:span text:style-name="T128">(U-307; MAPA-&gt;I OBVESTILA)</text:span></text:p>
      <text:p text:style-name="P93"><text:tab/><text:tab/><text:tab/><text:tab/><text:tab/><text:tab/><text:tab/> <text:s text:c="2"/><text:span text:style-name="T196">(poglej, če obvestila so, če niso niso)</text:span></text:p>
      <text:p text:style-name="P32"><text:span text:style-name="T49">€</text:span><text:span text:style-name="T50">11.55 1. oglasni blok: </text:span><text:span text:style-name="T208">P-R-A-Z-E-N-</text:span><text:span text:style-name="T51">;</text:span></text:p>
      <text:p text:style-name="P23"/>
      <text:p text:style-name="P23"/>
      <text:p text:style-name="P23"><text:span text:style-name="T55">*12.00</text:span><text:span text:style-name="T53"> </text:span><text:span text:style-name="T54">RISANKA</text:span><text:span text:style-name="T53"><text:tab/><text:tab/><text:tab/><text:tab/><text:tab/><text:tab/> <text:s text:c="3"/></text:span><text:span text:style-name="T56">(A-ODVIZZO: U-600)</text:span></text:p>
      <text:p text:style-name="P34">(OB 11.58 KLIČI DR. HOROVITZA NA TEL: <text:span text:style-name="T194">?</text:span> - link iz kakija?? OKVIR?)</text:p>
      <text:p text:style-name="P18"/>
      <text:p text:style-name="P23"><text:span text:style-name="T57">&amp;</text:span><text:span text:style-name="T58">12.55 nedef. blok&lt;BREZADVIZZOV</text:span><text:span text:style-name="T132">&gt;:</text:span><text:span text:style-name="T154"> </text:span><text:span text:style-name="T155">UC-550, UC-</text:span><text:span text:style-name="T156">9</text:span><text:span text:style-name="T155">9 (ZARŠ, </text:span><text:span text:style-name="T156">FESTEM RŠ</text:span><text:span text:style-name="T155">)</text:span><text:span text:style-name="T154">;</text:span></text:p>
      <text:p text:style-name="P23"/>
      <text:p text:style-name="P23"/>
      <text:p text:style-name="P130"><text:span text:style-name="T28">*13.00</text:span><text:span text:style-name="T29"> </text:span><text:span text:style-name="T31">KINOBAR</text:span><text:span text:style-name="T38">: </text:span><text:span text:style-name="T39">ANIMATEKA, PRVIČ</text:span></text:p>
      <text:p text:style-name="P26"><text:span text:style-name="T30"><text:s text:c="24"/></text:span><text:span text:style-name="T32">- pripravlja</text:span><text:span text:style-name="T33">jo</text:span><text:span text:style-name="T32"> </text:span><text:span text:style-name="T107">Pia Nikoli</text:span><text:span text:style-name="T104">č <text:s text:c="3"/></text:span><text:span text:style-name="T35"><text:s/></text:span><text:span text:style-name="T34"><text:s text:c="3"/></text:span><text:span text:style-name="T33"><text:s text:c="7"/></text:span><text:span text:style-name="T40">(</text:span><text:span text:style-name="T168">mapa&gt;RKHV</text:span><text:span text:style-name="T40">)</text:span></text:p>
      <text:p text:style-name="P20"/>
      <text:p text:style-name="P23"/>
      <text:p text:style-name="P31"><text:span text:style-name="T120">€</text:span><text:span text:style-name="T121">13.55 drugi oglasni blok</text:span><text:span text:style-name="T178">: </text:span><text:span text:style-name="T180">R-1</text:span><text:span text:style-name="T181">02</text:span><text:span text:style-name="T179"> (</text:span><text:span text:style-name="T181">PIVOTEKA 2014</text:span><text:span text:style-name="T179">) + </text:span><text:span text:style-name="T222">R-210(MLADINA)</text:span><text:span text:style-name="T121">;</text:span></text:p>
      <text:p text:style-name="P29"/>
      <text:p text:style-name="P23"><text:span text:style-name="T130"><text:s text:c="10"/></text:span><text:span text:style-name="T129">(</text:span><text:span text:style-name="T131">APR TEL:816</text:span><text:span text:style-name="T129">)</text:span></text:p>
      <text:p text:style-name="P23"><text:span text:style-name="T44">*14.00</text:span><text:span text:style-name="T59"> Osrednji dnevno-informativni </text:span><text:span text:style-name="T64">OFF</text:span><text:span text:style-name="T59"> program; </text:span><text:span text:style-name="T73"><text:s/><text:tab/><text:tab/><text:tab/></text:span><text:span text:style-name="T77"> (MAPA-&gt;OFF)</text:span></text:p>
      <text:p text:style-name="P23"><text:span text:style-name="T193"><text:s text:c="26"/></text:span><text:span text:style-name="T127">+ kulturne norice</text:span></text:p>
      <text:p text:style-name="P23"/>
      <text:p text:style-name="P23"><text:span text:style-name="T15">*14.25</text:span><text:span text:style-name="T16"> RŠ Hit</text:span><text:span text:style-name="T114">;</text:span><text:span text:style-name="T115"><text:tab/>-&gt;&gt;------------&gt;&gt;--&gt;</text:span><text:span text:style-name="T117">(MP3 ON F:/</text:span><text:span text:style-name="T116">ODDAJE/A JE TO RŠ HIT)</text:span></text:p>
      <text:p text:style-name="P33"/>
      <text:p text:style-name="P39"><text:span text:style-name="T174">&amp;14.55 </text:span><text:span text:style-name="T175">2.</text:span><text:span text:style-name="T174"> ured. blok</text:span><text:span text:style-name="T144">&gt;BREZ ADVIZZOV: </text:span><text:span text:style-name="T145">UC-</text:span><text:span text:style-name="T147">9</text:span><text:span text:style-name="T146">9 </text:span><text:span text:style-name="T172">(</text:span><text:span text:style-name="T173">FESTEM RŠ</text:span><text:span text:style-name="T172">)</text:span><text:span text:style-name="T144">;</text:span></text:p>
      <text:p text:style-name="P38"/>
      <text:p text:style-name="P38">%15.00 RESCAN MIXXX LIBRARY – ob priliki, ne na silo …</text:p>
      <text:p text:style-name="P38"/>
      <text:p text:style-name="P7"/>
      <text:p text:style-name="P9">U<text:span text:style-name="T264">C</text:span>-550 (ZARŠ KROVEC), U<text:span text:style-name="T264">C</text:span>-551 (DUBZILLA), U<text:span text:style-name="T264">C</text:span>-552 (INCURABILI), </text:p>
      <text:p text:style-name="P12">U<text:span text:style-name="T264">C</text:span>-553 (KARMAKOMA), U<text:span text:style-name="T264">C</text:span>-554 (TITOS BOJS), U<text:span text:style-name="T264">C</text:span>-555 (ALL STRINGS DETACHED), </text:p>
      <text:p text:style-name="P12">U<text:span text:style-name="T264">C</text:span>-556 (MARTIN RAMOVEŠ), U<text:span text:style-name="T264">C</text:span>-557 (GRRIZLI MADAMS);</text:p>
      <text:p text:style-name="P60">▲</text:p>
      <text:p text:style-name="P67">|- <text:s/>- - <text:s/>- - <text:s/>- - - - - - - -- -- -► - - -►INDIE-GRAD: R-265+R-266</text:p>
      <text:p text:style-name="P64">|RŠ VSEBINE ZA REKLAMIRAT:</text:p>
      <text:p text:style-name="P96">▼</text:p>
      <text:p text:style-name="P58"><text:span text:style-name="T177">Danes:<text:tab/>U-136 (BW), U-137 (X-M), </text:span><text:span text:style-name="T224">U-156 (FFWD);<text:tab/></text:span></text:p>
      <text:p text:style-name="P124"><text:span text:style-name="T209">+ </text:span><text:span text:style-name="T210">6ª MUZIKA-NABOR: U-112a, U-112b, U-112c, U-112d; </text:span></text:p>
      <text:p text:style-name="P57">Jutri:<text:tab/> </text:p>
      <text:p text:style-name="P110"><text:span text:style-name="T214">U-330(ROMANO), U-340(VJETAR), </text:span><text:span text:style-name="T212">U-320(PODALPSKI); </text:span><text:span text:style-name="T214">U-255(LEZBOMANIJA), </text:span></text:p>
      <text:p text:style-name="P98"><text:span text:style-name="T214">U-202(SEKTOR Ž),</text:span><text:span text:style-name="T212"> </text:span><text:span text:style-name="T211">U-240(</text:span><text:span text:style-name="T213">ARHITEKTURA</text:span><text:span text:style-name="T211">); </text:span><text:span text:style-name="T213">U-353(KLOPCA), U-282(STRIPOFILIJA), </text:span></text:p>
      <text:p text:style-name="P99">U-212(LETEČI); U-165(MUZIK), U-123(Z.SONCE);</text:p>
      <text:p text:style-name="P100">++ </text:p>
      <text:p text:style-name="P41"><text:span text:style-name="T226">V NEDELJO: U-325 (KONTROLA)</text:span><text:span text:style-name="T225">, </text:span><text:span text:style-name="T227">U-370 (AFRIKA);</text:span><text:span text:style-name="T225"> <text:s text:c="7"/>U-460 (DROGER), U-155ª (ŠLAG);</text:span></text:p>
      <text:p text:style-name="P40"/>
      <text:p text:style-name="P2"/>
      <text:p text:style-name="P3">*Vse posnete oddaje nastavljene na mrežo, t.j. bodisi na M:/ bodisi na T:/, je treba skopirat na F:/ - še posebej, če gre za celotne oddaje!!!</text:p>
      <text:p text:style-name="P109">RAČUNALNIŠKA URA JE BOLJ TA PRAVA.</text:p>
      <text:p text:style-name="P76"><text:span text:style-name="T9">APR VSEBINE BODO PREDVIDOMA ZAMUJALE, DOKLER NE IZMISLIMO NEKEGA Č</text:span><text:span text:style-name="T10">Û</text:span><text:span text:style-name="T9">DESA.</text:span></text:p>
      <text:p text:style-name="P15"/>
      <text:p text:style-name="P15"/>
      <text:p text:style-name="P15"/>
      <text:p text:style-name="P16">RŠ <text:span text:style-name="T274">Dnevni program za PETEK, </text:span><text:span text:style-name="T271">12</text:span><text:span text:style-name="T274">. </text:span><text:span text:style-name="T275">december</text:span><text:span text:style-name="T274"> 2014</text:span></text:p>
      <text:p text:style-name="P66"/>
      <text:p text:style-name="P66"/>
      <text:p text:style-name="P42"><text:span text:style-name="T47">*15.00</text:span><text:span text:style-name="T66"> KAJ PA UNIVERZA?</text:span><text:span text:style-name="T62"> <text:s text:c="2"/><text:tab/><text:tab/><text:tab/><text:tab/><text:tab/><text:tab/><text:tab/><text:tab/></text:span><text:span text:style-name="T170"><text:tab/>(mapa&gt;UR)</text:span></text:p>
      <text:p text:style-name="P42"/>
      <text:p text:style-name="P43"><text:span text:style-name="T82">€</text:span><text:span text:style-name="T73">15.55 tretji oglasni blok: </text:span><text:span text:style-name="T215">R-210</text:span><text:span text:style-name="T217"> </text:span><text:span text:style-name="T216">(MLADINA)</text:span><text:span text:style-name="T215">;</text:span></text:p>
      <text:p text:style-name="P44"/>
      <text:p text:style-name="P129"><text:span text:style-name="T200">*</text:span><text:span text:style-name="T201">16.00</text:span><text:span text:style-name="T195"> RŠ RECENZIJA</text:span><text:span text:style-name="T267">: NATAŠA MUŠEVIČ – DOT.: </text:span><text:span text:style-name="T279">DREVESA @ MODERNA GALERIJA, 11. 12.</text:span></text:p>
      <text:p text:style-name="P48"><text:span text:style-name="T267"><text:s text:c="33"/>- prip. Žiga Pucelj <text:s/><text:tab/><text:tab/><text:tab/></text:span><text:span text:style-name="T197">(mapaGR)</text:span></text:p>
      <text:p text:style-name="P46"/>
      <text:p text:style-name="P42"><text:span text:style-name="T89">*16.25</text:span><text:span text:style-name="T59"> </text:span><text:span text:style-name="T65">RŠ hit</text:span><text:span text:style-name="T127">-&gt;</text:span><text:span text:style-name="T122"> <text:s text:c="7"/></text:span><text:span text:style-name="T118">(</text:span><text:span text:style-name="T149">NOVI HIT JE</text:span><text:span text:style-name="T6">-&gt;(</text:span><text:span text:style-name="T8"> </text:span><text:span text:style-name="T108">BROADCAST1/MUSIC</text:span><text:span text:style-name="T8">/</text:span><text:span text:style-name="T109">ODDAJE/RS HIT.mp3/</text:span><text:span text:style-name="T6">)</text:span></text:p>
      <text:p text:style-name="P50"><text:span text:style-name="T206"><text:s text:c="3"/></text:span><text:span text:style-name="T204"><text:s text:c="3"/></text:span><text:span text:style-name="T203"><text:tab/><text:tab/><text:tab/><text:tab/><text:tab/><text:tab/><text:tab/> <text:tab/> <text:s text:c="2"/>(</text:span><text:span text:style-name="T205">PROSIM, DA ZBRIŠEŠ STAREGA</text:span><text:span text:style-name="T203">, ČE ŠE NI ZBRISAN)</text:span></text:p>
      <text:p text:style-name="P42"/>
      <text:p text:style-name="P42"><text:span text:style-name="T43">*16.30</text:span><text:span text:style-name="T64"> MESTNI NAPOVEDNIK;<text:tab/><text:tab/><text:tab/><text:tab/><text:tab/><text:tab/><text:tab/><text:tab/><text:tab/> </text:span><text:span text:style-name="T78">(UC-15)</text:span></text:p>
      <text:p text:style-name="P50"/>
      <text:p text:style-name="P51"><text:span text:style-name="T86">€</text:span><text:span text:style-name="T87">16.55</text:span><text:span text:style-name="T88"> četrti oglasni blok</text:span><text:span text:style-name="T52">: </text:span><text:span text:style-name="T207">R-210 (MLADINA)</text:span><text:span text:style-name="T88">;</text:span></text:p>
      <text:p text:style-name="P42"/>
      <text:p text:style-name="P42"><text:span text:style-name="T19"><text:s text:c="3"/></text:span><text:span text:style-name="T12"><text:s text:c="2"/></text:span><text:span text:style-name="T11">(</text:span><text:span text:style-name="T13">APR TEL:816</text:span><text:span text:style-name="T11">)</text:span></text:p>
      <text:p text:style-name="P50"><text:span text:style-name="T125">*17.00</text:span><text:span text:style-name="T110"> KULTIVATOR</text:span><text:span text:style-name="T176">;</text:span><text:span text:style-name="T169"> <text:s text:c="45"/><text:tab/><text:tab/></text:span><text:span text:style-name="T171"> <text:s text:c="3"/>(MAPA-&gt;apr)</text:span></text:p>
      <text:p text:style-name="P52"/>
      <text:p text:style-name="P50"/>
      <text:p text:style-name="P50"><text:span text:style-name="T152">&amp;</text:span><text:span text:style-name="T150">17.55</text:span><text:span text:style-name="T132"> NEDEF. blok &lt;BREZ ADVIZZOV&gt;: </text:span><text:span text:style-name="T140">UC-</text:span><text:span text:style-name="T143">9</text:span><text:span text:style-name="T142">9</text:span><text:span text:style-name="T140"> </text:span><text:span text:style-name="T141">(</text:span><text:span text:style-name="T143">FESTEM RŠ</text:span><text:span text:style-name="T141">);</text:span></text:p>
      <text:p text:style-name="P45"/>
      <text:p text:style-name="P127"><text:span text:style-name="T200">*</text:span><text:span text:style-name="T202">18.00</text:span><text:span text:style-name="T268"> RŠ INTERVJU</text:span><text:span text:style-name="T266">: DANDELION CHILDREN – </text:span><text:span text:style-name="T273">pripravlja Anže Zorman</text:span></text:p>
      <text:p text:style-name="P128"><text:s text:c="68"/>(A/O: U-530; ?)</text:p>
      <text:p text:style-name="P49"/>
      <text:p text:style-name="P47"><text:span text:style-name="T219">€</text:span><text:span text:style-name="T220">18.30</text:span><text:span text:style-name="T221"> II. OBVESTILA; <text:s text:c="21"/><text:tab/> <text:s text:c="13"/></text:span><text:span text:style-name="T228">(</text:span><text:span text:style-name="T229">U-307; MAPA-&gt;II OBVESTILA</text:span><text:span text:style-name="T228">)</text:span></text:p>
      <text:p text:style-name="P94"><text:tab/><text:tab/><text:tab/> <text:s text:c="2"/><text:span text:style-name="T196">(poglej, če obvestila so, če niso niso)</text:span></text:p>
      <text:p text:style-name="P43"><text:span text:style-name="T90">€</text:span><text:span text:style-name="T91">18.55 peti oglasni blok: </text:span><text:span text:style-name="T93">P-R-A-Z-E-N</text:span><text:span text:style-name="T91">;</text:span></text:p>
      <text:p text:style-name="P53"/>
      <text:p text:style-name="P53">%19.00 RESCAN MIXXX LIBRARY – ob priliki, ne na silo …</text:p>
      <text:p text:style-name="P54"/>
      <text:p text:style-name="P7"/>
      <text:p text:style-name="P10">U<text:span text:style-name="T264">C</text:span>-550 (ZARŠ KROVEC), U<text:span text:style-name="T264">C</text:span>-551 (DUBZILLA), U<text:span text:style-name="T264">C</text:span>-552 (INCURABILI), </text:p>
      <text:p text:style-name="P13">U<text:span text:style-name="T264">C</text:span>-553 (KARMAKOMA), U<text:span text:style-name="T264">C</text:span>-554 (TITOS BOJS), U<text:span text:style-name="T264">C</text:span>-555 (ALL STRINGS DETACHED), </text:p>
      <text:p text:style-name="P13">U<text:span text:style-name="T264">C</text:span>-556 (MARTIN RAMOVEŠ), U<text:span text:style-name="T264">C</text:span>-557 (GRRIZLI MADAMS);</text:p>
      <text:p text:style-name="P61">▲</text:p>
      <text:p text:style-name="P68">|- <text:s/>- - <text:s/>- - <text:s/>- - - - - - - -- -- -► - - -►INDIE-GRAD: R-265+R-266</text:p>
      <text:p text:style-name="P65">|RŠ VSEBINE ZA REKLAMIRAT:</text:p>
      <text:p text:style-name="P97">▼</text:p>
      <text:p text:style-name="P115"><text:span text:style-name="T177">Danes:<text:tab/>U-136 (BW), U-137 (X-M), </text:span><text:span text:style-name="T224">U-156 (FFWD);<text:tab/></text:span></text:p>
      <text:p text:style-name="P125"><text:span text:style-name="T209">+ </text:span><text:span text:style-name="T210">6ª MUZIKA-NABOR: U-112a, U-112b, U-112c, U-112d; </text:span></text:p>
      <text:p text:style-name="P116">Jutri:<text:tab/> </text:p>
      <text:p text:style-name="P111"><text:span text:style-name="T214">U-330(ROMANO), U-340(VJETAR), </text:span><text:span text:style-name="T212">U-320(PODALPSKI); </text:span><text:span text:style-name="T214">U-255(LEZBOMANIJA), </text:span></text:p>
      <text:p text:style-name="P112"><text:span text:style-name="T214">U-202(SEKTOR Ž),</text:span><text:span text:style-name="T212"> </text:span><text:span text:style-name="T211">U-240(</text:span><text:span text:style-name="T213">ARHITEKTURA</text:span><text:span text:style-name="T211">); </text:span><text:span text:style-name="T213">U-353(KLOPCA), U-282(STRIPOFILIJA), </text:span></text:p>
      <text:p text:style-name="P113">U-212(LETEČI); U-165(MUZIK), U-123(Z.SONCE);</text:p>
      <text:p text:style-name="P114">++ </text:p>
      <text:p text:style-name="P126"><text:span text:style-name="T225">V NEDELJO: U-325 (KONTROLA), </text:span><text:span text:style-name="T227">U-370 (AFRIKA);</text:span><text:span text:style-name="T225"> <text:s text:c="7"/>U-460 (DROGER), U-155ª (ŠLAG);</text:span></text:p>
      <text:p text:style-name="P55"/>
      <text:p text:style-name="P56">*Vse posnete oddaje nastavljene na mrežo, t.j. bodisi na M:/ bodisi na T:/, je treba skopirat na F:/ - še posebej, če gre za celotne oddaje!!!</text:p>
      <text:p text:style-name="P56"/>
      <text:p text:style-name="P101">RAČUNALNIŠKA URA JE TA PRAVA. ODDAJE, KI ZAMUJAJO PREMISLITE, ČE OBSTOJI ČASOVNI OKVIR </text:p>
      <text:p text:style-name="P102">V KATEREM SE LAHKO IZVEDO NA NAČIN, DA NE ŠKODIJO SLEDEČI ODDAJI.</text:p>
      <text:p text:style-name="P17"/>
      <text:p text:style-name="P119"><text:span text:style-name="T36">RŠ Večerni program za PETEK, </text:span><text:span text:style-name="T103">12</text:span><text:span text:style-name="T36">. </text:span><text:span text:style-name="T37">december</text:span><text:span text:style-name="T36"> 2014</text:span></text:p>
      <text:p text:style-name="P103"/>
      <text:p text:style-name="P103"/>
      <text:p text:style-name="P118"><text:span text:style-name="T46">*19.00</text:span><text:span text:style-name="T66"> TOLPA BUMOV: </text:span><text:span text:style-name="T69">CLARK - CLARK (WARP, 2014)</text:span></text:p>
      <text:p text:style-name="P118"><text:span text:style-name="T67"><text:tab/><text:tab/><text:tab/><text:tab/><text:tab/><text:tab/></text:span><text:span text:style-name="T110">-</text:span><text:span text:style-name="T183"> pripravlja </text:span><text:span text:style-name="T184">Goran Kompoš</text:span><text:span text:style-name="T230"><text:tab/><text:tab/> <text:s/></text:span><text:span text:style-name="T231">(</text:span><text:span text:style-name="T119">V TB mapi</text:span><text:span text:style-name="T118">)</text:span></text:p>
      <text:p text:style-name="P104"/>
      <text:p text:style-name="P30"><text:span text:style-name="T188">&amp;19.55 </text:span><text:span text:style-name="T189">3. </text:span><text:span text:style-name="T188">ured. Blok </text:span><text:span text:style-name="T148">&gt;BREZ ADVIZZOV</text:span><text:span text:style-name="T188">: </text:span><text:span text:style-name="T190">UC-</text:span><text:span text:style-name="T192">9</text:span><text:span text:style-name="T191">9 (</text:span><text:span text:style-name="T192">FESTEM RŠ</text:span><text:span text:style-name="T190">)</text:span><text:span text:style-name="T187">;</text:span></text:p>
      <text:p text:style-name="P24"/>
      <text:p text:style-name="P24"><text:span text:style-name="T20">*20.00</text:span><text:span text:style-name="T17"> </text:span><text:span text:style-name="T18">FLASH FORWARD</text:span><text:span text:style-name="T100"> </text:span><text:span text:style-name="T101">Dino Lalic </text:span><text:span text:style-name="T100"><text:s/></text:span><text:span text:style-name="T98"><text:s/><text:tab/><text:tab/><text:tab/> <text:s text:c="10"/><text:tab/> <text:s/></text:span><text:span text:style-name="T92">(Posneto?)</text:span></text:p>
      <text:p text:style-name="P22"/>
      <text:p text:style-name="P33"><text:span text:style-name="T123">*21.00</text:span><text:span text:style-name="T113"> BREAKWAVE – </text:span><text:span text:style-name="T122">pripravlja Borja</text:span><text:span text:style-name="T113"> <text:s text:c="3"/><text:tab/> <text:s text:c="5"/></text:span><text:span text:style-name="T124"><text:s/></text:span><text:span text:style-name="T118">(</text:span><text:span text:style-name="T223">AVIZZO/ODVIZZO: U-136; </text:span><text:span text:style-name="T218">živo</text:span><text:span text:style-name="T223">)</text:span></text:p>
      <text:p text:style-name="P19"/>
      <text:p text:style-name="P23"><text:span text:style-name="T45">*22.00</text:span><text:span text:style-name="T71"> X-MACHINA – </text:span><text:span text:style-name="T60">pripravlja Tilen</text:span><text:span text:style-name="T71"> <text:tab/><text:tab/> <text:s text:c="4"/></text:span><text:span text:style-name="T185">(AVIZZO/ODVIZZO: U-137; </text:span><text:span text:style-name="T186">posn,eto</text:span><text:span text:style-name="T185">)</text:span></text:p>
      <text:p text:style-name="P19"/>
      <text:p text:style-name="P28"><text:span text:style-name="T48">*23.00</text:span><text:span text:style-name="T70"> DJ SEANSA: ? </text:span><text:span text:style-name="T72">– </text:span><text:span text:style-name="T105">pripravlja </text:span><text:span text:style-name="T99">LOČNIŠKAR</text:span><text:span text:style-name="T106"> <text:s text:c="15"/></text:span><text:span text:style-name="T94">(</text:span><text:span text:style-name="T96">živo</text:span><text:span text:style-name="T95">?? </text:span><text:span text:style-name="T97">POSNETO?</text:span><text:span text:style-name="T94">)</text:span></text:p>
      <text:p text:style-name="P21"><text:tab/><text:tab/><text:tab/><text:tab/><text:tab/><text:tab/></text:p>
      <text:p text:style-name="P25"><text:span text:style-name="T59">&amp;24.00 </text:span><text:span text:style-name="T61">4.</text:span><text:span text:style-name="T59"> URED. BLOK &gt;</text:span><text:span text:style-name="T148">BREZADVIZZOV:</text:span><text:span text:style-name="T59"> </text:span><text:span text:style-name="T167">UC-550 (ZARŠ)</text:span><text:span text:style-name="T84">;</text:span></text:p>
      <text:p text:style-name="P25"/>
      <text:p text:style-name="P132">*<text:span text:style-name="T278">24.03 RBMA: ROBERT HOOD LIVE AT TOGETHER BOSTON 2014 </text:span></text:p>
      <text:p text:style-name="P133"><text:span text:style-name="T278">(\ODDAJE\_PRIHAJAJOČE\RBMA\...)</text:span></text:p>
      <text:p text:style-name="P27"><text:span text:style-name="T43">***.**</text:span><text:span text:style-name="T64"> </text:span><text:span text:style-name="T41">RŠ hit</text:span><text:span text:style-name="T182">-&gt;</text:span><text:span text:style-name="T133">(MP3 ON F:/</text:span><text:span text:style-name="T134">ODDAJE/A JE TO RŠ HIT)</text:span><text:span text:style-name="T127">;</text:span><text:span text:style-name="T42"> <text:s text:c="3"/></text:span></text:p>
      <text:p text:style-name="P33"><text:span text:style-name="T150">***.**</text:span><text:span text:style-name="T132"> </text:span><text:span text:style-name="T127">RS ADVIZZO: “</text:span><text:span text:style-name="T132">KO ŠTUDENT NA RAJŽO GRE” X3;</text:span></text:p>
      <text:p text:style-name="P35"/>
      <text:p text:style-name="P36"><text:span text:style-name="T151">***.**</text:span><text:span text:style-name="T135"> Radio Kakkula do sobotnega dopoldneva;</text:span></text:p>
      <text:p text:style-name="P36"/>
      <text:p text:style-name="P3">*Vse posnete oddaje nastavljene na mrežo, t.j. bodisi na M:/ bodisi na T:/, je treba skopirat na F:/ - še posebej, če gre za celotne oddaje!!!</text:p>
      <text:p text:style-name="P105"/>
      <text:p text:style-name="P105">jutri:</text:p>
      <text:p text:style-name="P4"><text:span text:style-name="T232">11.00 </text:span><text:span text:style-name="T233">RŠ hit</text:span></text:p>
      <text:p text:style-name="P5"><text:span text:style-name="T235">12.00 </text:span><text:span text:style-name="T241">SEKTOR Ž</text:span><text:span text:style-name="T233"><text:line-break/>14.25</text:span><text:span text:style-name="T243"> </text:span><text:span text:style-name="T233">RŠ hit</text:span></text:p>
      <text:p text:style-name="P106">15.00 ZELENO SOlNCE – PRIPRAVLJATA BRENNER IN JIZAH DAFUNK</text:p>
      <text:p text:style-name="P120">16.10 RŠ RECENZIJA: <text:span text:style-name="T278">KURZSCHLUSS: BAD COPY, TEKOCHEE KRU,</text:span></text:p>
      <text:p text:style-name="P120"><text:span text:style-name="T278"><text:s text:c="9"/>DJ BIZZO BODEGA @ KLET SLOVENIJALESA, 12. 12. - JIZAHDA FUN K</text:span></text:p>
      <text:p text:style-name="P6">16.25 RŠ HIT</text:p>
      <text:p text:style-name="P6">16.30 MESTNI NAPOVEDNIK</text:p>
      <text:p text:style-name="P121"><text:span text:style-name="T269">1</text:span><text:span text:style-name="T272">7</text:span><text:span text:style-name="T269">.00</text:span> rš intervju: <text:span text:style-name="T280">DUŠAN KOJIĆ-KOJA (DISCIPLINA KIČME)</text:span></text:p>
      <text:p text:style-name="P122"><text:span text:style-name="T277"><text:tab/>– </text:span><text:span text:style-name="T270">PRIPR. </text:span><text:span text:style-name="T272">TERENS ŠTADER</text:span></text:p>
      <text:p text:style-name="P123"><text:span text:style-name="T272">1</text:span><text:span text:style-name="T269">8.00 LETEČI PILOT MICHAELA C. JUMICA</text:span></text:p>
      <text:p text:style-name="P117"><text:span text:style-name="T244">19.00 </text:span><text:span text:style-name="T234">TOLPA BUMOV: </text:span><text:span text:style-name="T262">MICHAEL SCHIEFEL - PLATYPUS TRIO (BMC, 2014)</text:span></text:p>
      <text:p text:style-name="P71"><text:span text:style-name="T260"><text:s text:c="14"/></text:span><text:span text:style-name="T259">- PRIPRAVLJA </text:span><text:span text:style-name="T247">INA PUNTAR</text:span></text:p>
      <text:p text:style-name="P117"><text:span text:style-name="T233">20.00 DJ GRAFITI:</text:span><text:span text:style-name="T62"> </text:span><text:span text:style-name="T238">LETO TEŽKEGA ŽELEZA … </text:span><text:span text:style-name="T245">PREGLOD LETOŠNJIH DOOM/SLUDGE IZDAJ</text:span></text:p>
      <text:p text:style-name="P117"><text:span text:style-name="T245"><text:s text:c="23"/></text:span><text:span text:style-name="T233">- PRIPRAVLJA </text:span><text:span text:style-name="T242">LUKA BEVK</text:span></text:p>
      <text:p text:style-name="P117"><text:span text:style-name="T233">22.00 RAZŠIRJAMO OBZORJA:</text:span><text:span text:style-name="T250"> </text:span><text:span text:style-name="T253">FELIX KUBIN - </text:span><text:span text:style-name="T256">SCIENCE FICTION PARK BUNDESREPUBLIK</text:span><text:span text:style-name="T253">:</text:span></text:p>
      <text:p text:style-name="P117"><text:span text:style-name="T253"><text:s text:c="25"/>GERMAN HOME RECORDING TAPE MUSIC OF THE 1980S</text:span></text:p>
      <text:p text:style-name="P72"><text:span text:style-name="T251"><text:s text:c="35"/></text:span><text:span text:style-name="T250">- pripravlja </text:span><text:span text:style-name="T249">PINA GABRIJAN</text:span></text:p>
      <text:p text:style-name="P69">23.00 MUZIKALIJA – PRIPRAVLJA ŽIGA PUCELJ</text:p>
      <text:p text:style-name="P117"><text:span text:style-name="T233">24.00 RŠ KONCERT: </text:span><text:span text:style-name="T238">J SPACEMAN &amp; KID MILLIONS - LIVE AT LE POISSON ROUGE</text:span></text:p>
      <text:p text:style-name="P117"><text:span text:style-name="T238"><text:s text:c="17"/>(NORTHERN SPY, 2014) </text:span><text:span text:style-name="T233">- pripravlja </text:span><text:span text:style-name="T242">ŽIGA PUCELJ</text:span></text:p>
      <text:p text:style-name="P69">**.** RŠ Hit</text:p>
      <text:p text:style-name="P70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4-12-11T13:57:25.581000000</dc:date>
    <meta:print-date>2014-12-11T13:53:52.985000000</meta:print-date>
    <meta:editing-cycles>19</meta:editing-cycles>
    <meta:editing-duration>P2DT6H13M55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0" meta:word-count="1025" meta:character-count="7867" meta:non-whitespace-character-count="6119"/>
  </office:meta>
</office:document-meta>
</file>