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2631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282631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1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27f40a" officeooo:paragraph-rsid="0027f40a" style:font-style-asian="italic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288877" officeooo:paragraph-rsid="00288877" style:font-style-asian="italic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297d29" style:font-style-asian="italic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background-color="transparent" style:font-size-asian="4pt" style:font-size-complex="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4pt" officeooo:paragraph-rsid="002b4042" style:font-size-asian="4pt" style:font-size-complex="4pt" fo:hyphenate="false" fo:hyphenation-remain-char-count="2" fo:hyphenation-push-char-count="2"/>
    </style:style>
    <style:style style:name="P37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b4042" fo:background-color="transparen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2b4042" style:font-size-asian="8pt" style:font-size-complex="8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2b4042" style:font-size-asian="8pt" style:font-size-complex="8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style:font-size-asian="8pt" style:font-size-complex="8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officeooo:paragraph-rsid="002b4042" style:font-size-asian="8pt" style:font-size-complex="8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297d29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paragraph-rsid="0014f767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b4042" fo:background-color="transparent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b4042" fo:background-color="transparent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2pt" officeooo:paragraph-rsid="002b4042" fo:background-color="transparent" style:font-size-asian="12pt" style:font-size-complex="12pt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2b4042" officeooo:paragraph-rsid="002b4042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c154f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c154f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c154f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06a90" style:font-size-asian="10pt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6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c154f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2c154f" style:font-size-asian="10pt" style:font-size-complex="10pt" fo:hyphenate="false" fo:hyphenation-remain-char-count="2" fo:hyphenation-push-char-count="2"/>
    </style:style>
    <style:style style:name="P7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7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7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234c15" style:font-size-asian="10pt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7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#000000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c154f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language="en" fo:country="GB" style:text-underline-style="none" fo:font-weight="bold" officeooo:rsid="002b072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language="sl" fo:country="SI" officeooo:rsid="00288877" style:font-name-complex="Courier New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sl" fo:country="SI" style:font-size-asian="8pt" style:font-size-complex="8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1f0fe1"/>
    </style:style>
    <style:style style:name="T12" style:family="text">
      <style:text-properties fo:language="en" fo:country="GB" officeooo:rsid="0022236f"/>
    </style:style>
    <style:style style:name="T13" style:family="text">
      <style:text-properties fo:language="en" fo:country="GB" officeooo:rsid="00288877"/>
    </style:style>
    <style:style style:name="T14" style:family="text">
      <style:text-properties fo:language="en" fo:country="GB" officeooo:rsid="002b4042"/>
    </style:style>
    <style:style style:name="T15" style:family="text">
      <style:text-properties fo:language="en" fo:country="GB" officeooo:rsid="002c154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47cf" style:font-weight-asian="bold" style:font-weight-complex="bold"/>
    </style:style>
    <style:style style:name="T18" style:family="text">
      <style:text-properties fo:font-weight="bold" officeooo:rsid="001f0fe1" style:font-weight-asian="bold" style:font-weight-complex="bold"/>
    </style:style>
    <style:style style:name="T19" style:family="text">
      <style:text-properties fo:font-weight="bold" officeooo:rsid="0022236f" style:font-weight-asian="bold" style:font-weight-complex="bold"/>
    </style:style>
    <style:style style:name="T20" style:family="text">
      <style:text-properties fo:font-weight="bold" officeooo:rsid="00288877" style:font-weight-asian="bold" style:font-weight-complex="bold"/>
    </style:style>
    <style:style style:name="T21" style:family="text">
      <style:text-properties fo:font-weight="bold" officeooo:rsid="00297d29" style:font-weight-asian="bold" style:font-weight-complex="bold"/>
    </style:style>
    <style:style style:name="T22" style:family="text">
      <style:text-properties fo:font-weight="bold" officeooo:rsid="002b4042" style:font-weight-asian="bold" style:font-weight-complex="bold"/>
    </style:style>
    <style:style style:name="T23" style:family="text">
      <style:text-properties fo:font-weight="bold" officeooo:rsid="002c154f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4f767" style:font-style-asian="italic" style:font-style-complex="italic"/>
    </style:style>
    <style:style style:name="T26" style:family="text">
      <style:text-properties fo:font-style="italic" officeooo:rsid="00150346" style:font-style-asian="italic" style:font-style-complex="italic"/>
    </style:style>
    <style:style style:name="T27" style:family="text">
      <style:text-properties fo:font-style="italic" officeooo:rsid="000f47cf" style:font-style-asian="italic" style:font-style-complex="italic"/>
    </style:style>
    <style:style style:name="T28" style:family="text">
      <style:text-properties fo:font-style="italic" officeooo:rsid="00234c15" style:font-style-asian="italic" style:font-style-complex="italic"/>
    </style:style>
    <style:style style:name="T29" style:family="text">
      <style:text-properties fo:font-style="italic" officeooo:rsid="00288877" style:font-style-asian="italic" style:font-style-complex="italic"/>
    </style:style>
    <style:style style:name="T30" style:family="text">
      <style:text-properties fo:font-style="italic" officeooo:rsid="002b4042" style:font-style-asian="italic" style:font-style-complex="italic"/>
    </style:style>
    <style:style style:name="T31" style:family="text">
      <style:text-properties fo:font-style="italic" officeooo:rsid="002c154f" style:font-style-asian="italic" style:font-style-complex="italic"/>
    </style:style>
    <style:style style:name="T32" style:family="text">
      <style:text-properties fo:font-style="italic" fo:font-weight="normal" officeooo:rsid="0022236f" style:font-style-asian="italic" style:font-weight-asian="normal" style:font-style-complex="italic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4f767" style:font-weight-asian="normal" style:font-weight-complex="normal"/>
    </style:style>
    <style:style style:name="T35" style:family="text">
      <style:text-properties fo:font-weight="normal" officeooo:rsid="0022236f" style:font-weight-asian="normal" style:font-weight-complex="normal"/>
    </style:style>
    <style:style style:name="T36" style:family="text">
      <style:text-properties fo:font-weight="normal" officeooo:rsid="002b4042" style:font-weight-asian="normal" style:font-weight-complex="normal"/>
    </style:style>
    <style:style style:name="T37" style:family="text">
      <style:text-properties fo:language="de" fo:country="DE" fo:font-weight="bold" style:font-weight-asian="bold" style:font-weight-complex="bold"/>
    </style:style>
    <style:style style:name="T38" style:family="text">
      <style:text-properties fo:language="de" fo:country="DE" fo:font-style="italic" style:font-style-asian="italic" style:font-style-complex="italic"/>
    </style:style>
    <style:style style:name="T39" style:family="text">
      <style:text-properties fo:language="de" fo:country="DE" fo:font-style="italic" officeooo:rsid="000f47cf" style:font-style-asian="italic" style:font-style-complex="italic"/>
    </style:style>
    <style:style style:name="T40" style:family="text">
      <style:text-properties fo:language="sl" fo:country="SI"/>
    </style:style>
    <style:style style:name="T41" style:family="text">
      <style:text-properties fo:language="sl" fo:country="SI" fo:font-weight="bold" style:font-weight-asian="bold" style:font-weight-complex="bold"/>
    </style:style>
    <style:style style:name="T42" style:family="text">
      <style:text-properties fo:language="sl" fo:country="SI" officeooo:rsid="0014f767"/>
    </style:style>
    <style:style style:name="T43" style:family="text">
      <style:text-properties fo:language="sl" fo:country="SI" officeooo:rsid="001f0fe1"/>
    </style:style>
    <style:style style:name="T44" style:family="text">
      <style:text-properties fo:language="sl" fo:country="SI" officeooo:rsid="00206a90"/>
    </style:style>
    <style:style style:name="T45" style:family="text">
      <style:text-properties fo:language="sl" fo:country="SI" officeooo:rsid="00234c15"/>
    </style:style>
    <style:style style:name="T46" style:family="text">
      <style:text-properties fo:language="sl" fo:country="SI" officeooo:rsid="00288877"/>
    </style:style>
    <style:style style:name="T47" style:family="text">
      <style:text-properties fo:language="sl" fo:country="SI" officeooo:rsid="002b4042"/>
    </style:style>
    <style:style style:name="T48" style:family="text">
      <style:text-properties fo:language="sl" fo:country="SI" officeooo:rsid="002c154f"/>
    </style:style>
    <style:style style:name="T49" style:family="text">
      <style:text-properties fo:font-size="10pt" fo:font-style="italic" style:font-size-asian="10pt" style:font-style-asian="italic" style:font-size-complex="10pt" style:font-style-complex="italic"/>
    </style:style>
    <style:style style:name="T50" style:family="text">
      <style:text-properties fo:font-size="10pt" fo:language="sl" fo:country="SI" officeooo:rsid="00288877" style:font-size-asian="10pt" style:font-size-complex="10pt"/>
    </style:style>
    <style:style style:name="T51" style:family="text">
      <style:text-properties fo:font-size="10pt" fo:language="sl" fo:country="SI" officeooo:rsid="002c154f" style:font-size-asian="10pt" style:font-size-complex="10pt"/>
    </style:style>
    <style:style style:name="T52" style:family="text">
      <style:text-properties fo:font-size="10pt" officeooo:rsid="001bd1fa" style:font-size-asian="10pt" style:font-size-complex="10pt"/>
    </style:style>
    <style:style style:name="T53" style:family="text">
      <style:text-properties fo:font-size="10pt" officeooo:rsid="00288877" style:font-size-asian="10pt" style:font-size-complex="10pt"/>
    </style:style>
    <style:style style:name="T54" style:family="text">
      <style:text-properties fo:language="es" fo:country="ES"/>
    </style:style>
    <style:style style:name="T55" style:family="text">
      <style:text-properties fo:language="es" fo:country="ES" fo:font-style="italic" style:font-style-asian="italic" style:font-style-complex="italic"/>
    </style:style>
    <style:style style:name="T56" style:family="text">
      <style:text-properties fo:language="es" fo:country="ES" fo:font-style="italic" officeooo:rsid="00288877" style:font-style-asian="italic" style:font-style-complex="italic"/>
    </style:style>
    <style:style style:name="T57" style:family="text">
      <style:text-properties fo:language="en" fo:country="US" fo:font-style="italic" style:font-style-asian="italic" style:font-style-complex="italic"/>
    </style:style>
    <style:style style:name="T58" style:family="text">
      <style:text-properties fo:language="en" fo:country="US" fo:font-style="italic" officeooo:rsid="00288877" style:font-style-asian="italic" style:font-style-complex="italic"/>
    </style:style>
    <style:style style:name="T59" style:family="text">
      <style:text-properties fo:color="#111111"/>
    </style:style>
    <style:style style:name="T60" style:family="text">
      <style:text-properties fo:color="#111111" fo:background-color="#000000" loext:char-shading-value="0"/>
    </style:style>
    <style:style style:name="T61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62" style:family="text">
      <style:text-properties fo:color="#111111" fo:language="en" fo:country="GB" fo:background-color="transparent" loext:char-shading-value="0"/>
    </style:style>
    <style:style style:name="T63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4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5" style:family="text">
      <style:text-properties fo:color="#111111" fo:font-style="italic" fo:background-color="transparent" loext:char-shading-value="0" style:font-style-asian="italic" style:font-style-complex="italic"/>
    </style:style>
    <style:style style:name="T66" style:family="text">
      <style:text-properties officeooo:rsid="000f47cf"/>
    </style:style>
    <style:style style:name="T67" style:family="text">
      <style:text-properties officeooo:rsid="00131bec"/>
    </style:style>
    <style:style style:name="T68" style:family="text">
      <style:text-properties officeooo:rsid="0014f767"/>
    </style:style>
    <style:style style:name="T69" style:family="text">
      <style:text-properties fo:color="#000000"/>
    </style:style>
    <style:style style:name="T70" style:family="text">
      <style:text-properties fo:color="#000000" fo:background-color="#000000" loext:char-shading-value="0"/>
    </style:style>
    <style:style style:name="T71" style:family="text">
      <style:text-properties fo:color="#000000" officeooo:rsid="00131bec" fo:background-color="#000000" loext:char-shading-value="0"/>
    </style:style>
    <style:style style:name="T72" style:family="text">
      <style:text-properties fo:color="#000000" fo:language="es" fo:country="ES"/>
    </style:style>
    <style:style style:name="T73" style:family="text">
      <style:text-properties fo:color="#000000" fo:language="es" fo:country="ES" officeooo:rsid="00131bec"/>
    </style:style>
    <style:style style:name="T74" style:family="text">
      <style:text-properties fo:color="#000000" officeooo:rsid="00131bec"/>
    </style:style>
    <style:style style:name="T75" style:family="text">
      <style:text-properties fo:color="#000000" fo:language="en" fo:country="GB" fo:background-color="transparent" loext:char-shading-value="0"/>
    </style:style>
    <style:style style:name="T76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77" style:family="text">
      <style:text-properties fo:color="#000000" fo:font-size="8pt" fo:background-color="transparent" loext:char-shading-value="0" style:font-size-asian="8pt" style:font-size-complex="8pt"/>
    </style:style>
    <style:style style:name="T78" style:family="text">
      <style:text-properties fo:color="#000000" officeooo:rsid="00196a9c"/>
    </style:style>
    <style:style style:name="T79" style:family="text">
      <style:text-properties officeooo:rsid="001bd1fa"/>
    </style:style>
    <style:style style:name="T80" style:family="text">
      <style:text-properties officeooo:rsid="001f0fe1"/>
    </style:style>
    <style:style style:name="T81" style:family="text">
      <style:text-properties fo:language="da" fo:country="DK"/>
    </style:style>
    <style:style style:name="T82" style:family="text">
      <style:text-properties fo:language="da" fo:country="DK" officeooo:rsid="002b4042"/>
    </style:style>
    <style:style style:name="T83" style:family="text">
      <style:text-properties officeooo:rsid="00282631"/>
    </style:style>
    <style:style style:name="T84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85" style:family="text">
      <style:text-properties fo:font-size="11pt" fo:language="en" fo:country="GB" style:text-underline-style="none" fo:font-weight="bold" officeooo:rsid="00282631" style:font-size-asian="11pt" style:font-weight-asian="bold" style:font-name-complex="Courier New" style:font-size-complex="11pt" style:font-weight-complex="bold"/>
    </style:style>
    <style:style style:name="T86" style:family="text">
      <style:text-properties officeooo:rsid="00288877"/>
    </style:style>
    <style:style style:name="T87" style:family="text">
      <style:text-properties officeooo:rsid="00297d29"/>
    </style:style>
    <style:style style:name="T88" style:family="text">
      <style:text-properties officeooo:rsid="002b072d"/>
    </style:style>
    <style:style style:name="T89" style:family="text">
      <style:text-properties officeooo:rsid="002b4042"/>
    </style:style>
    <style:style style:name="T90" style:family="text">
      <style:text-properties fo:font-style="normal" fo:font-weight="bold" officeooo:rsid="002b4042" style:font-style-asian="normal" style:font-weight-asian="bold" style:font-style-complex="normal" style:font-weight-complex="bold"/>
    </style:style>
    <style:style style:name="T91" style:family="text">
      <style:text-properties officeooo:rsid="002c154f"/>
    </style:style>
    <style:style style:name="T9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AČUNALNIŠKA URA JE BOLJ TA PRAVA.</text:p>
      <text:p text:style-name="P10"/>
      <text:p text:style-name="P9">RadioŠtudent</text:p>
      <text:p text:style-name="P4">Dnevni program za SOBOTO, <text:span text:style-name="T88">13</text:span>. DAN <text:span text:style-name="T83">DECEMBER</text:span> 2014</text:p>
      <text:p text:style-name="P2"/>
      <text:p text:style-name="P14">&amp;10:58 <text:span text:style-name="T66">1.</text:span> ured. blok&gt;BREZ A<text:span text:style-name="T66">D</text:span>VIZZOV: <text:span text:style-name="T89">P-RA—ZE—N;</text:span></text:p>
      <text:p text:style-name="P16">*10:59 RS AVIZZO: “KO ŠTUDENT NA RAJŽO GRE” <text:span text:style-name="T17">X3</text:span></text:p>
      <text:p text:style-name="P15"/>
      <text:p text:style-name="P15"><text:span text:style-name="T37">*11.00 </text:span><text:span text:style-name="T16">RŠ hit</text:span><text:tab/><text:tab/><text:tab/><text:tab/><text:span text:style-name="T7">------------------------&gt;(F:/ODDAJE/00 A JE TO RS HIT(-aktualni_datum-)</text:span></text:p>
      <text:p text:style-name="P15"><text:span text:style-name="T16">*11.03 </text:span><text:span text:style-name="T90">MUZIKA</text:span></text:p>
      <text:p text:style-name="P19"/>
      <text:p text:style-name="P17"><text:span text:style-name="T81">€11.55 prvi oglasni blok: </text:span><text:span text:style-name="T82">P-RA-Z-E-N-</text:span><text:span text:style-name="T81">;</text:span></text:p>
      <text:p text:style-name="P21"/>
      <text:p text:style-name="P22"><text:span text:style-name="T16">*12.00 </text:span><text:span text:style-name="T22">SEKTOR Ž</text:span><text:span text:style-name="T20"> –</text:span><text:span text:style-name="T19"> </text:span><text:span text:style-name="T35">pripravlja</text:span><text:span text:style-name="T36">ta</text:span><text:span text:style-name="T35"> </text:span><text:span text:style-name="T36">Klara in Te(j)a</text:span><text:span text:style-name="T18"> <text:s text:c="4"/><text:tab/><text:tab/> <text:s text:c="2"/><text:tab/><text:tab/> <text:s text:c="2"/></text:span><text:span text:style-name="T24">(</text:span><text:span text:style-name="T29">živo!</text:span><text:span text:style-name="T24">)</text:span></text:p>
      <text:p text:style-name="P18"/>
      <text:p text:style-name="P15"/>
      <text:p text:style-name="P15"><text:span text:style-name="T27">&amp;</text:span><text:span text:style-name="T24">12.55 prvi NEDEF. Blok &lt;BREZADVIZZOV&gt;: </text:span><text:span text:style-name="T30">UC-20 (BANDCAMP ZARŠ)</text:span><text:span text:style-name="T24">;</text:span></text:p>
      <text:p text:style-name="P20"><text:span text:style-name="T75">€13.30 I. OBVESTILA;</text:span><text:span text:style-name="T76"> <text:s text:c="24"/><text:tab/><text:tab/><text:tab/> <text:tab/> <text:s text:c="2"/><text:tab/></text:span><text:span text:style-name="T77">(U-307; MAPA-&gt; I OBVESTILA)</text:span></text:p>
      <text:p text:style-name="P23">(poglej v mapco: če so so, če niso niso)</text:p>
      <text:p text:style-name="P16"/>
      <text:p text:style-name="P16">€13.55 drugi oglasni blok: <text:span text:style-name="T89">P-RA-Z-E-N</text:span>;</text:p>
      <text:p text:style-name="P15"><text:span text:style-name="T40">*14.25 RŠ hit<text:tab/></text:span><text:span text:style-name="T9"><text:tab/><text:tab/><text:tab/><text:tab/><text:tab/><text:tab/></text:span><text:span text:style-name="T7">--------------&gt;(MP3 ON F:/ODDAJE/A JE TO RŠ HIT!)</text:span></text:p>
      <text:p text:style-name="P15"><text:span text:style-name="T38">&amp;14.55 </text:span><text:span text:style-name="T39">2.</text:span><text:span text:style-name="T38"> ured. blok</text:span><text:span text:style-name="T24">&gt;BREZ AVIZZOV: </text:span><text:span text:style-name="T29">UC-20 (</text:span><text:span text:style-name="T30">BANDCAMP</text:span><text:span text:style-name="T29">)</text:span><text:span text:style-name="T24">;</text:span></text:p>
      <text:p text:style-name="P16">%1<text:span text:style-name="T79">4</text:span>.<text:span text:style-name="T79">99</text:span> RESCAN MIXXX LIBRARY – ob priliki, ne na silo …</text:p>
      <text:p text:style-name="P2">_________________________________________________________________________</text:p>
      <text:p text:style-name="P8">DANES: <text:tab/><text:span text:style-name="T60">U-353(KLOPCA), U-283(STRIPOFILIJA),</text:span> <text:span text:style-name="T69">U-212(</text:span><text:span text:style-name="T72">LETEČI</text:span><text:span text:style-name="T73">P</text:span><text:span text:style-name="T69">)</text:span><text:span text:style-name="T72">;</text:span></text:p>
      <text:p text:style-name="P8"><text:span text:style-name="T54"><text:tab/><text:tab/></text:span>U-165(MUZIK<text:span text:style-name="T67">ALIJA</text:span>), U-123(Z.SONCE);</text:p>
      <text:p text:style-name="P7">JUTRI: <text:tab/><text:span text:style-name="T59">U-325(KONTROLA LETA),</text:span> U-121a(NOVOTARNICA), </text:p>
      <text:p text:style-name="P7"><text:tab/><text:tab/>U-138(GLOBALUNA), U-110a(ID.GODBA), <text:span text:style-name="T59">U-106(SKABINET),</text:span> </text:p>
      <text:p text:style-name="P7"><text:tab/><text:tab/><text:span text:style-name="T70">U-460(DROG), U-155a(ŠLAGERICA), </text:span><text:span text:style-name="T71">U-214 (TU PA TAM)</text:span><text:span text:style-name="T70">;</text:span></text:p>
      <text:p text:style-name="P7"/>
      <text:p text:style-name="P35">V PONEDELJEK: <text:span text:style-name="T67">U-154 (RIDDIMAPAREJTA), U-707(GLAS GORE), </text:span><text:span text:style-name="T71">U-273(OTITIS), </text:span></text:p>
      <text:p text:style-name="P34"><text:span text:style-name="T71">U-250a(AARTEFAKT),</text:span><text:span text:style-name="T74"> </text:span><text:span text:style-name="T78">U-245 (ZID NAPOVED), </text:span><text:span text:style-name="T71">U-585(RADAR),</text:span><text:span text:style-name="T74"> U-100 (TEMNA ZVEZDA</text:span><text:span text:style-name="T78">)</text:span></text:p>
      <text:p text:style-name="P33"/>
      <text:p text:style-name="P6"/>
      <text:p text:style-name="P6"><text:tab/><text:tab/><text:tab/><text:tab/><text:tab/><text:span text:style-name="T7"> <text:s text:c="4"/>IZDAJE RADIA ŠTUDENT:</text:span></text:p>
      <text:p text:style-name="P40"/>
      <text:p text:style-name="P40">UC-550 (ZARŠ KROVEC), UC-551 (DUBZILLA), UC-552 (INCURABILI), </text:p>
      <text:p text:style-name="P40">UC-553 (KARMAKOMA), UC-554 (TITOS BOJS), UC-555 (ALL STRINGS DETACHED), </text:p>
      <text:p text:style-name="P40">UC-556 (MARTIN RAMOVEŠ), UC-557 (GRRIZLI MADAMS);</text:p>
      <text:p text:style-name="P42"/>
      <text:p text:style-name="P44">*Vse posnete oddaje nastavljene na mrežo, t.j. bodisi na M: bodisi na T:, je treba skopirat na F: - še posebej, če gre za celotne oddaje!!!</text:p>
      <text:p text:style-name="P37">RAČUNALNIŠKA URA JE BOLJ TA PRAVA. </text:p>
      <text:p text:style-name="P12"/>
      <text:p text:style-name="P11"/>
      <text:p text:style-name="P38">RadioŠtudent</text:p>
      <text:p text:style-name="P5">Dnevni program za SOBOTO, <text:span text:style-name="T88">13</text:span>. DAN <text:span text:style-name="T83">DECEMBER</text:span> 2014</text:p>
      <text:p text:style-name="P2"/>
      <text:p text:style-name="P25"><text:span text:style-name="T16">*15.00 ZELENO SONCE</text:span>: pripravljata Udo in Jizah DaFunk;<text:span text:style-name="T1"><text:tab/><text:tab/><text:tab/></text:span><text:span text:style-name="T2"> (U-123; V ŽIVO)</text:span></text:p>
      <text:p text:style-name="P32"><text:span text:style-name="T10">€15.55 tretji oglasni blok:</text:span> <text:span text:style-name="T43">R-</text:span><text:span text:style-name="T46">2</text:span><text:span text:style-name="T47">41</text:span><text:span text:style-name="T14"> (ZOSTER TBF);</text:span></text:p>
      <text:p text:style-name="P52"><text:span text:style-name="T16">*</text:span><text:span text:style-name="T19">16.00 RŠ RECENZIJA: </text:span><text:span text:style-name="T23">KURZSCHLUSS: BAD COPY, TEKOCHEE KRU, DJ BIZZO BODEGA </text:span></text:p>
      <text:p text:style-name="P52"><text:span text:style-name="T23"><text:s text:c="24"/>@ KLET SLOVENIJALESA, 12. 12.</text:span></text:p>
      <text:p text:style-name="P27"><text:s text:c="17"/>- <text:span text:style-name="T16"><text:s/></text:span><text:span text:style-name="T19">pripravlja </text:span><text:span text:style-name="T23">Jizahdafunk</text:span><text:span text:style-name="T35"><text:tab/><text:tab/><text:tab/><text:tab/></text:span><text:span text:style-name="T32">(mapa?email?živo)</text:span></text:p>
      <text:p text:style-name="P27"><text:span text:style-name="T16">*16.25 RŠ HIT</text:span>-&gt;(MP3 ON F:/ODDAJE/A JE TO RŠ HIT!);</text:p>
      <text:p text:style-name="P26"><text:span text:style-name="T16">*16.30 MESTNI NAPOVEDNIK</text:span>;<text:span text:style-name="T7"> <text:s text:c="2"/><text:tab/><text:tab/><text:tab/> <text:s text:c="7"/><text:tab/><text:tab/><text:tab/> <text:s/><text:tab/> </text:span><text:span text:style-name="T8"><text:s text:c="3"/>(AVIZZO: UC-15)</text:span></text:p>
      <text:p text:style-name="P29"><text:span text:style-name="T10">€16.55 četrti oglasni blok: </text:span><text:span text:style-name="T12">P-R-A-Z-E-N</text:span><text:span text:style-name="T10">;</text:span></text:p>
      <text:p text:style-name="P53"><text:span text:style-name="T16">*</text:span><text:span text:style-name="T21">17.00 RŠ INTERVJU</text:span><text:span text:style-name="T87">: DUŠAN KOJIĆ-KOJA (DISCIPLINA KIČME) – PR. TERENS ŠTADER</text:span></text:p>
      <text:p text:style-name="P30"><text:tab/><text:tab/><text:span text:style-name="T87">(MAPA? ŽIVO?)</text:span></text:p>
      <text:p text:style-name="P31"><text:span text:style-name="T61">€17.30 II. OBVESTILA</text:span><text:span text:style-name="T62">;</text:span><text:span text:style-name="T63"> <text:s text:c="19"/><text:tab/><text:tab/><text:tab/><text:tab/><text:tab/> <text:s text:c="5"/></text:span><text:span text:style-name="T64">(U-307; MAPA-&gt; II OBVESTILA)</text:span></text:p>
      <text:p text:style-name="P24">(poglej v mapco: če so so, če niso niso)</text:p>
      <text:p text:style-name="P29"/>
      <text:p text:style-name="P29"><text:span text:style-name="T67">&amp;</text:span>17.55 nedef. blok&gt;BREZ ADVIZZOV: <text:span text:style-name="T80">UC-20 (BANDCAMP ZARŠ)</text:span>;</text:p>
      <text:p text:style-name="P28"><text:span text:style-name="T16">*18.00 </text:span><text:span text:style-name="T23">LETEČI PILOT<text:tab/><text:tab/><text:tab/><text:tab/><text:tab/><text:tab/><text:tab/><text:tab/><text:tab/><text:tab/> <text:s text:c="3"/></text:span><text:span text:style-name="T57">(</text:span><text:span text:style-name="T58">V ŽIVO</text:span><text:span text:style-name="T57">)</text:span></text:p>
      <text:p text:style-name="P29"><text:span text:style-name="T10">€18.55 peti oglasni blok: </text:span><text:span text:style-name="T11">R-</text:span><text:span text:style-name="T15">24</text:span><text:span text:style-name="T13">1 </text:span><text:span text:style-name="T11">(</text:span><text:span text:style-name="T15">ZOSTER TBF</text:span><text:span text:style-name="T11">)</text:span><text:span text:style-name="T10">;</text:span></text:p>
      <text:p text:style-name="P29">%1<text:span text:style-name="T79">8</text:span>.<text:span text:style-name="T79">99</text:span> RESCAN MIXXX LIBRARY – ob priliki, ne na silo …</text:p>
      <text:p text:style-name="P2">_____________________________________________________________________</text:p>
      <text:p text:style-name="P48">DANES: <text:tab/><text:span text:style-name="T60">U-353(KLOPCA), U-283(STRIPOFILIJA),</text:span> <text:span text:style-name="T69">U-212(</text:span><text:span text:style-name="T72">LETEČI</text:span><text:span text:style-name="T73">P</text:span><text:span text:style-name="T69">)</text:span><text:span text:style-name="T72">;</text:span></text:p>
      <text:p text:style-name="P49"><text:span text:style-name="T54"><text:tab/><text:tab/></text:span>U-165(MUZIK<text:span text:style-name="T67">ALIJA</text:span>), U-123(Z.SONCE);</text:p>
      <text:p text:style-name="P49">JUTRI: <text:tab/><text:span text:style-name="T59">U-325(KONTROLA LETA),</text:span> U-121a(NOVOTARNICA), </text:p>
      <text:p text:style-name="P49"><text:tab/><text:tab/>U-138(GLOBALUNA), U-110a(ID.GODBA), <text:span text:style-name="T59">U-106(SKABINET),</text:span> </text:p>
      <text:p text:style-name="P49"><text:tab/><text:tab/><text:span text:style-name="T70">U-460(DROG), U-155a(ŠLAGERICA), </text:span><text:span text:style-name="T71">U-214 (TU PA TAM)</text:span><text:span text:style-name="T70">;</text:span></text:p>
      <text:p text:style-name="P39"/>
      <text:p text:style-name="P50">V PONEDELJEK: <text:span text:style-name="T67">U-154 (RIDDIMAPAREJTA), U-707(GLAS GORE), </text:span><text:span text:style-name="T71">U-273(OTITIS), </text:span></text:p>
      <text:p text:style-name="P51"><text:span text:style-name="T71">U-250a(AARTEFAKT),</text:span><text:span text:style-name="T74"> </text:span><text:span text:style-name="T78">U-245 (ZID NAPOVED), </text:span><text:span text:style-name="T71">U-585(RADAR),</text:span><text:span text:style-name="T74"> U-100 (TEMNA ZVEZDA</text:span><text:span text:style-name="T78">)</text:span></text:p>
      <text:p text:style-name="P46"/>
      <text:p text:style-name="P36"><text:span text:style-name="T7"><text:s text:c="5"/>IZDAJE RADIA ŠTUDENT:</text:span></text:p>
      <text:p text:style-name="P41"/>
      <text:p text:style-name="P41">UC-550 (ZARŠ KROVEC), UC-551 (DUBZILLA), UC-552 (INCURABILI), </text:p>
      <text:p text:style-name="P41">UC-553 (KARMAKOMA), UC-554 (TITOS BOJS), UC-555 (ALL STRINGS DETACHED), </text:p>
      <text:p text:style-name="P41">UC-556 (MARTIN RAMOVEŠ), UC-557 (GRRIZLI MADAMS);</text:p>
      <text:p text:style-name="P43"/>
      <text:p text:style-name="P45">*Vse posnete oddaje nastavljene na mrežo, t.j. bodisi na M: bodisi na T:, je treba skopirat na F: - še posebej, če gre za celotne oddaje!!!</text:p>
      <text:p text:style-name="P47"><text:span text:style-name="T68">RAČUNALNIŠKA URA JE TA PRAVA. SE PA ŠE SINHRONIZIRA Z OSTALIMI RŠ URAMI.</text:span></text:p>
      <text:p text:style-name="P2"/>
      <text:p text:style-name="P3">RadioŠtudent - <text:span text:style-name="T10">Preostanek programa za SOBOTO,</text:span><text:span text:style-name="T4"> </text:span><text:span text:style-name="T5">13</text:span><text:span text:style-name="T84">. DAN </text:span><text:span text:style-name="T85">DECEMBER</text:span><text:span text:style-name="T84"> 2014</text:span></text:p>
      <text:p text:style-name="P2"/>
      <text:p text:style-name="P75"><text:span text:style-name="T16">*19.00 TOLPA BUMOV</text:span>: <text:span text:style-name="T91">MICHAEL SCHIEFEL - PLATYPUS TRIO (BMC, 2014)</text:span></text:p>
      <text:p text:style-name="P55"><text:span text:style-name="T68"><text:s text:c="32"/><text:tab/><text:tab/><text:tab/> </text:span>-<text:span text:style-name="T40"> pripravlja </text:span><text:span text:style-name="T48">Ina Puntar</text:span><text:span text:style-name="T40">;</text:span></text:p>
      <text:p text:style-name="P59"><text:span text:style-name="T40"><text:s text:c="2"/></text:span><text:s text:c="4"/><text:tab/><text:tab/><text:tab/> <text:s text:c="3"/><text:tab/><text:tab/><text:span text:style-name="T24">(MAPA TB-&gt;SOBOTA; VPADI SO POSNETI-TMP:/AKT.URED./GR/TB/… </text:span><text:span text:style-name="T25">OZ.</text:span><text:span text:style-name="T24">oz.!!!OZ ŽIVŽAV!) </text:span></text:p>
      <text:p text:style-name="P60"/>
      <text:p text:style-name="P60"><text:span text:style-name="T40">&amp;19.55 ured. blok&gt;BREZ AdVIZZOV: </text:span><text:span text:style-name="T46">UC-</text:span><text:span text:style-name="T48">2</text:span><text:span text:style-name="T46">0</text:span><text:span text:style-name="T50"> </text:span><text:span text:style-name="T51">(BANDCAMP ZARŠ)</text:span><text:span text:style-name="T40">;</text:span></text:p>
      <text:p text:style-name="P53"><text:span text:style-name="T16">*20.00 DJ GRAFITI</text:span>: <text:span text:style-name="T48">LETO TEŽKEGA ŽELEZA … PREGLOD LETOŠNJIH DOOM/SLUDGE IZDAJ</text:span></text:p>
      <text:p text:style-name="P57"><text:span text:style-name="T40"><text:s text:c="10"/>– pripravlja </text:span><text:span text:style-name="T48">Luka Bevk</text:span><text:span text:style-name="T54">; <text:tab/><text:tab/> <text:s text:c="6"/></text:span><text:span text:style-name="T24">(</text:span><text:span text:style-name="T28">MAPA + </text:span><text:span text:style-name="T24">AV/ODV: </text:span><text:span text:style-name="T65">U-104</text:span><text:span text:style-name="T24">; </text:span><text:span text:style-name="T28">snet</text:span><text:span text:style-name="T24">!!</text:span><text:span text:style-name="T38">)</text:span></text:p>
      <text:p text:style-name="P53"><text:span text:style-name="T16">*22.00 RAZŠIRJAMO OBZORJA</text:span>: <text:span text:style-name="T91">FELIX KUBIN - SCIENCE FICTION PARK BUNDESREPUBLIK: </text:span></text:p>
      <text:p text:style-name="P53"><text:span text:style-name="T91"><text:s text:c="31"/>GERMAN HOME RECORDING TAPE MUSIC OF THE 1980'S</text:span></text:p>
      <text:p text:style-name="P56"><text:span text:style-name="T86"><text:s text:c="30"/>–</text:span> <text:span text:style-name="T40">pripr. </text:span><text:span text:style-name="T48">Pina Gabrijan</text:span><text:span text:style-name="T40">;<text:tab/> <text:s text:c="3"/></text:span><text:span text:style-name="T24">(MAPA-&gt;RAZS. OBZ.</text:span><text:span text:style-name="T38">)</text:span></text:p>
      <text:p text:style-name="P31"><text:span text:style-name="T16">*23.00 MUZIKALIJA</text:span> – pripravlja Žiga Pucelj<text:span text:style-name="T54">; <text:tab/> <text:s text:c="6"/></text:span><text:span text:style-name="T2">(</text:span><text:span text:style-name="T3">advzz: U-165; dostava OZ.VŽIVO!)</text:span></text:p>
      <text:p text:style-name="P53"><text:span text:style-name="T16">*24.00 RŠ koncert</text:span>: <text:span text:style-name="T48">J SPACEMAN &amp; KID MILLIONS - LIVE AT LE POISSON ROUGE </text:span></text:p>
      <text:p text:style-name="P53"><text:span text:style-name="T48"><text:s text:c="20"/>(NORTHERN SPY, 2014)</text:span><text:span text:style-name="T45"> – p. </text:span><text:span text:style-name="T48">Žiga Pucelj</text:span><text:span text:style-name="T44">; <text:s text:c="7"/></text:span><text:span text:style-name="T26">(</text:span><text:span text:style-name="T31">živo!!!!</text:span><text:span text:style-name="T38">)</text:span></text:p>
      <text:p text:style-name="P74"><text:span text:style-name="T54"><text:tab/><text:tab/> <text:s text:c="3"/><text:tab/> <text:s text:c="3"/><text:tab/> <text:s/></text:span><text:span text:style-name="T55">(\TMP\AKT\GR\RS KONCERT\141</text:span><text:span text:style-name="T56">206</text:span><text:span text:style-name="T55"> RS KONCERT V CELOTI.mp3)</text:span></text:p>
      <text:p text:style-name="P61"/>
      <text:p text:style-name="P61">&amp;**.** ured. blok&gt;BREZ AdVIZZOV: <text:span text:style-name="T52">UC-550 (ZARŠ);</text:span></text:p>
      <text:p text:style-name="P31"><text:span text:style-name="T41">***.** </text:span><text:span text:style-name="T16">RŠ hit</text:span><text:span text:style-name="T49"><text:tab/><text:tab/><text:tab/><text:tab/><text:tab/><text:tab/><text:tab/> <text:s text:c="2"/>-&gt;(MP3 ON F:/ODDAJE/A JE TO RŠ HIT!)</text:span></text:p>
      <text:p text:style-name="P60"><text:span text:style-name="T16">***:</text:span><text:span text:style-name="T33">** RS </text:span><text:span text:style-name="T34">A</text:span><text:span text:style-name="T33">DVIZZO</text:span>: KO ŠTUDENT NA RAJŽO GRE x3!</text:p>
      <text:p text:style-name="P60"><text:span text:style-name="T16">***.</text:span><text:span text:style-name="T33">**</text:span> PREKLOP NA RADIO KAK<text:span text:style-name="T68">I</text:span>;</text:p>
      <text:p text:style-name="P31"/>
      <text:p text:style-name="P26">Jutri:</text:p>
      <text:p text:style-name="P63">11.00 RŠ hit</text:p>
      <text:p text:style-name="P63"/>
      <text:p text:style-name="P63">12.00 <text:span text:style-name="T91">KONTROLA LETA BILJANE ŽIKIĆ</text:span></text:p>
      <text:p text:style-name="P69">14.00 RŠ RECENZIJA: <text:span text:style-name="T91">KANGDING RAY @ KLUB K4, 12. 12.</text:span> - PRIPRAVLJA GORAN KOMPOŠ</text:p>
      <text:p text:style-name="P63">14.25 RŠ hit</text:p>
      <text:p text:style-name="P63">15.00 NOVOTARNICA</text:p>
      <text:p text:style-name="P70"/>
      <text:p text:style-name="P71">16.00 RŠ RECENZIJA: DISCIPLIN A KITSCHME @ GALA HALA, 13. 12. - PRIP. JAŠA BUŽINEL</text:p>
      <text:p text:style-name="P63"><text:span text:style-name="T40">16.25</text:span> <text:span text:style-name="T40">RŠ hit</text:span></text:p>
      <text:p text:style-name="P63">16.30 MESTNI NAPOVEDNIK</text:p>
      <text:p text:style-name="P73"/>
      <text:p text:style-name="P64">18.00 <text:span text:style-name="T91">SKABINET</text:span></text:p>
      <text:p text:style-name="P65"/>
      <text:p text:style-name="P68">19.00 TOLPA BUMOV: <text:span text:style-name="T48">OBAKE - MUTATIONS (RARENOISE, 2014)</text:span></text:p>
      <text:p text:style-name="P66"><text:span text:style-name="T40"><text:s text:c="14"/>- PRIRAVLJA </text:span><text:span text:style-name="T48">MARKO KARLOVČEC</text:span></text:p>
      <text:p text:style-name="P66">20.00 <text:span text:style-name="T79">TERITORIJ TEATRA</text:span><text:span text:style-name="T6"> </text:span><text:span text:style-name="T40">- PRIPRAVLJA </text:span><text:span text:style-name="T48">ALJA LOBNIK</text:span></text:p>
      <text:p text:style-name="P72"/>
      <text:p text:style-name="P67"><text:span text:style-name="T40">20.30 GLOBALUNA – </text:span><text:span text:style-name="T42">PRIPRAVLJA MARIO BATELIĆ</text:span></text:p>
      <text:p text:style-name="P67"><text:span text:style-name="T40">21.30 IDEALNA GODBA – </text:span><text:span text:style-name="T42">PRIPRAVLJA </text:span><text:span text:style-name="T48">IČO VIDMAR</text:span></text:p>
      <text:p text:style-name="P63">**.** <text:span text:style-name="T40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2-13T11:43:15.847000000</dc:date>
    <meta:print-date>2014-12-13T11:37:21.505000000</meta:print-date>
    <meta:editing-cycles>18</meta:editing-cycles>
    <meta:editing-duration>PT2H37M9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99" meta:word-count="664" meta:character-count="5213" meta:non-whitespace-character-count="4217"/>
  </office:meta>
</office:document-meta>
</file>