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style:font-name="Courier New" style:text-underline-style="solid" style:text-underline-width="auto" style:text-underline-color="font-color" fo:font-weight="normal" style:font-weight-asian="normal" style:font-name-complex="Courier New" style:font-style-complex="italic" style:font-weight-complex="normal"/>
    </style:style>
    <style:style style:name="P3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4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5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6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P7" style:family="paragraph" style:parent-style-name="Standard">
      <style:paragraph-properties fo:margin-left="-1.27cm" fo:margin-right="0cm" fo:text-indent="0cm" style:auto-text-indent="false"/>
    </style:style>
    <style:style style:name="P8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 style:font-style-complex="italic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10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11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12" style:family="paragraph" style:parent-style-name="Standard">
      <style:paragraph-properties fo:margin-left="-1.27cm" fo:margin-right="0cm" fo:text-indent="0cm" style:auto-text-indent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3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officeooo:paragraph-rsid="000866e7" style:font-size-asian="6pt" style:font-weight-asian="bold" style:font-name-complex="Courier New" style:font-size-complex="6pt" style:font-style-complex="italic" style:font-weight-complex="bold"/>
    </style:style>
    <style:style style:name="P14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6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1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18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9a99"/>
    </style:style>
    <style:style style:name="P19" style:family="paragraph" style:parent-style-name="Standard">
      <style:paragraph-properties fo:margin-left="-1.27cm" fo:margin-right="0cm" fo:text-indent="0cm" style:auto-text-indent="false"/>
      <style:text-properties officeooo:paragraph-rsid="0009bbc5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officeooo:paragraph-rsid="000c8bf8"/>
    </style:style>
    <style:style style:name="P21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22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23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24" style:family="paragraph" style:parent-style-name="Standard_20__28_user_29_">
      <style:paragraph-properties fo:margin-left="-1.27cm" fo:margin-right="0cm" fo:text-indent="0cm" style:auto-text-indent="false"/>
    </style:style>
    <style:style style:name="P25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26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27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28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29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30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language="sl" fo:country="SI" fo:font-weight="bold" style:font-weight-asian="bold" style:font-name-complex="Courier New" style:font-weight-complex="bold"/>
    </style:style>
    <style:style style:name="P31" style:family="paragraph" style:parent-style-name="Standard_20__28_user_29_">
      <style:paragraph-properties fo:margin-left="-1.27cm" fo:margin-right="0cm" fo:text-align="justify" style:justify-single-word="false" fo:text-indent="0cm" style:auto-text-indent="false"/>
    </style:style>
    <style:style style:name="P3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0c8bf8"/>
    </style:style>
    <style:style style:name="P33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officeooo:paragraph-rsid="000c8bf8"/>
    </style:style>
    <style:style style:name="P34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fo:background-color="#000000"/>
    </style:style>
    <style:style style:name="P35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36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c8bf8"/>
    </style:style>
    <style:style style:name="P37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2233"/>
    </style:style>
    <style:style style:name="P3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40" style:family="paragraph" style:parent-style-name="Standard_20__28_user_29_">
      <style:paragraph-properties fo:margin-left="-1.27cm" fo:margin-right="0cm" fo:text-indent="0cm" style:auto-text-indent="false"/>
      <style:text-properties officeooo:paragraph-rsid="001747bb"/>
    </style:style>
    <style:style style:name="P41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193cm"/>
        </style:tab-stops>
        <style:background-image/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fo:background-color="transparent"/>
    </style:style>
    <style:style style:name="P43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44" style:family="paragraph" style:parent-style-name="Standard">
      <style:paragraph-properties fo:margin-left="-1.27cm" fo:margin-right="-1.099cm" fo:text-indent="-0.397cm" style:auto-text-indent="false"/>
    </style:style>
    <style:style style:name="P45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46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47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0866e7" style:font-size-asian="13pt" style:font-weight-asian="normal" style:font-name-complex="Courier New" style:font-size-complex="13pt" style:font-weight-complex="normal"/>
    </style:style>
    <style:style style:name="P48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P49" style:family="paragraph" style:parent-style-name="Standard">
      <style:paragraph-properties fo:margin-left="-1.27cm" fo:margin-right="-1.099cm" fo:text-align="center" style:justify-single-word="false" fo:text-indent="-0.397cm" style:auto-text-indent="false"/>
    </style:style>
    <style:style style:name="P50" style:family="paragraph" style:parent-style-name="Standard">
      <style:paragraph-properties fo:margin-left="-1.27cm" fo:margin-right="-1.099cm" fo:text-indent="-0.397cm" style:auto-text-indent="false"/>
      <style:text-properties officeooo:paragraph-rsid="000866e7"/>
    </style:style>
    <style:style style:name="P51" style:family="paragraph" style:parent-style-name="Standard">
      <style:paragraph-properties fo:margin-left="1.27cm" fo:margin-right="0cm" fo:text-align="start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style:font-size-asian="8pt" style:font-weight-asian="normal" style:font-name-complex="Courier New" style:font-size-complex="8pt" style:font-weight-complex="normal"/>
    </style:style>
    <style:style style:name="P52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53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192c15" style:font-size-asian="12pt" style:font-weight-asian="bold" style:font-name-complex="Courier New" style:font-weight-complex="bold"/>
    </style:style>
    <style:style style:name="P54" style:family="paragraph" style:parent-style-name="Standard">
      <style:paragraph-properties fo:margin-left="-1.27cm" fo:margin-right="0.041cm" fo:text-align="end" style:justify-single-word="false" fo:text-indent="0cm" style:auto-text-indent="false">
        <style:tab-stops>
          <style:tab-stop style:position="16.828cm"/>
        </style:tab-stops>
      </style:paragraph-properties>
    </style:style>
    <style:style style:name="P55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2.477cm" fo:margin-right="0cm" fo:text-indent="1.27cm" style:auto-text-indent="false"/>
    </style:style>
    <style:style style:name="P57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58" style:family="paragraph" style:parent-style-name="Standard">
      <style:paragraph-properties fo:margin-left="-1.27cm" fo:margin-right="-0.594cm" fo:text-indent="-0.318cm" style:auto-text-indent="false"/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59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60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paragraph-rsid="000866e7" fo:background-color="transparent" fo:hyphenate="false" fo:hyphenation-remain-char-count="2" fo:hyphenation-push-char-count="2"/>
    </style:style>
    <style:style style:name="P61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0c8bf8" fo:background-color="transparent" fo:hyphenate="false" fo:hyphenation-remain-char-count="2" fo:hyphenation-push-char-count="2"/>
    </style:style>
    <style:style style:name="P62" style:family="paragraph" style:parent-style-name="Standard_20__28_user_29_">
      <style:paragraph-properties fo:line-height="150%"/>
      <style:text-properties fo:font-size="12pt" officeooo:paragraph-rsid="000866e7" style:font-size-asian="12pt" style:font-size-complex="12pt"/>
    </style:style>
    <style:style style:name="P63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64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65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fo:background-color="transparent" style:font-size-asian="9pt" style:font-weight-asian="normal" style:font-name-complex="Courier New" style:font-size-complex="9pt" style:font-weight-complex="normal"/>
    </style:style>
    <style:style style:name="P66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officeooo:paragraph-rsid="000866e7" fo:background-color="transparent" style:font-size-asian="9pt" style:font-weight-asian="normal" style:font-name-complex="Courier New" style:font-size-complex="9pt" style:font-weight-complex="normal"/>
    </style:style>
    <style:style style:name="P67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68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69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0866e7" fo:background-color="transparent" fo:hyphenate="false" fo:hyphenation-remain-char-count="2" fo:hyphenation-push-char-count="2"/>
    </style:style>
    <style:style style:name="P70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1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d3c74" officeooo:paragraph-rsid="001d3c74" style:font-size-asian="8pt" style:font-name-complex="Courier New" style:font-size-complex="8pt"/>
    </style:style>
    <style:style style:name="P73" style:family="paragraph" style:parent-style-name="Standard">
      <style:paragraph-properties fo:margin-left="0cm" fo:margin-right="-0.277cm" fo:line-height="15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74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75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12ee5e" style:font-size-asian="8pt" style:font-name-complex="Courier New" style:font-size-complex="8pt"/>
    </style:style>
    <style:style style:name="P76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16c1ae" style:font-size-asian="8pt" style:font-name-complex="Courier New" style:font-size-complex="8pt"/>
    </style:style>
    <style:style style:name="P77" style:family="paragraph" style:parent-style-name="Standard">
      <style:paragraph-properties fo:margin-left="0cm" fo:margin-right="-0.277cm" fo:line-height="150%" fo:text-indent="-1.588cm" style:auto-text-indent="false"/>
      <style:text-properties style:font-name="Courier New" fo:font-size="8pt" style:font-size-asian="8pt" style:font-name-complex="Courier New" style:font-size-complex="8pt"/>
    </style:style>
    <style:style style:name="P78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79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0pt" fo:language="da" fo:country="DK" style:text-underline-style="none" fo:font-weight="normal" officeooo:rsid="000866e7" officeooo:paragraph-rsid="000866e7" style:font-size-asian="10pt" style:font-weight-asian="normal" style:font-name-complex="Courier New" style:font-size-complex="10pt" style:font-weight-complex="normal"/>
    </style:style>
    <style:style style:name="P80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officeooo:rsid="000866e7" officeooo:paragraph-rsid="000866e7" style:font-size-asian="8pt" style:font-weight-asian="normal" style:font-name-complex="Courier New" style:font-size-complex="8pt" style:font-weight-complex="normal"/>
    </style:style>
    <style:style style:name="P81" style:family="paragraph" style:parent-style-name="Standard" style:master-page-name="Pretvori_20_2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en" fo:country="GB" style:text-underline-style="none" fo:font-weight="normal" officeooo:rsid="000866e7" officeooo:paragraph-rsid="000866e7" style:font-size-asian="9pt" style:font-weight-asian="normal" style:font-name-complex="Courier New" style:font-size-complex="9pt" style:font-weight-complex="normal"/>
    </style:style>
    <style:style style:name="P82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d3c74" officeooo:paragraph-rsid="001d3c74" style:font-size-asian="8pt" style:font-name-complex="Courier New" style:font-size-complex="8pt"/>
    </style:style>
    <style:style style:name="P83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fb912" officeooo:paragraph-rsid="001fb912" style:font-size-asian="8pt" style:font-name-complex="Courier New" style:font-size-complex="8pt"/>
    </style:style>
    <style:style style:name="P84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rsid="001fb912" officeooo:paragraph-rsid="001fb912" style:font-size-asian="8pt" style:font-name-complex="Courier New" style:font-size-complex="8pt"/>
    </style:style>
    <style:style style:name="P85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1fb912" style:font-size-asian="8pt" style:font-name-complex="Courier New" style:font-size-complex="8pt"/>
    </style:style>
    <style:style style:name="P86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fo:language="sl" fo:country="SI" officeooo:rsid="001d3c74" officeooo:paragraph-rsid="001d3c74" style:font-size-asian="8pt" style:font-name-complex="Courier New" style:font-size-complex="8pt"/>
    </style:style>
    <style:style style:name="P87" style:family="paragraph" style:parent-style-name="Standard">
      <style:paragraph-properties fo:margin-left="0cm" fo:margin-right="-0.277cm" fo:line-height="150%" fo:text-indent="-1.588cm" style:auto-text-indent="false"/>
      <style:text-properties fo:font-size="8pt" style:font-size-asian="8pt" style:font-size-complex="8pt"/>
    </style:style>
    <style:style style:name="P88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1e4bad"/>
    </style:style>
    <style:style style:name="P89" style:family="paragraph" style:parent-style-name="Standard">
      <style:paragraph-properties fo:margin-left="-1.27cm" fo:margin-right="0cm" fo:text-indent="0cm" style:auto-text-indent="false"/>
      <style:text-properties officeooo:paragraph-rsid="001e4bad"/>
    </style:style>
    <style:style style:name="P90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officeooo:paragraph-rsid="001e4bad" fo:background-color="transparent" fo:hyphenate="false" fo:hyphenation-remain-char-count="2" fo:hyphenation-push-char-count="2"/>
    </style:style>
    <style:style style:name="P91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1e4bad" fo:background-color="transparent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paragraph-rsid="001e4bad" fo:background-color="transparent" fo:hyphenate="false" fo:hyphenation-remain-char-count="2" fo:hyphenation-push-char-count="2"/>
    </style:style>
    <style:style style:name="P93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font-size="8pt" officeooo:paragraph-rsid="001fb912" style:font-size-asian="8pt" style:font-size-complex="8pt"/>
    </style:style>
    <style:style style:name="P94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fo:font-style="italic" officeooo:rsid="001b2233" officeooo:paragraph-rsid="001b9a99" style:font-size-asian="12pt" style:font-style-asian="italic" style:font-name-complex="Courier New" style:font-size-complex="12pt" style:font-weight-complex="bold"/>
    </style:style>
    <style:style style:name="P95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96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2233"/>
    </style:style>
    <style:style style:name="P97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officeooo:paragraph-rsid="001e4bad"/>
    </style:style>
    <style:style style:name="P9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tyle="normal" officeooo:paragraph-rsid="001e4bad" style:font-style-asian="normal" style:font-style-complex="normal"/>
    </style:style>
    <style:style style:name="P99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1e4bad" fo:background-color="transparent" fo:hyphenate="false" fo:hyphenation-remain-char-count="2" fo:hyphenation-push-char-count="2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language="en" fo:country="GB" fo:font-weight="bold" officeooo:rsid="001b2233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language="en" fo:country="GB" fo:font-weight="bold" officeooo:rsid="001e4ba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language="en" fo:country="GB" fo:font-weight="bold" style:font-name-asian="Courier New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fo:font-style="normal" style:text-underline-style="none" fo:font-weight="bold" style:font-size-asian="12pt" style:font-style-asian="normal" style:font-weight-asian="bold" style:font-name-complex="Courier New" style:font-style-complex="normal" style:font-weight-complex="bold"/>
    </style:style>
    <style:style style:name="T7" style:family="text">
      <style:text-properties style:font-name="Courier New" fo:font-size="12pt" fo:language="en" fo:country="GB" fo:font-style="normal" style:text-underline-style="none" fo:font-weight="normal" officeooo:rsid="001e4bad" style:font-size-asian="12pt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font-name="Courier New" fo:font-size="12pt" fo:language="en" fo:country="GB" fo:font-style="normal" officeooo:rsid="001b2233" style:font-size-asian="12pt" style:font-style-asian="normal" style:font-name-complex="Courier New" style:font-size-complex="12pt" style:font-style-complex="normal" style:font-weight-complex="bold"/>
    </style:style>
    <style:style style:name="T9" style:family="text">
      <style:text-properties style:font-name="Courier New" fo:font-size="12pt" fo:language="en" fo:country="GB" fo:font-style="normal" officeooo:rsid="001e4bad" style:font-size-asian="12pt" style:font-style-asian="normal" style:font-name-complex="Courier New" style:font-size-complex="12pt" style:font-style-complex="normal" style:font-weight-complex="bold"/>
    </style:style>
    <style:style style:name="T10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11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 style:font-weight-complex="bold"/>
    </style:style>
    <style:style style:name="T12" style:family="text">
      <style:text-properties style:font-name="Courier New" fo:font-size="12pt" fo:language="en" fo:country="GB" fo:font-style="italic" officeooo:rsid="001b2233" style:font-size-asian="12pt" style:font-style-asian="italic" style:font-name-complex="Courier New" style:font-size-complex="12pt" style:font-weight-complex="bold"/>
    </style:style>
    <style:style style:name="T13" style:family="text">
      <style:text-properties style:font-name="Courier New" fo:font-size="12pt" fo:language="en" fo:country="GB" fo:font-style="italic" officeooo:rsid="0013c21d" style:font-size-asian="12pt" style:font-style-asian="italic" style:font-name-complex="Courier New" style:font-size-complex="12pt" style:font-style-complex="italic"/>
    </style:style>
    <style:style style:name="T14" style:family="text">
      <style:text-properties style:font-name="Courier New" fo:font-size="12pt" fo:language="en" fo:country="GB" fo:font-style="italic" officeooo:rsid="001e4bad" style:font-size-asian="12pt" style:font-style-asian="italic" style:font-name-complex="Courier New" style:font-size-complex="12pt" style:font-style-complex="italic"/>
    </style:style>
    <style:style style:name="T15" style:family="text">
      <style:text-properties style:font-name="Courier New" fo:font-size="12pt" fo:language="en" fo:country="GB" fo:font-style="italic" officeooo:rsid="000866e7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language="en" fo:country="GB" fo:font-style="italic" officeooo:rsid="000c8bf8" style:font-size-asian="12pt" style:font-style-asian="italic" style:font-name-complex="Courier New" style:font-size-complex="12pt"/>
    </style:style>
    <style:style style:name="T17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/>
    </style:style>
    <style:style style:name="T18" style:family="text">
      <style:text-properties style:font-name="Courier New" fo:font-size="12pt" fo:language="en" fo:country="GB" fo:font-style="italic" style:font-name-asian="Courier New" style:font-size-asian="12pt" style:font-style-asian="italic" style:font-name-complex="Courier New" style:font-size-complex="12pt" style:font-weight-complex="bold"/>
    </style:style>
    <style:style style:name="T19" style:family="text">
      <style:text-properties style:font-name="Courier New" fo:font-size="12pt" fo:language="en" fo:country="GB" officeooo:rsid="001b2233" style:font-size-asian="12pt" style:font-name-complex="Courier New" style:font-size-complex="12pt" style:font-weight-complex="bold"/>
    </style:style>
    <style:style style:name="T20" style:family="text">
      <style:text-properties style:font-name="Courier New" fo:font-size="12pt" fo:language="en" fo:country="GB" officeooo:rsid="001e4bad" style:font-size-asian="12pt" style:font-name-complex="Courier New" style:font-size-complex="12pt" style:font-weight-complex="bold"/>
    </style:style>
    <style:style style:name="T21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T22" style:family="text">
      <style:text-properties style:font-name="Courier New" fo:font-size="12pt" fo:font-style="italic" style:text-underline-style="none" officeooo:rsid="0013c21d" style:font-size-asian="12pt" style:font-style-asian="italic" style:font-name-complex="Courier New" style:font-size-complex="12pt"/>
    </style:style>
    <style:style style:name="T23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officeooo:rsid="0012b892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officeooo:rsid="0013c21d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officeooo:rsid="001b9a99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officeooo:rsid="001e4bad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30" style:family="text">
      <style:text-properties style:font-name="Courier New" fo:font-size="12pt" fo:font-style="italic" officeooo:rsid="000c8bf8" style:font-size-asian="12pt" style:font-style-asian="italic" style:font-name-complex="Courier New" style:font-size-complex="12pt"/>
    </style:style>
    <style:style style:name="T31" style:family="text">
      <style:text-properties style:font-name="Courier New" fo:font-size="12pt" fo:font-style="italic" officeooo:rsid="001b9a99" style:font-size-asian="12pt" style:font-style-asian="italic" style:font-name-complex="Courier New" style:font-size-complex="12pt"/>
    </style:style>
    <style:style style:name="T32" style:family="text">
      <style:text-properties style:font-name="Courier New" fo:font-size="12pt" fo:font-style="italic" officeooo:rsid="001e4bad" style:font-size-asian="12pt" style:font-style-asian="italic" style:font-name-complex="Courier New" style:font-size-complex="12pt"/>
    </style:style>
    <style:style style:name="T33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4" style:family="text">
      <style:text-properties style:font-name="Courier New" fo:font-size="12pt" fo:font-style="italic" fo:font-weight="bold" officeooo:rsid="0007ab23" style:font-size-asian="12pt" style:font-style-asian="italic" style:font-weight-asian="bold" style:font-name-complex="Courier New" style:font-size-complex="12pt" style:font-style-complex="italic"/>
    </style:style>
    <style:style style:name="T35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36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7" style:family="text">
      <style:text-properties style:font-name="Courier New" fo:font-size="12pt" fo:font-style="italic" fo:font-weight="normal" officeooo:rsid="0009bb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8" style:family="text">
      <style:text-properties style:font-name="Courier New" fo:font-size="12pt" fo:font-style="italic" fo:font-weight="normal" officeooo:rsid="0009bbc5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9" style:family="text">
      <style:text-properties style:font-name="Courier New" fo:font-size="12pt" fo:language="sl" fo:country="SI" fo:font-style="italic" fo:font-weight="normal" style:font-size-asian="12pt" style:font-style-asian="italic" style:font-weight-asian="normal" style:font-name-complex="Courier New" style:font-size-complex="12pt" style:font-weight-complex="normal"/>
    </style:style>
    <style:style style:name="T40" style:family="text">
      <style:text-properties style:font-name="Courier New" fo:font-size="12pt" fo:language="sl" fo:country="SI" fo:font-style="italic" fo:font-weight="normal" officeooo:rsid="001b9a99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1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42" style:family="text">
      <style:text-properties style:font-name="Courier New" fo:font-size="12pt" fo:language="sl" fo:country="SI" fo:font-style="italic" officeooo:rsid="001b9a99" style:font-size-asian="12pt" style:font-style-asian="italic" style:font-name-complex="Courier New" style:font-style-complex="italic" style:font-weight-complex="bold"/>
    </style:style>
    <style:style style:name="T43" style:family="text">
      <style:text-properties style:font-name="Courier New" fo:font-size="12pt" fo:language="sl" fo:country="SI" fo:font-style="italic" officeooo:rsid="001fb912" style:font-size-asian="12pt" style:font-style-asian="italic" style:font-name-complex="Courier New" style:font-style-complex="italic" style:font-weight-complex="bold"/>
    </style:style>
    <style:style style:name="T44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5" style:family="text">
      <style:text-properties style:font-name="Courier New" fo:font-size="12pt" fo:language="sl" fo:country="SI" fo:font-style="normal" fo:font-weight="bold" officeooo:rsid="000c8bf8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6" style:family="text">
      <style:text-properties style:font-name="Courier New" fo:font-size="12pt" fo:language="sl" fo:country="SI" fo:font-style="normal" fo:font-weight="bold" officeooo:rsid="001e4ba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7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weight-complex="bold"/>
    </style:style>
    <style:style style:name="T48" style:family="text">
      <style:text-properties style:font-name="Courier New" fo:font-size="12pt" fo:language="sl" fo:country="SI" fo:font-weight="bold" style:font-size-asian="12pt" style:font-weight-asian="bold" style:font-name-complex="Courier New" style:font-weight-complex="bold"/>
    </style:style>
    <style:style style:name="T49" style:family="text">
      <style:text-properties style:font-name="Courier New" fo:font-size="12pt" fo:language="sl" fo:country="SI" style:font-size-asian="12pt" style:font-name-complex="Courier New" style:font-weight-complex="bold"/>
    </style:style>
    <style:style style:name="T50" style:family="text">
      <style:text-properties style:font-name="Courier New" fo:font-size="12pt" fo:language="sl" fo:country="SI" officeooo:rsid="001b9a99" style:font-size-asian="12pt" style:font-name-complex="Courier New" style:font-weight-complex="bold"/>
    </style:style>
    <style:style style:name="T51" style:family="text">
      <style:text-properties style:font-name="Courier New" fo:font-size="12pt" fo:language="sl" fo:country="SI" officeooo:rsid="001fb912" style:font-size-asian="12pt" style:font-name-complex="Courier New" style:font-weight-complex="bold"/>
    </style:style>
    <style:style style:name="T52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 style:font-style-complex="italic" style:font-weight-complex="bold"/>
    </style:style>
    <style:style style:name="T53" style:family="text">
      <style:text-properties style:font-name="Courier New" fo:font-size="12pt" fo:language="de" fo:country="DE" style:font-size-asian="12pt" style:font-name-complex="Courier New" style:font-size-complex="12pt" style:font-weight-complex="bold"/>
    </style:style>
    <style:style style:name="T54" style:family="text">
      <style:text-properties style:font-name="Courier New" fo:font-size="12pt" fo:language="de" fo:country="DE" officeooo:rsid="000c8bf8" style:font-size-asian="12pt" style:font-name-complex="Courier New" style:font-size-complex="12pt" style:font-weight-complex="bold"/>
    </style:style>
    <style:style style:name="T55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56" style:family="text">
      <style:text-properties style:font-name="Courier New" fo:font-size="12pt" fo:font-weight="normal" officeooo:rsid="001e4bad" style:font-size-asian="12pt" style:font-weight-asian="normal" style:font-name-complex="Courier New" style:font-size-complex="12pt" style:font-weight-complex="normal"/>
    </style:style>
    <style:style style:name="T57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58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59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60" style:family="text">
      <style:text-properties style:font-name="Courier New" fo:font-size="12pt" fo:font-weight="bold" officeooo:rsid="001b2233" style:font-size-asian="12pt" style:font-weight-asian="bold" style:font-name-complex="Courier New" style:font-size-complex="12pt" style:font-weight-complex="bold"/>
    </style:style>
    <style:style style:name="T61" style:family="text">
      <style:text-properties style:font-name="Courier New" fo:font-size="12pt" fo:font-weight="bold" officeooo:rsid="001e4bad" style:font-size-asian="12pt" style:font-weight-asian="bold" style:font-name-complex="Courier New" style:font-size-complex="12pt" style:font-weight-complex="bold"/>
    </style:style>
    <style:style style:name="T62" style:family="text">
      <style:text-properties style:font-name="Courier New" fo:font-size="12pt" fo:language="en" fo:country="US" officeooo:rsid="001b9a99" style:font-size-asian="12pt" style:font-name-complex="Courier New" style:font-weight-complex="bold"/>
    </style:style>
    <style:style style:name="T63" style:family="text">
      <style:text-properties style:font-name="Courier New" fo:font-size="12pt" fo:language="en" fo:country="US" fo:font-style="italic" fo:font-weight="normal" officeooo:rsid="001525b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64" style:family="text">
      <style:text-properties style:font-name="Courier New" fo:font-size="12pt" fo:language="en" fo:country="US" fo:font-style="italic" fo:font-weight="normal" officeooo:rsid="001b9a99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65" style:family="text">
      <style:text-properties style:font-name="Courier New" fo:font-style="italic" style:font-style-asian="italic" style:font-name-complex="Courier New"/>
    </style:style>
    <style:style style:name="T66" style:family="text">
      <style:text-properties style:font-name="Courier New" fo:font-style="italic" fo:font-weight="bold" style:font-style-asian="italic" style:font-weight-asian="bold" style:font-name-complex="Courier New" style:font-size-complex="10pt"/>
    </style:style>
    <style:style style:name="T67" style:family="text">
      <style:text-properties style:font-name="Courier New" fo:font-style="italic" fo:font-weight="bold" officeooo:rsid="0013c21d" style:font-style-asian="italic" style:font-weight-asian="bold" style:font-name-complex="Courier New" style:font-style-complex="italic" style:font-weight-complex="bold"/>
    </style:style>
    <style:style style:name="T68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69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70" style:family="text">
      <style:text-properties style:font-name="Courier New" fo:font-style="italic" style:text-underline-style="none" fo:font-weight="bold" style:font-style-asian="italic" style:font-weight-asian="bold" style:font-name-complex="Courier New" style:font-weight-complex="bold"/>
    </style:style>
    <style:style style:name="T71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72" style:family="text">
      <style:text-properties style:font-name="Courier New" style:text-underline-style="none" fo:font-weight="bold" style:font-weight-asian="bold" style:font-name-complex="Courier New"/>
    </style:style>
    <style:style style:name="T73" style:family="text">
      <style:text-properties style:font-name="Courier New" style:text-underline-style="none" fo:font-weight="bold" style:font-weight-asian="bold" style:font-name-complex="Courier New" style:font-style-complex="italic"/>
    </style:style>
    <style:style style:name="T74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75" style:family="text">
      <style:text-properties style:font-name="Courier New" fo:font-weight="bold" style:font-weight-asian="bold" style:font-name-complex="Courier New"/>
    </style:style>
    <style:style style:name="T76" style:family="text">
      <style:text-properties style:font-name="Courier New" fo:font-weight="bold" style:font-weight-asian="bold" style:font-name-complex="Courier New" style:font-style-complex="italic"/>
    </style:style>
    <style:style style:name="T77" style:family="text">
      <style:text-properties style:font-name="Courier New" fo:font-weight="bold" style:font-weight-asian="bold" style:font-name-complex="Courier New" style:font-weight-complex="bold"/>
    </style:style>
    <style:style style:name="T78" style:family="text">
      <style:text-properties style:font-name="Courier New" fo:font-size="8pt" style:font-size-asian="8pt" style:font-name-complex="Courier New" style:font-size-complex="8pt"/>
    </style:style>
    <style:style style:name="T79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80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81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82" style:family="text">
      <style:text-properties style:font-name="Courier New" fo:font-size="8pt" fo:font-style="italic" style:font-name-asian="Courier New" style:font-size-asian="8pt" style:font-style-asian="italic" style:font-name-complex="Courier New" style:font-size-complex="8pt"/>
    </style:style>
    <style:style style:name="T83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84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85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86" style:family="text">
      <style:text-properties style:font-name="Courier New" fo:font-size="10pt" fo:font-style="italic" style:font-name-asian="Courier New" style:font-size-asian="10pt" style:font-style-asian="italic" style:font-name-complex="Courier New" style:font-size-complex="10pt"/>
    </style:style>
    <style:style style:name="T87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88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89" style:family="text">
      <style:text-properties style:font-name="Courier New" fo:font-size="10pt" style:font-size-asian="10pt" style:font-name-complex="Courier New" style:font-size-complex="10pt"/>
    </style:style>
    <style:style style:name="T90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1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2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3" style:family="text">
      <style:text-properties style:font-name="Courier New" fo:font-size="10pt" fo:font-style="normal" officeooo:rsid="001e4bad" style:font-size-asian="10pt" style:font-style-asian="normal" style:font-name-complex="Courier New" style:font-size-complex="10pt" style:font-style-complex="normal"/>
    </style:style>
    <style:style style:name="T94" style:family="text">
      <style:text-properties style:font-name="Courier New" fo:font-size="10pt" fo:font-style="normal" fo:font-weight="bold" officeooo:rsid="001e4ba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95" style:family="text">
      <style:text-properties style:font-name="Courier New" fo:language="sl" fo:country="SI" fo:font-weight="bold" style:font-weight-asian="bold" style:font-name-complex="Courier New"/>
    </style:style>
    <style:style style:name="T96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97" style:family="text">
      <style:text-properties style:font-name="Courier New" fo:language="sl" fo:country="SI" fo:font-style="italic" style:font-name-asian="Courier New" style:font-style-asian="italic" style:font-name-complex="Courier New" style:font-size-complex="10pt" style:font-weight-complex="bold"/>
    </style:style>
    <style:style style:name="T98" style:family="text"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T99" style:family="text">
      <style:text-properties style:font-name="Courier New" fo:language="sl" fo:country="SI" style:text-underline-style="none" fo:font-weight="bold" style:font-weight-asian="bold" style:font-name-complex="Courier New" style:font-weight-complex="bold"/>
    </style:style>
    <style:style style:name="T100" style:family="text">
      <style:text-properties style:font-name="Courier New" fo:language="sl" fo:country="SI" style:text-underline-style="none" fo:font-weight="bold" officeooo:rsid="0009bbc5" style:font-weight-asian="bold" style:font-name-complex="Courier New" style:font-weight-complex="bold"/>
    </style:style>
    <style:style style:name="T101" style:family="text">
      <style:text-properties style:font-name="Courier New" style:font-name-complex="Courier New"/>
    </style:style>
    <style:style style:name="T102" style:family="text">
      <style:text-properties style:font-name="Courier New" officeooo:rsid="001e4bad" style:font-name-complex="Courier New"/>
    </style:style>
    <style:style style:name="T103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104" style:family="text">
      <style:text-properties style:font-name="Courier New" fo:font-style="normal" fo:font-weight="bold" officeooo:rsid="0013c21d" style:font-style-asian="normal" style:font-weight-asian="bold" style:font-name-complex="Courier New" style:font-style-complex="normal" style:font-weight-complex="bold"/>
    </style:style>
    <style:style style:name="T105" style:family="text">
      <style:text-properties style:font-name="Courier New" fo:font-style="normal" fo:font-weight="bold" officeooo:rsid="001e4bad" style:font-style-asian="normal" style:font-weight-asian="bold" style:font-name-complex="Courier New" style:font-style-complex="normal" style:font-weight-complex="bold"/>
    </style:style>
    <style:style style:name="T106" style:family="text">
      <style:text-properties style:font-name="Courier New" fo:font-style="normal" style:font-style-asian="normal" style:font-name-complex="Courier New" style:font-style-complex="normal"/>
    </style:style>
    <style:style style:name="T107" style:family="text">
      <style:text-properties style:font-name="Courier New" fo:font-style="normal" fo:font-weight="normal" officeooo:rsid="0013c21d" style:font-style-asian="normal" style:font-weight-asian="normal" style:font-name-complex="Courier New" style:font-style-complex="normal" style:font-weight-complex="normal"/>
    </style:style>
    <style:style style:name="T108" style:family="text">
      <style:text-properties style:font-name="Courier New" fo:font-style="normal" fo:font-weight="normal" officeooo:rsid="001e4bad" style:font-style-asian="normal" style:font-weight-asian="normal" style:font-name-complex="Courier New" style:font-style-complex="normal" style:font-weight-complex="normal"/>
    </style:style>
    <style:style style:name="T109" style:family="text">
      <style:text-properties style:font-name="Courier New" fo:font-style="normal" fo:font-weight="normal" officeooo:rsid="001b9a99" style:font-style-asian="normal" style:font-weight-asian="normal" style:font-name-complex="Courier New" style:font-style-complex="normal" style:font-weight-complex="normal"/>
    </style:style>
    <style:style style:name="T110" style:family="text">
      <style:text-properties style:font-name="Courier New" fo:font-size="11pt" fo:language="en" fo:country="GB" fo:font-style="italic" officeooo:rsid="001747bb" style:font-size-asian="11pt" style:font-style-asian="italic" style:font-name-complex="Courier New" style:font-size-complex="11pt"/>
    </style:style>
    <style:style style:name="T111" style:family="text">
      <style:text-properties style:font-name="Courier New" fo:font-size="11pt" fo:language="en" fo:country="GB" fo:font-style="italic" officeooo:rsid="001e4bad" style:font-size-asian="11pt" style:font-style-asian="italic" style:font-name-complex="Courier New" style:font-size-complex="11pt"/>
    </style:style>
    <style:style style:name="T112" style:family="text">
      <style:text-properties fo:color="#000000" style:font-name="Courier New" fo:font-size="12pt" fo:language="en" fo:country="GB" fo:font-weight="bold" fo:background-color="transparent" loext:char-shading-value="0" style:font-name-asian="Courier New" style:font-size-asian="12pt" style:font-weight-asian="bold" style:font-name-complex="Courier New" style:font-weight-complex="bold"/>
    </style:style>
    <style:style style:name="T113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114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115" style:family="text">
      <style:text-properties fo:color="#000000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16" style:family="text">
      <style:text-properties fo:color="#000000" style:font-name="Courier New1" fo:font-size="12pt" style:text-underline-style="none" fo:font-weight="normal" officeooo:rsid="00196a9c" style:font-size-asian="12pt" style:font-weight-asian="normal" style:font-name-complex="Courier New" style:font-size-complex="12pt" style:font-style-complex="italic" style:font-weight-complex="normal"/>
    </style:style>
    <style:style style:name="T117" style:family="text">
      <style:text-properties fo:color="#000000" style:font-name="Courier New1" fo:font-size="12pt" style:text-underline-style="none" fo:font-weight="normal" officeooo:rsid="00131bec" fo:background-color="#000000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118" style:family="text">
      <style:text-properties fo:text-transform="uppercase" style:font-name="Courier New" fo:font-size="12pt" fo:language="sl" fo:country="SI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19" style:family="text">
      <style:text-properties fo:text-transform="uppercase" style:font-name="Courier New" fo:font-size="12pt" fo:language="sl" fo:country="SI" fo:font-style="normal" fo:font-weight="normal" officeooo:rsid="001b9a99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20" style:family="text">
      <style:text-properties fo:text-transform="uppercase" style:font-name="Courier New" fo:font-size="12pt" fo:language="sl" fo:country="SI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21" style:family="text">
      <style:text-properties fo:text-transform="uppercase" style:font-name="Courier New" fo:font-size="10pt" fo:language="en" fo:country="US" fo:font-style="normal" fo:font-weight="bold" officeooo:rsid="001e4ba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122" style:family="text">
      <style:text-properties fo:text-transform="uppercase" style:font-name="Courier New" fo:font-size="10pt" fo:language="en" fo:country="US" fo:font-style="normal" fo:font-weight="bold" officeooo:rsid="001fb912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123" style:family="text">
      <style:text-properties fo:text-transform="uppercase" style:font-name="Courier New" fo:font-size="10pt" fo:language="en" fo:country="US" fo:font-style="italic" fo:font-weight="bold" officeooo:rsid="001fb912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124" style:family="text">
      <style:text-properties fo:text-transform="uppercase" style:font-name="Courier New" style:font-name-complex="Courier New"/>
    </style:style>
    <style:style style:name="T125" style:family="text">
      <style:text-properties fo:text-transform="uppercase" style:font-name="Courier New" style:font-name-complex="Courier New" style:font-weight-complex="bold"/>
    </style:style>
    <style:style style:name="T126" style:family="text">
      <style:text-properties fo:text-transform="uppercase" style:font-name="Courier New" officeooo:rsid="001d3c74" style:font-name-complex="Courier New" style:font-weight-complex="bold"/>
    </style:style>
    <style:style style:name="T127" style:family="text">
      <style:text-properties fo:text-transform="uppercase" style:font-name="Courier New" officeooo:rsid="001fb912" style:font-name-complex="Courier New" style:font-weight-complex="bold"/>
    </style:style>
    <style:style style:name="T128" style:family="text">
      <style:text-properties fo:text-transform="uppercase" style:font-name="Courier New" fo:language="sl" fo:country="SI" style:font-name-complex="Courier New" style:font-weight-complex="bold"/>
    </style:style>
    <style:style style:name="T129" style:family="text">
      <style:text-properties fo:text-transform="uppercase" style:font-name="Courier New" fo:language="sl" fo:country="SI" officeooo:rsid="001d3c74" style:font-name-complex="Courier New" style:font-weight-complex="bold"/>
    </style:style>
    <style:style style:name="T130" style:family="text">
      <style:text-properties fo:text-transform="uppercase" style:font-name="Courier New" fo:language="sl" fo:country="SI" officeooo:rsid="001fb912" style:font-name-complex="Courier New" style:font-weight-complex="bold"/>
    </style:style>
    <style:style style:name="T131" style:family="text">
      <style:text-properties fo:text-transform="uppercase" style:font-name="Courier New" style:font-name-asian="Courier New" style:font-name-complex="Courier New" style:font-weight-complex="bold"/>
    </style:style>
    <style:style style:name="T132" style:family="text">
      <style:text-properties officeooo:rsid="000866e7"/>
    </style:style>
    <style:style style:name="T133" style:family="text">
      <style:text-properties fo:color="#111111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34" style:family="text">
      <style:text-properties fo:color="#111111" style:font-name="Courier New1" fo:font-size="12pt" style:text-underline-style="none" fo:font-weight="normal" officeooo:rsid="00196a9c" style:font-size-asian="12pt" style:font-weight-asian="normal" style:font-name-complex="Courier New" style:font-size-complex="12pt" style:font-style-complex="italic" style:font-weight-complex="normal"/>
    </style:style>
    <style:style style:name="T135" style:family="text">
      <style:text-properties officeooo:rsid="0009bbc5"/>
    </style:style>
    <style:style style:name="T136" style:family="text">
      <style:text-properties fo:font-size="10pt" style:font-size-asian="10pt" style:font-size-complex="10pt"/>
    </style:style>
    <style:style style:name="T137" style:family="text">
      <style:text-properties fo:font-size="10pt" officeooo:rsid="0012b892" style:font-size-asian="10pt" style:font-size-complex="10pt"/>
    </style:style>
    <style:style style:name="T138" style:family="text">
      <style:text-properties fo:font-size="10pt" officeooo:rsid="001747bb" style:font-size-asian="10pt" style:font-size-complex="10pt"/>
    </style:style>
    <style:style style:name="T139" style:family="text">
      <style:text-properties fo:font-size="10pt" officeooo:rsid="001b2233" style:font-size-asian="10pt" style:font-size-complex="10pt"/>
    </style:style>
    <style:style style:name="T140" style:family="text">
      <style:text-properties fo:font-size="10pt" officeooo:rsid="001e4bad" style:font-size-asian="10pt" style:font-size-complex="10pt"/>
    </style:style>
    <style:style style:name="T141" style:family="text">
      <style:text-properties officeooo:rsid="0012ee5e"/>
    </style:style>
    <style:style style:name="T142" style:family="text">
      <style:text-properties fo:language="sl" fo:country="SI"/>
    </style:style>
    <style:style style:name="T143" style:family="text">
      <style:text-properties fo:language="sl" fo:country="SI" officeooo:rsid="0016c1ae"/>
    </style:style>
    <style:style style:name="T144" style:family="text">
      <style:text-properties fo:language="sl" fo:country="SI" officeooo:rsid="001d3c74"/>
    </style:style>
    <style:style style:name="T145" style:family="text">
      <style:text-properties fo:language="sl" fo:country="SI" officeooo:rsid="001fb912"/>
    </style:style>
    <style:style style:name="T146" style:family="text">
      <style:text-properties officeooo:rsid="00192c15"/>
    </style:style>
    <style:style style:name="T147" style:family="text">
      <style:text-properties officeooo:rsid="001b2233"/>
    </style:style>
    <style:style style:name="T148" style:family="text">
      <style:text-properties fo:font-weight="bold" style:font-weight-asian="bold" style:font-weight-complex="bold"/>
    </style:style>
    <style:style style:name="T149" style:family="text">
      <style:text-properties fo:font-weight="bold" officeooo:rsid="001b2233" style:font-weight-asian="bold" style:font-weight-complex="bold"/>
    </style:style>
    <style:style style:name="T150" style:family="text">
      <style:text-properties officeooo:rsid="001e4bad"/>
    </style:style>
    <style:style style:name="T151" style:family="text">
      <style:text-properties officeooo:rsid="001fb912"/>
    </style:style>
    <style:style style:name="T15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RAČUNALNIŠKA URA JE TA PRAVA. SE PA ŠE SINHRONIZIRA Z OSTALIMI RŠ URAMI.</text:p>
      <text:p text:style-name="P64"/>
      <text:p text:style-name="P64"/>
      <text:p text:style-name="P64"/>
      <text:p text:style-name="P52">RadioStudent</text:p>
      <text:p text:style-name="P52">Dnevni program za NEDELJO, <text:span text:style-name="T150">14</text:span>. <text:span text:style-name="T146">DECEMBRA</text:span> 2014</text:p>
      <text:p text:style-name="P4"/>
      <text:p text:style-name="P4"/>
      <text:p text:style-name="P5">&amp;10:58 ured. blok&gt;BREZ AVIZZOV: <text:span text:style-name="T137">UC-</text:span><text:span text:style-name="T139">2</text:span><text:span text:style-name="T137">0</text:span><text:span text:style-name="T138"> </text:span><text:span text:style-name="T137">(</text:span><text:span text:style-name="T140">BANDCAMP ZARŠ</text:span><text:span text:style-name="T137">)</text:span><text:span text:style-name="T136">;</text:span></text:p>
      <text:p text:style-name="P8"/>
      <text:p text:style-name="P8">*10:59 RS AVIZZO: “KO ŠTUDENT NA RAJŽO GRE” (X3);</text:p>
      <text:p text:style-name="P6"/>
      <text:p text:style-name="P7"><text:span text:style-name="T72">*11.00 </text:span><text:span text:style-name="T75">RŠ hit<text:tab/><text:tab/><text:tab/><text:tab/><text:tab/><text:tab/><text:tab/><text:tab/> </text:span><text:span text:style-name="T78">-&gt;</text:span><text:span text:style-name="T80">(MP3 ON F:/</text:span><text:span text:style-name="T81">ODDAJE/A JE TO RŠ HIT!)</text:span></text:p>
      <text:p text:style-name="P25"/>
      <text:p text:style-name="P24"><text:span text:style-name="T6">*11.05 </text:span><text:span text:style-name="T7">GLASBENA OPREMA</text:span></text:p>
      <text:p text:style-name="P27"/>
      <text:p text:style-name="P24"><text:span text:style-name="T33">€</text:span><text:span text:style-name="T24">11.55 1. oglasni </text:span><text:span text:style-name="T52">blok</text:span><text:span text:style-name="T24">: </text:span><text:span text:style-name="T25">R-</text:span><text:span text:style-name="T28">24</text:span><text:span text:style-name="T25">1 (</text:span><text:span text:style-name="T28">ZOSTER TBF</text:span><text:span text:style-name="T25">)</text:span><text:span text:style-name="T24">;</text:span></text:p>
      <text:p text:style-name="P28"/>
      <text:p text:style-name="P31"/>
      <text:p text:style-name="P31"/>
      <text:p text:style-name="P31"><text:span text:style-name="T59">*12.00 </text:span><text:span text:style-name="T61">KONTROLA LETA</text:span><text:span text:style-name="T60"> </text:span><text:span text:style-name="T59">– </text:span><text:span text:style-name="T55">pripravlja </text:span><text:span text:style-name="T56">Biljana Žikić<text:tab/><text:tab/><text:tab/><text:tab/> <text:s text:c="2"/></text:span><text:span text:style-name="T24">(ŽIVO?)</text:span></text:p>
      <text:p text:style-name="P31"/>
      <text:p text:style-name="P32"><text:span text:style-name="T34">&amp;</text:span><text:span text:style-name="T24">12.55 nedef. blok&lt;BREZADVIZZOV&gt;: </text:span><text:span text:style-name="T25">UC-</text:span><text:span text:style-name="T28">2</text:span><text:span text:style-name="T25">0 (</text:span><text:span text:style-name="T28">BANDCAMP</text:span><text:span text:style-name="T25">)</text:span><text:span text:style-name="T84">;</text:span></text:p>
      <text:p text:style-name="P29"/>
      <text:p text:style-name="P24"/>
      <text:p text:style-name="P34"/>
      <text:p text:style-name="P39"><text:span text:style-name="T5">€</text:span><text:span text:style-name="T1">13.30 I. OBVESTILA; <text:s text:c="25"/><text:tab/><text:tab/> <text:s/></text:span><text:span text:style-name="T80">(U-307; MAPA-&gt; I OBVESTILA)</text:span></text:p>
      <text:p text:style-name="P70">(poglej v mapco: če so so, če niso niso)</text:p>
      <text:p text:style-name="P33"><text:span text:style-name="T35">€</text:span><text:span text:style-name="T23">13.55 2. oglasni blok: </text:span><text:span text:style-name="T28">P-RA-Z-E-N</text:span><text:span text:style-name="T39">;</text:span></text:p>
      <text:p text:style-name="P21"/>
      <text:p text:style-name="P88"><text:span text:style-name="T148">*</text:span><text:span text:style-name="T149">14.00 RŠ RECENZIJA</text:span><text:span text:style-name="T147">: KANGDING RAY @ KLUB K4, 12. 12. - PRIP. G. KOMPOŠ</text:span></text:p>
      <text:p text:style-name="P94">(živo? Mejl?Mapa?)</text:p>
      <text:p text:style-name="P7"><text:span text:style-name="T96">*</text:span><text:span text:style-name="T95">14.25 RŠ hit</text:span><text:span text:style-name="T89">-&gt;</text:span><text:span text:style-name="T85">(MP3 ON F:/</text:span><text:span text:style-name="T84">ODDAJE/A JE TO RŠ HIT!);</text:span></text:p>
      <text:p text:style-name="P35"/>
      <text:p text:style-name="P37"><text:span text:style-name="T19"/></text:p>
      <text:p text:style-name="P37"/>
      <text:p text:style-name="P37"><text:span text:style-name="T11">&amp;</text:span><text:span text:style-name="T10">14.55 ured. blok&gt;brez</text:span><text:span text:style-name="T17"> </text:span><text:span text:style-name="T53">ADVIZZOV</text:span><text:span text:style-name="T54">&lt;</text:span><text:span text:style-name="T17">:</text:span><text:span text:style-name="T10"> </text:span><text:span text:style-name="T110">UC-</text:span><text:span text:style-name="T111">2</text:span><text:span text:style-name="T110">0 (</text:span><text:span text:style-name="T111">BANDCAMP</text:span><text:span text:style-name="T110">)</text:span><text:span text:style-name="T16">;</text:span></text:p>
      <text:p text:style-name="P22"/>
      <text:p text:style-name="P22">%14.99 RESCAN MIXXX LIBRARY – ob priliki, ne na silo …</text:p>
      <text:p text:style-name="P23"/>
      <text:p text:style-name="P23"/>
      <text:p text:style-name="P2"/>
      <text:p text:style-name="P69"><text:span text:style-name="T57">Danes: U-121ª (NOVOT. DO 15IH!), U-138(GLOBALUNA</text:span><text:span text:style-name="T58">)</text:span><text:span text:style-name="T57">, </text:span><text:span text:style-name="T58">U</text:span><text:span text:style-name="T57">-110ª</text:span><text:span text:style-name="T58">(</text:span><text:span text:style-name="T55">ID.GODBA)</text:span></text:p>
      <text:p text:style-name="P60"/>
      <text:p text:style-name="P61"><text:span text:style-name="T55">Jutri: </text:span><text:span text:style-name="T133">U-154 (RIDDIMEVAPERATOR), U-707(GLAS GORE), </text:span><text:span text:style-name="T117">U-273(OTITIS), </text:span></text:p>
      <text:p text:style-name="P61"><text:span text:style-name="T117">U-250a(AARTEFAKT),</text:span><text:span text:style-name="T115"> </text:span><text:span text:style-name="T116">U-245 (ZID NAPOVED), </text:span><text:span text:style-name="T117">U-585(RADAR),</text:span><text:span text:style-name="T133"> U-100 (TEMNA ZVEZDA</text:span><text:span text:style-name="T134">)</text:span></text:p>
      <text:p text:style-name="P42"/>
      <text:p text:style-name="P45"/>
      <text:p text:style-name="P46">IZDAJE RADIA ŠTUDENT:</text:p>
      <text:p text:style-name="P63"/>
      <text:p text:style-name="P65"><text:span text:style-name="T150">UC-549 (DOBR ŽAGA), </text:span>U<text:span text:style-name="T132">C</text:span>-550 (ZARŠ KROVEC), U<text:span text:style-name="T132">C</text:span>-551 (DUBZILLA), U<text:span text:style-name="T132">C</text:span>-552 (INCURABILI), </text:p>
      <text:p text:style-name="P66">U<text:span text:style-name="T132">C</text:span>-553 (KARMAKOMA), U<text:span text:style-name="T132">C</text:span>-554 (TITOS BOJS), U<text:span text:style-name="T132">C</text:span>-555 (ALL STRINGS DETACHED), </text:p>
      <text:p text:style-name="P66">U<text:span text:style-name="T132">C</text:span>-556 (MARTIN RAMOVEŠ), U<text:span text:style-name="T132">C</text:span>-557 (GRRIZLI MADAMS);</text:p>
      <text:p text:style-name="P67"/>
      <text:p text:style-name="P68">*Vse posnete oddaje nastavljene na mrežo, t.j. bodisi na M: bodisi na T:, je treba skopirat na F: - še posebej, če gre za celotne oddaje!!!</text:p>
      <text:p text:style-name="P15"/>
      <text:p text:style-name="P80">RAČUNALNIŠKA URA JE TA PRAVA. SE PA ŠE SINHRONIZIRA Z OSTALIMI RŠ URAMI.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>RadioStudent</text:p>
      <text:p text:style-name="P53">Dnevni program za NEDELJO, <text:span text:style-name="T150">14</text:span>. <text:span text:style-name="T146">DECEMBRA</text:span> 2014</text:p>
      <text:p text:style-name="P44"/>
      <text:p text:style-name="P49"/>
      <text:p text:style-name="P48"><text:tab/></text:p>
      <text:p text:style-name="P15"><text:span text:style-name="T73">*15.00</text:span><text:span text:style-name="T76"> </text:span><text:span text:style-name="T75">NOVOTARNICA – </text:span><text:span text:style-name="T101">pripravlja </text:span><text:span text:style-name="T102">Ninđa Hlebec</text:span><text:span text:style-name="T101">; <text:s text:c="25"/></text:span><text:span text:style-name="T84"><text:s/></text:span></text:p>
      <text:p text:style-name="P54"><text:span text:style-name="T82"><text:s text:c="11"/></text:span><text:span text:style-name="T79">(AVIZZO/ODVIZZO: U-121a; Podlaga: U-121b; mapa-&gt;novotarnica</text:span></text:p>
      <text:p text:style-name="P54"><text:span text:style-name="T82"><text:s text:c="12"/></text:span><text:span text:style-name="T79">Oz. spikerji@gmail.com)</text:span></text:p>
      <text:p text:style-name="P35"/>
      <text:p text:style-name="P36"><text:span text:style-name="T18">€</text:span><text:span text:style-name="T10">15.55 3. oglasni blok:</text:span><text:span text:style-name="T15"> </text:span><text:span text:style-name="T14">P-RA-Z-E-N</text:span><text:span text:style-name="T10">;</text:span></text:p>
      <text:p text:style-name="P30"/>
      <text:p text:style-name="P98"><text:span text:style-name="T2">*</text:span><text:span text:style-name="T3">1</text:span><text:span text:style-name="T4">6</text:span><text:span text:style-name="T3">.</text:span><text:span text:style-name="T4">0</text:span><text:span text:style-name="T3">0 RŠ RECENZIJA</text:span><text:span text:style-name="T19">: </text:span><text:span text:style-name="T20">DISCIPLIN A KITSCHME @ GALA HALA, 13. 12.</text:span></text:p>
      <text:p text:style-name="P97"><text:span text:style-name="T12"><text:s text:c="14"/></text:span><text:span text:style-name="T8">- pripravlja </text:span><text:span text:style-name="T9">Jaša Bužinel <text:s text:c="5"/></text:span><text:span text:style-name="T8"><text:s text:c="12"/></text:span><text:span text:style-name="T12">(živo? Mejl?Mapa?)</text:span></text:p>
      <text:p text:style-name="P7"/>
      <text:p text:style-name="P7"><text:span text:style-name="T96">*16</text:span><text:span text:style-name="T95">.25</text:span><text:span text:style-name="T66"> </text:span><text:span text:style-name="T95">RŠ hit<text:tab/><text:tab/><text:tab/><text:tab/><text:tab/><text:tab/><text:tab/><text:tab/></text:span><text:span text:style-name="T78">---&gt;</text:span><text:span text:style-name="T80">(MP3 ON F:/</text:span><text:span text:style-name="T81">ODDAJE/A JE TO RŠ HIT!)</text:span></text:p>
      <text:p text:style-name="P26"/>
      <text:p text:style-name="P55"/>
      <text:p text:style-name="P55"><text:span text:style-name="T72">*16.30</text:span><text:span text:style-name="T75"> MESTNI NAPOVEDNIK;<text:tab/><text:tab/><text:tab/></text:span><text:span text:style-name="T5"> <text:s text:c="8"/></text:span><text:span text:style-name="T90"><text:s text:c="17"/>(AVIZZO</text:span><text:span text:style-name="T91">: </text:span><text:span text:style-name="T92">UC-15)</text:span></text:p>
      <text:p text:style-name="P38"/>
      <text:p text:style-name="P35"/>
      <text:p text:style-name="P36"><text:span text:style-name="T18">€</text:span><text:span text:style-name="T10">16.55 4. oglasni blok: </text:span><text:span text:style-name="T13">R-</text:span><text:span text:style-name="T14">24</text:span><text:span text:style-name="T13">1 (</text:span><text:span text:style-name="T14">ZOSTER TBF</text:span><text:span text:style-name="T13">)</text:span><text:span text:style-name="T29">;</text:span></text:p>
      <text:p text:style-name="P31"/>
      <text:p text:style-name="P31"><text:span text:style-name="T112">€</text:span><text:span text:style-name="T113">17.30 II. OBVESTILA; <text:s text:c="23"/><text:tab/> <text:s/><text:tab/> <text:s/></text:span><text:span text:style-name="T114">(U-307; MAPA-&gt; II OBVESTILA)</text:span><text:span text:style-name="T113"> <text:s text:c="8"/></text:span></text:p>
      <text:p text:style-name="P71">(poglej v mapco: če so so, če niso niso)</text:p>
      <text:p text:style-name="P7"/>
      <text:p text:style-name="P20"><text:span text:style-name="T22">&amp;</text:span><text:span text:style-name="T21">17.55</text:span><text:span text:style-name="T23"> nedef. blok&lt;BREZADVIZZOV&gt;: </text:span><text:span text:style-name="T26">UC-</text:span><text:span text:style-name="T27">20 </text:span><text:span text:style-name="T26">(</text:span><text:span text:style-name="T28">BANDCAMP ZARŠ</text:span><text:span text:style-name="T26">)</text:span><text:span text:style-name="T23">;</text:span></text:p>
      <text:p text:style-name="P10"/>
      <text:p text:style-name="P17"/>
      <text:p text:style-name="P18"><text:span text:style-name="T103">*18.00 </text:span><text:span text:style-name="T105">SKABINET</text:span><text:span text:style-name="T104"> –</text:span><text:span text:style-name="T67"> </text:span><text:span text:style-name="T107">pripravlja </text:span><text:span text:style-name="T108">Sabina Kraner</text:span><text:span text:style-name="T109">;</text:span></text:p>
      <text:p text:style-name="P40"/>
      <text:p text:style-name="P40"><text:span text:style-name="T18">€</text:span><text:span text:style-name="T10">18.55 5. oglasni blok: </text:span><text:span text:style-name="T13">p-r-a-z-e-n</text:span><text:span text:style-name="T10">;</text:span></text:p>
      <text:p text:style-name="P7"/>
      <text:p text:style-name="P9"/>
      <text:p text:style-name="P9">%19.00 RESCAN MIXXX LIBRARY – ob priliki, ne na silo …</text:p>
      <text:p text:style-name="P43"/>
      <text:p text:style-name="P69"/>
      <text:p text:style-name="P99"><text:span text:style-name="T57">Danes: U-121ª (NOVOT. DO 15IH!), U-138(GLOBALUNA</text:span><text:span text:style-name="T58">)</text:span><text:span text:style-name="T57">, </text:span><text:span text:style-name="T58">U</text:span><text:span text:style-name="T57">-110ª</text:span><text:span text:style-name="T58">(</text:span><text:span text:style-name="T55">ID.GODBA)</text:span></text:p>
      <text:p text:style-name="P92"/>
      <text:p text:style-name="P91"><text:span text:style-name="T55">Jutri: </text:span><text:span text:style-name="T133">U-154 (RIDDIMEVAPERATOR), U-707(GLAS GORE), </text:span><text:span text:style-name="T117">U-273(OTITIS), </text:span></text:p>
      <text:p text:style-name="P90"><text:span text:style-name="T117">U-250a(AARTEFAKT),</text:span><text:span text:style-name="T115"> </text:span><text:span text:style-name="T116">U-245 (ZID NAPOVED), </text:span><text:span text:style-name="T117">U-585(RADAR),</text:span><text:span text:style-name="T133"> U-100 (TEMNA ZVEZDA</text:span><text:span text:style-name="T134">)</text:span></text:p>
      <text:p text:style-name="P50"/>
      <text:p text:style-name="P47">IZDAJE RADIA ŠTUDENT:</text:p>
      <text:p text:style-name="P62"/>
      <text:p text:style-name="P66"><text:span text:style-name="T150">UC-549 (DOBR ŽAGA), </text:span>U<text:span text:style-name="T132">C</text:span>-550 (ZARŠ KROVEC), U<text:span text:style-name="T132">C</text:span>-551 (DUBZILLA), U<text:span text:style-name="T132">C</text:span>-552 (INCURABILI), </text:p>
      <text:p text:style-name="P66">U<text:span text:style-name="T132">C</text:span>-553 (KARMAKOMA), U<text:span text:style-name="T132">C</text:span>-554 (TITOS BOJS), U<text:span text:style-name="T132">C</text:span>-555 (ALL STRINGS DETACHED), </text:p>
      <text:p text:style-name="P66">U<text:span text:style-name="T132">C</text:span>-556 (MARTIN RAMOVEŠ), U<text:span text:style-name="T132">C</text:span>-557 (GRRIZLI MADAMS);</text:p>
      <text:p text:style-name="P66"/>
      <text:p text:style-name="P13">*Vse posnete oddaje nastavljene na mrežo, t.j. bodisi na M: bodisi na T:, je treba skopirat na F: - še posebej, če gre za celotne oddaje!!!</text:p>
      <text:p text:style-name="P16"/>
      <text:p text:style-name="P41"/>
      <text:p text:style-name="P81">RAČUNALNIŠKA URA JE TA PRAVA. SE PA ŠE SINHRONIZIRA Z OSTALIMI RŠ URAMI.</text:p>
      <text:p text:style-name="P52"/>
      <text:p text:style-name="P53">RŠ <text:span text:style-name="T146">Večerni </text:span>program za NEDELJO, <text:span text:style-name="T150">14</text:span>. <text:span text:style-name="T146">DECEMBRA</text:span> 2014</text:p>
      <text:p text:style-name="P3"/>
      <text:p text:style-name="P3"/>
      <text:p text:style-name="P3"/>
      <text:p text:style-name="P89"><text:span text:style-name="T74">*19.00 </text:span><text:span text:style-name="T77">TOLPA BUMOV: </text:span><text:span text:style-name="T94">OBAKE - MUTATIONS (RARENOISE, 2014)</text:span></text:p>
      <text:p text:style-name="P19"><text:span text:style-name="T103"><text:s text:c="13"/></text:span><text:span text:style-name="T106">- pripravlja </text:span><text:span text:style-name="T93">Marko Karlovčec</text:span><text:span text:style-name="T86"> <text:tab/><text:tab/><text:tab/> <text:s text:c="2"/></text:span><text:span text:style-name="T83">(</text:span><text:span text:style-name="T87">MAPA TB-&gt;</text:span><text:span text:style-name="T88">NEDELJA; POSNET!</text:span><text:span text:style-name="T84">)</text:span></text:p>
      <text:p text:style-name="P11"/>
      <text:p text:style-name="P17"><text:span text:style-name="T23">&amp;19.55 UREDNIŠKI blok&gt;brez </text:span><text:span text:style-name="T53">ADVIZZOV</text:span><text:span text:style-name="T23">: </text:span><text:span text:style-name="T30">UC-</text:span><text:span text:style-name="T31">2</text:span><text:span text:style-name="T30">0 (</text:span><text:span text:style-name="T32">BANDCAMP</text:span><text:span text:style-name="T30">)</text:span><text:span text:style-name="T23">;</text:span></text:p>
      <text:p text:style-name="P14"/>
      <text:p text:style-name="P18"><text:span text:style-name="T44">*20.00 T</text:span><text:span text:style-name="T45">E</text:span><text:span text:style-name="T46">RITORIJ TEATR</text:span><text:span text:style-name="T45">A</text:span><text:span text:style-name="T119"> </text:span><text:span text:style-name="T120">– </text:span><text:span text:style-name="T118">pripravlja </text:span><text:span text:style-name="T121">Alja Lobnik<text:tab/><text:tab/></text:span><text:span text:style-name="T123">(živo!)</text:span></text:p>
      <text:p text:style-name="P35"/>
      <text:p text:style-name="P35"><text:span text:style-name="T47">*20.30</text:span><text:span text:style-name="T48"> GLOBALUNA – </text:span><text:span text:style-name="T49">pripravlja Mario Batelić; <text:s text:c="11"/></text:span></text:p>
      <text:p text:style-name="P35"><text:span text:style-name="T97"><text:s text:c="56"/></text:span><text:span text:style-name="T98">(AVIZZO/ODVIZZO = U-138; ŽIVAHEN!) </text:span></text:p>
      <text:p text:style-name="P35"><text:span text:style-name="T47">*21.30</text:span><text:span text:style-name="T48"> IDEALNA GODBA – </text:span><text:span text:style-name="T49">pripravlja </text:span><text:span text:style-name="T51">Ičo Vidmar</text:span><text:span text:style-name="T49">; <text:s text:c="22"/></text:span><text:span text:style-name="T41">(</text:span><text:span text:style-name="T43">živo!</text:span><text:span text:style-name="T41">)</text:span></text:p>
      <text:p text:style-name="P12"/>
      <text:p text:style-name="P7"><text:span text:style-name="T24">&amp;**.** ured. blok&gt;brez </text:span><text:span text:style-name="T52">ADVIZZOV</text:span><text:span text:style-name="T24">: </text:span><text:span text:style-name="T36">UC-</text:span><text:span text:style-name="T37">550</text:span><text:span text:style-name="T38"> </text:span><text:span text:style-name="T36">(</text:span><text:span text:style-name="T37">ZARŠ</text:span><text:span text:style-name="T36">);</text:span></text:p>
      <text:p text:style-name="P7"/>
      <text:p text:style-name="P7"><text:span text:style-name="T99">*</text:span><text:span text:style-name="T100">**</text:span><text:span text:style-name="T99">.**</text:span><text:span text:style-name="T96"> </text:span><text:span text:style-name="T95">RŠ hit<text:tab/><text:tab/><text:tab/><text:tab/><text:tab/><text:tab/><text:tab/></text:span><text:span text:style-name="T78">-----------&gt;</text:span><text:span text:style-name="T80">(MP3 ON F:/</text:span><text:span text:style-name="T81">ODDAJE/A JE TO RŠ HIT!)</text:span></text:p>
      <text:p text:style-name="P7"><text:span text:style-name="T70">***.</text:span><text:span text:style-name="T69">**</text:span><text:span text:style-name="T65"> RS ODVIZZO: KO ŠTUDENT NA RAJŽO GRE X3 (JINGLI)</text:span></text:p>
      <text:p text:style-name="P56"/>
      <text:p text:style-name="P17"><text:span text:style-name="T68">***.**</text:span><text:span text:style-name="T71"> PREKLOP NA RADIO KAKI; </text:span></text:p>
      <text:p text:style-name="P57"/>
      <text:p text:style-name="P58"/>
      <text:p text:style-name="P58">R-XXX + UC-YY (REKLAME/NAPOVEDI) IŠČEMO V ORG.FOLDERJIH&gt;&gt;BROADCAST1/MUSIC/REKLAME oz. UREDNISTVO/UC-REKLAME</text:p>
      <text:p text:style-name="P59">jutri:</text:p>
      <text:p text:style-name="P72">07:00 RŠ HIT</text:p>
      <text:p text:style-name="P72">07:05 BRITOFF</text:p>
      <text:p text:style-name="P72">07:20 <text:span text:style-name="T151">ČEBELAR BREZ PANJA</text:span></text:p>
      <text:p text:style-name="P72">08:05 BRITOFF</text:p>
      <text:p text:style-name="P72">09:05 BRITOFF </text:p>
      <text:p text:style-name="P72">09:15 SVAŠTARNICA</text:p>
      <text:p text:style-name="P72">09:30 DLAKAVA DLAN - MATO ŽGAJNER</text:p>
      <text:p text:style-name="P72">09:50 DRAMA NAGRADNA IGRA</text:p>
      <text:p text:style-name="P72">10:05 BRITOFF</text:p>
      <text:p text:style-name="P83">10:20 MLADINSKI CENTRI</text:p>
      <text:p text:style-name="P72">10:40 PICERIJA B2 NAGRADNA IGRA</text:p>
      <text:p text:style-name="P73">11.00 RŠ hit</text:p>
      <text:p text:style-name="P93"><text:span text:style-name="T125">13.00 </text:span><text:span text:style-name="T129">KINOBAR</text:span><text:span text:style-name="T125">: </text:span><text:span text:style-name="T127">ANIMATEKA, DRUGIČ</text:span><text:span text:style-name="T126"> </text:span><text:span text:style-name="T131">– </text:span><text:span text:style-name="T125">PRIPRAVLJA</text:span><text:span text:style-name="T129">TA</text:span><text:span text:style-name="T125"> </text:span><text:span text:style-name="T129">BANKO, </text:span><text:span text:style-name="T130">KURET</text:span><text:span text:style-name="T129"> IN METER</text:span><text:span text:style-name="T130">C</text:span></text:p>
      <text:p text:style-name="P87"><text:span text:style-name="T124">14.00 Dnevno Informativni OFF program + KULTURNE NOVICE</text:span></text:p>
      <text:p text:style-name="P78">14.25 Rš hit</text:p>
      <text:p text:style-name="P74">15.00 POD KATEDROM</text:p>
      <text:p text:style-name="P86"/>
      <text:p text:style-name="P74">16.25 RŠ-hit</text:p>
      <text:p text:style-name="P74">16.30 Mestni napovednik</text:p>
      <text:p text:style-name="P74">17.00 OFF SAJD</text:p>
      <text:p text:style-name="P84">18.00 RŠ INTERVJU: SUZIE TEMPLETON – PRIPRAVLJATA PETRA IN ANJA</text:p>
      <text:p text:style-name="P85">19.00 TOLPA B UMOV:<text:span text:style-name="T141"> HORSE FEATHERS - SO IT IS WITH US (KILL ROCK STARS, 2014)</text:span></text:p>
      <text:p text:style-name="P75"><text:s text:c="30"/>- <text:span text:style-name="T141">PRIPRAVLJA </text:span><text:span text:style-name="T145">JAKA BULC</text:span></text:p>
      <text:p text:style-name="P76">20.00 <text:span text:style-name="T151">OČI, DA NE VIDIJO</text:span><text:span text:style-name="T144"> – </text:span>pripravlja<text:span text:style-name="T144"> </text:span><text:span text:style-name="T145">ROBERT BOBO BOBNIČ</text:span></text:p>
      <text:p text:style-name="P84">20.30 TEMNA ZVEZDA NINE CVAR</text:p>
      <text:p text:style-name="P74">21.00 riddim operator banča in pijera</text:p>
      <text:p text:style-name="P74">22.00 GLAS GORE <text:span text:style-name="T143">CYCA</text:span></text:p>
      <text:p text:style-name="P85">23.00 <text:span text:style-name="T145">Zid 3.0, pripravljajo Tibor Hrs Pandur, Uroš Prah, Monika Vrečar</text:span></text:p>
      <text:p text:style-name="P74">**.** hit RADIA ŠTUDENT</text:p>
      <text:p text:style-name="P77">**.** <text:span text:style-name="T144">RADIO</text:span> <text:span text:style-name="T144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4-12-13T12:11:22.657000000</dc:date>
    <meta:print-date>2014-12-13T12:10:50.887000000</meta:print-date>
    <meta:editing-cycles>14</meta:editing-cycles>
    <meta:editing-duration>PT3H41M55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00" meta:word-count="651" meta:character-count="4737" meta:non-whitespace-character-count="3823"/>
  </office:meta>
</office:document-meta>
</file>