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1108a4" style:font-size-asian="12pt" style:font-weight-asian="bold" style:font-name-complex="Courier New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style:text-underline-style="none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rsid="000ee7ca" officeooo:paragraph-rsid="000ee7ca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1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style:font-size-asian="9pt" style:font-weight-asian="normal" style:font-name-complex="Courier New" style:font-size-complex="9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4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5" style:family="paragraph" style:parent-style-name="Standard_20__28_user_29_">
      <style:paragraph-properties fo:margin-left="-0.953cm" fo:margin-right="-1.048cm" fo:text-indent="0cm" style:auto-text-indent="false"/>
    </style:style>
    <style:style style:name="P1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#000000" style:font-name-complex="Courier New" style:font-size-complex="10pt"/>
    </style:style>
    <style:style style:name="P18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1pt" fo:language="de" fo:country="DE" fo:font-style="italic" fo:font-weight="bold" officeooo:rsid="000e848d" officeooo:paragraph-rsid="000e848d" fo:background-color="transparent" style:font-size-asian="11pt" style:font-style-asian="italic" style:font-weight-asian="bold" style:font-name-complex="Courier New" style:font-size-complex="11pt"/>
    </style:style>
    <style:style style:name="P1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0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2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3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officeooo:paragraph-rsid="000e848d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italic" officeooo:paragraph-rsid="000c00bd" style:font-style-asian="italic" style:font-style-complex="italic"/>
    </style:style>
    <style:style style:name="P25" style:family="paragraph" style:parent-style-name="Standard_20__28_user_29_">
      <style:paragraph-properties fo:margin-left="-0.953cm" fo:margin-right="-1.048cm" fo:text-align="end" style:justify-single-word="false" fo:text-indent="0cm" style:auto-text-indent="false"/>
      <style:text-properties style:font-name="Courier New1" fo:font-style="italic" officeooo:rsid="000ee7ca" officeooo:paragraph-rsid="000ee7ca" style:font-style-asian="italic" style:font-style-complex="italic"/>
    </style:style>
    <style:style style:name="P2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7" style:family="paragraph" style:parent-style-name="Standard_20__28_user_29_">
      <style:paragraph-properties fo:margin-left="-0.953cm" fo:margin-right="-1.048cm" fo:text-align="end" style:justify-single-word="false" fo:text-indent="0cm" style:auto-text-indent="false"/>
      <style:text-properties fo:color="#111111" officeooo:rsid="0016da3e" officeooo:paragraph-rsid="0016da3e" fo:background-color="transparent"/>
    </style:style>
    <style:style style:name="P28" style:family="paragraph" style:parent-style-name="Standard">
      <style:paragraph-properties fo:margin-left="-0.953cm" fo:margin-right="-1.048cm" fo:text-indent="0cm" style:auto-text-indent="false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0pt" fo:background-color="transparent" style:font-size-asian="10pt" style:font-name-complex="Courier New" style:font-size-complex="10pt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style:font-weight-complex="bold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145737" fo:background-color="#000000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rsid="00145737" officeooo:paragraph-rsid="00145737" fo:background-color="#000000" style:font-size-asian="10.5pt" style:font-size-complex="12pt"/>
    </style:style>
    <style:style style:name="P35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" fo:font-size="8pt" fo:language="sl" fo:country="SI" style:text-underline-style="none" fo:font-weight="bold" officeooo:rsid="00145737" officeooo:paragraph-rsid="00145737" fo:background-color="#000000" style:font-size-asian="8pt" style:font-weight-asian="bold" style:font-name-complex="Courier New" style:font-size-complex="8pt" style:font-weight-complex="bold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5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6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7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4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9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weight="normal" fo:background-color="transparent" style:font-weight-asian="normal" style:font-weight-complex="normal"/>
    </style:style>
    <style:style style:name="P50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51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1108a4" style:font-size-asian="12pt" style:font-weight-asian="bold" style:font-name-complex="Courier New" style:font-size-complex="6pt" style:font-weight-complex="bold"/>
    </style:style>
    <style:style style:name="P52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53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4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572cb" fo:background-color="transparent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font-weight="normal" officeooo:paragraph-rsid="001572cb" fo:background-color="transparent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58" style:family="paragraph" style:parent-style-name="Standard_20__28_user_29_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style:text-underline-style="none" fo:font-weight="normal" style:font-weight-asian="normal" style:font-weight-complex="normal"/>
    </style:style>
    <style:style style:name="P59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style:font-name="Courier New" style:font-name-complex="Courier New"/>
    </style:style>
    <style:style style:name="P60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1108a4"/>
    </style:style>
    <style:style style:name="P61" style:family="paragraph" style:parent-style-name="Standard">
      <style:text-properties style:font-name="Courier New" fo:font-weight="bold" style:font-weight-asian="bold" style:font-name-complex="Courier New"/>
    </style:style>
    <style:style style:name="P62" style:family="paragraph" style:parent-style-name="Standard">
      <style:text-properties style:font-name="Courier New" style:font-name-complex="Courier New"/>
    </style:style>
    <style:style style:name="P63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4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65" style:family="paragraph" style:parent-style-name="Standard">
      <style:paragraph-properties fo:margin-left="1.249cm" fo:margin-right="-1.365cm" fo:text-indent="-1.588cm" style:auto-text-indent="false"/>
      <style:text-properties style:font-name="Courier New" officeooo:rsid="000e848d" officeooo:paragraph-rsid="000e848d" style:font-name-complex="Courier New"/>
    </style:style>
    <style:style style:name="P6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rsid="000c00bd" officeooo:paragraph-rsid="001572cb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45737" officeooo:paragraph-rsid="00145737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italic" fo:font-weight="bold" officeooo:rsid="0005705c" officeooo:paragraph-rsid="0005705c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84" style:family="paragraph" style:parent-style-name="Standard">
      <style:paragraph-properties fo:margin-left="-1.27cm" fo:margin-right="-1.099cm" fo:text-indent="-0.397cm" style:auto-text-indent="false"/>
    </style:style>
    <style:style style:name="P85" style:family="paragraph" style:parent-style-name="Standard">
      <style:paragraph-properties fo:margin-left="-1.27cm" fo:margin-right="-1.099cm" fo:text-indent="-0.39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6" style:family="paragraph" style:parent-style-name="Standard">
      <style:paragraph-properties fo:margin-left="-0.953cm" fo:margin-right="-1.386cm" fo:text-indent="0cm" style:auto-text-indent="false"/>
    </style:style>
    <style:style style:name="P87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88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9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90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91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92" style:family="paragraph" style:parent-style-name="Standard">
      <style:paragraph-properties fo:margin-left="-0.953cm" fo:margin-right="-1.386cm" fo:text-indent="0cm" style:auto-text-indent="false"/>
      <style:text-properties officeooo:paragraph-rsid="000c00bd"/>
    </style:style>
    <style:style style:name="P93" style:family="paragraph" style:parent-style-name="Standard">
      <style:paragraph-properties fo:margin-left="-0.953cm" fo:margin-right="-1.386cm" fo:text-indent="0cm" style:auto-text-indent="false"/>
      <style:text-properties officeooo:paragraph-rsid="0011516a"/>
    </style:style>
    <style:style style:name="P94" style:family="paragraph" style:parent-style-name="Standard">
      <style:paragraph-properties fo:margin-left="-0.953cm" fo:margin-right="-1.386cm" fo:text-indent="0cm" style:auto-text-indent="false"/>
      <style:text-properties officeooo:paragraph-rsid="0016da3e"/>
    </style:style>
    <style:style style:name="P95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9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7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0e848d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145737" officeooo:paragraph-rsid="00145737" style:font-size-asian="8pt" style:font-name-complex="Courier New" style:font-size-complex="8pt"/>
    </style:style>
    <style:style style:name="P99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00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01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paragraph-rsid="00145737" style:font-size-asian="8pt" style:font-name-complex="Courier New" style:font-size-complex="8pt"/>
    </style:style>
    <style:style style:name="P102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fo:language="sl" fo:country="SI" officeooo:rsid="00145737" officeooo:paragraph-rsid="00145737" style:font-size-asian="8pt" style:font-name-complex="Courier New" style:font-size-complex="8pt"/>
    </style:style>
    <style:style style:name="P103" style:family="paragraph" style:parent-style-name="Standard">
      <style:paragraph-properties fo:margin-left="-0.953cm" fo:margin-right="-1.365cm" fo:line-height="110%" fo:text-indent="0cm" style:auto-text-indent="false"/>
      <style:text-properties fo:font-size="8pt" style:font-size-asian="8pt" style:font-size-complex="8pt"/>
    </style:style>
    <style:style style:name="P104" style:family="paragraph" style:parent-style-name="Standard">
      <style:paragraph-properties fo:margin-left="-0.953cm" fo:margin-right="-1.365cm" fo:line-height="150%" fo:text-indent="0cm" style:auto-text-indent="false"/>
      <style:text-properties fo:font-size="8pt" officeooo:paragraph-rsid="00177ae9" style:font-size-asian="8pt" style:font-size-complex="8pt"/>
    </style:style>
    <style:style style:name="P105" style:family="paragraph" style:parent-style-name="Standard">
      <style:paragraph-properties fo:margin-left="2.794cm" fo:margin-right="-1.365cm" fo:line-height="110%" fo:text-indent="2.201cm" style:auto-text-indent="false"/>
      <style:text-properties fo:font-size="8pt" style:font-size-asian="8pt" style:font-size-complex="8pt"/>
    </style:style>
    <style:style style:name="P106" style:family="paragraph" style:parent-style-name="Standard">
      <style:paragraph-properties fo:margin-left="4.043cm" fo:margin-right="-1.365cm" fo:line-height="110%" fo:text-indent="2.201cm" style:auto-text-indent="false"/>
      <style:text-properties fo:font-size="8pt" style:font-size-asian="8pt" style:font-size-complex="8pt"/>
    </style:style>
    <style:style style:name="P107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145737" fo:background-color="transparent" style:font-size-asian="12pt" style:font-style-asian="italic" style:font-name-complex="Courier New" style:font-size-complex="12pt" style:font-style-complex="italic"/>
    </style:style>
    <style:style style:name="P108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09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1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1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112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113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829cd" fo:background-color="transparent" fo:hyphenate="false" fo:hyphenation-remain-char-count="2" fo:hyphenation-push-char-count="2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9138e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style:font-size-asian="9pt" style:font-name-complex="Courier New" style:font-size-complex="9pt"/>
    </style:style>
    <style:style style:name="T9" style:family="text">
      <style:text-properties style:font-name="Courier New" fo:font-size="9pt" officeooo:rsid="000e848d" style:font-size-asian="9pt" style:font-name-complex="Courier New" style:font-size-complex="9pt"/>
    </style:style>
    <style:style style:name="T1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1" style:family="text">
      <style:text-properties style:font-name="Courier New" fo:font-size="12pt" fo:language="en" fo:country="GB" style:text-underline-style="solid" style:text-underline-width="auto" style:text-underline-color="font-color" fo:font-weight="bold" officeooo:rsid="0016da3e" style:font-size-asian="12pt" style:font-weight-asian="bold" style:font-name-complex="Courier New" style:font-weight-complex="bold"/>
    </style:style>
    <style:style style:name="T1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" style:family="text">
      <style:text-properties style:font-name="Courier New" fo:font-size="12pt" fo:language="en" fo:country="GB" fo:font-weight="bold" officeooo:rsid="001108a4" style:font-size-asian="12pt" style:font-weight-asian="bold" style:font-name-complex="Courier New" style:font-size-complex="12pt" style:font-weight-complex="bold"/>
    </style:style>
    <style:style style:name="T14" style:family="text">
      <style:text-properties style:font-name="Courier New" fo:font-size="12pt" fo:language="en" fo:country="GB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5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style:font-size-asian="12pt" style:font-name-complex="Courier New"/>
    </style:style>
    <style:style style:name="T17" style:family="text">
      <style:text-properties style:font-name="Courier New" fo:font-size="12pt" fo:language="en" fo:country="GB" style:font-size-asian="12pt" style:font-name-complex="Courier New" style:font-size-complex="12pt"/>
    </style:style>
    <style:style style:name="T18" style:family="text">
      <style:text-properties style:font-name="Courier New" fo:font-size="12pt" fo:language="en" fo:country="GB" officeooo:rsid="0012a08f" style:font-size-asian="12pt" style:font-name-complex="Courier New" style:font-size-complex="12pt"/>
    </style:style>
    <style:style style:name="T19" style:family="text">
      <style:text-properties style:font-name="Courier New" fo:font-size="12pt" fo:language="en" fo:country="GB" style:text-underline-style="none" fo:font-weight="bold" officeooo:rsid="0016da3e" style:font-size-asian="12pt" style:font-weight-asian="bold" style:font-name-complex="Courier New" style:font-weight-complex="bold"/>
    </style:style>
    <style:style style:name="T20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weight-complex="normal"/>
    </style:style>
    <style:style style:name="T21" style:family="text">
      <style:text-properties style:font-name="Courier New" fo:font-size="12pt" fo:language="en" fo:country="GB" style:text-underline-style="none" fo:font-weight="normal" officeooo:rsid="0016da3e" style:font-size-asian="12pt" style:font-weight-asian="normal" style:font-name-complex="Courier New" style:font-weight-complex="normal"/>
    </style:style>
    <style:style style:name="T22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23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7" style:family="text">
      <style:text-properties style:font-name="Courier New" fo:font-size="12pt" fo:font-style="italic" officeooo:rsid="000e848d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11516a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0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31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3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35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style:font-size-asian="12pt" style:font-name-complex="Courier New" style:font-size-complex="12pt"/>
    </style:style>
    <style:style style:name="T38" style:family="text">
      <style:text-properties style:font-name="Courier New" fo:font-size="12pt" officeooo:rsid="001572cb" style:font-size-asian="12pt" style:font-name-complex="Courier New" style:font-size-complex="12pt"/>
    </style:style>
    <style:style style:name="T39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40" style:family="text">
      <style:text-properties style:font-name="Courier New" fo:font-size="12pt" fo:language="sl" fo:country="SI" fo:font-style="italic" officeooo:rsid="00145737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language="sl" fo:country="SI" fo:font-style="italic" officeooo:rsid="001572cb" style:font-size-asian="12pt" style:font-style-asian="italic" style:font-name-complex="Courier New" style:font-size-complex="12pt" style:font-style-complex="italic"/>
    </style:style>
    <style:style style:name="T42" style:family="text">
      <style:text-properties style:font-name="Courier New" fo:font-size="12pt" fo:language="sl" fo:country="SI" fo:font-style="italic" officeooo:rsid="0014abb0" style:font-size-asian="12pt" style:font-style-asian="italic" style:font-name-complex="Courier New" style:font-size-complex="12pt" style:font-weight-complex="bold"/>
    </style:style>
    <style:style style:name="T43" style:family="text">
      <style:text-properties style:font-name="Courier New" fo:font-size="12pt" fo:language="sl" fo:country="SI" fo:font-style="italic" officeooo:rsid="001572cb" style:font-size-asian="12pt" style:font-style-asian="italic" style:font-name-complex="Courier New" style:font-size-complex="12pt"/>
    </style:style>
    <style:style style:name="T44" style:family="text">
      <style:text-properties style:font-name="Courier New" fo:font-size="12pt" fo:language="sl" fo:country="SI" fo:font-style="italic" officeooo:rsid="0016da3e" style:font-size-asian="12pt" style:font-style-asian="italic" style:font-name-complex="Courier New" style:font-size-complex="12pt"/>
    </style:style>
    <style:style style:name="T45" style:family="text">
      <style:text-properties style:font-name="Courier New" fo:font-size="12pt" fo:font-weight="bold" officeooo:rsid="001108a4" style:font-size-asian="12pt" style:font-weight-asian="bold" style:font-name-complex="Courier New" style:font-size-complex="12pt" style:font-weight-complex="bold"/>
    </style:style>
    <style:style style:name="T46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style:font-name-complex="Courier New"/>
    </style:style>
    <style:style style:name="T51" style:family="text">
      <style:text-properties style:font-name="Courier New" style:font-name-complex="Courier New" style:font-weight-complex="bold"/>
    </style:style>
    <style:style style:name="T52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3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4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5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6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7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8" style:family="text">
      <style:text-properties style:font-name="Courier New" fo:font-size="8pt" style:font-size-asian="8pt" style:font-name-complex="Courier New" style:font-size-complex="8pt"/>
    </style:style>
    <style:style style:name="T59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60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4" style:family="text">
      <style:text-properties style:font-name="Courier New" fo:font-weight="bold" style:font-weight-asian="bold" style:font-name-complex="Courier New"/>
    </style:style>
    <style:style style:name="T65" style:family="text">
      <style:text-properties style:font-name="Courier New" fo:font-weight="bold" style:font-weight-asian="bold" style:font-name-complex="Courier New" style:font-weight-complex="bold"/>
    </style:style>
    <style:style style:name="T6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7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8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9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0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1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2" style:family="text">
      <style:text-properties style:font-name="Courier New" fo:font-style="italic" style:font-style-asian="italic" style:font-name-complex="Courier New" style:font-style-complex="italic"/>
    </style:style>
    <style:style style:name="T73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74" style:family="text">
      <style:text-properties style:font-name="Courier New" fo:font-size="13pt" fo:font-style="italic" fo:font-weight="normal" style:font-name-asian="Courier New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5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6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77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78" style:family="text">
      <style:text-properties style:font-name="Courier New" fo:font-size="13pt" style:font-name-asian="Courier New" style:font-size-asian="13pt" style:font-name-complex="Courier New" style:font-size-complex="13pt"/>
    </style:style>
    <style:style style:name="T79" style:family="text">
      <style:text-properties style:font-name="Courier New" fo:font-size="13pt" officeooo:rsid="000ee7ca" style:font-name-asian="Courier New" style:font-size-asian="13pt" style:font-name-complex="Courier New" style:font-size-complex="13pt"/>
    </style:style>
    <style:style style:name="T80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81" style:family="text">
      <style:text-properties style:font-name="Courier New" fo:language="de" fo:country="DE" style:text-underline-style="solid" style:text-underline-width="auto" style:text-underline-color="font-color" fo:font-weight="bold" officeooo:rsid="001572cb" style:font-weight-asian="bold" style:font-name-complex="Courier New" style:font-weight-complex="bold"/>
    </style:style>
    <style:style style:name="T82" style:family="text">
      <style:text-properties style:font-name="Courier New" fo:language="de" fo:country="DE" fo:font-weight="bold" style:font-weight-asian="bold" style:font-name-complex="Courier New"/>
    </style:style>
    <style:style style:name="T83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85" style:family="text">
      <style:text-properties style:font-name="Courier New" fo:language="sl" fo:country="SI" fo:font-weight="bold" officeooo:rsid="0016da3e" style:font-name-asian="Courier New" style:font-weight-asian="bold" style:font-name-complex="Courier New" style:font-weight-complex="bold"/>
    </style:style>
    <style:style style:name="T86" style:family="text">
      <style:text-properties style:font-name="Courier New" fo:language="sl" fo:country="SI" style:font-name-complex="Courier New" style:font-weight-complex="bold"/>
    </style:style>
    <style:style style:name="T87" style:family="text">
      <style:text-properties style:font-name="Courier New" fo:language="sl" fo:country="SI" officeooo:rsid="0011516a" style:font-name-complex="Courier New" style:font-weight-complex="bold"/>
    </style:style>
    <style:style style:name="T88" style:family="text">
      <style:text-properties style:font-name="Courier New" fo:language="sl" fo:country="SI" officeooo:rsid="00145737" style:font-name-complex="Courier New" style:font-weight-complex="bold"/>
    </style:style>
    <style:style style:name="T89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90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91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2" style:family="text">
      <style:text-properties style:font-name="Courier New" fo:language="sl" fo:country="SI" fo:font-style="italic" style:text-underline-style="none" fo:font-weight="normal" officeooo:rsid="000ee7ca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94" style:family="text">
      <style:text-properties style:font-name="Courier New" fo:language="sl" fo:country="SI" fo:font-style="normal" officeooo:rsid="00145737" style:font-style-asian="normal" style:font-name-complex="Courier New" style:font-style-complex="normal"/>
    </style:style>
    <style:style style:name="T95" style:family="text">
      <style:text-properties style:font-name="Courier New" fo:language="sl" fo:country="SI" fo:font-style="normal" officeooo:rsid="0016da3e" style:font-style-asian="normal" style:font-name-complex="Courier New" style:font-style-complex="normal"/>
    </style:style>
    <style:style style:name="T96" style:family="text">
      <style:text-properties style:font-name="Courier New" fo:language="sl" fo:country="SI" fo:font-style="normal" fo:font-weight="bold" officeooo:rsid="0016da3e" style:font-style-asian="normal" style:font-weight-asian="bold" style:font-name-complex="Courier New" style:font-style-complex="normal" style:font-weight-complex="bold"/>
    </style:style>
    <style:style style:name="T97" style:family="text">
      <style:text-properties style:font-name="Courier New" fo:language="sl" fo:country="SI" fo:font-style="normal" style:text-underline-style="solid" style:text-underline-width="auto" style:text-underline-color="font-color" fo:font-weight="bold" officeooo:rsid="0016da3e" style:font-style-asian="normal" style:font-weight-asian="bold" style:font-name-complex="Courier New" style:font-style-complex="normal" style:font-weight-complex="bold"/>
    </style:style>
    <style:style style:name="T98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99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00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01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02" style:family="text">
      <style:text-properties style:font-name="Courier New" fo:font-style="normal" style:font-style-asian="normal" style:font-name-complex="Courier New" style:font-style-complex="normal"/>
    </style:style>
    <style:style style:name="T103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04" style:family="text">
      <style:text-properties style:font-name="Courier New" fo:font-style="normal" officeooo:rsid="0016da3e" style:font-style-asian="normal" style:font-name-complex="Courier New" style:font-style-complex="normal"/>
    </style:style>
    <style:style style:name="T105" style:family="text">
      <style:text-properties style:font-name="Courier New" fo:font-style="normal" fo:font-weight="bold" officeooo:rsid="0016da3e" style:font-style-asian="normal" style:font-weight-asian="bold" style:font-name-complex="Courier New" style:font-style-complex="normal" style:font-weight-complex="bold"/>
    </style:style>
    <style:style style:name="T106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07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T108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 style:font-weight-complex="bold"/>
    </style:style>
    <style:style style:name="T109" style:family="text">
      <style:text-properties style:font-name="Courier New" fo:font-size="11pt" fo:font-style="italic" officeooo:rsid="0009138e" style:font-size-asian="11pt" style:font-style-asian="italic" style:font-name-complex="Courier New" style:font-size-complex="11pt" style:font-style-complex="italic"/>
    </style:style>
    <style:style style:name="T110" style:family="text">
      <style:text-properties style:font-name="Courier New" fo:language="en" fo:country="US" officeooo:rsid="0016da3e" style:font-name-complex="Courier New" style:font-weight-complex="bold"/>
    </style:style>
    <style:style style:name="T111" style:family="text">
      <style:text-properties fo:font-size="12pt" fo:font-style="italic" style:font-size-asian="12pt" style:font-style-asian="italic" style:font-size-complex="12pt" style:font-style-complex="italic"/>
    </style:style>
    <style:style style:name="T112" style:family="text">
      <style:text-properties fo:font-size="12pt" fo:language="sl" fo:country="SI" fo:font-style="italic" officeooo:rsid="0014b39f" style:font-size-asian="12pt" style:font-style-asian="italic" style:font-size-complex="12pt" style:font-style-complex="italic"/>
    </style:style>
    <style:style style:name="T113" style:family="text">
      <style:text-properties fo:font-size="12pt" fo:language="sl" fo:country="SI" fo:font-style="italic" officeooo:rsid="0016da3e" style:font-size-asian="12pt" style:font-style-asian="italic" style:font-size-complex="12pt" style:font-style-complex="italic"/>
    </style:style>
    <style:style style:name="T114" style:family="text">
      <style:text-properties fo:font-size="12pt" fo:language="en" fo:country="US" fo:font-style="italic" officeooo:rsid="0016da3e" style:font-size-asian="12pt" style:font-style-asian="italic" style:font-size-complex="12pt" style:font-style-complex="italic"/>
    </style:style>
    <style:style style:name="T115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16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17" style:family="text">
      <style:text-properties fo:color="#111111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18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19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0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1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2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23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24" style:family="text">
      <style:text-properties fo:color="#000000" style:font-name="Courier New" fo:font-size="12pt" fo:language="da" fo:country="DK" fo:font-style="italic" officeooo:rsid="000e848d" fo:background-color="transparent" loext:char-shading-value="0" style:font-size-asian="12pt" style:font-style-asian="italic" style:font-name-complex="Courier New" style:font-size-complex="12pt"/>
    </style:style>
    <style:style style:name="T125" style:family="text">
      <style:text-properties fo:color="#000000" style:font-name="Courier New" fo:font-size="12pt" fo:language="da" fo:country="DK" fo:font-style="italic" fo:font-weight="bold" fo:background-color="transparent" loext:char-shading-value="0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26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27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28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29" style:family="text">
      <style:text-properties fo:color="#000000" style:font-name="Courier New" fo:font-size="12pt" fo:font-weight="normal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0" style:family="text">
      <style:text-properties fo:color="#000000" style:font-name="Courier New" fo:font-size="12pt" fo:language="sl" fo:country="SI" fo:font-style="italic" officeooo:rsid="0011516a" fo:background-color="transparent" loext:char-shading-value="0" style:font-size-asian="12pt" style:font-style-asian="italic" style:font-name-complex="Courier New" style:font-size-complex="12pt"/>
    </style:style>
    <style:style style:name="T131" style:family="text">
      <style:text-properties fo:color="#000000" style:font-name="Courier New" fo:font-size="12pt" fo:language="sl" fo:country="SI" fo:font-style="italic" officeooo:rsid="0014abb0" fo:background-color="transparent" loext:char-shading-value="0" style:font-size-asian="12pt" style:font-style-asian="italic" style:font-name-complex="Courier New" style:font-size-complex="12pt"/>
    </style:style>
    <style:style style:name="T132" style:family="text">
      <style:text-properties fo:color="#000000" style:font-name="Courier New" fo:font-size="12pt" fo:language="sl" fo:country="SI" fo:font-style="italic" officeooo:rsid="001572cb" fo:background-color="transparent" loext:char-shading-value="0" style:font-size-asian="12pt" style:font-style-asian="italic" style:font-name-complex="Courier New" style:font-size-complex="12pt"/>
    </style:style>
    <style:style style:name="T133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34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35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36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37" style:family="text">
      <style:text-properties fo:color="#000000" style:font-name="Courier New" fo:font-weight="bold" fo:background-color="transparent" loext:char-shading-value="0" style:font-name-asian="Courier New" style:font-weight-asian="bold" style:font-name-complex="Courier New" style:font-weight-complex="bold"/>
    </style:style>
    <style:style style:name="T138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39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40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41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42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43" style:family="text">
      <style:text-properties fo:color="#000000" style:font-name="Courier New" fo:font-size="10pt" fo:font-weight="bold" officeooo:rsid="001572cb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44" style:family="text">
      <style:text-properties fo:color="#000000" style:font-name="Courier New" fo:font-size="11pt" fo:language="de" fo:country="DE" fo:font-style="italic" fo:background-color="transparent" loext:char-shading-value="0" style:font-size-asian="11pt" style:font-style-asian="italic" style:font-name-complex="Courier New" style:font-size-complex="11pt"/>
    </style:style>
    <style:style style:name="T145" style:family="text">
      <style:text-properties fo:color="#000000" style:font-name="Courier New" fo:font-size="11pt" fo:font-style="italic" fo:background-color="transparent" loext:char-shading-value="0" style:font-size-asian="11pt" style:font-style-asian="italic" style:font-name-complex="Courier New" style:font-size-complex="11pt"/>
    </style:style>
    <style:style style:name="T146" style:family="text">
      <style:text-properties fo:color="#000000" style:font-name="Courier New" fo:font-size="11pt" fo:font-style="italic" officeooo:rsid="000e848d" fo:background-color="transparent" loext:char-shading-value="0" style:font-size-asian="11pt" style:font-style-asian="italic" style:font-name-complex="Courier New" style:font-size-complex="11pt"/>
    </style:style>
    <style:style style:name="T147" style:family="text">
      <style:text-properties fo:color="#000000" style:font-name="Courier New" fo:font-size="11pt" fo:language="sl" fo:country="SI" fo:font-style="italic" fo:font-weight="bold" officeooo:rsid="00145737" fo:background-color="transparent" loext:char-shading-value="0" style:font-size-asian="11pt" style:font-style-asian="italic" style:font-weight-asian="bold" style:font-name-complex="Courier New" style:font-size-complex="11pt"/>
    </style:style>
    <style:style style:name="T148" style:family="text">
      <style:text-properties fo:color="#000000" style:font-name="Courier New" fo:font-size="11pt" fo:language="sl" fo:country="SI" fo:font-style="italic" officeooo:rsid="0014abb0" fo:background-color="transparent" loext:char-shading-value="0" style:font-size-asian="11pt" style:font-style-asian="italic" style:font-name-complex="Courier New" style:font-size-complex="11pt"/>
    </style:style>
    <style:style style:name="T149" style:family="text">
      <style:text-properties fo:color="#000000" style:font-name="Courier New" fo:font-size="11pt" fo:language="sl" fo:country="SI" fo:font-style="italic" officeooo:rsid="0014abb0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0" style:family="text">
      <style:text-properties fo:color="#000000" style:font-name="Courier New" fo:font-size="11pt" fo:language="sl" fo:country="SI" fo:font-style="italic" officeooo:rsid="0016da3e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1" style:family="text">
      <style:text-properties fo:color="#000000" style:font-name="Courier New" fo:font-size="11pt" fo:language="sl" fo:country="SI" fo:font-style="italic" officeooo:rsid="001572cb" fo:background-color="transparent" loext:char-shading-value="0" style:font-size-asian="11pt" style:font-style-asian="italic" style:font-name-complex="Courier New" style:font-size-complex="11pt"/>
    </style:style>
    <style:style style:name="T152" style:family="text">
      <style:text-properties fo:color="#000000" style:font-name="Courier New" fo:language="sl" fo:country="SI" fo:font-weight="bold" officeooo:rsid="00145737" fo:background-color="transparent" loext:char-shading-value="0" style:font-weight-asian="bold" style:font-name-complex="Courier New" style:font-weight-complex="bold"/>
    </style:style>
    <style:style style:name="T153" style:family="text">
      <style:text-properties fo:color="#000000" style:font-name="Courier New" fo:language="sl" fo:country="SI" officeooo:rsid="00145737" fo:background-color="transparent" loext:char-shading-value="0" style:font-name-complex="Courier New" style:font-weight-complex="bold"/>
    </style:style>
    <style:style style:name="T154" style:family="text">
      <style:text-properties fo:color="#000000" style:font-name="Courier New" fo:language="sl" fo:country="SI" officeooo:rsid="001572cb" fo:background-color="transparent" loext:char-shading-value="0" style:font-name-complex="Courier New" style:font-weight-complex="bold"/>
    </style:style>
    <style:style style:name="T155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56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57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58" style:family="text">
      <style:text-properties style:font-name="Courier NEW" fo:font-weight="normal" style:font-weight-asian="normal" style:font-name-complex="Courier NEW" style:font-weight-complex="normal"/>
    </style:style>
    <style:style style:name="T159" style:family="text">
      <style:text-properties style:font-name="Courier NEW" fo:font-weight="normal" officeooo:rsid="001829cd" style:font-weight-asian="normal" style:font-name-complex="Courier NEW" style:font-weight-complex="normal"/>
    </style:style>
    <style:style style:name="T16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61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62" style:family="text">
      <style:text-properties style:font-name="Courier NEW" fo:font-size="12pt" style:font-size-asian="12pt" style:font-name-complex="Courier NEW" style:font-size-complex="12pt"/>
    </style:style>
    <style:style style:name="T16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64" style:family="text">
      <style:text-properties style:font-name="Courier NEW" fo:font-size="10pt" fo:font-weight="normal" officeooo:rsid="001829cd" style:font-size-asian="10pt" style:font-weight-asian="normal" style:font-name-complex="Courier NEW" style:font-size-complex="10pt" style:font-weight-complex="normal"/>
    </style:style>
    <style:style style:name="T165" style:family="text">
      <style:text-properties fo:text-transform="uppercase" style:font-name="Courier New" fo:font-size="8pt" fo:language="sl" fo:country="SI" style:text-underline-style="none" fo:font-weight="bold" officeooo:rsid="00145737" style:font-size-asian="8pt" style:font-weight-asian="bold" style:font-name-complex="Courier New" style:font-size-complex="8pt" style:font-weight-complex="bold"/>
    </style:style>
    <style:style style:name="T166" style:family="text">
      <style:text-properties fo:text-transform="uppercase" style:font-name="Courier New" fo:language="sl" fo:country="SI" style:text-underline-style="none" fo:font-weight="bold" style:font-weight-asian="bold" style:font-name-complex="Courier New" style:font-weight-complex="bold"/>
    </style:style>
    <style:style style:name="T167" style:family="text">
      <style:text-properties fo:text-transform="uppercase"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68" style:family="text">
      <style:text-properties fo:text-transform="uppercase" style:font-name="Courier New" fo:language="sl" fo:country="SI" officeooo:rsid="00177ae9" style:font-name-complex="Courier New"/>
    </style:style>
    <style:style style:name="T169" style:family="text">
      <style:text-properties fo:text-transform="uppercase" style:font-name="Courier New" style:font-name-complex="Courier New"/>
    </style:style>
    <style:style style:name="T170" style:family="text">
      <style:text-properties fo:text-transform="uppercase" style:font-name="Courier New" officeooo:rsid="00177ae9" style:font-name-complex="Courier New"/>
    </style:style>
    <style:style style:name="T171" style:family="text">
      <style:text-properties fo:text-transform="uppercase" style:font-name="Courier New" style:font-name-asian="Courier New" style:font-name-complex="Courier New"/>
    </style:style>
    <style:style style:name="T172" style:family="text">
      <style:text-properties officeooo:rsid="00072073"/>
    </style:style>
    <style:style style:name="T173" style:family="text">
      <style:text-properties officeooo:rsid="000e848d"/>
    </style:style>
    <style:style style:name="T174" style:family="text">
      <style:text-properties style:font-size-complex="12pt"/>
    </style:style>
    <style:style style:name="T175" style:family="text">
      <style:text-properties officeooo:rsid="001108a4" style:font-size-complex="12pt"/>
    </style:style>
    <style:style style:name="T176" style:family="text">
      <style:text-properties officeooo:rsid="0012a08f" style:font-size-complex="12pt"/>
    </style:style>
    <style:style style:name="T177" style:family="text">
      <style:text-properties officeooo:rsid="001572cb" style:font-size-complex="12pt"/>
    </style:style>
    <style:style style:name="T178" style:family="text">
      <style:text-properties fo:language="sl" fo:country="SI" officeooo:rsid="00145737"/>
    </style:style>
    <style:style style:name="T179" style:family="text">
      <style:text-properties fo:language="sl" fo:country="SI" officeooo:rsid="0014abb0"/>
    </style:style>
    <style:style style:name="T180" style:family="text">
      <style:text-properties fo:language="sl" fo:country="SI" officeooo:rsid="0014b39f"/>
    </style:style>
    <style:style style:name="T181" style:family="text">
      <style:text-properties fo:language="sl" fo:country="SI" officeooo:rsid="001572cb"/>
    </style:style>
    <style:style style:name="T182" style:family="text">
      <style:text-properties fo:language="sl" fo:country="SI" officeooo:rsid="0016da3e"/>
    </style:style>
    <style:style style:name="T183" style:family="text">
      <style:text-properties officeooo:rsid="0009138e"/>
    </style:style>
    <style:style style:name="T184" style:family="text">
      <style:text-properties fo:font-size="10pt" fo:language="sl" fo:country="SI" officeooo:rsid="0014abb0" style:font-size-asian="10pt" style:font-size-complex="10pt"/>
    </style:style>
    <style:style style:name="T185" style:family="text">
      <style:text-properties fo:font-size="10pt" fo:language="sl" fo:country="SI" officeooo:rsid="001572cb" style:font-size-asian="10pt" style:font-size-complex="10pt"/>
    </style:style>
    <style:style style:name="T186" style:family="text">
      <style:text-properties fo:background-color="#000000" loext:char-shading-value="0"/>
    </style:style>
    <style:style style:name="T187" style:family="text">
      <style:text-properties officeooo:rsid="001572cb"/>
    </style:style>
    <style:style style:name="T18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RAČUNALNIŠKA URA JE TA PRAVA. SE PA ŠE SINHRONIZIRA Z OSTALIMI RŠ URAMI.</text:p>
      <text:p text:style-name="P63">BESEDILA SI LAHKO PRINTATE ALI S ŠPIKERSKEGA ALI S TEHNIŠKEGA KOMPA.</text:p>
      <text:p text:style-name="P65">JEBIGA POLNO JE.</text:p>
      <text:p text:style-name="P64"/>
      <text:p text:style-name="P71">RadioŠtudent</text:p>
      <text:p text:style-name="P66"><text:span text:style-name="T37">Dnevni program za PONDELK, </text:span><text:span text:style-name="T38">15</text:span><text:span text:style-name="T37">. </text:span><text:span text:style-name="T45">DECEMBER</text:span><text:span text:style-name="T37"> 2014</text:span></text:p>
      <text:p text:style-name="P67"/>
      <text:p text:style-name="P68">*06.58 RS AVIZZO: »KO ŠTUDENT NA RAJŽO GRE« X3;</text:p>
      <text:p text:style-name="P68"/>
      <text:p text:style-name="P78"><text:span text:style-name="T46">*07.00</text:span><text:span text:style-name="T48"> RŠ HIT</text:span><text:span text:style-name="T25"><text:tab/><text:tab/><text:tab/><text:tab/><text:tab/><text:tab/><text:tab/> <text:s text:c="4"/></text:span><text:span text:style-name="T3">-&gt;( MP3 ON F:/ODDAJE/A JE TO RŠ HIT)</text:span></text:p>
      <text:p text:style-name="P78"/>
      <text:p text:style-name="P78"><text:span text:style-name="T46">*07.05</text:span><text:span text:style-name="T48"> BRITOFF</text:span><text:span text:style-name="T25"><text:tab/><text:tab/><text:tab/><text:tab/><text:tab/><text:tab/></text:span><text:span text:style-name="T3">(AVDVIZZO: J-0</text:span><text:span text:style-name="T5">20,</text:span><text:span text:style-name="T3"> J-021, </text:span><text:span text:style-name="T5">J-022</text:span><text:span text:style-name="T3">)<text:tab/> (ŠPIKERSKI MAIL)</text:span></text:p>
      <text:p text:style-name="P75">&gt;&gt;&gt;ŠPIKAR. BRITOFFA NE BEREŠ DOKLER SE LEKTOR V DOTIČNI GOOGLEOV DOKUMENT NE PODPIŠE.</text:p>
      <text:p text:style-name="P79"/>
      <text:p text:style-name="P72">*<text:span text:style-name="T178">07.20 </text:span><text:span text:style-name="T181">ČEBELAR BREZ PANJA</text:span></text:p>
      <text:p text:style-name="P78"/>
      <text:p text:style-name="P78"><text:span text:style-name="T33">€</text:span><text:span text:style-name="T25">07.55 oglasni blok: </text:span><text:span text:style-name="T27">R-</text:span><text:span text:style-name="T28">125</text:span><text:span text:style-name="T27"> (</text:span><text:span text:style-name="T40">A</text:span><text:span text:style-name="T28">NIMATEKA</text:span><text:span text:style-name="T27">)</text:span><text:span text:style-name="T25">;</text:span></text:p>
      <text:p text:style-name="P68"/>
      <text:p text:style-name="P80"><text:span text:style-name="T46">*08.05</text:span><text:span text:style-name="T48"> BRITOFF</text:span><text:span text:style-name="T35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76">&gt;&gt;&gt;ŠPIKAR. BRITOFFA NE BEREŠ DOKLER SE LEKTOR V DOTIČNI GOOGLEOV DOKUMENT NE PODPIŠE.</text:p>
      <text:p text:style-name="P75"/>
      <text:p text:style-name="P72">*<text:span text:style-name="T178">08.20 ENKRAT NA MESEC PADEM Z LUNE</text:span></text:p>
      <text:p text:style-name="P78"/>
      <text:p text:style-name="P78"><text:span text:style-name="T47">€</text:span><text:span text:style-name="T46">08.30</text:span><text:span text:style-name="T48"> NULTA OBVESTILA <text:s text:c="47"/></text:span><text:span text:style-name="T36">(J-010)</text:span></text:p>
      <text:p text:style-name="P96">(poglej v mapco: če so so, če niso niso, <text:span text:style-name="T173">hvala</text:span>)</text:p>
      <text:p text:style-name="P74">€08.50 JEZIKOVNE ZAGATE</text:p>
      <text:p text:style-name="P82"/>
      <text:p text:style-name="P82"><text:span text:style-name="T33">€</text:span><text:span text:style-name="T25">08.55 nedef. blok&lt;BREZ ADVIZZOV&gt;: </text:span><text:span text:style-name="T27">UC-</text:span><text:span text:style-name="T40">20</text:span><text:span text:style-name="T27"> (</text:span><text:span text:style-name="T41">BANDCAMP ZARŠ</text:span><text:span text:style-name="T27">)</text:span><text:span text:style-name="T25">;</text:span></text:p>
      <text:p text:style-name="P78"/>
      <text:p text:style-name="P80"><text:span text:style-name="T46">*09.05</text:span><text:span text:style-name="T48"> BRITOFF</text:span><text:span text:style-name="T35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76">&gt;&gt;&gt;ŠPIKAR. BRITOFFA NE BEREŠ DOKLER SE LEKTOR V DOTIČNI GOOGLEOV DOKUMENT NE PODPIŠE.</text:p>
      <text:p text:style-name="P78"/>
      <text:p text:style-name="P78"><text:span text:style-name="T46">*09.15</text:span><text:span text:style-name="T48"> SVAŠTARNICA</text:span><text:span text:style-name="T25"><text:tab/><text:tab/><text:tab/><text:tab/><text:tab/><text:tab/> (A: J-025; M: J-026, ODV: J-027)</text:span></text:p>
      <text:p text:style-name="P68"/>
      <text:p text:style-name="P78"><text:span text:style-name="T47">€</text:span><text:span text:style-name="T46">09.30</text:span><text:span text:style-name="T49"> DLAKAVA DLAN<text:tab/></text:span><text:span text:style-name="T25"><text:tab/><text:tab/><text:tab/><text:tab/><text:tab/>(ADVIZZO: R-104, PODLAGA: J-151)</text:span></text:p>
      <text:p text:style-name="P78"/>
      <text:p text:style-name="P83"/>
      <text:p text:style-name="P83"><text:span text:style-name="T118">€</text:span><text:span text:style-name="T119">09.50</text:span><text:span text:style-name="T120"> NAGRADNA IGRA: DRAMA</text:span><text:span text:style-name="T121"><text:tab/><text:tab/><text:tab/><text:tab/><text:tab/><text:tab/><text:tab/><text:tab/> <text:s/>(MAPA&gt;NGI)</text:span></text:p>
      <text:p text:style-name="P110">(!!!poglej v mapco, če je mogoč treba koga klicat!!!)</text:p>
      <text:p text:style-name="P70"/>
      <text:p text:style-name="P78"><text:span text:style-name="T33">€</text:span><text:span text:style-name="T25">09.55 oglasni blok: </text:span><text:span text:style-name="T41">P-RA-Z-E-N</text:span><text:span text:style-name="T25">;</text:span></text:p>
      <text:p text:style-name="P78"/>
      <text:p text:style-name="P81"/>
      <text:p text:style-name="P81"><text:span text:style-name="T46">*10.05</text:span><text:span text:style-name="T48"> BRITOFF</text:span><text:span text:style-name="T35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77">&gt;&gt;&gt;ŠPIKAR. BRITOFFA NE BEREŠ DOKLER SE LEKTOR V DOTIČNI GOOGLEOV DOKUMENT NE PODPIŠE.</text:p>
      <text:p text:style-name="P73">*<text:span text:style-name="T187">10.20 MLADINSKI CENTRI</text:span></text:p>
      <text:p text:style-name="P78"/>
      <text:p text:style-name="P78"><text:span text:style-name="T46">*10.40</text:span><text:span text:style-name="T48"> NAGRADNA IGRA PICERIJA B2<text:tab/><text:tab/><text:tab/><text:tab/><text:tab/><text:tab/> <text:tab/> <text:s text:c="2"/></text:span><text:span text:style-name="T36">(MAPA&gt;ngi!)</text:span></text:p>
      <text:p text:style-name="P68"/>
      <text:p text:style-name="P69"/>
      <text:p text:style-name="P69">&amp;10.55 1. uredniški blok&gt;BREZ AVIZZOV: <text:span text:style-name="T179">UC-20 </text:span><text:span text:style-name="T184">(</text:span><text:span text:style-name="T185">BANDCAMP)</text:span>;</text:p>
      <text:p text:style-name="P69"/>
      <text:p text:style-name="P69">_________________________________________________________________________</text:p>
      <text:p text:style-name="P69"/>
      <text:p text:style-name="P8">UC-550 (ZARŠ KROVEC), UC-551 (DUBZILLA), UC-552 (INCURABILI), </text:p>
      <text:p text:style-name="P7">UC-553 (KARMAKOMA), UC-554 (TITOS BOJS), UC-555 (ALL STRINGS DETACHED), </text:p>
      <text:p text:style-name="P7">UC-556 (MARTIN RAMOVEŠ), UC-557 (GRRIZLI MADAMS);</text:p>
      <text:p text:style-name="P5">▲</text:p>
      <text:p text:style-name="P53"><text:tab/><text:tab/><text:tab/> <text:s/>!ZARŠ 30s NAPOVEDNIKI, JINGLI TVOJE ZALOŽBE</text:p>
      <text:p text:style-name="P109">RAČUNALNIŠKA URA JE TA PRAVA. SE PA ŠE SINHRONIZIRA Z OSTALIMI RŠ URAMI.</text:p>
      <text:p text:style-name="P14"><text:span text:style-name="T1">APR VSEBINE BODO PREDVIDOMA ZAMUJALE, DOKLER NE IZMISLIMO NEKEGA Č</text:span><text:span text:style-name="T2">Û</text:span><text:span text:style-name="T1">DESA. </text:span><text:span text:style-name="T8">APR – 815. </text:span></text:p>
      <text:p text:style-name="P14"><text:span text:style-name="T8">ZA </text:span><text:span text:style-name="T9">OBDELANE</text:span><text:span text:style-name="T8"> IZJAVE PRODUKCIJ</text:span><text:span text:style-name="T9">A</text:span><text:span text:style-name="T8"> – 802.</text:span></text:p>
      <text:p text:style-name="P10"/>
      <text:p text:style-name="P10"/>
      <text:p text:style-name="P10"/>
      <text:p text:style-name="P10"/>
      <text:p text:style-name="P2">Radio Študent</text:p>
      <text:p text:style-name="P3">Dnevni program za PONEDELJEK <text:span text:style-name="T177">15</text:span><text:span text:style-name="T174">. </text:span><text:span text:style-name="T175">DECEMBER</text:span> 2014</text:p>
      <text:p text:style-name="P4"/>
      <text:p text:style-name="P4"/>
      <text:p text:style-name="P4"/>
      <text:p text:style-name="P29"/>
      <text:p text:style-name="P30"/>
      <text:p text:style-name="P28"><text:span text:style-name="T134">*</text:span><text:span text:style-name="T133">11.00</text:span><text:span text:style-name="T135"> </text:span><text:span text:style-name="T136">RŠ hit<text:tab/><text:tab/><text:tab/><text:tab/><text:tab/><text:tab/><text:tab/> <text:s text:c="2"/><text:tab/> <text:s text:c="2"/></text:span><text:span text:style-name="T138"><text:s/></text:span><text:span text:style-name="T139">-&gt;(MP3 ON F:/ODDAJE/A JE TO RŠ HIT!)</text:span></text:p>
      <text:p text:style-name="P16"/>
      <text:p text:style-name="P19"/>
      <text:p text:style-name="P22"><text:span text:style-name="T126">*11.30</text:span><text:span text:style-name="T127"> I. OBVESTILA; <text:s text:c="25"/><text:tab/><text:tab/> <text:s text:c="4"/></text:span><text:span text:style-name="T140">(U-307; MAPA-&gt; I OBVESTILA)</text:span><text:span text:style-name="T127"> <text:s text:c="8"/></text:span></text:p>
      <text:p text:style-name="P97">(poglej v mapco: če so so, če niso niso, <text:span text:style-name="T173">hvala</text:span>)</text:p>
      <text:p text:style-name="P15"><text:span text:style-name="T125">€</text:span><text:span text:style-name="T122">11.55 1. EPS blok: </text:span><text:span text:style-name="T124">R-</text:span><text:span text:style-name="T130">1</text:span><text:span text:style-name="T132">0</text:span><text:span text:style-name="T131">2 </text:span><text:span text:style-name="T124">(</text:span><text:span text:style-name="T132">PIVOTEKA 2014</text:span><text:span text:style-name="T124">)</text:span><text:span text:style-name="T123">;</text:span></text:p>
      <text:p text:style-name="P31"/>
      <text:p text:style-name="P18"/>
      <text:p text:style-name="P23"/>
      <text:p text:style-name="P23"><text:span text:style-name="T147">&amp;</text:span><text:span text:style-name="T144">12.55 prvi nedef. blok&lt;brezadvizzov</text:span><text:span text:style-name="T145">&gt;: </text:span><text:span text:style-name="T148">UC-20 (</text:span><text:span text:style-name="T151">BANDCAMP</text:span><text:span text:style-name="T148">), </text:span><text:span text:style-name="T146">U</text:span><text:span text:style-name="T148">C</text:span><text:span text:style-name="T146">-549 (ZARŠ)</text:span><text:span text:style-name="T145">;</text:span></text:p>
      <text:p text:style-name="P32"/>
      <text:p text:style-name="P28"/>
      <text:p text:style-name="P44"><text:span text:style-name="T134">*13.00</text:span><text:span text:style-name="T136"> </text:span><text:span text:style-name="T152">KINOBAR</text:span><text:span text:style-name="T136">: </text:span><text:span text:style-name="T143">ANIMATEKA, DRUGIČ</text:span></text:p>
      <text:p text:style-name="P28"><text:span text:style-name="T137"><text:s text:c="24"/></text:span><text:span text:style-name="T136">-</text:span><text:span text:style-name="T141"> pripr. </text:span><text:span text:style-name="T153">Meterc, Banko, </text:span><text:span text:style-name="T154">Kuret <text:s text:c="3"/></text:span><text:span text:style-name="T141"><text:s text:c="5"/></text:span><text:span text:style-name="T142">(MAPA-&gt;KULTURCI)</text:span></text:p>
      <text:p text:style-name="P17"/>
      <text:p text:style-name="P107"/>
      <text:p text:style-name="P15"/>
      <text:p text:style-name="P15"><text:span text:style-name="T22">€</text:span><text:span text:style-name="T23">13.55 2. oglasni blok: </text:span><text:span text:style-name="T43">R-241 (ZOSTER TBF)</text:span><text:span text:style-name="T23">;</text:span></text:p>
      <text:p text:style-name="P20"/>
      <text:p text:style-name="P35"><text:span text:style-name="T52"><text:s text:c="4"/></text:span><text:span text:style-name="T53">(APR </text:span><text:span text:style-name="T54">815</text:span><text:span text:style-name="T53">)</text:span></text:p>
      <text:p text:style-name="P35"><text:span text:style-name="T62">*14.00</text:span><text:span text:style-name="T65"> DNEVNO-INFORMATIVNI OFF PROGRAM</text:span><text:span text:style-name="T66"> <text:s text:c="33"/>(MAPA-&gt;OFF)</text:span></text:p>
      <text:p text:style-name="P36"><text:tab/><text:tab/><text:tab/><text:tab/>+ KULTURNE NO<text:span text:style-name="T172">N</text:span>ICE</text:p>
      <text:p text:style-name="P28"/>
      <text:p text:style-name="P28"><text:span text:style-name="T62">*14.25</text:span><text:span text:style-name="T65"> RŠ hit <text:s text:c="22"/></text:span><text:span text:style-name="T71"><text:s text:c="10"/><text:tab/> <text:s text:c="3"/></text:span><text:span text:style-name="T55">-&gt;(MP3 ON F:/ODDAJE/A JE TO RŠ HIT!)</text:span></text:p>
      <text:p text:style-name="P37"/>
      <text:p text:style-name="P41"><text:span text:style-name="T26">&amp;</text:span><text:span text:style-name="T25">14.55 ured. blok&gt;&gt;&gt;brez advizza: </text:span><text:span text:style-name="T149">UC-20 (</text:span><text:span text:style-name="T150">BANDCAMP</text:span><text:span text:style-name="T149">)</text:span><text:span text:style-name="T37">;</text:span></text:p>
      <text:p text:style-name="P45"/>
      <text:p text:style-name="P45">%15.00 RESCAN MIXXX LIBRARY – ob priliki, ne na silo …</text:p>
      <text:p text:style-name="P46"/>
      <text:p text:style-name="P46"/>
      <text:p text:style-name="P56"><text:span text:style-name="T158">DANES:<text:tab/></text:span><text:span text:style-name="T116">U-154 (RIDDIMEVAPERATOR), U-707(GLAS GORE), </text:span></text:p>
      <text:p text:style-name="P56"><text:span text:style-name="T155">U-273(OTITIS), <text:s/>U-250a(AARTEFAKT),</text:span><text:span text:style-name="T156"> </text:span><text:span text:style-name="T157">U-245 (ZID NAPOVED), </text:span><text:span text:style-name="T155">U-585(RADAR),</text:span><text:span text:style-name="T116"> </text:span></text:p>
      <text:p text:style-name="P56"><text:span text:style-name="T116">U-100 (TEMNA ZVEZDA</text:span><text:span text:style-name="T117">)</text:span></text:p>
      <text:p text:style-name="P55"><text:span text:style-name="T158">JUTRI: <text:tab/></text:span><text:span text:style-name="T115">U-115,</text:span><text:span text:style-name="T158"> <text:tab/>U-116, <text:tab/><text:tab/>U-132, <text:tab/><text:tab/>U-125; </text:span><text:span text:style-name="T164">U-183 (KILAVO SEME)</text:span></text:p>
      <text:p text:style-name="P55"><text:span text:style-name="T158"><text:tab/> <text:s text:c="2"/>(</text:span><text:span text:style-name="T115">100DB,</text:span><text:span text:style-name="T158"> <text:tab/>SUBWAY, OUTTA CONTROL RNR, METAL DETEKTOR)</text:span></text:p>
      <text:p text:style-name="P55"><text:span text:style-name="T128">V SREDO: U-538 (BALKAN EKSPRES), </text:span><text:span text:style-name="T129">U-539 (JUŽNA HEMISFERA)</text:span></text:p>
      <text:p text:style-name="P49"/>
      <text:p text:style-name="P85"><text:span text:style-name="T78"><text:s text:c="6"/></text:span><text:span text:style-name="T79">ZARŠ:</text:span></text:p>
      <text:p text:style-name="P9">UC-549 (ZARŠ DOBR ŽAGA)</text:p>
      <text:p text:style-name="P8">UC-550 (ZARŠ KROVEC), UC-551 (DUBZILLA), UC-552 (INCURABILI), </text:p>
      <text:p text:style-name="P7">UC-553 (KARMAKOMA), UC-554 (TITOS BOJS), UC-555 (ALL STRINGS DETACHED), </text:p>
      <text:p text:style-name="P7">UC-556 (MARTIN RAMOVEŠ), UC-557 (GRRIZLI MADAMS);</text:p>
      <text:p text:style-name="P52">*Vse posnete oddaje nastavljene na mrežo, t.j. bodisi na M: bodisi na T:, je treba skopirat na F: - še posebej, če gre za celotne oddaje!!!</text:p>
      <text:p text:style-name="P50"/>
      <text:p text:style-name="P111">RAČUNALNIŠKA URA JE TA PRAVA. SE PA ŠE SINHRONIZIRA Z OSTALIMI RŠ URAMI.</text:p>
      <text:p text:style-name="P11">APR – 816. ZA IZJAVE PRODUKCIJO OPOMNI – 802.</text:p>
      <text:p text:style-name="P12">OFFSAJD JE N ELEKTIRAN.</text:p>
      <text:p text:style-name="P10"/>
      <text:p text:style-name="P10"/>
      <text:p text:style-name="P10"/>
      <text:p text:style-name="P2">Radio Študent</text:p>
      <text:p text:style-name="P2"/>
      <text:p text:style-name="P51">Dnevni program za PONEDELJEK <text:span text:style-name="T176">8</text:span><text:span text:style-name="T174">. </text:span><text:span text:style-name="T175">DECEMBER</text:span> LETA 2014</text:p>
      <text:p text:style-name="P15"><text:span text:style-name="T160">*15.00</text:span><text:span text:style-name="T161"> POD KATEDROM</text:span><text:span text:style-name="T162"><text:tab/><text:tab/><text:tab/><text:tab/><text:tab/><text:tab/><text:tab/><text:tab/><text:tab/> <text:s text:c="2"/></text:span><text:span text:style-name="T163">(UR MAPA)</text:span></text:p>
      <text:p text:style-name="P15"/>
      <text:p text:style-name="P15"/>
      <text:p text:style-name="P15"><text:span text:style-name="T14">€</text:span><text:span text:style-name="T15">15.55 3. oglasni blok: </text:span><text:span text:style-name="T44">P-RA-Z-E-N</text:span><text:span text:style-name="T39">;</text:span></text:p>
      <text:p text:style-name="P15"/>
      <text:p text:style-name="P24"/>
      <text:p text:style-name="P33"><text:span text:style-name="T62">*</text:span><text:span text:style-name="T98">16.00</text:span><text:span text:style-name="T99"> RŠ RECENZIJA: </text:span><text:span text:style-name="T165">FV rock festival: Bambi Molesters, Naked Truckers, Chris Eckman &amp; The Strange,</text:span></text:p>
      <text:p text:style-name="P43"><text:s text:c="16"/>The Flaming Sideburns, Persons from Porlock @ Menza pri koritu, 6. 12.</text:p>
      <text:p text:style-name="P34"><text:span text:style-name="T166"><text:tab/><text:tab/><text:tab/><text:tab/><text:tab/><text:tab/><text:tab/>- pripravlja Andrej dujc<text:tab/><text:tab/><text:tab/></text:span><text:span text:style-name="T167">(grmapa)</text:span></text:p>
      <text:p text:style-name="P42"><text:span text:style-name="T62">*16.25</text:span><text:span text:style-name="T50"> </text:span><text:span text:style-name="T65">RŠ hit</text:span><text:span text:style-name="T50"><text:tab/><text:tab/><text:tab/><text:tab/><text:tab/><text:tab/><text:tab/><text:tab/> </text:span><text:span text:style-name="T58">----&gt;</text:span><text:span text:style-name="T56">(MP3 ON F:/</text:span><text:span text:style-name="T55">ODDAJE/A JE TO RŠ HIT!)</text:span></text:p>
      <text:p text:style-name="P21"/>
      <text:p text:style-name="P15"/>
      <text:p text:style-name="P28"><text:span text:style-name="T81">&amp;</text:span><text:span text:style-name="T80">16.30</text:span><text:span text:style-name="T82"> Mestni napovednik;<text:tab/><text:tab/><text:tab/><text:tab/><text:tab/><text:tab/><text:tab/><text:tab/></text:span><text:span text:style-name="T83"><text:tab/>(UC-15)</text:span></text:p>
      <text:p text:style-name="P28"/>
      <text:p text:style-name="P28"><text:span text:style-name="T30">€</text:span><text:span text:style-name="T31">16.55 </text:span><text:span text:style-name="T29">4. oglasni blok: </text:span><text:span text:style-name="T42">P-R-A-Z-WE-N</text:span><text:span text:style-name="T29">;</text:span></text:p>
      <text:p text:style-name="P40"/>
      <text:p text:style-name="P28"><text:span text:style-name="T55"><text:tab/>(APR </text:span><text:span text:style-name="T57">816</text:span><text:span text:style-name="T55">)</text:span></text:p>
      <text:p text:style-name="P28"><text:span text:style-name="T62">*17.00</text:span><text:span text:style-name="T65"> OFF SAJD <text:tab/><text:tab/></text:span><text:span text:style-name="T51"><text:tab/><text:tab/><text:tab/><text:tab/><text:tab/> <text:s text:c="3"/></text:span><text:span text:style-name="T66"><text:s/><text:tab/><text:tab/> <text:s text:c="2"/>(MAPA-&gt;KROFFSAJD)</text:span></text:p>
      <text:p text:style-name="P28"/>
      <text:p text:style-name="P28"/>
      <text:p text:style-name="P39">$17.55 drugi nedef. blok&lt;brezadvizzov&gt;: <text:span text:style-name="T172">UC-549 (DOBR ŽAGA), </text:span><text:span text:style-name="T180">UC-20(</text:span><text:span text:style-name="T182">BANDCAMP</text:span><text:span text:style-name="T180">)</text:span>;</text:p>
      <text:p text:style-name="P19"/>
      <text:p text:style-name="P26"><text:span text:style-name="T10">*</text:span><text:span text:style-name="T11">18.00</text:span><text:span text:style-name="T19"> RKHV INTERVJU: SUZIE TEMPLETON – </text:span><text:span text:style-name="T21">pripravljata Anja in Petra</text:span></text:p>
      <text:p text:style-name="P27"><text:span text:style-name="T21">(</text:span><text:span text:style-name="T20">RKHV MAPA)</text:span></text:p>
      <text:p text:style-name="P26"><text:span text:style-name="T10">*18.30</text:span><text:span text:style-name="T12"> II. OBVESTILA; <text:s text:c="24"/><text:tab/> <text:s text:c="3"/><text:tab/> <text:s text:c="2"/></text:span><text:span text:style-name="T56">(U-308; MAPA-&gt; II OBVESTILA)</text:span><text:span text:style-name="T59"> <text:s text:c="8"/></text:span></text:p>
      <text:p text:style-name="P25">(poglej v mapo, če so so, če niso niso)</text:p>
      <text:p text:style-name="P15"/>
      <text:p text:style-name="P15"><text:span text:style-name="T32">€</text:span><text:span text:style-name="T24">18.55 5. <text:s/>oglasni blok: </text:span><text:span text:style-name="T44">R-241 (ZOSTER, TBF)</text:span><text:span text:style-name="T39">;</text:span><text:span text:style-name="T24"> </text:span></text:p>
      <text:p text:style-name="P38"/>
      <text:p text:style-name="P47"><text:span text:style-name="T29">%18.99 </text:span><text:span text:style-name="T34">RESCAN</text:span><text:span text:style-name="T29"> MIXXX LIBRARY – ob priliki, ne na silo …</text:span></text:p>
      <text:p text:style-name="P48"/>
      <text:p text:style-name="P48"/>
      <text:p text:style-name="Standard"/>
      <text:p text:style-name="P56"><text:span text:style-name="T158">DANES:<text:tab/></text:span><text:span text:style-name="T116">U-154 (RIDDIMEVAPERATOR), U-707(GLAS GORE), </text:span></text:p>
      <text:p text:style-name="P56"><text:span text:style-name="T155">U-273(OTITIS), <text:s/>U-250a(AARTEFAKT),</text:span><text:span text:style-name="T156"> </text:span><text:span text:style-name="T157">U-245 (ZID NAPOVED), </text:span><text:span text:style-name="T155">U-585(RADAR),</text:span><text:span text:style-name="T116"> </text:span></text:p>
      <text:p text:style-name="P56"><text:span text:style-name="T116">U-100 (TEMNA ZVEZDA</text:span><text:span text:style-name="T117">)</text:span></text:p>
      <text:p text:style-name="P113"><text:span text:style-name="T158">JUTRI: <text:tab/></text:span><text:span text:style-name="T115">U-115,</text:span><text:span text:style-name="T158"> <text:tab/>U-116, <text:tab/><text:tab/>U-132, <text:tab/><text:tab/>U-125; </text:span><text:span text:style-name="T164">U-183 (KILAVO SEME)</text:span></text:p>
      <text:p text:style-name="P56"><text:span text:style-name="T158"><text:tab/> <text:s text:c="2"/>(</text:span><text:span text:style-name="T115">100DB,</text:span><text:span text:style-name="T158"> <text:tab/>SUBWAY, OUTTA CONTROL RNR, METAL DETEKTOR)</text:span></text:p>
      <text:p text:style-name="P57">V SREDO: U-538 (BALKAN EKSPRES), <text:span text:style-name="T186">U-539 (JUŽNA HEMISFERA)</text:span></text:p>
      <text:p text:style-name="P54"/>
      <text:p text:style-name="P84"><text:span text:style-name="T74"><text:s text:c="2"/></text:span><text:span text:style-name="T75">NOVO! LETOŠNJE IZDAJE </text:span><text:span text:style-name="T76">ZALOŽBE RŠ</text:span><text:span text:style-name="T77">:</text:span></text:p>
      <text:p text:style-name="P84"/>
      <text:p text:style-name="P8">UC-550 (ZARŠ KROVEC), UC-551 (DUBZILLA), UC-552 (INCURABILI), </text:p>
      <text:p text:style-name="P7">UC-553 (KARMAKOMA), UC-554 (TITOS BOJS), UC-555 (ALL STRINGS DETACHED), </text:p>
      <text:p text:style-name="P7">UC-556 (MARTIN RAMOVEŠ), UC-557 (GRRIZLI MADAMS);</text:p>
      <text:p text:style-name="P6"/>
      <text:p text:style-name="P58"/>
      <text:p text:style-name="P52">*Vse posnete oddaje nastavljene na mrežo, t.j. bodisi na M: bodisi na T:, je treba skopirat na F: - še posebej, če gre za celotne oddaje!!!</text:p>
      <text:p text:style-name="P112">RAČUNALNIŠKA URA JE TA PRAVA. SE PA ŠE SINHRONIZIRA Z OSTALIMI RŠ URAMI.</text:p>
      <text:p text:style-name="P13"/>
      <text:p text:style-name="P59"/>
      <text:p text:style-name="P59"/>
      <text:p text:style-name="P60"><text:span text:style-name="T50">RŠ </text:span><text:span text:style-name="T16">program za PONEDELJEK </text:span><text:span text:style-name="T18">8</text:span><text:span text:style-name="T17">. </text:span><text:span text:style-name="T13">DECEMBER</text:span><text:span text:style-name="T16"> 2014</text:span></text:p>
      <text:p text:style-name="P62"/>
      <text:p text:style-name="P94"><text:span text:style-name="T62">*19.00</text:span><text:span text:style-name="T50"> </text:span><text:span text:style-name="T64">TOLPA BUMOV: </text:span><text:span text:style-name="T85">HORSE FEATHERS - SO IT IS WITH US (KILL ROCK STARS, 2014)</text:span></text:p>
      <text:p text:style-name="P93"><text:span text:style-name="T84"><text:s text:c="22"/></text:span><text:span text:style-name="T86">- pripravlja </text:span><text:span text:style-name="T110">Jaka Bul</text:span><text:span text:style-name="T88">c</text:span><text:span text:style-name="T87"><text:tab/><text:tab/><text:tab/><text:tab/> </text:span><text:span text:style-name="T89">(mapa!)</text:span></text:p>
      <text:p text:style-name="P87"><text:span text:style-name="T111">&amp;19.55 ured. blok&gt;&gt;&gt;BREZ ADVIZZOV: </text:span><text:span text:style-name="T112">UC-20 (</text:span><text:span text:style-name="T114">bandcamp</text:span><text:span text:style-name="T112">), </text:span><text:span text:style-name="T114">UC-549 </text:span><text:span text:style-name="T113">(DOBR ŽAGA)</text:span><text:span text:style-name="T111">;</text:span></text:p>
      <text:p text:style-name="P92"/>
      <text:p text:style-name="P92"><text:span text:style-name="T100">*20.00</text:span><text:span text:style-name="T102"> </text:span><text:span text:style-name="T105">O</text:span><text:span text:style-name="T96">či, da ne vidijo</text:span><text:span text:style-name="T94"> – pripravlja </text:span><text:span text:style-name="T95">Robert Bobnič Bobo<text:tab/><text:tab/><text:tab/></text:span><text:span text:style-name="T90">(posneto)</text:span></text:p>
      <text:p text:style-name="P92"/>
      <text:p text:style-name="P92"><text:span text:style-name="T101">*</text:span><text:span text:style-name="T97">20.30</text:span><text:span text:style-name="T90"> </text:span><text:span text:style-name="T96">Temna zvezda</text:span><text:span text:style-name="T95"> – pripravlja Nina Cvar<text:tab/><text:tab/><text:tab/><text:tab/><text:tab/><text:tab/></text:span><text:span text:style-name="T90">(živo!!!)</text:span></text:p>
      <text:p text:style-name="P93"/>
      <text:p text:style-name="P93"><text:span text:style-name="T61">*21.00</text:span><text:span text:style-name="T64"> RIDDIM OPERATOR</text:span><text:span text:style-name="T50">; <text:tab/><text:tab/><text:tab/> </text:span><text:span text:style-name="T66"><text:s text:c="8"/><text:tab/> <text:s/>(</text:span><text:span text:style-name="T69">AV: U-15</text:span><text:span text:style-name="T70">3</text:span><text:span text:style-name="T69">; </text:span><text:span text:style-name="T70">ODV: U-154</text:span><text:span text:style-name="T68">; </text:span><text:span text:style-name="T66"><text:s/>V ŽIVO</text:span><text:span text:style-name="T67">)</text:span><text:span text:style-name="T51"> <text:s text:c="24"/></text:span></text:p>
      <text:p text:style-name="P88"/>
      <text:p text:style-name="P86"><text:span text:style-name="T61">*22.00</text:span><text:span text:style-name="T50"> </text:span><text:span text:style-name="T64">GLAS GORE </text:span><text:span text:style-name="T106">Jake Bulca<text:tab/></text:span><text:span text:style-name="T50"> <text:s text:c="14"/><text:tab/><text:tab/></text:span><text:span text:style-name="T72">(</text:span><text:span text:style-name="T73">adv: U-707; <text:tab/> <text:s/></text:span><text:span text:style-name="T72">VŽIVO?)</text:span></text:p>
      <text:p text:style-name="P86"/>
      <text:p text:style-name="P91"><text:span text:style-name="T100">*23.00</text:span><text:span text:style-name="T102"> </text:span><text:span text:style-name="T104">Z</text:span><text:span text:style-name="T95">id 3.0 – prip. Prah-Pandur-Vrečar</text:span><text:span text:style-name="T103"><text:tab/><text:tab/><text:tab/></text:span><text:span text:style-name="Internet_20_link"><text:span text:style-name="T93"> <text:s text:c="14"/></text:span></text:span><text:span text:style-name="Internet_20_link"><text:span text:style-name="T91">(</text:span></text:span><text:span text:style-name="Internet_20_link"><text:span text:style-name="T92">v žilo?</text:span></text:span><text:span text:style-name="Internet_20_link"><text:span text:style-name="T91">)</text:span></text:span></text:p>
      <text:p text:style-name="P90"/>
      <text:p text:style-name="P86"><text:span text:style-name="T107">&amp;**.** ured. blok /BREZ ADVIZZOV/: </text:span><text:span text:style-name="T4">UC-550 (ZARŠ</text:span><text:span text:style-name="T109">)</text:span><text:span text:style-name="T108">;</text:span></text:p>
      <text:p text:style-name="P87"/>
      <text:p text:style-name="P86"><text:span text:style-name="T61">***.**</text:span><text:span text:style-name="T64"> RŠ hit<text:tab/><text:tab/><text:tab/><text:tab/><text:tab/><text:tab/></text:span><text:span text:style-name="T60">--------------------</text:span><text:span text:style-name="T58">-&gt;</text:span><text:span text:style-name="T56">(MP3 ON F:/</text:span><text:span text:style-name="T55">ODDAJE/A JE TO RŠ HIT!)</text:span></text:p>
      <text:p text:style-name="P89"/>
      <text:p text:style-name="P89">***:** RŠ ADVIZZO: “KO ŠTUDENT NA RAJŽO GRE” X3;</text:p>
      <text:p text:style-name="P95"/>
      <text:p text:style-name="P95"><text:span text:style-name="T62">***.</text:span><text:span text:style-name="T63">**</text:span><text:span text:style-name="T64"> PREKLOP NA RADIO KAKKIĆ;</text:span></text:p>
      <text:p text:style-name="P95"/>
      <text:p text:style-name="P61"/>
      <text:p text:style-name="P61">jutri pa:</text:p>
      <text:p text:style-name="P98">07:00 RŠ HIT</text:p>
      <text:p text:style-name="P98">07:05 BRITOFF</text:p>
      <text:p text:style-name="P98">07:20 JAMRANJE</text:p>
      <text:p text:style-name="P98">07:40 KRIŽANSKE VOJNE</text:p>
      <text:p text:style-name="P98">08:05 BRITOFF</text:p>
      <text:p text:style-name="P98">08:15 DŽUBOX</text:p>
      <text:p text:style-name="P98">08:40 TRAKOFILIJA</text:p>
      <text:p text:style-name="P98">09:05 BRITOFF</text:p>
      <text:p text:style-name="P98">09:15 SVAŠTARNICA</text:p>
      <text:p text:style-name="P98">09:50 GLEDALIŠČE GLEJ NAGRADNA IGRA</text:p>
      <text:p text:style-name="P98">10:05 BRITOFF</text:p>
      <text:p text:style-name="P98"/>
      <text:p text:style-name="P98">10:40 <text:span text:style-name="T182">NAGRADNA IGRA: MAHARAJA</text:span></text:p>
      <text:p text:style-name="P100"/>
      <text:p text:style-name="P100">11.00 RŠ hit</text:p>
      <text:p text:style-name="P101"><text:span text:style-name="T183">13.00 </text:span><text:span text:style-name="T178">?</text:span></text:p>
      <text:p text:style-name="P100">14.00 DNEVNO-INFORMATIVNI OFF PROGRAM + KULTURNE NOVICE</text:p>
      <text:p text:style-name="P100">14.25 RŠ hit</text:p>
      <text:p text:style-name="P100">15.00 OFF KOMENTAR</text:p>
      <text:p text:style-name="P102"/>
      <text:p text:style-name="P100">16.25 Rš hit</text:p>
      <text:p text:style-name="P100">16.30 Mestni napovednik</text:p>
      <text:p text:style-name="P100">17.00 OFF SAJD</text:p>
      <text:p text:style-name="P104"><text:span text:style-name="T169">19.00 TOLPA BUMOV: </text:span><text:span text:style-name="T170">BRANT BJORK &amp; THE LOW DESERT PUNK BAND - BLACK POWER FLOWER (NAPALM, 2014)</text:span></text:p>
      <text:p text:style-name="P103"><text:span text:style-name="T171"><text:s text:c="27"/></text:span><text:span text:style-name="T169">- Pripravlja </text:span><text:span text:style-name="T168">ROBERT SUŠA</text:span></text:p>
      <text:p text:style-name="P99">20.00 100 DB – PRIPRAVLJA JAKA BERGER &amp; glasbena redakcija</text:p>
      <text:p text:style-name="P99"/>
      <text:p text:style-name="P99">21.00 OUTTA CONTROL ROCK’N’ROLL: Prostranstva rock'n'rolla, untergrunta in garaže </text:p>
      <text:p text:style-name="P105"><text:span text:style-name="T171">– </text:span><text:span text:style-name="T169">pripravlja Brane Škerjanc</text:span></text:p>
      <text:p text:style-name="P99"/>
      <text:p text:style-name="P99">22.00 METAL DETEKTOR: Prava oddaja za vse metalčke – pripravlja Ivan Cepanec Teglah</text:p>
      <text:p text:style-name="P99"/>
      <text:p text:style-name="P99">23.00 SUBWAY: Brezplačna 60-minutna vožnja po DIY podtalnih postajah </text:p>
      <text:p text:style-name="P106"><text:span text:style-name="T171">– </text:span><text:span text:style-name="T169">pripravlja Goran Ivanović-Goc</text:span></text:p>
      <text:p text:style-name="P99">00.00 RŠ Hit</text:p>
      <text:p text:style-name="P99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4-12-15T16:57:17.757000000</dc:date>
    <meta:print-date>2014-12-13T12:42:54.317000000</meta:print-date>
    <meta:editing-cycles>15</meta:editing-cycles>
    <meta:editing-duration>PT5H53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8" meta:word-count="985" meta:character-count="7165" meta:non-whitespace-character-count="5732"/>
  </office:meta>
</office:document-meta>
</file>