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6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176e03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eacb1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baf37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#000000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background-color="#000000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cb4c2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rsid="001baf37" officeooo:paragraph-rsid="001baf37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officeooo:rsid="000e0d44" officeooo:paragraph-rsid="000e0d44" style:font-size-asian="9pt" style:font-name-complex="Courier New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-0.953cm" fo:margin-right="-1.365cm" fo:text-indent="0cm" style:auto-text-indent="false"/>
    </style:style>
    <style:style style:name="P39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40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41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4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3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44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7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8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9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50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162f85"/>
    </style:style>
    <style:style style:name="P51" style:family="paragraph" style:parent-style-name="Standard">
      <style:paragraph-properties fo:margin-left="-0.953cm" fo:margin-right="-1.365cm" fo:text-indent="0cm" style:auto-text-indent="false"/>
      <style:text-properties fo:color="#111111" style:font-name="Courier New" fo:font-size="12pt" officeooo:paragraph-rsid="00148e5a" fo:background-color="#111111" style:font-size-asian="12pt" style:font-name-complex="Courier New" style:font-size-complex="12pt" style:font-weight-complex="bold"/>
    </style:style>
    <style:style style:name="P52" style:family="paragraph" style:parent-style-name="Standard">
      <style:paragraph-properties fo:margin-left="-0.953cm" fo:margin-right="-1.365cm" fo:text-align="justify" style:justify-single-word="false" fo:text-indent="0cm" style:auto-text-indent="false"/>
      <style:text-properties style:font-name="Courier New1" fo:font-style="normal" officeooo:rsid="001baf37" officeooo:paragraph-rsid="001baf37" style:font-style-asian="normal" style:font-style-complex="normal"/>
    </style:style>
    <style:style style:name="P53" style:family="paragraph" style:parent-style-name="Standard">
      <style:paragraph-properties fo:margin-left="-0.953cm" fo:margin-right="-1.365cm" fo:text-indent="0cm" style:auto-text-indent="false"/>
      <style:text-properties officeooo:paragraph-rsid="001baf37"/>
    </style:style>
    <style:style style:name="P54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officeooo:paragraph-rsid="00176e03" fo:background-color="#000000" style:font-name-complex="Courier New" style:font-weight-complex="bold"/>
    </style:style>
    <style:style style:name="P55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" officeooo:rsid="00176e03" officeooo:paragraph-rsid="00176e03" fo:background-color="#000000" style:font-name-complex="Courier New" style:font-weight-complex="bold"/>
    </style:style>
    <style:style style:name="P56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57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8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60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6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/>
    </style:style>
    <style:style style:name="P62" style:family="paragraph" style:parent-style-name="Standard">
      <style:paragraph-properties fo:margin-left="0cm" fo:margin-right="-1.101cm" fo:line-height="120%" fo:text-indent="0cm" style:auto-text-indent="false"/>
    </style:style>
    <style:style style:name="P63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64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65" style:family="paragraph" style:parent-style-name="Standard">
      <style:paragraph-properties fo:margin-left="0cm" fo:margin-right="-0.464cm" fo:text-indent="0cm" style:auto-text-indent="false"/>
    </style:style>
    <style:style style:name="P66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67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P68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6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70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71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3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74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75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76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77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78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1d0d6f"/>
    </style:style>
    <style:style style:name="P79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80" style:family="paragraph" style:parent-style-name="Standard">
      <style:paragraph-properties fo:margin-left="0cm" fo:margin-right="-1.048cm" fo:text-indent="-1.27cm" style:auto-text-indent="false"/>
    </style:style>
    <style:style style:name="P81" style:family="paragraph" style:parent-style-name="Standard">
      <style:paragraph-properties fo:margin-left="-1.27cm" fo:margin-right="-1.048cm" fo:text-indent="0cm" style:auto-text-indent="false"/>
    </style:style>
    <style:style style:name="P82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83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4" style:family="paragraph" style:parent-style-name="Standard">
      <style:paragraph-properties fo:margin-left="-1.27cm" fo:margin-right="-1.048cm" fo:text-indent="0cm" style:auto-text-indent="false"/>
      <style:text-properties officeooo:paragraph-rsid="001baf37"/>
    </style:style>
    <style:style style:name="P85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8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7" style:family="paragraph" style:parent-style-name="Standard_20__28_user_29_">
      <style:paragraph-properties fo:margin-left="-1.27cm" fo:margin-right="-1.048cm" fo:text-indent="0cm" style:auto-text-indent="false"/>
    </style:style>
    <style:style style:name="P88" style:family="paragraph" style:parent-style-name="Standard">
      <style:paragraph-properties fo:margin-left="-0.953cm" fo:margin-right="-1.632cm" fo:text-indent="0cm" style:auto-text-indent="false"/>
    </style:style>
    <style:style style:name="P89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90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1" style:family="paragraph" style:parent-style-name="Standard">
      <style:paragraph-properties fo:margin-left="-1.27cm" fo:margin-right="-1.05cm" fo:text-indent="0cm" style:auto-text-indent="false"/>
    </style:style>
    <style:style style:name="P92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93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1d0d6f"/>
    </style:style>
    <style:style style:name="P94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95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96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97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98" style:family="paragraph" style:parent-style-name="Standard">
      <style:paragraph-properties fo:margin-left="-1.27cm" fo:margin-right="-1.05cm" fo:text-indent="0cm" style:auto-text-indent="false"/>
      <style:text-properties officeooo:paragraph-rsid="001baf37"/>
    </style:style>
    <style:style style:name="P99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100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101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102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103" style:family="paragraph" style:parent-style-name="Standard">
      <style:paragraph-properties fo:margin-left="0cm" fo:margin-right="-2.013cm" fo:line-height="0.499cm" fo:text-indent="0cm" style:auto-text-indent="false"/>
    </style:style>
    <style:style style:name="P104" style:family="paragraph" style:parent-style-name="Standard_20__28_user_29_">
      <style:paragraph-properties fo:line-height="0.499cm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105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106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107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8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09" style:family="paragraph" style:parent-style-name="Standard">
      <style:paragraph-properties fo:margin-left="-1.27cm" fo:margin-right="-1.05cm" fo:line-height="150%" fo:text-indent="0cm" style:auto-text-indent="false"/>
      <style:text-properties style:font-name="Courier New" fo:font-weight="bold" officeooo:rsid="001d0d6f" officeooo:paragraph-rsid="001d0d6f" style:font-weight-asian="bold" style:font-name-complex="Courier New"/>
    </style:style>
    <style:style style:name="P110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76e03" fo:background-color="transparent" style:font-name-complex="Courier New"/>
    </style:style>
    <style:style style:name="P11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officeooo:paragraph-rsid="001ddf78" fo:background-color="transparent" style:font-name-complex="Courier New"/>
    </style:style>
    <style:style style:name="P112" style:family="paragraph" style:parent-style-name="Standard">
      <style:paragraph-properties fo:margin-left="-1.27cm" fo:margin-right="-1.048cm" fo:text-indent="0cm" style:auto-text-indent="false"/>
      <style:text-properties fo:background-color="transparent"/>
    </style:style>
    <style:style style:name="P113" style:family="paragraph" style:parent-style-name="Standard">
      <style:paragraph-properties fo:margin-left="-1.27cm" fo:margin-right="-1.048cm" fo:text-indent="0cm" style:auto-text-indent="false"/>
      <style:text-properties style:font-name="Courier New" fo:font-style="italic" officeooo:rsid="000e0d44" officeooo:paragraph-rsid="001ddf78" style:font-style-asian="italic" style:font-name-complex="Courier New" style:font-style-complex="italic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176e03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font-style="italic" officeooo:rsid="00122c10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officeooo:rsid="00148e5a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officeooo:rsid="001baf37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0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6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37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38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style:text-underline-style="solid" style:text-underline-width="auto" style:text-underline-color="font-color" fo:font-weight="bold" officeooo:rsid="00143fb3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fo:font-weight="bold" officeooo:rsid="00176e0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fo:font-weight="bold" officeooo:rsid="001baf37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48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font-name="Courier New" fo:font-size="12pt" fo:language="es" fo:country="ES" fo:font-style="normal" fo:font-weight="normal" officeooo:rsid="001d0d6f" style:font-size-asian="12pt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1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2" style:family="text">
      <style:text-properties style:font-name="Courier New" fo:font-size="12pt" fo:language="es" fo:country="ES" fo:font-weight="normal" officeooo:rsid="001d0d6f" style:font-size-asian="12pt" style:font-weight-asian="normal" style:font-name-complex="Courier New" style:font-weight-complex="normal"/>
    </style:style>
    <style:style style:name="T5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6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5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9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60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/>
    </style:style>
    <style:style style:name="T61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/>
    </style:style>
    <style:style style:name="T62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63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 style:font-weight-complex="bold"/>
    </style:style>
    <style:style style:name="T64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 style:font-weight-complex="bold"/>
    </style:style>
    <style:style style:name="T65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6" style:family="text">
      <style:text-properties style:font-name="Courier New" fo:font-size="10pt" fo:font-style="italic" fo:font-weight="normal" officeooo:rsid="00176e0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7" style:family="text">
      <style:text-properties style:font-name="Courier New" fo:font-size="10pt" fo:font-style="italic" fo:font-weight="normal" officeooo:rsid="001baf3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9" style:family="text">
      <style:text-properties style:font-name="Courier New" fo:font-size="10pt" fo:font-style="italic" style:text-underline-style="none" fo:font-weight="normal" officeooo:rsid="00143fb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0" style:family="text">
      <style:text-properties style:font-name="Courier New" fo:font-size="10pt" fo:font-style="italic" style:text-underline-style="none" fo:font-weight="normal" officeooo:rsid="00176e0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1" style:family="text">
      <style:text-properties style:font-name="Courier New" fo:font-size="10pt" fo:font-style="italic" style:text-underline-style="none" fo:font-weight="normal" officeooo:rsid="001baf3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2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3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74" style:family="text">
      <style:text-properties style:font-name="Courier New" fo:font-size="10pt" style:font-size-asian="10pt" style:font-name-complex="Courier New" style:font-size-complex="10pt"/>
    </style:style>
    <style:style style:name="T75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76" style:family="text">
      <style:text-properties style:font-name="Courier New" fo:font-size="14pt" style:font-size-asian="14pt" style:font-name-complex="Courier New" style:font-size-complex="14pt"/>
    </style:style>
    <style:style style:name="T77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78" style:family="text">
      <style:text-properties style:font-name="Courier New" fo:font-size="14pt" fo:font-weight="normal" officeooo:rsid="00162f85" style:font-size-asian="14pt" style:font-weight-asian="normal" style:font-name-complex="Courier New" style:font-size-complex="14pt" style:font-weight-complex="normal"/>
    </style:style>
    <style:style style:name="T79" style:family="text">
      <style:text-properties style:font-name="Courier New" fo:font-size="14pt" fo:font-weight="normal" officeooo:rsid="0019d7ac" style:font-size-asian="14pt" style:font-weight-asian="normal" style:font-name-complex="Courier New" style:font-size-complex="14pt" style:font-weight-complex="normal"/>
    </style:style>
    <style:style style:name="T8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8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8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83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84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85" style:family="text">
      <style:text-properties style:font-name="Courier New" fo:font-weight="bold" style:font-weight-asian="bold" style:font-name-complex="Courier New"/>
    </style:style>
    <style:style style:name="T86" style:family="text">
      <style:text-properties style:font-name="Courier New" fo:font-weight="bold" officeooo:rsid="001d0d6f" style:font-weight-asian="bold" style:font-name-complex="Courier New"/>
    </style:style>
    <style:style style:name="T87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8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89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90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91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92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93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4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5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96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7" style:family="text">
      <style:text-properties style:font-name="Courier New" fo:font-style="italic" style:font-style-asian="italic" style:font-name-complex="Courier New"/>
    </style:style>
    <style:style style:name="T98" style:family="text">
      <style:text-properties style:font-name="Courier New" fo:font-style="italic" style:font-style-asian="italic" style:font-name-complex="Courier New" style:font-weight-complex="bold"/>
    </style:style>
    <style:style style:name="T99" style:family="text">
      <style:text-properties style:font-name="Courier New" fo:font-style="italic" style:font-style-asian="italic" style:font-name-complex="Courier New" style:font-style-complex="italic"/>
    </style:style>
    <style:style style:name="T100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101" style:family="text">
      <style:text-properties style:font-name="Courier New" fo:font-style="italic" officeooo:rsid="00143fb3" style:font-style-asian="italic" style:font-name-complex="Courier New" style:font-style-complex="italic"/>
    </style:style>
    <style:style style:name="T102" style:family="text">
      <style:text-properties style:font-name="Courier New" fo:font-style="italic" officeooo:rsid="00162f85" style:font-style-asian="italic" style:font-name-complex="Courier New" style:font-style-complex="italic"/>
    </style:style>
    <style:style style:name="T103" style:family="text">
      <style:text-properties style:font-name="Courier New" fo:font-style="italic" officeooo:rsid="00176e03" style:font-style-asian="italic" style:font-name-complex="Courier New" style:font-style-complex="italic"/>
    </style:style>
    <style:style style:name="T104" style:family="text">
      <style:text-properties style:font-name="Courier New" fo:font-style="italic" officeooo:rsid="001baf37" style:font-style-asian="italic" style:font-name-complex="Courier New" style:font-style-complex="italic"/>
    </style:style>
    <style:style style:name="T105" style:family="text">
      <style:text-properties style:font-name="Courier New" fo:font-style="italic" officeooo:rsid="00122c10" style:font-style-asian="italic" style:font-name-complex="Courier New"/>
    </style:style>
    <style:style style:name="T106" style:family="text">
      <style:text-properties style:font-name="Courier New" fo:font-style="italic" officeooo:rsid="00176e03" style:font-style-asian="italic" style:font-name-complex="Courier New"/>
    </style:style>
    <style:style style:name="T107" style:family="text">
      <style:text-properties style:font-name="Courier New" fo:font-style="italic" officeooo:rsid="001baf37" style:font-style-asian="italic" style:font-name-complex="Courier New"/>
    </style:style>
    <style:style style:name="T10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9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1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12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3" style:family="text">
      <style:text-properties style:font-name="Courier New" style:font-name-complex="Courier New"/>
    </style:style>
    <style:style style:name="T114" style:family="text">
      <style:text-properties style:font-name="Courier New" officeooo:rsid="001d0d6f" style:font-name-complex="Courier New"/>
    </style:style>
    <style:style style:name="T115" style:family="text">
      <style:text-properties style:font-name="Courier New" style:text-underline-style="none" fo:font-weight="bold" style:font-weight-asian="bold" style:font-name-complex="Courier New"/>
    </style:style>
    <style:style style:name="T116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17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18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19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0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1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2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23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4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25" style:family="text">
      <style:text-properties style:font-name="Courier New" fo:font-weight="normal" style:font-weight-asian="normal" style:font-name-complex="Courier New" style:font-weight-complex="normal"/>
    </style:style>
    <style:style style:name="T126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27" style:family="text">
      <style:text-properties style:font-name="Courier New" fo:language="sl" fo:country="SI" style:font-name-complex="Courier New"/>
    </style:style>
    <style:style style:name="T128" style:family="text">
      <style:text-properties style:font-name="Courier New" fo:language="sl" fo:country="SI" officeooo:rsid="001d0d6f" style:font-name-complex="Courier New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officeooo:rsid="000cb4c2" style:font-style-asian="italic" style:font-style-complex="italic"/>
    </style:style>
    <style:style style:name="T13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2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33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34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35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36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37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38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39" style:family="text">
      <style:text-properties fo:text-transform="uppercase" style:font-name="Courier New" fo:font-size="10pt" fo:language="sl" fo:country="SI" officeooo:rsid="001d0d6f" style:font-size-asian="10pt" style:font-name-complex="Courier New" style:font-size-complex="10pt"/>
    </style:style>
    <style:style style:name="T140" style:family="text">
      <style:text-properties officeooo:rsid="000cb4c2"/>
    </style:style>
    <style:style style:name="T141" style:family="text">
      <style:text-properties officeooo:rsid="000eacb1"/>
    </style:style>
    <style:style style:name="T142" style:family="text">
      <style:text-properties fo:language="sl" fo:country="SI" officeooo:rsid="00122c10"/>
    </style:style>
    <style:style style:name="T143" style:family="text">
      <style:text-properties officeooo:rsid="00162f85"/>
    </style:style>
    <style:style style:name="T144" style:family="text">
      <style:text-properties officeooo:rsid="00176e03"/>
    </style:style>
    <style:style style:name="T145" style:family="text">
      <style:text-properties fo:font-weight="bold" style:font-weight-asian="bold" style:font-weight-complex="bold"/>
    </style:style>
    <style:style style:name="T146" style:family="text">
      <style:text-properties fo:font-weight="bold" officeooo:rsid="00176e03" style:font-weight-asian="bold" style:font-weight-complex="bold"/>
    </style:style>
    <style:style style:name="T147" style:family="text">
      <style:text-properties fo:font-weight="bold" officeooo:rsid="00176e03" style:font-weight-asian="bold"/>
    </style:style>
    <style:style style:name="T148" style:family="text">
      <style:text-properties style:text-underline-style="solid" style:text-underline-width="auto" style:text-underline-color="font-color" fo:font-weight="bold" style:font-weight-asian="bold"/>
    </style:style>
    <style:style style:name="T149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176e03" style:font-weight-asian="bold" style:font-weight-complex="bold"/>
    </style:style>
    <style:style style:name="T152" style:family="text">
      <style:text-properties fo:font-style="normal" style:font-style-asian="normal" style:font-style-complex="normal"/>
    </style:style>
    <style:style style:name="T153" style:family="text">
      <style:text-properties fo:font-style="normal" officeooo:rsid="001ddf78" style:font-style-asian="normal" style:font-style-complex="normal"/>
    </style:style>
    <style:style style:name="T1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5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5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7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58" style:family="text">
      <style:text-properties officeooo:rsid="0019d7ac"/>
    </style:style>
    <style:style style:name="T159" style:family="text">
      <style:text-properties officeooo:rsid="001d0d6f"/>
    </style:style>
    <style:style style:name="T160" style:family="text">
      <style:text-properties style:text-line-through-style="solid" style:text-line-through-type="doubl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61" style:family="text">
      <style:text-properties style:text-line-through-style="solid" style:text-line-through-type="doubl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62" style:family="text">
      <style:text-properties style:text-line-through-style="solid" style:text-line-through-type="doubl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163" style:family="text">
      <style:text-properties officeooo:rsid="001ddf78"/>
    </style:style>
    <style:style style:name="T1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RAČUNALNIŠKA URA JE BOLJ TA PRAVA.</text:p>
      <text:p text:style-name="P10"><text:span text:style-name="T1">BRITOFFI </text:span><text:span text:style-name="T2">SO LEKTORIRAN</text:span><text:span text:style-name="T1">, </text:span><text:span text:style-name="T161">AKO BI JIH IMEL</text:span><text:span text:style-name="T162">a</text:span><text:span text:style-name="T161"> SPRINTANE, STISNI PRINT NA TTRŠ ALI SZN KOMPU</text:span><text:span text:style-name="T160">.</text:span></text:p>
      <text:p text:style-name="P11"/>
      <text:p text:style-name="P11"/>
      <text:p text:style-name="P14">RadioŠtudent</text:p>
      <text:p text:style-name="P14">Dnevni program za Tor<text:span text:style-name="T140">ek</text:span>, <text:span text:style-name="T158">16</text:span>. <text:span text:style-name="T143">DECEMBER</text:span> 2014</text:p>
      <text:p text:style-name="P12"/>
      <text:p text:style-name="P12"/>
      <text:p text:style-name="P15">*06.58 RS AVIZZO: »KO ŠTUDENT NA RAJŽO GRE« X3;</text:p>
      <text:p text:style-name="P15"/>
      <text:p text:style-name="P22"><text:span text:style-name="T38">*07.00</text:span><text:span text:style-name="T42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5"/>
      <text:p text:style-name="P23"><text:span text:style-name="T38">*07.05</text:span><text:span text:style-name="T42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21">&gt;&gt;&gt;ŠPIKAR. BRITOFFA NE BEREŠ DOKLER SE LEKTOR V DOTIČNI GOOGLEOV DOKUMENT NE PODPIŠE.</text:p>
      <text:p text:style-name="P22"><text:span text:style-name="T38">*07.20</text:span><text:span text:style-name="T46"> JAMRANJE</text:span><text:span text:style-name="T29"> <text:tab/><text:tab/><text:tab/><text:tab/><text:tab/><text:tab/><text:tab/><text:tab/><text:tab/><text:tab/> <text:s text:c="4"/></text:span><text:span text:style-name="T30">(J-222)</text:span></text:p>
      <text:p text:style-name="P16"><text:s/></text:p>
      <text:p text:style-name="P22"><text:span text:style-name="T38">*07.40</text:span><text:span text:style-name="T42"> KRIŽANSKE VOJNE<text:tab/><text:tab/><text:tab/><text:tab/><text:tab/><text:tab/><text:tab/> <text:s text:c="2"/></text:span><text:span text:style-name="T32">(A: J-206, O:J-207)</text:span></text:p>
      <text:p text:style-name="P22"/>
      <text:p text:style-name="P22"><text:span text:style-name="T33">€</text:span><text:span text:style-name="T20">07.55 </text:span><text:span text:style-name="T21">1. EPS</text:span><text:span text:style-name="T20"> blok: </text:span><text:span text:style-name="T23">P-R-A-Z-E-N</text:span><text:span text:style-name="T20">;</text:span></text:p>
      <text:p text:style-name="P15"/>
      <text:p text:style-name="P23"><text:span text:style-name="T38">*0</text:span><text:span text:style-name="T39">8</text:span><text:span text:style-name="T38">.05</text:span><text:span text:style-name="T42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21">&gt;&gt;&gt;ŠPIKAR. BRITOFFA NE BEREŠ DOKLER SE LEKTOR V DOTIČNI GOOGLEOV DOKUMENT NE PODPIŠE.</text:p>
      <text:p text:style-name="P15"/>
      <text:p text:style-name="P22"><text:span text:style-name="T38">*08.15</text:span><text:span text:style-name="T46"> DŽUBOX<text:tab/><text:tab/><text:tab/><text:tab/><text:tab/><text:tab/><text:tab/><text:tab/><text:tab/><text:tab/> <text:s text:c="2"/></text:span><text:span text:style-name="T30">(J-210, J-211)</text:span></text:p>
      <text:p text:style-name="P15"/>
      <text:p text:style-name="P22"><text:span text:style-name="T40">€</text:span><text:span text:style-name="T38">08.30</text:span><text:span text:style-name="T42"> NULTA OBVESTILA <text:s text:c="46"/></text:span><text:span text:style-name="T32">(J-010)</text:span></text:p>
      <text:p text:style-name="P18"><text:tab/><text:tab/><text:tab/><text:tab/><text:tab/><text:tab/><text:tab/><text:tab/><text:tab/> <text:s/><text:span text:style-name="T131">(POGLEJ MAPO, ČE SO OBVESTILA)</text:span></text:p>
      <text:p text:style-name="P22"><text:span text:style-name="T38">*08.40</text:span><text:span text:style-name="T42"> TRAKOFILIJA<text:tab/><text:tab/><text:tab/><text:tab/><text:tab/><text:tab/><text:tab/><text:tab/><text:tab/><text:tab/> <text:s text:c="4"/></text:span><text:span text:style-name="T32">(J-209)</text:span></text:p>
      <text:p text:style-name="P22"/>
      <text:p text:style-name="P22"><text:span text:style-name="T34">&amp;</text:span><text:span text:style-name="T20">08.55 nedef. blok</text:span><text:span text:style-name="T21">&lt;BREZADVIZZOV&gt;</text:span><text:span text:style-name="T20">: </text:span><text:span text:style-name="T59">UC-</text:span><text:span text:style-name="T60">20, </text:span><text:span text:style-name="T61">UC</text:span><text:span text:style-name="T60">-</text:span><text:span text:style-name="T61">549</text:span><text:span text:style-name="T59"> (</text:span><text:span text:style-name="T61">BANDCAMP, DOBR ŽAGA</text:span><text:span text:style-name="T59">)</text:span><text:span text:style-name="T20">;</text:span></text:p>
      <text:p text:style-name="P15"/>
      <text:p text:style-name="P23"><text:span text:style-name="T38">*0</text:span><text:span text:style-name="T39">9</text:span><text:span text:style-name="T38">.05</text:span><text:span text:style-name="T42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21">&gt;&gt;&gt;ŠPIKAR. BRITOFFA NE BEREŠ DOKLER SE LEKTOR V DOTIČNI GOOGLEOV DOKUMENT NE PODPIŠE.</text:p>
      <text:p text:style-name="P15"/>
      <text:p text:style-name="P22"><text:span text:style-name="T38">*09.15</text:span><text:span text:style-name="T42"> SVAŠTARNICA</text:span><text:span text:style-name="T20"><text:tab/><text:tab/><text:tab/><text:tab/><text:tab/><text:tab/>(A: J-025; M: J-026, ODV: J-027)</text:span></text:p>
      <text:p text:style-name="P15"/>
      <text:p text:style-name="P25"><text:span text:style-name="T8"><text:s text:c="8"/></text:span><text:span text:style-name="T7">(806, 807 - MARKETING)</text:span></text:p>
      <text:p text:style-name="P25"><text:span text:style-name="T40">€</text:span><text:span text:style-name="T38">09.50</text:span><text:span text:style-name="T42"> NAGRADNA IGRA: GLEDALIŠČE GLEJ<text:tab/><text:tab/><text:tab/><text:tab/><text:tab/><text:tab/> <text:s/></text:span><text:span text:style-name="T32">(MAPA&gt;NGI)</text:span></text:p>
      <text:p text:style-name="P26"><text:tab/><text:tab/><text:tab/><text:tab/><text:tab/> <text:s text:c="2"/><text:span text:style-name="T130">(poglej si mapco prej mogoč je treba klicat kam)</text:span></text:p>
      <text:p text:style-name="P15"/>
      <text:p text:style-name="P13"><text:span text:style-name="T110">€</text:span><text:span text:style-name="T99">09.55 </text:span><text:span text:style-name="T100">2. EPS</text:span><text:span text:style-name="T99"> blok: </text:span><text:span text:style-name="T101">R-</text:span><text:span text:style-name="T102">1</text:span><text:span text:style-name="T104">0</text:span><text:span text:style-name="T103">2 </text:span><text:span text:style-name="T101">(</text:span><text:span text:style-name="T104">PIVOTEKA 2014</text:span><text:span text:style-name="T101">)</text:span><text:span text:style-name="T99">;</text:span></text:p>
      <text:p text:style-name="P15"/>
      <text:p text:style-name="P23"><text:span text:style-name="T38">*</text:span><text:span text:style-name="T39">1</text:span><text:span text:style-name="T38">0.05</text:span><text:span text:style-name="T42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21">&gt;&gt;&gt;ŠPIKAR. BRITOFFA NE BEREŠ DOKLER SE LEKTOR V DOTIČNI GOOGLEOV DOKUMENT NE PODPIŠE.</text:p>
      <text:p text:style-name="P15"/>
      <text:p text:style-name="P23"><text:span text:style-name="T41">&amp;</text:span><text:span text:style-name="T38">10.</text:span><text:span text:style-name="T39">1</text:span><text:span text:style-name="T38">0</text:span><text:span text:style-name="T42"> </text:span><text:span text:style-name="T45">NAGRADNA IGRA</text:span><text:span text:style-name="T44">: </text:span><text:span text:style-name="T45">MAHARAJA<text:tab/></text:span><text:span text:style-name="T43"><text:tab/><text:tab/><text:tab/> <text:s text:c="18"/></text:span><text:span text:style-name="T65">(</text:span><text:span text:style-name="T67">MAPA&gt;NGI</text:span><text:span text:style-name="T66">)</text:span></text:p>
      <text:p text:style-name="P20"/>
      <text:p text:style-name="P22"/>
      <text:p text:style-name="P24"><text:span text:style-name="T30">&amp;10.55 </text:span><text:span text:style-name="T31">i</text:span><text:span text:style-name="T30">. </text:span><text:span text:style-name="T31">u</text:span><text:span text:style-name="T30">red. blok&gt;</text:span><text:span text:style-name="T35">BREZ ADVIZZOV</text:span><text:span text:style-name="T30">: </text:span><text:span text:style-name="T69">UC-</text:span><text:span text:style-name="T70">20, </text:span><text:span text:style-name="T71">UC</text:span><text:span text:style-name="T70">-</text:span><text:span text:style-name="T71">549</text:span><text:span text:style-name="T69"> (</text:span><text:span text:style-name="T71">BANDCAMP, DOBR ŽAGA</text:span><text:span text:style-name="T69">)</text:span><text:span text:style-name="T30">;</text:span></text:p>
      <text:p text:style-name="P17"/>
      <text:p text:style-name="P17">_________________________________________________________________________</text:p>
      <text:p text:style-name="P17"/>
      <text:p text:style-name="P33">UC-549 (DOBR ŽAGA)</text:p>
      <text:p text:style-name="P31">U<text:span text:style-name="T140">C</text:span>-550 (ZARŠ KROVEC), U<text:span text:style-name="T140">C</text:span>-551 (DUBZILLA), U<text:span text:style-name="T140">C</text:span>-552 (INCURABILI), </text:p>
      <text:p text:style-name="P27">U<text:span text:style-name="T140">C</text:span>-553 (KARMAKOMA), U<text:span text:style-name="T140">C</text:span>-554 (TITOS BOJS), U<text:span text:style-name="T140">C</text:span>-555 (ALL STRINGS DETACHED), </text:p>
      <text:p text:style-name="P27">U<text:span text:style-name="T140">C</text:span>-556 (MARTIN RAMOVEŠ), U<text:span text:style-name="T140">C</text:span>-557 (GRRIZLI MADAMS);</text:p>
      <text:p text:style-name="P30">▲</text:p>
      <text:p text:style-name="P34"><text:tab/>ZARŠ 30s NAPOVEDNIKI</text:p>
      <text:p text:style-name="P36">RAČUNALNIŠKA URA JE TA PRAVA.</text:p>
      <text:p text:style-name="P35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9"/>
      <text:p text:style-name="P39"/>
      <text:p text:style-name="P39"/>
      <text:p text:style-name="P39"/>
      <text:p text:style-name="P39"/>
      <text:p text:style-name="P40">RadioŠtudent</text:p>
      <text:p text:style-name="P50"><text:span text:style-name="T76">Dnevni program za </text:span><text:span text:style-name="T77">TOREK, </text:span><text:span text:style-name="T79">16</text:span><text:span text:style-name="T77">. </text:span><text:span text:style-name="T78">DECEMBER</text:span><text:span text:style-name="T77"> </text:span><text:span text:style-name="T76">2014</text:span></text:p>
      <text:p text:style-name="P42"/>
      <text:p text:style-name="P42"/>
      <text:p text:style-name="P58"/>
      <text:p text:style-name="P43"/>
      <text:p text:style-name="P38"><text:span text:style-name="T80">*11.00</text:span><text:span text:style-name="T85"> RŠ hit</text:span><text:span text:style-name="T9">-&gt;(</text:span><text:span text:style-name="T87">BROADCAST1/MUSIC/ODDAJE</text:span><text:span text:style-name="T10">/</text:span><text:span text:style-name="T91">TORKOV RS HIT</text:span><text:span text:style-name="T10">/00 A JE TO </text:span><text:span text:style-name="T12">torkov </text:span><text:span text:style-name="T10">RŠHIT.MP3!)<text:tab/></text:span><text:span text:style-name="T88"><text:tab/><text:tab/><text:tab/><text:tab/></text:span><text:span text:style-name="T90"> <text:s/><text:tab/><text:tab/><text:tab/><text:tab/><text:tab/><text:tab/> <text:s text:c="19"/>(PROSIM, DA ZBRIŠEŠ STAREGA)</text:span></text:p>
      <text:p text:style-name="P38"/>
      <text:p text:style-name="P38"><text:span text:style-name="T83">€</text:span><text:span text:style-name="T80">11.30</text:span><text:span text:style-name="T85"> I. OBVESTILA; <text:s text:c="23"/><text:tab/></text:span><text:span text:style-name="T9"> <text:tab/><text:tab/></text:span><text:span text:style-name="T89">(U-307; MAPA-&gt;I OBVESTILA)</text:span></text:p>
      <text:p text:style-name="P19"><text:tab/><text:tab/><text:tab/><text:tab/><text:tab/><text:tab/><text:tab/><text:tab/><text:tab/> <text:s/><text:span text:style-name="T131">(POGLEJ MAPO, ČE SO OBVESTILA)</text:span></text:p>
      <text:p text:style-name="P44"/>
      <text:p text:style-name="P49"><text:span text:style-name="T96">€</text:span><text:span text:style-name="T97">11.55 prvi oglasni blok: </text:span><text:span text:style-name="T106">R-</text:span><text:span text:style-name="T107">24</text:span><text:span text:style-name="T106">1 (</text:span><text:span text:style-name="T107">ZOSTER, TBF)</text:span><text:span text:style-name="T105">;</text:span></text:p>
      <text:p text:style-name="P45"/>
      <text:p text:style-name="P52"><text:span text:style-name="T150">*12.00</text:span><text:span text:style-name="T145"> KILAVO SEME</text:span><text:tab/><text:tab/><text:tab/><text:tab/><text:tab/><text:tab/><text:tab/><text:tab/><text:tab/><text:tab/> <text:s text:c="2"/><text:span text:style-name="T129">(V ŽIVO!)</text:span></text:p>
      <text:p text:style-name="P38"/>
      <text:p text:style-name="P53"><text:span text:style-name="T95">&amp;</text:span><text:span text:style-name="T97">12.55 nedef. blok&lt;BREZADVIZZOV&gt; </text:span><text:span text:style-name="T59">UC-</text:span><text:span text:style-name="T60">20, </text:span><text:span text:style-name="T61">UC</text:span><text:span text:style-name="T60">-</text:span><text:span text:style-name="T61">549</text:span><text:span text:style-name="T59"> (</text:span><text:span text:style-name="T61">BANDCAMP, DOBR ŽAGA</text:span><text:span text:style-name="T59">)</text:span><text:span text:style-name="T97">;</text:span></text:p>
      <text:p text:style-name="P47"/>
      <text:p text:style-name="P54"><text:span text:style-name="T148">*</text:span><text:span text:style-name="T149">13.00</text:span><text:span text:style-name="T147"> TEATER V ETER</text:span><text:span text:style-name="T144">: AT.ŠIŠKA - AVSTRIJSKO-SLOVENSKI FOKUS SODOBNIH </text:span></text:p>
      <text:p text:style-name="P55"><text:s text:c="14"/>SCENSKIH UMETNOSTI – pripravlja Urška Sajko <text:s text:c="8"/>(RKHV mapa)</text:p>
      <text:p text:style-name="P51"/>
      <text:p text:style-name="P38"><text:span text:style-name="T36">€</text:span><text:span text:style-name="T19">13.55 </text:span><text:span text:style-name="T27">2.</text:span><text:span text:style-name="T19"> oglasni blok: </text:span><text:span text:style-name="T61">P-R-A-Z-E-N</text:span><text:span text:style-name="T24">;</text:span></text:p>
      <text:p text:style-name="P41"/>
      <text:p text:style-name="P48"><text:span text:style-name="T116"><text:s text:c="11"/></text:span><text:span text:style-name="T17">(</text:span><text:span text:style-name="T10">APR</text:span><text:span text:style-name="T11"> 815</text:span><text:span text:style-name="T17">)</text:span></text:p>
      <text:p text:style-name="P48"><text:span text:style-name="T80">*14.00</text:span><text:span text:style-name="T85"> DNEVNI INFORMATIVNI OFF PROGRAM;</text:span><text:span text:style-name="T115"> <text:s text:c="26"/></text:span><text:span text:style-name="T68">(MAPA&gt;OFF)</text:span></text:p>
      <text:p text:style-name="P38"><text:span text:style-name="T116"><text:s text:c="31"/></text:span><text:span text:style-name="T115">+ Kulturne novice</text:span></text:p>
      <text:p text:style-name="P38"/>
      <text:p text:style-name="P38"><text:span text:style-name="T80">*14.25</text:span><text:span text:style-name="T85"> RŠ hit<text:tab/><text:tab/><text:tab/><text:tab/><text:tab/><text:tab/><text:tab/> <text:s text:c="3"/></text:span><text:span text:style-name="T73">----</text:span><text:span text:style-name="T74">-&gt;</text:span><text:span text:style-name="T58">(</text:span><text:span text:style-name="T90">MP3 ON F:/ODDAJE/A JE TO RŠ HIT</text:span><text:span text:style-name="T58">)</text:span></text:p>
      <text:p text:style-name="P46"/>
      <text:p text:style-name="P53"><text:span text:style-name="T19">&amp;14.55 </text:span><text:span text:style-name="T37">2.</text:span><text:span text:style-name="T19"> ured. BLOK&gt; BREZ AVIZZOV: </text:span><text:span text:style-name="T62">UC-</text:span><text:span text:style-name="T63">20, </text:span><text:span text:style-name="T64">UC</text:span><text:span text:style-name="T63">-</text:span><text:span text:style-name="T64">549</text:span><text:span text:style-name="T62"> (</text:span><text:span text:style-name="T64">BANDCAMP, DOBR ŽAGA</text:span><text:span text:style-name="T62">)</text:span><text:span text:style-name="T19">;</text:span></text:p>
      <text:p text:style-name="P57"/>
      <text:p text:style-name="P56"><text:span text:style-name="T98">%14.99 </text:span><text:span text:style-name="T94">RESCAN</text:span><text:span text:style-name="T98"> MIXXX LIBRARY – ob priliki, ne na silo …</text:span></text:p>
      <text:p text:style-name="P57"/>
      <text:p text:style-name="P59">NOVI ZARŠ 30s NAPOVEDNIKI! </text:p>
      <text:p text:style-name="P61"/>
      <text:p text:style-name="P32">U<text:span text:style-name="T140">C</text:span>-550 (ZARŠ KROVEC), U<text:span text:style-name="T140">C</text:span>-551 (DUBZILLA), U<text:span text:style-name="T140">C</text:span>-552 (INCURABILI), </text:p>
      <text:p text:style-name="P28">U<text:span text:style-name="T140">C</text:span>-553 (KARMAKOMA), U<text:span text:style-name="T140">C</text:span>-554 (TITOS BOJS), U<text:span text:style-name="T140">C</text:span>-555 (ALL STRINGS DETACHED), </text:p>
      <text:p text:style-name="P29">U<text:span text:style-name="T140">C</text:span>-556 (MARTIN RAMOVEŠ), U<text:span text:style-name="T140">C</text:span>-557 (GRRIZLI MADAMS);</text:p>
      <text:p text:style-name="P62"><text:span text:style-name="T117">▲</text:span><text:span text:style-name="T123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63">RŠ VSEBINE ZA REKLAMIRAT:</text:p>
      <text:p text:style-name="P7">|</text:p>
      <text:p text:style-name="P65"><text:span text:style-name="T119"><text:s/>∟ </text:span><text:span text:style-name="T120">- - - ► </text:span><text:span text:style-name="T111">Danes: </text:span><text:span text:style-name="T132">U-115</text:span><text:span text:style-name="T112">, <text:tab/> <text:s/>U-116, <text:tab/> <text:s/>U-132, <text:tab/><text:tab/><text:tab/><text:tab/>U-125;</text:span></text:p>
      <text:p text:style-name="P66"><text:span text:style-name="T112"><text:tab/><text:tab/>(</text:span><text:span text:style-name="T132">100 DB</text:span><text:span text:style-name="T111">, SUBWAY, OUTTA CONTROL RNR, METAL DETEKTOR)</text:span></text:p>
      <text:p text:style-name="P71"><text:span text:style-name="T47"><text:s text:c="8"/></text:span><text:span text:style-name="T48">Jutri: U-143, <text:tab/><text:tab/> <text:s text:c="3"/>U-127B, <text:s text:c="5"/>U-505, <text:tab/>U-53</text:span><text:span text:style-name="T49">8</text:span><text:span text:style-name="T48">;</text:span></text:p>
      <text:p text:style-name="P67"><text:tab/><text:tab/>(IZVEN ZAKONA, NIGHT TIME, ZEITGEIST, <text:span text:style-name="T159">BALKANEXPRESS</text:span>)</text:p>
      <text:p text:style-name="P37">RAČUNALNIŠKA URA JE TA PRAVA.</text:p>
      <text:p text:style-name="P35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72"/>
      <text:p text:style-name="P73">RadioŠtudent</text:p>
      <text:p text:style-name="P72"/>
      <text:p text:style-name="P2">Dnevni program za TOREK, <text:span text:style-name="T158">16</text:span>. <text:span text:style-name="T143">DECEMBER</text:span> 2014</text:p>
      <text:p text:style-name="P9"/>
      <text:p text:style-name="P80"><text:span text:style-name="T80">*15.00</text:span><text:span text:style-name="T85"> OFF KOMENTAR;<text:tab/><text:tab/><text:tab/><text:tab/><text:tab/><text:tab/><text:tab/><text:tab/><text:tab/></text:span><text:span text:style-name="T65">(MAPA&gt;KOMENTAR)</text:span></text:p>
      <text:p text:style-name="P80"/>
      <text:p text:style-name="P80"><text:span text:style-name="T53">€</text:span><text:span text:style-name="T19">15.55 tretji oglasni blok: </text:span><text:span text:style-name="T23">P-R-A-Z-E-N</text:span><text:span text:style-name="T19">;</text:span></text:p>
      <text:p text:style-name="P82"/>
      <text:p text:style-name="P111"><text:span text:style-name="T150">*</text:span><text:span text:style-name="T151">16.00</text:span><text:span text:style-name="T146"> RŠ RECENZIJA</text:span><text:span text:style-name="T144">: DEICIDE, SVART CROWN, SAW THIS @ GALA HALA, 15. 12.</text:span></text:p>
      <text:p text:style-name="P110"><text:s text:c="15"/>- <text:span text:style-name="T144">PRIPRAVLJA Cepanec Ivan<text:tab/><text:tab/><text:tab/><text:tab/><text:tab/>(mapa&gt;GR)</text:span></text:p>
      <text:p text:style-name="P112"/>
      <text:p text:style-name="P81"/>
      <text:p text:style-name="P81"><text:span text:style-name="T80">*16.25</text:span><text:span text:style-name="T85"> Rš hit<text:tab/><text:tab/><text:tab/><text:tab/><text:tab/><text:tab/>---</text:span><text:span text:style-name="T74">-&gt; </text:span><text:span text:style-name="T58">(MP3 ON F:/ODDAJE/A JE TO RŠ HIT)</text:span></text:p>
      <text:p text:style-name="P88"><text:span text:style-name="T9"><text:tab/><text:tab/><text:tab/><text:tab/></text:span><text:span text:style-name="T58"> <text:s/><text:tab/><text:tab/><text:tab/><text:tab/><text:tab/><text:tab/>(</text:span><text:span text:style-name="T75">PROSIM, DA ZBRIŠEŠ STAREGA</text:span><text:span text:style-name="T58">)</text:span></text:p>
      <text:p text:style-name="P87"/>
      <text:p text:style-name="P87"><text:span text:style-name="T85"><text:tab/></text:span><text:span text:style-name="T55">*16.30</text:span><text:span text:style-name="T54"> Mestni napovednik</text:span><text:span text:style-name="T18">;<text:tab/><text:tab/><text:tab/><text:tab/><text:tab/><text:tab/><text:tab/><text:tab/><text:tab/></text:span><text:span text:style-name="T20">(UC-15)</text:span></text:p>
      <text:p text:style-name="P81"/>
      <text:p text:style-name="P81"><text:span text:style-name="T53">€</text:span><text:span text:style-name="T19">16.55 četrti oglasni blok: </text:span><text:span text:style-name="T25">R-</text:span><text:span text:style-name="T28">24</text:span><text:span text:style-name="T26">1</text:span><text:span text:style-name="T25"> (</text:span><text:span text:style-name="T28">ZOSTER, TBF</text:span><text:span text:style-name="T25">)</text:span><text:span text:style-name="T20">;</text:span></text:p>
      <text:p text:style-name="P81"/>
      <text:p text:style-name="P81"><text:span text:style-name="T80">*17.00</text:span><text:span text:style-name="T85"> OFF SAJD;<text:tab/><text:tab/><text:tab/><text:tab/><text:tab/><text:tab/><text:tab/><text:tab/><text:tab/></text:span><text:span text:style-name="T113"> <text:s text:c="2"/></text:span><text:span text:style-name="T57">(MAPA-&gt;KROFFSAJD)</text:span></text:p>
      <text:p text:style-name="P81"/>
      <text:p text:style-name="P81"/>
      <text:p text:style-name="P84"><text:span text:style-name="T84">$</text:span><text:span text:style-name="T108">17.55</text:span><text:span text:style-name="T97"> nedef. blok</text:span><text:span text:style-name="T113"> &gt; </text:span><text:span text:style-name="T84">BREZ ADVIZZOV</text:span><text:span text:style-name="T113">: </text:span><text:span text:style-name="T59">UC-</text:span><text:span text:style-name="T60">20, </text:span><text:span text:style-name="T61">UC</text:span><text:span text:style-name="T60">-</text:span><text:span text:style-name="T61">549</text:span><text:span text:style-name="T59"> (</text:span><text:span text:style-name="T61">BANDCAMP, DOBR ŽAGA</text:span><text:span text:style-name="T59">)</text:span><text:span text:style-name="T99">;</text:span></text:p>
      <text:p text:style-name="P82"/>
      <text:p text:style-name="P113"><text:span text:style-name="T156">*</text:span><text:span text:style-name="T157">18.00</text:span><text:span text:style-name="T155"> RŠ INTERVJU</text:span><text:span text:style-name="T153">: OBAKE – pirpravlja Anž Zorman<text:tab/><text:tab/><text:tab/><text:tab/><text:tab/></text:span><text:span text:style-name="T163">(?????)</text:span></text:p>
      <text:p text:style-name="P81"/>
      <text:p text:style-name="P81"><text:span text:style-name="T83">€</text:span><text:span text:style-name="T80">18.30</text:span><text:span text:style-name="T85"> II. OBVESTILA; <text:s text:c="24"/><text:tab/><text:tab/> </text:span><text:span text:style-name="T57">(U-307; MAPA-&gt;I OBVESTILA)</text:span></text:p>
      <text:p text:style-name="P19"><text:tab/><text:tab/><text:tab/><text:tab/><text:tab/><text:tab/><text:tab/><text:tab/><text:tab/> <text:s text:c="2"/><text:span text:style-name="T131">(POGLEJ MAPO, ČE SO OBVESTILA)</text:span></text:p>
      <text:p text:style-name="P81"><text:span text:style-name="T36">€</text:span><text:span text:style-name="T19">18.55 peti oglasni blok: </text:span><text:span text:style-name="T22">P-R-A-Z-E-N</text:span><text:span text:style-name="T56">;</text:span></text:p>
      <text:p text:style-name="P83"/>
      <text:p text:style-name="P83"/>
      <text:p text:style-name="P85"><text:span text:style-name="T98">%18.99 </text:span><text:span text:style-name="T94">RESCAN</text:span><text:span text:style-name="T98"> MIXXX LIBRARY – ob priliki, ne na silo …</text:span></text:p>
      <text:p text:style-name="P86"/>
      <text:p text:style-name="P86"/>
      <text:p text:style-name="P60"/>
      <text:p text:style-name="P60">NOVI ZARŠ 30s NAPOVEDNIKI! </text:p>
      <text:p text:style-name="P32">U<text:span text:style-name="T140">C</text:span>-550 (ZARŠ KROVEC), U<text:span text:style-name="T140">C</text:span>-551 (DUBZILLA), U<text:span text:style-name="T140">C</text:span>-552 (INCURABILI), </text:p>
      <text:p text:style-name="P28">U<text:span text:style-name="T140">C</text:span>-553 (KARMAKOMA), U<text:span text:style-name="T140">C</text:span>-554 (TITOS BOJS), U<text:span text:style-name="T140">C</text:span>-555 (ALL STRINGS DETACHED), </text:p>
      <text:p text:style-name="P28">U<text:span text:style-name="T140">C</text:span>-556 (MARTIN RAMOVEŠ), U<text:span text:style-name="T140">C</text:span>-557 (GRRIZLI MADAMS);</text:p>
      <text:p text:style-name="P62"><text:span text:style-name="T118">▲</text:span><text:span text:style-name="T124"> </text:span></text:p>
      <text:p text:style-name="P4">|---- ---- ---- --- --- --- -- -- -►INDIE-GRAD: R-265+R-266</text:p>
      <text:p text:style-name="P6">|<text:tab/><text:tab/><text:tab/><text:tab/><text:tab/><text:tab/><text:tab/></text:p>
      <text:p text:style-name="P64">RŠ VSEBINE ZA REKLAMIRAT:</text:p>
      <text:p text:style-name="P8">|</text:p>
      <text:p text:style-name="P65"><text:span text:style-name="T121"><text:s/>∟ </text:span><text:span text:style-name="T122">- - - ► </text:span><text:span text:style-name="T125">Da</text:span><text:span text:style-name="T126">nes: </text:span><text:span text:style-name="T133">U-115</text:span><text:span text:style-name="T126">, <text:tab/>U-116, <text:s text:c="4"/>U-132, <text:tab/><text:tab/><text:tab/><text:tab/>U-125;</text:span></text:p>
      <text:p text:style-name="P66"><text:span text:style-name="T126"><text:tab/><text:tab/>(</text:span><text:span text:style-name="T133">100 DB</text:span><text:span text:style-name="T126">, SUB</text:span><text:span text:style-name="T125">WAY, OUTTA CONTROL RNR, METAL DETEKTOR)</text:span></text:p>
      <text:p text:style-name="P71"><text:span text:style-name="T50"><text:s text:c="8"/></text:span><text:span text:style-name="T51">Jutri: U-143, <text:tab/><text:tab/><text:tab/>U-127B, U-505, <text:tab/>U-53</text:span><text:span text:style-name="T52">8</text:span><text:span text:style-name="T51">;</text:span></text:p>
      <text:p text:style-name="P68"><text:tab/><text:tab/>(IZVEN ZAKONA, NIGHT TIME, ZEITGEIST, <text:span text:style-name="T159">balkanexpress</text:span>)</text:p>
      <text:p text:style-name="P69"/>
      <text:p text:style-name="P70"/>
      <text:p text:style-name="P108">RAČUNALNIŠKA URA JE TA PRAVA!</text:p>
      <text:p text:style-name="P73">RadioŠtudent</text:p>
      <text:p text:style-name="P89">Dnevni program za TOREK, <text:span text:style-name="T158">16</text:span>. <text:span text:style-name="T143">DECEMBER</text:span> 2014</text:p>
      <text:p text:style-name="P93"/>
      <text:p text:style-name="P93"><text:span text:style-name="T80">*19.00</text:span><text:span text:style-name="T85"> TOLPA BUMOV: </text:span><text:span text:style-name="T86">BRANT BJORK &amp; THE LOW DESERT PUNK BAND </text:span></text:p>
      <text:p text:style-name="P109"><text:s text:c="40"/>- BLACK POWER FLOWER (NAPALM, 2014)</text:p>
      <text:p text:style-name="P92"><text:span text:style-name="T85"><text:tab/><text:tab/><text:tab/><text:tab/> <text:s text:c="10"/><text:tab/><text:tab/><text:tab/> <text:s text:c="4"/>- </text:span><text:span text:style-name="T127">pripravlja </text:span><text:span text:style-name="T128">Robert Suša</text:span><text:span text:style-name="T127"> <text:s/></text:span><text:span text:style-name="T134"><text:tab/></text:span><text:span text:style-name="T89">(MAPA-&gt; TB TOREK oz.V ŽIVO)</text:span></text:p>
      <text:p text:style-name="P98"><text:span text:style-name="T98">&amp;</text:span><text:span text:style-name="T97">19.55 </text:span><text:span text:style-name="T93">3.</text:span><text:span text:style-name="T97"> ured. blok&gt;BREZ AVIZZOV: </text:span><text:span text:style-name="T59">UC-</text:span><text:span text:style-name="T60">20, </text:span><text:span text:style-name="T61">UC</text:span><text:span text:style-name="T60">-</text:span><text:span text:style-name="T61">549</text:span><text:span text:style-name="T59"> (</text:span><text:span text:style-name="T61">BANDCAMP, DOBR ŽAGA</text:span><text:span text:style-name="T59">)</text:span><text:span text:style-name="T97">;</text:span></text:p>
      <text:p text:style-name="P91"><text:span text:style-name="T80">*20.00</text:span><text:span text:style-name="T85"> 100 dB </text:span><text:span text:style-name="T125">– pripravlja Brgs</text:span><text:span text:style-name="T85"><text:tab/> <text:tab/><text:tab/><text:tab/> <text:s text:c="13"/></text:span><text:span text:style-name="T109">(ADVIZZO: ...)</text:span></text:p>
      <text:p text:style-name="P91"><text:span text:style-name="T80">*21.00</text:span><text:span text:style-name="T113"> </text:span><text:span text:style-name="T85">OUTTA CONTROL ROCK’N’ROLL</text:span><text:span text:style-name="T113">;<text:tab/><text:tab/><text:tab/><text:tab/><text:tab/> <text:s text:c="3"/><text:tab/><text:tab/><text:tab/></text:span><text:span text:style-name="T57">(ŽIVAHEN)</text:span></text:p>
      <text:p text:style-name="P95"/>
      <text:p text:style-name="P91"><text:span text:style-name="T80">*22.00</text:span><text:span text:style-name="T85"> METAL DETEKTOR</text:span><text:span text:style-name="T113">;</text:span><text:span text:style-name="T74"> <text:s text:c="7"/></text:span><text:span text:style-name="T57"><text:tab/><text:tab/><text:tab/> <text:s text:c="4"/>(AVIZZO: U-124 (MD NOVI AVIZZO); NAŽIVO)</text:span></text:p>
      <text:p text:style-name="P94"/>
      <text:p text:style-name="P91"><text:span text:style-name="T80">*23.00</text:span><text:span text:style-name="T85"> SUBWAY</text:span><text:span text:style-name="T113"> #93</text:span><text:span text:style-name="T114">7</text:span><text:span text:style-name="T113"> – pripravlja Goc;</text:span><text:span text:style-name="T74"> <text:s text:c="10"/><text:tab/> <text:s text:c="2"/></text:span><text:span text:style-name="T57">(AVIZZO: U-116; </text:span><text:span text:style-name="T72">MAPA-&gt; SUBWAY</text:span><text:span text:style-name="T57">)</text:span></text:p>
      <text:p text:style-name="P99"><text:span text:style-name="T97">&amp;**.** </text:span><text:span text:style-name="T93">4.</text:span><text:span text:style-name="T97"> UREDNIŠKI BLOK: BREZ AVIZZOV: </text:span><text:span text:style-name="T69">UC-</text:span><text:span text:style-name="T70">20, </text:span><text:span text:style-name="T71">UC</text:span><text:span text:style-name="T70">-</text:span><text:span text:style-name="T71">549</text:span><text:span text:style-name="T69"> (</text:span><text:span text:style-name="T71">BANDCAMP, DOBR ŽAGA</text:span><text:span text:style-name="T69">)</text:span><text:span text:style-name="T92">;</text:span></text:p>
      <text:p text:style-name="P90"/>
      <text:p text:style-name="P91"><text:span text:style-name="T81">***.</text:span><text:span text:style-name="T82">**</text:span><text:span text:style-name="T80"> </text:span><text:span text:style-name="T85">RŠ Hit</text:span><text:span text:style-name="T74">-&gt;</text:span><text:span text:style-name="T58">(MP3 ON F:/ODDAJE/A JE TO RŠ HIT)</text:span><text:span text:style-name="T85">;</text:span></text:p>
      <text:p text:style-name="P91"><text:span text:style-name="T108">***:**</text:span><text:span text:style-name="T97"> RS ODVIZZO: FANFARE x3!</text:span></text:p>
      <text:p text:style-name="P96"/>
      <text:p text:style-name="P91"><text:span text:style-name="T81">***.*</text:span><text:span text:style-name="T82">*</text:span><text:span text:style-name="T85"> </text:span><text:span text:style-name="T113">KAKI RADIO</text:span><text:span text:style-name="T85">;</text:span></text:p>
      <text:p text:style-name="P91"/>
      <text:p text:style-name="P97">jutri:</text:p>
      <text:p text:style-name="P74">07:00 RŠ HIT</text:p>
      <text:p text:style-name="P74">07:06 BRITOFF</text:p>
      <text:p text:style-name="P74">07:15 RADIOSLAVNA CERKEV</text:p>
      <text:p text:style-name="P74">07:30 TOP LISTA GLOBALISTA (#1 KOMAD IZ DOMAČE LESTVICE RAZLIČNIH DRŽAV)</text:p>
      <text:p text:style-name="P74">08:05 BRITOFF</text:p>
      <text:p text:style-name="P74">08:15 PAZI DREK</text:p>
      <text:p text:style-name="P74">08:50 AJGUGL - ANŽE TOMIĆ</text:p>
      <text:p text:style-name="P74">09:05 BRITOFF</text:p>
      <text:p text:style-name="P74">09:15 SVAŠTARNICA</text:p>
      <text:p text:style-name="P74">09:35 NA ROBU</text:p>
      <text:p text:style-name="P74">09:50 NAGRADNA IGRA: MESTNO GLEDALIŠČE LJUBLJANSKO</text:p>
      <text:p text:style-name="P74">10:05 BRITOFF</text:p>
      <text:p text:style-name="P74">10:30 NEPRAVA DETEKTIVKA - MATJAŽ ZOREC</text:p>
      <text:p text:style-name="P74">10:40 NAGRADNA IGRA: FALAFEL</text:p>
      <text:p text:style-name="P75">11.00 RŠ hit</text:p>
      <text:p text:style-name="P77">12.00 <text:span text:style-name="T159">BALKAN EXPRESS</text:span></text:p>
      <text:p text:style-name="P103"><text:span text:style-name="T137">14.00 </text:span><text:span text:style-name="T135">Dnevno-informativni OFF program</text:span><text:span text:style-name="T137"> + KULTURNE NOVICE</text:span></text:p>
      <text:p text:style-name="P104">14.25 RŠ hit</text:p>
      <text:p text:style-name="P102">15.<text:span text:style-name="T141">30</text:span> N-EURO MOMENT – pripravlja Tomaž Zaniuk</text:p>
      <text:p text:style-name="P102">16.25 RŠ hit </text:p>
      <text:p text:style-name="P102">16.30 Mestni napovednik </text:p>
      <text:p text:style-name="P106">17.00 OFFsajd</text:p>
      <text:p text:style-name="P105">18.30 II. obvestila</text:p>
      <text:p text:style-name="P78"><text:span text:style-name="T135">19.00 TOLPA BUMOV: </text:span><text:span text:style-name="T136"><text:s/></text:span><text:span text:style-name="T139">ANTHONY CEDRIC VUAGNIAUX - LE CLAN DES GUIMAUVES (PLOMBAGE, 2014)</text:span></text:p>
      <text:p text:style-name="P79"><text:span text:style-name="T138"><text:s text:c="29"/>-</text:span><text:span text:style-name="T137"> PRIPRAVLJA </text:span><text:span text:style-name="T139">ALEŠ ROJC</text:span></text:p>
      <text:p text:style-name="P77">20.00 ZEITGEIST</text:p>
      <text:p text:style-name="P77">20.30 <text:span text:style-name="T159">GLASBENO DROBOVJE ANŽA ZORMANA</text:span></text:p>
      <text:p text:style-name="P76">22.00 NIGHT TIME – pripravlja Captain Soul</text:p>
      <text:p text:style-name="P76">23.00 IZVEN ZAKONA: Nadčasne pesmi iz ZDA in okolice</text:p>
      <text:p text:style-name="P76"><text:tab/>– pripravlja Milko Poštrak</text:p>
      <text:p text:style-name="P76">xx.xx RŠ HIT</text:p>
      <text:p text:style-name="P101"><text:span text:style-name="T142">xx</text:span>.<text:span text:style-name="T142">xx</text:span> RADIO KAKKIca</text:p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4-12-16T14:08:41.914000000</dc:date>
    <meta:print-date>2014-12-16T14:08:32.437000000</meta:print-date>
    <meta:editing-cycles>19</meta:editing-cycles>
    <meta:editing-duration>P1DT6H33M1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1" meta:word-count="903" meta:character-count="6782" meta:non-whitespace-character-count="5294"/>
  </office:meta>
</office:document-meta>
</file>