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officeooo:rsid="0032b6ca" officeooo:paragraph-rsid="0032b6ca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officeooo:rsid="0032b6ca" officeooo:paragraph-rsid="0032b6ca" style:font-size-asian="10pt" style:font-weight-asian="bold" style:font-name-complex="Courier New" style:font-size-complex="10pt" style:font-weight-complex="bold"/>
    </style:style>
    <style:style style:name="P17" style:family="paragraph" style:parent-style-name="Standard">
      <style:paragraph-properties fo:margin-left="1.249cm" fo:margin-right="-1.365cm" fo:text-indent="-1.588cm" style:auto-text-indent="false"/>
      <style:text-properties officeooo:rsid="0032b6ca" officeooo:paragraph-rsid="0032b6ca"/>
    </style:style>
    <style:style style:name="P18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1f4092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1a8e98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30f7cc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fo:background-color="transparen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19be25" officeooo:paragraph-rsid="0019be25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officeooo:rsid="001c56c5" officeooo:paragraph-rsid="001c56c5" style:font-size-asian="12pt" style:font-name-complex="Courier New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4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officeooo:paragraph-rsid="002ec8e3" style:font-size-asian="9pt" style:font-weight-asian="normal" style:font-name-complex="Courier New" style:font-size-complex="9pt" style:font-weight-complex="normal"/>
    </style:style>
    <style:style style:name="P45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6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2ec8e3" style:font-weight-asian="normal" style:font-name-complex="Courier New" style:font-weight-complex="normal"/>
    </style:style>
    <style:style style:name="P4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8" style:family="paragraph" style:parent-style-name="Standard">
      <style:paragraph-properties fo:margin-left="0cm" fo:margin-right="-2.011cm" fo:text-indent="0cm" style:auto-text-indent="false"/>
      <style:text-properties style:font-name="Courier New" style:text-underline-style="solid" style:text-underline-width="auto" style:text-underline-color="font-color" fo:font-weight="bold" officeooo:paragraph-rsid="0032b6ca" style:font-weight-asian="bold" style:font-name-complex="Courier New" style:font-weight-complex="bold"/>
    </style:style>
    <style:style style:name="P49" style:family="paragraph" style:parent-style-name="Standard">
      <style:paragraph-properties fo:margin-left="0cm" fo:margin-right="-2.011cm" fo:line-height="150%" fo:text-indent="0cm" style:auto-text-indent="false"/>
      <style:text-properties officeooo:paragraph-rsid="0032b6ca"/>
    </style:style>
    <style:style style:name="P50" style:family="paragraph" style:parent-style-name="Standard">
      <style:paragraph-properties fo:margin-left="0cm" fo:margin-right="-2.011cm" fo:line-height="150%" fo:text-indent="0cm" style:auto-text-indent="false"/>
      <style:text-properties fo:color="#000000" officeooo:paragraph-rsid="0032b6ca"/>
    </style:style>
    <style:style style:name="P51" style:family="paragraph" style:parent-style-name="Standard">
      <style:paragraph-properties fo:margin-left="0cm" fo:margin-right="-2.011cm" fo:line-height="150%" fo:text-indent="0cm" style:auto-text-indent="false"/>
      <style:text-properties style:text-line-through-style="solid" style:text-line-through-type="double" officeooo:paragraph-rsid="0032b6ca"/>
    </style:style>
    <style:style style:name="P52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5" style:family="paragraph" style:parent-style-name="Standard">
      <style:paragraph-properties fo:margin-left="-1.251cm" fo:margin-right="-1.505cm" fo:text-indent="0cm" style:auto-text-indent="false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officeooo:paragraph-rsid="0019be25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/>
    </style:style>
    <style:style style:name="P6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42c55" fo:background-color="transparent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officeooo:paragraph-rsid="00282753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82753" fo:background-color="#000000"/>
    </style:style>
    <style:style style:name="P69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0" style:family="paragraph" style:parent-style-name="Standard">
      <style:paragraph-properties fo:margin-left="-1.251cm" fo:margin-right="-1.254cm" fo:text-indent="0cm" style:auto-text-indent="false"/>
    </style:style>
    <style:style style:name="P71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3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78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282753" style:font-size-asian="12pt" style:font-size-complex="12pt"/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0fa273" style:font-size-asian="12pt" style:font-size-complex="12pt"/>
    </style:style>
    <style:style style:name="P8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2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8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text-line-through-style="solid" style:text-line-through-type="double" style:font-name="Courier New1" officeooo:paragraph-rsid="000fa273"/>
    </style:style>
    <style:style style:name="P8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text-line-through-style="none" style:text-line-through-type="none"/>
    </style:style>
    <style:style style:name="P8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1"/>
    </style:style>
    <style:style style:name="P89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0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1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2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officeooo:paragraph-rsid="0028de11" style:font-size-asian="10.5pt" style:font-name-complex="Courier New" style:font-size-complex="10.5pt"/>
    </style:style>
    <style:style style:name="P93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officeooo:paragraph-rsid="0031a813" style:font-size-asian="10.5pt" style:font-name-complex="Courier New" style:font-size-complex="10.5pt"/>
    </style:style>
    <style:style style:name="P94" style:family="paragraph" style:parent-style-name="Standard">
      <style:paragraph-properties fo:margin-left="0cm" fo:margin-right="-1.505cm" fo:line-height="0.45cm" fo:text-indent="-1cm" style:auto-text-indent="false"/>
      <style:text-properties fo:text-transform="uppercase" style:font-name="Courier New" fo:font-size="7pt" officeooo:rsid="0028de11" officeooo:paragraph-rsid="0028de11" style:font-size-asian="7pt" style:font-name-complex="Courier New" style:font-size-complex="7pt"/>
    </style:style>
    <style:style style:name="P95" style:family="paragraph" style:parent-style-name="Standard_20__28_user_29_">
      <style:paragraph-properties fo:margin-left="0cm" fo:margin-right="-1.505cm" fo:line-height="0.499cm" fo:text-indent="-1cm" style:auto-text-indent="false"/>
      <style:text-properties fo:text-transform="uppercase" style:font-name="Courier New" fo:font-size="10.5pt" fo:language="en" fo:country="GB" officeooo:rsid="0028de11" officeooo:paragraph-rsid="0028de11" style:font-size-asian="10.5pt" style:font-name-complex="Courier New" style:font-size-complex="10.5pt"/>
    </style:style>
    <style:style style:name="P96" style:family="paragraph" style:parent-style-name="Standard_20__28_user_29_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7" style:family="paragraph" style:parent-style-name="Standard_20__28_user_29_">
      <style:paragraph-properties fo:margin-left="0cm" fo:margin-right="-1.505cm" fo:line-height="0.4cm" fo:text-indent="-1cm" style:auto-text-indent="false"/>
      <style:text-properties fo:text-transform="uppercase" style:font-name="Courier New" fo:font-size="8pt" fo:language="en" fo:country="GB" style:font-size-asian="8pt" style:font-name-complex="Courier New" style:font-size-complex="8pt"/>
    </style:style>
    <style:style style:name="P98" style:family="paragraph" style:parent-style-name="Standard_20__28_user_29_">
      <style:paragraph-properties fo:margin-left="0cm" fo:margin-right="-1.505cm" fo:line-height="0.4cm" fo:text-indent="-1cm" style:auto-text-indent="false"/>
      <style:text-properties fo:text-transform="uppercase" style:font-name="Courier New" fo:font-size="8pt" officeooo:rsid="0030f7cc" officeooo:paragraph-rsid="0030f7cc" style:font-size-asian="8pt" style:font-name-complex="Courier New" style:font-size-complex="8pt"/>
    </style:style>
    <style:style style:name="P99" style:family="paragraph" style:parent-style-name="Standard_20__28_user_29_">
      <style:paragraph-properties fo:margin-left="0cm" fo:margin-right="-1.505cm" fo:line-height="0.4cm" fo:text-indent="-1cm" style:auto-text-indent="false"/>
      <style:text-properties fo:font-size="8pt" style:font-size-asian="8pt" style:font-size-complex="8pt"/>
    </style:style>
    <style:style style:name="P100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101" style:family="paragraph" style:parent-style-name="Standard_20__28_user_29_">
      <style:text-properties style:font-name="Courier New" fo:font-size="12pt" fo:language="es" fo:country="ES" fo:font-weight="normal" officeooo:paragraph-rsid="002ec8e3" style:font-size-asian="12pt" style:font-weight-asian="normal" style:font-name-complex="Courier New" style:font-weight-complex="normal"/>
    </style:style>
    <style:style style:name="P102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103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4" style:family="paragraph" style:parent-style-name="Standard_20__28_user_29_">
      <style:paragraph-properties fo:margin-left="1.249cm" fo:margin-right="0cm" fo:text-indent="1.249cm" style:auto-text-indent="false"/>
    </style:style>
    <style:style style:name="P105" style:family="paragraph" style:parent-style-name="Standard_20__28_user_29_">
      <style:paragraph-properties fo:margin-left="1.249cm" fo:margin-right="0cm" fo:text-indent="1.249cm" style:auto-text-indent="false"/>
      <style:text-properties officeooo:paragraph-rsid="002ec8e3"/>
    </style:style>
    <style:style style:name="P10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7" style:family="paragraph" style:parent-style-name="Standard_20__28_user_29_">
      <style:paragraph-properties fo:margin-left="0cm" fo:margin-right="-1.755cm" fo:text-indent="0cm" style:auto-text-indent="false"/>
    </style:style>
    <style:style style:name="P108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9" style:family="paragraph" style:parent-style-name="Text_20_body">
      <style:paragraph-properties fo:margin-left="-1cm" fo:margin-right="-1cm" fo:margin-top="0cm" fo:margin-bottom="0.212cm" loext:contextual-spacing="false" fo:line-height="0.45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normal" officeooo:paragraph-rsid="002ec8e3" style:font-style-asian="normal" style:font-style-complex="normal" fo:hyphenate="false" fo:hyphenation-remain-char-count="2" fo:hyphenation-push-char-count="2"/>
    </style:style>
    <style:style style:name="P110" style:family="paragraph" style:parent-style-name="Standard_20__28_user_29_" style:master-page-name="">
      <style:paragraph-properties style:page-number="auto"/>
      <style:text-properties officeooo:paragraph-rsid="002ec8e3"/>
    </style:style>
    <style:style style:name="P111" style:family="paragraph" style:parent-style-name="Standard">
      <style:paragraph-properties fo:margin-left="1.249cm" fo:margin-right="-2.011cm" fo:line-height="150%" fo:text-indent="-1.249cm" style:auto-text-indent="false"/>
      <style:text-properties officeooo:paragraph-rsid="0032b6ca"/>
    </style:style>
    <style:style style:name="P112" style:family="paragraph" style:parent-style-name="Standard_20__28_user_29_">
      <style:paragraph-properties fo:margin-left="0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113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officeooo:paragraph-rsid="0032b6ca"/>
    </style:style>
    <style:style style:name="P11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paragraph-rsid="0032b6ca" style:font-weight-asian="bold" style:font-name-complex="Courier New"/>
    </style:style>
    <style:style style:name="P118" style:family="paragraph" style:parent-style-name="Standard">
      <style:paragraph-properties fo:text-align="center" style:justify-single-word="false"/>
      <style:text-properties style:font-name="Courier New" fo:font-weight="bold" officeooo:paragraph-rsid="0032b6ca" style:font-weight-asian="bold" style:font-name-complex="Courier New"/>
    </style:style>
    <style:style style:name="P119" style:family="paragraph" style:parent-style-name="Standard">
      <style:paragraph-properties fo:margin-left="0cm" fo:margin-right="-2.011cm" fo:line-height="150%" fo:text-indent="0cm" style:auto-text-indent="false"/>
      <style:text-properties fo:color="#000000" style:font-name="Courier New" officeooo:paragraph-rsid="0032b6ca" style:font-name-complex="Courier New" style:font-weight-complex="bold"/>
    </style:style>
    <style:style style:name="P120" style:family="paragraph" style:parent-style-name="Standard" style:list-style-name="WW8Num2">
      <style:paragraph-properties fo:margin-left="0cm" fo:margin-right="-1.505cm" fo:line-height="0.499cm" fo:text-indent="-1cm" style:auto-text-indent="false"/>
      <style:text-properties officeooo:paragraph-rsid="0028de11"/>
    </style:style>
    <style:style style:name="P121" style:family="paragraph" style:parent-style-name="Standard" style:list-style-name="WW8Num2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officeooo:rsid="001a8e98" officeooo:paragraph-rsid="001a8e98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30f7cc" fo:background-color="transparen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345a82" fo:background-color="transparen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style:font-name="Courier New" officeooo:paragraph-rsid="00345a82" fo:background-color="transparent" style:font-name-complex="Courier New" fo:hyphenate="false" fo:hyphenation-remain-char-count="2" fo:hyphenation-push-char-count="2"/>
    </style:style>
    <style:style style:name="P126" style:family="paragraph" style:parent-style-name="Standard">
      <style:paragraph-properties fo:margin-left="-1.251cm" fo:margin-right="-1.505cm" fo:text-indent="0cm" style:auto-text-indent="false"/>
    </style:style>
    <style:style style:name="P127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128" style:family="paragraph" style:parent-style-name="Standard">
      <style:paragraph-properties fo:margin-left="-1.251cm" fo:margin-right="-1.505cm" fo:text-indent="0cm" style:auto-text-indent="false"/>
      <style:text-properties officeooo:paragraph-rsid="00262566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ec8e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4" style:family="text">
      <style:text-properties style:font-name="Courier New" fo:font-size="9pt" fo:language="sl" fo:country="SI" fo:font-weight="normal" officeooo:rsid="00300608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weight="normal" officeooo:rsid="0030f7cc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0f7cc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31a813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2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23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4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font-size="10pt" fo:language="en" fo:country="GB" fo:font-weight="normal" officeooo:rsid="00282753" style:font-size-asian="10pt" style:font-weight-asian="normal" style:font-name-complex="Courier New" style:font-size-complex="10pt" style:font-weight-complex="normal"/>
    </style:style>
    <style:style style:name="T26" style:family="text">
      <style:text-properties style:font-name="Courier New" fo:font-size="10pt" fo:language="en" fo:country="GB" fo:font-style="italic" fo:font-weight="normal" officeooo:rsid="002827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" style:family="text">
      <style:text-properties style:font-name="Courier New" fo:font-size="10pt" style:text-underline-style="none" fo:font-weight="bold" officeooo:rsid="0030f7cc" style:font-size-asian="10pt" style:font-weight-asian="bold" style:font-name-complex="Courier New" style:font-size-complex="10pt" style:font-weight-complex="bold"/>
    </style:style>
    <style:style style:name="T28" style:family="text">
      <style:text-properties style:font-name="Courier New" fo:font-size="12pt" style:font-size-asian="12pt" style:font-name-complex="Courier New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7" style:family="text">
      <style:text-properties style:font-name="Courier New" fo:font-size="12pt" fo:font-style="italic" officeooo:rsid="0030f7cc" style:font-size-asian="12pt" style:font-style-asian="italic" style:font-name-complex="Courier New" style:font-size-complex="12pt" style:font-weight-complex="bold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4" style:family="text">
      <style:text-properties style:font-name="Courier New" fo:font-size="12pt" fo:font-style="italic" style:text-underline-style="none" fo:font-weight="normal" officeooo:rsid="0031a81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47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fo:font-weight="bold" officeooo:rsid="00282753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n" fo:country="GB" fo:font-weight="normal" officeooo:rsid="00282753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weight="normal" officeooo:rsid="002ec8e3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0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2" style:family="text">
      <style:text-properties style:font-name="Courier New" fo:font-size="12pt" fo:language="sl" fo:country="SI" style:text-underline-style="none" fo:font-weight="normal" officeooo:rsid="00300608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language="sl" fo:country="SI" style:text-underline-style="none" fo:font-weight="normal" officeooo:rsid="0030f7cc" style:font-size-asian="12pt" style:font-weight-asian="normal" style:font-name-complex="Courier New" style:font-weight-complex="normal"/>
    </style:style>
    <style:style style:name="T64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5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6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7" style:family="text">
      <style:text-properties style:font-name="Courier New" fo:font-size="12pt" fo:language="da" fo:country="DK" fo:font-style="italic" officeooo:rsid="0031a813" style:font-size-asian="12pt" style:font-style-asian="italic" style:font-name-complex="Courier New" style:font-style-complex="italic"/>
    </style:style>
    <style:style style:name="T6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1" style:family="text">
      <style:text-properties style:font-name="Courier New" fo:font-size="12pt" style:text-underline-style="solid" style:text-underline-width="auto" style:text-underline-color="font-color" style:font-size-asian="12pt" style:font-name-complex="Courier New"/>
    </style:style>
    <style:style style:name="T72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12pt" style:text-underline-style="none" fo:font-weight="bold" officeooo:rsid="00282753" style:font-size-asian="12pt" style:font-weight-asian="bold" style:font-name-complex="Courier New" style:font-size-complex="12pt" style:font-weight-complex="bold"/>
    </style:style>
    <style:style style:name="T74" style:family="text">
      <style:text-properties style:font-name="Courier New" fo:font-size="12pt" style:text-underline-style="none" fo:font-weight="bold" officeooo:rsid="0031a813" style:font-size-asian="12pt" style:font-weight-asian="bold" style:font-name-complex="Courier New" style:font-size-complex="12pt" style:font-weight-complex="bold"/>
    </style:style>
    <style:style style:name="T75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6" style:family="text">
      <style:text-properties style:font-name="Courier New" style:font-name-complex="Courier New"/>
    </style:style>
    <style:style style:name="T77" style:family="text">
      <style:text-properties style:font-name="Courier New" style:font-name-complex="Courier New" style:font-weight-complex="bold"/>
    </style:style>
    <style:style style:name="T78" style:family="text">
      <style:text-properties style:font-name="Courier New" officeooo:rsid="00282753" style:font-name-complex="Courier New"/>
    </style:style>
    <style:style style:name="T79" style:family="text">
      <style:text-properties style:font-name="Courier New" officeooo:rsid="002f7b96" style:font-name-complex="Courier New"/>
    </style:style>
    <style:style style:name="T80" style:family="text">
      <style:text-properties style:font-name="Courier New" fo:font-weight="bold" style:font-weight-asian="bold" style:font-name-complex="Courier New"/>
    </style:style>
    <style:style style:name="T81" style:family="text">
      <style:text-properties style:font-name="Courier New" fo:font-weight="bold" style:font-weight-asian="bold" style:font-name-complex="Courier New" style:font-weight-complex="bold"/>
    </style:style>
    <style:style style:name="T82" style:family="text">
      <style:text-properties style:font-name="Courier New" fo:font-weight="bold" officeooo:rsid="001f4092" style:font-weight-asian="bold" style:font-name-complex="Courier New" style:font-weight-complex="bold"/>
    </style:style>
    <style:style style:name="T83" style:family="text">
      <style:text-properties style:font-name="Courier New" fo:font-weight="bold" style:font-name-asian="Courier New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6" style:family="text">
      <style:text-properties style:font-name="Courier New" style:text-underline-style="solid" style:text-underline-width="auto" style:text-underline-color="font-color" fo:font-weight="bold" officeooo:rsid="00345a82" style:font-weight-asian="bold" style:font-name-complex="Courier New" style:font-weight-complex="bold"/>
    </style:style>
    <style:style style:name="T87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8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89" style:family="text">
      <style:text-properties style:font-name="Courier New" style:text-underline-style="none" fo:font-weight="bold" officeooo:rsid="001f4092" style:font-weight-asian="bold" style:font-name-complex="Courier New" style:font-weight-complex="bold"/>
    </style:style>
    <style:style style:name="T90" style:family="text">
      <style:text-properties style:font-name="Courier New" style:text-underline-style="none" fo:font-weight="bold" officeooo:rsid="0030f7cc" style:font-weight-asian="bold" style:font-name-complex="Courier New" style:font-weight-complex="bold"/>
    </style:style>
    <style:style style:name="T91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92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93" style:family="text">
      <style:text-properties style:font-name="Courier New" style:text-underline-style="none" fo:font-weight="normal" officeooo:rsid="00282753" style:font-weight-asian="normal" style:font-name-complex="Courier New" style:font-weight-complex="normal"/>
    </style:style>
    <style:style style:name="T94" style:family="text">
      <style:text-properties style:font-name="Courier New" style:text-underline-style="none" fo:font-weight="normal" officeooo:rsid="002f7b96" style:font-weight-asian="normal" style:font-name-complex="Courier New" style:font-weight-complex="normal"/>
    </style:style>
    <style:style style:name="T95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96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7" style:family="text">
      <style:text-properties style:font-name="Courier New" fo:language="en" fo:country="GB" style:text-underline-style="none" style:font-name-complex="Courier New"/>
    </style:style>
    <style:style style:name="T98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9" style:family="text">
      <style:text-properties style:font-name="Courier New" fo:language="en" fo:country="GB" style:font-name-complex="Courier New"/>
    </style:style>
    <style:style style:name="T100" style:family="text">
      <style:text-properties style:font-name="Courier New" fo:font-style="italic" style:font-style-asian="italic" style:font-name-complex="Courier New"/>
    </style:style>
    <style:style style:name="T101" style:family="text">
      <style:text-properties style:font-name="Courier New" fo:font-style="italic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282753" style:font-style-asian="italic" style:font-name-complex="Courier New" style:font-style-complex="italic"/>
    </style:style>
    <style:style style:name="T103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4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5" style:family="text">
      <style:text-properties style:font-name="Courier New" fo:font-style="italic" officeooo:rsid="000d8035" style:font-style-asian="italic" style:font-name-complex="Courier New"/>
    </style:style>
    <style:style style:name="T106" style:family="text">
      <style:text-properties style:font-name="Courier New" fo:font-style="italic" officeooo:rsid="001031a9" style:font-style-asian="italic" style:font-name-complex="Courier New"/>
    </style:style>
    <style:style style:name="T107" style:family="text">
      <style:text-properties style:font-name="Courier New" fo:font-style="italic" officeooo:rsid="00176c12" style:font-style-asian="italic" style:font-name-complex="Courier New"/>
    </style:style>
    <style:style style:name="T108" style:family="text">
      <style:text-properties style:font-name="Courier New" fo:font-style="italic" officeooo:rsid="0019be25" style:font-style-asian="italic" style:font-name-complex="Courier New"/>
    </style:style>
    <style:style style:name="T109" style:family="text">
      <style:text-properties style:font-name="Courier New" fo:font-style="italic" officeooo:rsid="00235ecf" style:font-style-asian="italic" style:font-name-complex="Courier New"/>
    </style:style>
    <style:style style:name="T110" style:family="text">
      <style:text-properties style:font-name="Courier New" fo:font-style="italic" officeooo:rsid="00262566" style:font-style-asian="italic" style:font-name-complex="Courier New"/>
    </style:style>
    <style:style style:name="T111" style:family="text">
      <style:text-properties style:font-name="Courier New" fo:font-style="italic" officeooo:rsid="0028de11" style:font-style-asian="italic" style:font-name-complex="Courier New"/>
    </style:style>
    <style:style style:name="T112" style:family="text">
      <style:text-properties style:font-name="Courier New" fo:font-style="italic" officeooo:rsid="0031a813" style:font-style-asian="italic" style:font-name-complex="Courier New"/>
    </style:style>
    <style:style style:name="T113" style:family="text">
      <style:text-properties style:font-name="Courier New" fo:font-style="italic" style:font-style-asian="italic" style:font-name-complex="Courier New" style:font-weight-complex="bold"/>
    </style:style>
    <style:style style:name="T11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5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282753" style:font-name-asian="Courier New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30f7cc" style:font-name-asian="Courier New" style:font-style-asian="italic" style:font-name-complex="Courier New" style:font-style-complex="italic"/>
    </style:style>
    <style:style style:name="T11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2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3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2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6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27" style:family="text">
      <style:text-properties style:font-name="Courier New" fo:font-style="normal" style:font-style-asian="normal" style:font-name-complex="Courier New" style:font-style-complex="normal"/>
    </style:style>
    <style:style style:name="T128" style:family="text">
      <style:text-properties style:font-name="Courier New" style:font-name-asian="Courier New" style:font-name-complex="Courier New"/>
    </style:style>
    <style:style style:name="T129" style:family="text">
      <style:text-properties style:font-name="Courier New" style:font-name-asian="Courier New" style:font-name-complex="Courier New" style:font-weight-complex="bold"/>
    </style:style>
    <style:style style:name="T130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1" style:family="text">
      <style:text-properties style:font-name="Courier New" fo:language="sl" fo:country="SI" style:font-name-complex="Courier New"/>
    </style:style>
    <style:style style:name="T132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33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34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35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36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37" style:family="text">
      <style:text-properties style:font-name="Courier New" fo:language="sl" fo:country="SI" fo:font-style="italic" officeooo:rsid="00282753" style:font-style-asian="italic" style:font-name-complex="Courier New" style:font-size-complex="10pt" style:font-style-complex="italic"/>
    </style:style>
    <style:style style:name="T138" style:family="text">
      <style:text-properties style:font-name="Courier New" fo:language="sl" fo:country="SI" fo:font-style="italic" officeooo:rsid="0031a813" style:font-style-asian="italic" style:font-name-complex="Courier New" style:font-size-complex="10pt" style:font-style-complex="italic"/>
    </style:style>
    <style:style style:name="T139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40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1" style:family="text">
      <style:text-properties style:font-name="Courier New" fo:font-weight="normal" style:font-weight-asian="normal" style:font-name-complex="Courier New" style:font-weight-complex="normal"/>
    </style:style>
    <style:style style:name="T142" style:family="text">
      <style:text-properties style:font-name="Courier New" fo:font-size="11pt" fo:font-style="italic" officeooo:rsid="00282753" style:font-size-asian="11pt" style:font-style-asian="italic" style:font-name-complex="Courier New" style:font-size-complex="11pt" style:font-style-complex="italic"/>
    </style:style>
    <style:style style:name="T143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44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45" style:family="text">
      <style:text-properties fo:text-transform="uppercase" fo:color="#000000" style:font-name="Courier New" fo:letter-spacing="normal" fo:language="sl" fo:country="SI" fo:font-style="normal" fo:font-weight="normal" officeooo:rsid="001c56c5" style:font-style-asian="normal" style:font-weight-asian="normal" style:font-name-complex="Courier New"/>
    </style:style>
    <style:style style:name="T146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7" style:family="text">
      <style:text-properties fo:text-transform="uppercase" style:font-name="Courier New" fo:language="sl" fo:country="SI" officeooo:rsid="00282753" style:font-name-complex="Courier New"/>
    </style:style>
    <style:style style:name="T148" style:family="text">
      <style:text-properties fo:text-transform="uppercase" style:font-name="Courier New" style:font-name-complex="Courier New"/>
    </style:style>
    <style:style style:name="T149" style:family="text">
      <style:text-properties fo:text-transform="uppercase" style:font-name="Courier New" fo:language="en" fo:country="GB" style:font-name-complex="Courier New"/>
    </style:style>
    <style:style style:name="T150" style:family="text">
      <style:text-properties fo:font-variant="normal" fo:text-transform="none" fo:color="#000000" style:font-name="Courier New" fo:font-size="10.5pt" fo:letter-spacing="normal" fo:font-style="normal" fo:font-weight="normal" officeooo:rsid="001820f6" style:font-size-asian="10.5pt" style:font-style-asian="normal" style:font-weight-asian="normal" style:font-name-complex="Courier New" style:font-size-complex="10.5pt" style:font-weight-complex="bold"/>
    </style:style>
    <style:style style:name="T151" style:family="text">
      <style:text-properties fo:font-variant="normal" fo:text-transform="none" fo:color="#000000" style:font-name="Courier New" fo:font-size="10.5pt" fo:letter-spacing="normal" fo:font-style="normal" fo:font-weight="normal" officeooo:rsid="0031a813" style:font-size-asian="10.5pt" style:font-style-asian="normal" style:font-weight-asian="normal" style:font-name-complex="Courier New" style:font-size-complex="10.5pt" style:font-weight-complex="bold"/>
    </style:style>
    <style:style style:name="T152" style:family="text">
      <style:text-properties officeooo:rsid="000b08c4"/>
    </style:style>
    <style:style style:name="T153" style:family="text">
      <style:text-properties officeooo:rsid="000fa273"/>
    </style:style>
    <style:style style:name="T154" style:family="text">
      <style:text-properties fo:font-size="10pt" fo:font-weight="bold" officeooo:rsid="000fa273" style:font-size-asian="10pt" style:font-weight-asian="bold"/>
    </style:style>
    <style:style style:name="T155" style:family="text">
      <style:text-properties fo:font-size="10pt" style:font-size-asian="10pt"/>
    </style:style>
    <style:style style:name="T156" style:family="text">
      <style:text-properties fo:font-size="10pt" officeooo:rsid="0031a813" style:font-size-asian="10pt"/>
    </style:style>
    <style:style style:name="T157" style:family="text">
      <style:text-properties fo:font-style="italic" officeooo:rsid="001443ad" style:font-style-asian="italic" style:font-style-complex="italic"/>
    </style:style>
    <style:style style:name="T158" style:family="text">
      <style:text-properties fo:font-style="italic" officeooo:rsid="00345a82" style:font-style-asian="italic" style:font-style-complex="italic"/>
    </style:style>
    <style:style style:name="T15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0" style:family="text">
      <style:text-properties officeooo:rsid="001820f6"/>
    </style:style>
    <style:style style:name="T161" style:family="text">
      <style:text-properties officeooo:rsid="00282753"/>
    </style:style>
    <style:style style:name="T162" style:family="text">
      <style:text-properties officeooo:rsid="0028de11"/>
    </style:style>
    <style:style style:name="T163" style:family="text">
      <style:text-properties fo:color="#000000" style:text-underline-style="solid" style:text-underline-width="auto" style:text-underline-color="font-color" officeooo:rsid="00235ecf"/>
    </style:style>
    <style:style style:name="T164" style:family="text">
      <style:text-properties fo:color="#000000" officeooo:rsid="00235ecf"/>
    </style:style>
    <style:style style:name="T165" style:family="text">
      <style:text-properties fo:color="#000000" fo:font-weight="bold" officeooo:rsid="00235ecf" style:font-weight-asian="bold" style:font-weight-complex="bold"/>
    </style:style>
    <style:style style:name="T166" style:family="text">
      <style:text-properties fo:color="#000000" style:font-name="Courier New" fo:font-size="12pt" fo:language="es" fo:country="ES" fo:font-weight="normal" officeooo:rsid="002ec8e3" fo:background-color="#000000" loext:char-shading-value="0" style:font-size-asian="12pt" style:font-weight-asian="normal" style:font-name-complex="Courier New" style:font-weight-complex="normal"/>
    </style:style>
    <style:style style:name="T167" style:family="text">
      <style:text-properties fo:font-size="6pt" style:font-size-asian="6pt" style:font-size-complex="6pt"/>
    </style:style>
    <style:style style:name="T168" style:family="text">
      <style:text-properties officeooo:rsid="002b39ac"/>
    </style:style>
    <style:style style:name="T169" style:family="text">
      <style:text-properties officeooo:rsid="0031a813"/>
    </style:style>
    <style:style style:name="T170" style:family="text">
      <style:text-properties officeooo:rsid="00345a82"/>
    </style:style>
    <style:style style:name="T171" style:family="text">
      <style:text-properties style:text-underline-style="none" fo:font-weight="normal" style:font-weight-asian="normal" style:font-weight-complex="normal"/>
    </style:style>
    <style:style style:name="T1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RAČUNALNIŠKA URA JE BOLJ TA PRAVA.</text:p>
      <text:p text:style-name="P13">U HAVE TWO FILES AS I UNDERSTAND. YOU PLAY THEM UNTIL RŠ HIT AT 11:00.</text:p>
      <text:p text:style-name="P13">AFTER THAT YOU PLAY THE PLAYLIST FROM MATEJ MIHEVC. THE FILES ARE ON THE KEY WHICH I GAVE YOU.</text:p>
      <text:p text:style-name="P13">AROUND 12:00 EVERYTHING SHOULD BE BACK TO NORMAL</text:p>
      <text:p text:style-name="P17"/>
      <text:p text:style-name="P16">ON USB KEY IS EVERYTHING YOU NEED.</text:p>
      <text:p text:style-name="P16">F:\20141217 GO-1\</text:p>
      <text:p text:style-name="P16">F:\SREDIN JUTRANC\</text:p>
      <text:p text:style-name="P16">F:\PROGRAMSKE DATOTEKE\CUTS\</text:p>
      <text:p text:style-name="P16">F:\PROGRAMSKE DATOTEKE\JINGLI\</text:p>
      <text:p text:style-name="P16">F:\PROGRAMSKE DATOTEKE\REKLAME\</text:p>
      <text:p text:style-name="P16">F:\PROGRAMSKE DATOTEKE\UREDNISTVO\</text:p>
      <text:p text:style-name="P16"/>
      <text:p text:style-name="P117">RadioŠtudent</text:p>
      <text:p text:style-name="P118">Dnevni program za SREDO, 17.decembra 2008</text:p>
      <text:p text:style-name="P113"><text:span text:style-name="T28">!!!!!</text:span><text:span text:style-name="T71">(arhiv: samodejno snemanje v MP3 od 07.00 dalje)!!!!!</text:span></text:p>
      <text:p text:style-name="P48"/>
      <text:p text:style-name="P50"/>
      <text:p text:style-name="P119"/>
      <text:p text:style-name="P49"><text:span text:style-name="T85">*07.00</text:span><text:span text:style-name="T81"> SREDIN JUTRANJI PROGRAM;</text:span></text:p>
      <text:p text:style-name="P111"><text:span text:style-name="T85">*07:05</text:span><text:span text:style-name="T81"> Britoff I </text:span><text:span text:style-name="T77">– pripravlja Matej Š.;</text:span><text:span text:style-name="T81"> <text:s text:c="22"/><text:tab/></text:span><text:span text:style-name="T16">(MAIL)</text:span></text:p>
      <text:p text:style-name="P49"><text:span text:style-name="T85">*07:10</text:span><text:span text:style-name="T81"> VREME NA BOJIŠČIH; <text:s text:c="32"/><text:tab/><text:tab/></text:span><text:span text:style-name="T22">J-310</text:span></text:p>
      <text:p text:style-name="P51"><text:span text:style-name="T85">*07:30</text:span><text:span text:style-name="T81"> NAGRADNA IGRA: Slaščičarne domača peka; <text:s text:c="11"/><text:tab/><text:tab/></text:span><text:span text:style-name="T22">J-305</text:span></text:p>
      <text:p text:style-name="P49"><text:span text:style-name="T125">$</text:span><text:span text:style-name="T113">07.55 minus drugi blok: PRAZNO;</text:span></text:p>
      <text:p text:style-name="P49"><text:span text:style-name="T85">*08:05</text:span><text:span text:style-name="T81"> Britoff II</text:span><text:span text:style-name="T77"> – pripravlja Matej Š.</text:span><text:span text:style-name="T81">;<text:tab/><text:tab/><text:tab/><text:tab/> <text:s text:c="2"/></text:span><text:span text:style-name="T16"><text:s/>(MAIL)</text:span></text:p>
      <text:p text:style-name="P49"><text:span text:style-name="T85">*08:10</text:span><text:span text:style-name="T81"> PREDSTAVITEV IZDELKOV IZBRANIH MULTINACIONALK: </text:span><text:span text:style-name="T77">dnevno časopisje </text:span></text:p>
      <text:p text:style-name="P49"><text:span text:style-name="T129"><text:s text:c="2"/></text:span><text:span text:style-name="T77"><text:tab/> <text:s/>(4/8); <text:s text:c="39"/><text:tab/><text:tab/><text:tab/></text:span><text:span text:style-name="T22">J-320</text:span></text:p>
      <text:p text:style-name="P51"><text:span text:style-name="T85">$08:30</text:span><text:span text:style-name="T81"> NULTA OBVESTILA; <text:s text:c="20"/></text:span><text:span text:style-name="T19"><text:s/><text:tab/>(MAPA-&gt;NULTA OBVESTILA)</text:span></text:p>
      <text:p text:style-name="P49"><text:span text:style-name="T85">*08:35</text:span><text:span text:style-name="T81"> RUBRIKA V NASTAJANJU </text:span><text:span text:style-name="T77">(nova stalnica?;</text:span></text:p>
      <text:p text:style-name="P49"><text:span text:style-name="T125">$</text:span><text:span text:style-name="T113">08.55 minus prvi blok: PRAZNO;</text:span></text:p>
      <text:p text:style-name="P49"><text:span text:style-name="T85">*09:05</text:span><text:span text:style-name="T81"> Bitoff III </text:span><text:span text:style-name="T77">– pripravlja Matej Š.</text:span><text:span text:style-name="T81">; <text:tab/><text:tab/><text:tab/><text:tab/> <text:s text:c="3"/></text:span><text:span text:style-name="T16">(MAIL)</text:span></text:p>
      <text:p text:style-name="P49"><text:span text:style-name="T85">*09:15</text:span><text:span text:style-name="T81"> U PAJKL Z MAG. ČINJENICO; <text:s text:c="25"/><text:tab/><text:tab/></text:span><text:span text:style-name="T22">J-330</text:span></text:p>
      <text:p text:style-name="P49"><text:span text:style-name="T85">*09:45</text:span><text:span text:style-name="T81"> TRENUTEK VEŽEM; <text:s text:c="34"/><text:tab/> <text:s text:c="4"/></text:span><text:span text:style-name="T22">J-340</text:span></text:p>
      <text:p text:style-name="P49"><text:span text:style-name="T125">$</text:span><text:span text:style-name="T113">09.55 nulti blok:</text:span><text:span text:style-name="T100"> PRAZEN; <text:s text:c="4"/></text:span></text:p>
      <text:p text:style-name="P49"><text:span text:style-name="T85">*10:05</text:span><text:span text:style-name="T81"> Britoff IV </text:span><text:span text:style-name="T77">– pripravlja Matej Š.</text:span><text:span text:style-name="T81">; <text:s text:c="23"/></text:span><text:span text:style-name="T16">(MAIL)</text:span></text:p>
      <text:p text:style-name="P49"><text:span text:style-name="T85">*10:10</text:span><text:span text:style-name="T81"> JAVNI SEKRET; <text:s text:c="37"/><text:tab/><text:tab/></text:span><text:span text:style-name="T22">J-370</text:span></text:p>
      <text:p text:style-name="P49"><text:span text:style-name="T45">*10:30</text:span><text:span text:style-name="T41"> VICI OD DECOV ZA DECE; <text:s text:c="28"/><text:tab/><text:tab/></text:span><text:span text:style-name="T23">J-360</text:span></text:p>
      <text:p text:style-name="P31"/>
      <text:p text:style-name="P37">U<text:span text:style-name="T152">C</text:span>-550 (ZARŠ KROVEC), U<text:span text:style-name="T152">C</text:span>-551 (DUBZILLA), U<text:span text:style-name="T152">C</text:span>-552 (INCURABILI), </text:p>
      <text:p text:style-name="P32">U<text:span text:style-name="T152">C</text:span>-553 (KARMAKOMA), U<text:span text:style-name="T152">C</text:span>-554 (TITOS BOJS), U<text:span text:style-name="T152">C</text:span>-555 (ALL STRINGS DETACHED), </text:p>
      <text:p text:style-name="P34">U<text:span text:style-name="T152">C</text:span>-556 (MARTIN RAMOVEŠ), U<text:span text:style-name="T152">C</text:span>-557 (GRRIZLI MADAMS);</text:p>
      <text:p text:style-name="P36"/>
      <text:p text:style-name="Standard_20__28_user_29_"><text:span text:style-name="T54">Danes: </text:span><text:span text:style-name="T57">U-53</text:span><text:span text:style-name="T62">8</text:span><text:span text:style-name="T54"> (</text:span><text:span text:style-name="T14">BALKANEXPRESS</text:span><text:span text:style-name="T54">), U-142</text:span><text:span text:style-name="T1"> IZVEN ZAKONA</text:span><text:span text:style-name="T54">, </text:span><text:span text:style-name="T55">U-513 (ČRNA LUKNJA),</text:span></text:p>
      <text:p text:style-name="P104"><text:span text:style-name="T58">U-</text:span><text:span text:style-name="T54">127ª (</text:span><text:span text:style-name="T1">NIGHT TIME), </text:span><text:span text:style-name="T60">U-505</text:span><text:span text:style-name="T1"> (ZEITGEIST);</text:span></text:p>
      <text:p text:style-name="P100"/>
      <text:p text:style-name="P100">Jutri: U-134, <text:tab/><text:tab/><text:tab/>U-111;<text:tab/><text:tab/>MD-GR/26;</text:p>
      <text:p text:style-name="P43"><text:tab/>(zvedavo uho, <text:tab/>godbeni imperializem, <text:tab/>RAJMKIKRZ)</text:p>
      <text:p text:style-name="P45"/>
      <text:p text:style-name="P41"><text:span text:style-name="T59">RADIA.FM: <text:s/></text:span><text:span text:style-name="T46">UC-500, UC-501, UC-502, UC-503, UC-504, UC-505 </text:span></text:p>
      <text:p text:style-name="P115">RAČUNALNIŠKA URA JE BOLJ TA PRAVA.</text:p>
      <text:p text:style-name="P10"><text:span text:style-name="T1">APR VSEBINE BODO PREDVIDOMA ZAMUJAODPALE ... DOKLER NE IZMISLIMO NEKEGA Č</text:span><text:span text:style-name="T3">Û</text:span><text:span text:style-name="T1">DESA.</text:span></text:p>
      <text:p text:style-name="P14"/>
      <text:p text:style-name="P20">RadioŠtudent</text:p>
      <text:p text:style-name="P19"><text:span text:style-name="T76">Dnevni program za SREDO, </text:span><text:span text:style-name="T78">1</text:span><text:span text:style-name="T79">7</text:span><text:span text:style-name="T76">. </text:span><text:span text:style-name="T82">DECEMBER</text:span><text:span text:style-name="T76"> 2014</text:span></text:p>
      <text:p text:style-name="P20"/>
      <text:p text:style-name="P21"/>
      <text:p text:style-name="P21"/>
      <text:p text:style-name="P22"/>
      <text:p text:style-name="P25"><text:span text:style-name="T85">*11.00</text:span><text:span text:style-name="T87"> </text:span><text:span text:style-name="T81">RŠ hit</text:span><text:span text:style-name="T76"><text:tab/><text:tab/><text:tab/><text:tab/><text:tab/><text:tab/><text:tab/> <text:s text:c="3"/></text:span><text:span text:style-name="T4">-&gt;( MP3 ON F:/ODDAJE/A JE TO RŠ HIT)</text:span></text:p>
      <text:p text:style-name="P23"/>
      <text:p text:style-name="P29"><text:span text:style-name="T96">€</text:span><text:span text:style-name="T95">11.30</text:span><text:span text:style-name="T97"> </text:span><text:span text:style-name="T98">I. OBVESTILA</text:span><text:span text:style-name="T99">; <text:s text:c="24"/><text:tab/><text:tab/> <text:s/></text:span><text:span text:style-name="T10">(U-307; MAPA-&gt;I OBVESTILA)</text:span></text:p>
      <text:p text:style-name="P30"><text:tab/><text:tab/><text:tab/><text:tab/><text:tab/><text:tab/><text:tab/> <text:s text:c="2"/><text:tab/><text:tab/> <text:s text:c="2"/><text:span text:style-name="T157">(poglej, če obvestila so, če niso niso)</text:span></text:p>
      <text:p text:style-name="P25"><text:span text:style-name="T114">€</text:span><text:span text:style-name="T101">11.55 prvi oglasni blok: </text:span><text:span text:style-name="T17">R-241 (ZOSTER, TBF)</text:span><text:span text:style-name="T101">;</text:span></text:p>
      <text:p text:style-name="P25"/>
      <text:p text:style-name="P25"><text:span text:style-name="T87"><text:tab/></text:span><text:span text:style-name="T120">!!!</text:span><text:span text:style-name="T20">(</text:span><text:span text:style-name="T21">815</text:span><text:span text:style-name="T20">)</text:span></text:p>
      <text:p text:style-name="P25"><text:span text:style-name="T85">*12.00</text:span><text:span text:style-name="T76"> </text:span><text:span text:style-name="T79">BALKAN EXPRESS</text:span><text:span text:style-name="T76">;<text:tab/><text:tab/><text:tab/><text:tab/><text:tab/></text:span><text:span text:style-name="T127"><text:tab/><text:tab/> <text:s text:c="8"/><text:tab/> <text:s text:c="2"/></text:span><text:span text:style-name="T4">(MAPA-&gt;apr)</text:span></text:p>
      <text:p text:style-name="P24"/>
      <text:p text:style-name="P25"><text:span text:style-name="T101">$12.55 </text:span><text:span text:style-name="T102">2.</text:span><text:span text:style-name="T101"> NEDEF. blok &lt;BREZADVIZZOV</text:span><text:span text:style-name="T115">&gt;: </text:span><text:span text:style-name="T117">UC-</text:span><text:span text:style-name="T118">666</text:span><text:span text:style-name="T116"> (</text:span><text:span text:style-name="T118">AVDICIJA SZN TTRŠ 2015</text:span><text:span text:style-name="T116">)</text:span><text:span text:style-name="T101">;</text:span></text:p>
      <text:p text:style-name="P25"/>
      <text:p text:style-name="P27"><text:span text:style-name="T92"/></text:p>
      <text:p text:style-name="P122">*<text:span text:style-name="T170">13.30 NAGRADNA IGRA: MESTNO GLEDALIŠČE LJBLJANSKO</text:span></text:p>
      <text:p text:style-name="P122"><text:tab/><text:tab/><text:tab/><text:tab/><text:tab/><text:tab/><text:tab/><text:tab/><text:tab/><text:tab/><text:tab/><text:tab/><text:tab/><text:span text:style-name="T170">(MAPA&gt;NGI)</text:span></text:p>
      <text:p text:style-name="P26"/>
      <text:p text:style-name="P26"><text:span text:style-name="T38">€</text:span><text:span text:style-name="T34">13.55 drugi oglasni blok: </text:span><text:span text:style-name="T142">P-R-A-ZE--N</text:span><text:span text:style-name="T34">;</text:span></text:p>
      <text:p text:style-name="P25"/>
      <text:p text:style-name="P25"><text:span text:style-name="T87"><text:tab/><text:tab/></text:span><text:span text:style-name="T20">(815)</text:span></text:p>
      <text:p text:style-name="P25"><text:span text:style-name="T85">*14.00</text:span><text:span text:style-name="T76"> </text:span><text:span text:style-name="T81">Dnevno-informativni OFF program;</text:span><text:span text:style-name="T76"> <text:tab/><text:tab/><text:tab/><text:tab/><text:tab/> <text:s text:c="3"/></text:span><text:span text:style-name="T4">(MAPA-&gt;OFF)</text:span></text:p>
      <text:p text:style-name="P25"><text:span text:style-name="T128"><text:s text:c="19"/></text:span><text:span text:style-name="T81">+ KULTURNE NOGAVICE</text:span></text:p>
      <text:p text:style-name="P25"><text:span text:style-name="T130">*14.25</text:span><text:span text:style-name="T131"> </text:span><text:span text:style-name="T132">RŠ hit</text:span><text:span text:style-name="T131"><text:tab/><text:tab/><text:tab/><text:tab/><text:tab/><text:tab/><text:tab/><text:tab/></text:span><text:span text:style-name="T13">-&gt;</text:span><text:span text:style-name="T4">( MP3 ON F:/ODDAJE/A JE TO RŠ HIT)</text:span></text:p>
      <text:p text:style-name="P124"/>
      <text:p text:style-name="P124"><text:span text:style-name="T85">*1</text:span><text:span text:style-name="T86">4</text:span><text:span text:style-name="T85">.</text:span><text:span text:style-name="T86">3</text:span><text:span text:style-name="T85">0</text:span><text:span text:style-name="T87"> </text:span><text:span text:style-name="T90">Kosilo nekega molja</text:span><text:span text:style-name="T88">: </text:span><text:span text:style-name="T90">Rok Horžen - Nič jokat, žival </text:span><text:span text:style-name="T27">(Kreater teater, 2014)</text:span><text:span text:style-name="T92"> </text:span></text:p>
      <text:p text:style-name="P124"><text:span text:style-name="T92"><text:s text:c="44"/>- Pripravlja </text:span><text:span text:style-name="T93">Matjaž Zorec</text:span></text:p>
      <text:p text:style-name="P125"><text:span text:style-name="T171"><text:tab/><text:tab/><text:tab/><text:tab/> <text:tab/><text:tab/><text:tab/><text:tab/><text:tab/><text:tab/><text:tab/><text:tab/><text:tab/> </text:span><text:span text:style-name="T159">(mapa&gt;rkhv)</text:span></text:p>
      <text:p text:style-name="P21">&amp;14.55 2. ured. BLOK&gt;BREZ ADVIZZOV: <text:span text:style-name="T161">R-310 (DOHODNINA);</text:span></text:p>
      <text:p text:style-name="P21"/>
      <text:p text:style-name="P21">%15.00 RESCAN MIXXX LIBRARY – ob priliki, ne na silo …</text:p>
      <text:p text:style-name="P21">____________________________________________________________________________</text:p>
      <text:p text:style-name="P39">UC-549 (DOBR ŽAGA)</text:p>
      <text:p text:style-name="P38">U<text:span text:style-name="T152">C</text:span>-550 (ZARŠ KROVEC), U<text:span text:style-name="T152">C</text:span>-551 (DUBZILLA), U<text:span text:style-name="T152">C</text:span>-552 (INCURABILI), </text:p>
      <text:p text:style-name="P33">U<text:span text:style-name="T152">C</text:span>-553 (KARMAKOMA), U<text:span text:style-name="T152">C</text:span>-554 (TITOS BOJS), U<text:span text:style-name="T152">C</text:span>-555 (ALL STRINGS DETACHED), </text:p>
      <text:p text:style-name="P35">U<text:span text:style-name="T152">C</text:span>-556 (MARTIN RAMOVEŠ), U<text:span text:style-name="T152">C</text:span>-557 (GRRIZLI MADAMS);</text:p>
      <text:p text:style-name="P35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40">¤ </text:span><text:span text:style-name="T139">RŠ ZA REKLAMIRAT</text:span></text:p>
      <text:p text:style-name="P6">|</text:p>
      <text:p text:style-name="P54">▼</text:p>
      <text:p text:style-name="P110"><text:span text:style-name="T54">Danes: </text:span><text:span text:style-name="T57">U-53</text:span><text:span text:style-name="T63">8</text:span><text:span text:style-name="T54"> (</text:span><text:span text:style-name="T15">BALKANEXPRESS</text:span><text:span text:style-name="T54">), U-142</text:span><text:span text:style-name="T1"> </text:span><text:span text:style-name="T2">(</text:span><text:span text:style-name="T1">IZVEN ZAKONA</text:span><text:span text:style-name="T2">)</text:span><text:span text:style-name="T54">, </text:span><text:span text:style-name="T166">U-513 (ČRNA LUKNJA),</text:span></text:p>
      <text:p text:style-name="P105"><text:span text:style-name="T58">U-</text:span><text:span text:style-name="T54">127ª (</text:span><text:span text:style-name="T1">NIGHT TIME), </text:span><text:span text:style-name="T60">U-505</text:span><text:span text:style-name="T1"> (ZEITGEIST);</text:span></text:p>
      <text:p text:style-name="P101"/>
      <text:p text:style-name="P101">Jutri: U-134, <text:tab/><text:tab/><text:tab/>U-111;<text:tab/><text:tab/>MD-GR/26;</text:p>
      <text:p text:style-name="P44"><text:tab/>(zvedavo uho, <text:tab/>godbeni imperializem, <text:tab/>RAJMKIKRZ)</text:p>
      <text:p text:style-name="P46"/>
      <text:p text:style-name="P109"><text:span text:style-name="T56">RADIA.FM: <text:s/></text:span><text:span text:style-name="T53">UC-500, UC-501, UC-502, UC-503, UC-504, UC-505 </text:span><text:s/></text:p>
      <text:p text:style-name="P116"/>
      <text:p text:style-name="P12">RAČUNALNIŠKA URA JE BOLJ TA PRAVA.</text:p>
      <text:p text:style-name="P10"><text:span text:style-name="T1">APR VSEBINE BODO PREDVIDOMA ZAMUJALE, DOKLER NE IZMISLIMO NEKEGA Č</text:span><text:span text:style-name="T3">Û</text:span><text:span text:style-name="T1">DESA.</text:span></text:p>
      <text:p text:style-name="P11"/>
      <text:p text:style-name="P15"/>
      <text:p text:style-name="P7"/>
      <text:p text:style-name="P47">RadioŠtudent</text:p>
      <text:p text:style-name="P9"><text:span text:style-name="T91">Dnevni program za SREDO, </text:span><text:span text:style-name="T93">1</text:span><text:span text:style-name="T94">7</text:span><text:span text:style-name="T87">. </text:span><text:span text:style-name="T89">DECEMBER</text:span><text:span text:style-name="T91"> 2014</text:span></text:p>
      <text:p text:style-name="P8"/>
      <text:p text:style-name="P8"/>
      <text:p text:style-name="P25"><text:span text:style-name="T87"><text:tab/><text:tab/></text:span><text:span text:style-name="T20">(811)</text:span></text:p>
      <text:p text:style-name="P60"><text:span text:style-name="T85">*15.00</text:span><text:span text:style-name="T81"> </text:span><text:span text:style-name="T80">N-EURO MOMENT </text:span><text:span text:style-name="T76">Tomaža Zaniuka; <text:s text:c="16"/></text:span><text:span text:style-name="T16">(AVIZZ: U-800; ODVIZZ: U-801)</text:span></text:p>
      <text:p text:style-name="P56"/>
      <text:p text:style-name="P56">*<text:span text:style-name="T170">15.30 NAGRADNA IGRA: FALAFEL<text:tab/><text:tab/><text:tab/><text:tab/><text:tab/><text:tab/><text:tab/><text:tab/> <text:s text:c="2"/></text:span><text:span text:style-name="T158">(MAPA&gt;NGI)</text:span></text:p>
      <text:p text:style-name="P55"/>
      <text:p text:style-name="P55"><text:span text:style-name="T40">€</text:span><text:span text:style-name="T33">15.55 tretji oglasni blok:</text:span><text:span text:style-name="T36"> </text:span><text:span text:style-name="T37">R-241 (ZOSTER, TBF)</text:span><text:span text:style-name="T36">;</text:span></text:p>
      <text:p text:style-name="P128"/>
      <text:p text:style-name="P68"><text:span text:style-name="T48">*</text:span><text:span text:style-name="T49">16.00 RŠ RECENZIJA: </text:span><text:span text:style-name="T52">ANDREA SCHRÖDER; LIMOUSINE </text:span><text:span text:style-name="T25">@ KLUB CANKARJEVEGA DOMA, 9. 12.</text:span></text:p>
      <text:p text:style-name="P68"><text:span text:style-name="T25"><text:s text:c="30"/>- pripravlja Sara Korošec<text:tab/><text:tab/><text:tab/><text:tab/><text:tab/></text:span><text:span text:style-name="T26">(GR MAPA)</text:span></text:p>
      <text:p text:style-name="P67"/>
      <text:p text:style-name="P67"><text:span text:style-name="T48">*</text:span><text:span text:style-name="T47">16.25</text:span><text:span text:style-name="T48"> </text:span><text:span text:style-name="T47">RŠ hit</text:span><text:span text:style-name="T99">-&gt; </text:span><text:span text:style-name="T103">(</text:span><text:span text:style-name="T104">MP3 ON F:/</text:span><text:span text:style-name="T103">ODDAJE/A JE TO RŠ HIT)</text:span><text:span text:style-name="T76">;</text:span></text:p>
      <text:p text:style-name="P62"/>
      <text:p text:style-name="P63"><text:s text:c="73"/></text:p>
      <text:p text:style-name="P55"><text:span text:style-name="T85">*</text:span><text:span text:style-name="T84">16.30</text:span><text:span text:style-name="T80"> Mestni napovednik; <text:s/><text:tab/><text:tab/><text:tab/><text:tab/><text:tab/><text:tab/><text:tab/><text:tab/> <text:s text:c="4"/></text:span><text:span text:style-name="T121">(UC-015)</text:span></text:p>
      <text:p text:style-name="P56"/>
      <text:p text:style-name="P56"/>
      <text:p text:style-name="P59"><text:span text:style-name="T39">€</text:span><text:span text:style-name="T33">16.55 četrti oglasni blok: </text:span><text:span text:style-name="T35">P-R-A-Z-E-N</text:span><text:span text:style-name="T36">;</text:span></text:p>
      <text:p text:style-name="P25"/>
      <text:p text:style-name="P25"><text:span text:style-name="T61"><text:tab/> </text:span><text:span text:style-name="T24">(815)</text:span></text:p>
      <text:p text:style-name="P64"><text:span text:style-name="T64">*17.00</text:span><text:span text:style-name="T65"> OFF SAJD;</text:span><text:span text:style-name="T133"><text:tab/><text:tab/><text:tab/><text:tab/><text:tab/><text:tab/><text:tab/><text:tab/><text:tab/> <text:s text:c="2"/>(MAPA-&gt; KROFFsajd)</text:span><text:span text:style-name="T65"> </text:span></text:p>
      <text:p text:style-name="P55"/>
      <text:p text:style-name="P55"><text:span text:style-name="T122">$17.55</text:span><text:span text:style-name="T100"> nedefinirani blok &lt;brezadvizzov&gt;: </text:span><text:span text:style-name="T112">R-310</text:span><text:span text:style-name="T108"> (</text:span><text:span text:style-name="T112">DOHODNINA</text:span><text:span text:style-name="T108">)</text:span><text:span text:style-name="T100">;</text:span></text:p>
      <text:p text:style-name="P112"/>
      <text:p text:style-name="P66"/>
      <text:p text:style-name="P65"/>
      <text:p text:style-name="P65"><text:span text:style-name="T51">€</text:span><text:span text:style-name="T50">18.30</text:span><text:span text:style-name="T48"> II. OBVESTILA; <text:s text:c="22"/><text:tab/><text:tab/> <text:s text:c="7"/></text:span><text:span text:style-name="T11">(U-307; MAPA-&gt;II OBVESTILA)</text:span></text:p>
      <text:p text:style-name="P28"><text:tab/><text:tab/><text:tab/><text:tab/><text:tab/><text:tab/><text:tab/> <text:s text:c="2"/><text:span text:style-name="T157">(poglej, če obvestila so, če niso niso)</text:span></text:p>
      <text:p text:style-name="P58"/>
      <text:p text:style-name="P55"/>
      <text:p text:style-name="P55"><text:span text:style-name="T126">€</text:span><text:span text:style-name="T100">18.55 peti oglasni blok: </text:span><text:span text:style-name="T67">R-241 (ZOSTER, TBF)</text:span><text:span text:style-name="T68">;</text:span></text:p>
      <text:p text:style-name="P57"/>
      <text:p text:style-name="P61">%19.00 RESCAN MIXXX LIBRARY – ob priliki, ne na silo …</text:p>
      <text:p text:style-name="P61"/>
      <text:p text:style-name="P53"/>
      <text:p text:style-name="P53"/>
      <text:p text:style-name="P52"/>
      <text:p text:style-name="P52">NOVI ZARŠ 30s NAPOVEDNIKI!</text:p>
      <text:p text:style-name="P40">UC-549 (DOBR ŽAGA)</text:p>
      <text:p text:style-name="P38">U<text:span text:style-name="T152">C</text:span>-550 (ZARŠ KROVEC), U<text:span text:style-name="T152">C</text:span>-551 (DUBZILLA), U<text:span text:style-name="T152">C</text:span>-552 (INCURABILI), </text:p>
      <text:p text:style-name="P33">U<text:span text:style-name="T152">C</text:span>-553 (KARMAKOMA), U<text:span text:style-name="T152">C</text:span>-554 (TITOS BOJS), U<text:span text:style-name="T152">C</text:span>-555 (ALL STRINGS DETACHED), </text:p>
      <text:p text:style-name="P35">U<text:span text:style-name="T152">C</text:span>-556 (MARTIN RAMOVEŠ), U<text:span text:style-name="T152">C</text:span>-557 (GRRIZLI MADAMS);</text:p>
      <text:p text:style-name="P42"><text:tab/><text:tab/></text:p>
      <text:p text:style-name="P108"/>
      <text:p text:style-name="P108"/>
      <text:p text:style-name="P107"><text:span text:style-name="T9">Danes:</text:span><text:span text:style-name="T54"> <text:tab/>U-142</text:span><text:span text:style-name="T1"> IZVEN ZAKONA</text:span><text:span text:style-name="T54">, </text:span><text:span text:style-name="T58">U-</text:span><text:span text:style-name="T54">127ª (</text:span><text:span text:style-name="T1">NIGHT TIME), </text:span><text:span text:style-name="T60">U-505</text:span><text:span text:style-name="T1"> (ZEITGEIST)</text:span></text:p>
      <text:p text:style-name="P102"><text:tab/><text:tab/><text:tab/><text:tab/><text:tab/><text:tab/><text:tab/><text:tab/><text:tab/></text:p>
      <text:p text:style-name="Standard_20__28_user_29_"><text:span text:style-name="T9">Jutri:</text:span><text:span text:style-name="T54"> <text:tab/>U-134, <text:tab/><text:tab/><text:tab/>U-111;<text:tab/><text:tab/>MD-GR/26;</text:span></text:p>
      <text:p text:style-name="P43"><text:tab/><text:tab/>(zvedavo uho, <text:tab/>godbeni imperializem, <text:tab/>RAJMKIKRZ)</text:p>
      <text:p text:style-name="P43"/>
      <text:p text:style-name="P106"><text:span text:style-name="T9"><text:tab/><text:tab/><text:tab/><text:tab/>RADIA.FM: <text:s/></text:span><text:span text:style-name="T141">UC-500, UC-501, UC-502, UC-503, UC-504, UC-505</text:span><text:span text:style-name="T80"> </text:span></text:p>
      <text:p text:style-name="P18">RAČUNALNIŠKA URA JE BOLJ TA PRAVA.</text:p>
      <text:p text:style-name="P47">RadioŠtudent</text:p>
      <text:p text:style-name="P9"><text:span text:style-name="T91">Dnevni program za SREDO, </text:span><text:span text:style-name="T93">1</text:span><text:span text:style-name="T94">7</text:span><text:span text:style-name="T87">. </text:span><text:span text:style-name="T89">DECEMBER</text:span><text:span text:style-name="T91"> 2014</text:span></text:p>
      <text:p text:style-name="P69"/>
      <text:p text:style-name="P79"><text:span text:style-name="T81">*</text:span><text:span text:style-name="T85">19.00</text:span><text:span text:style-name="T77"> </text:span><text:span text:style-name="T81">TOLPA BUMOV:</text:span><text:span text:style-name="T76"> </text:span><text:span text:style-name="T147">OLGA BELL - KRAI (КРАЙ) (NEW AMSTERDAM, 2014)</text:span></text:p>
      <text:p text:style-name="P80"><text:span text:style-name="T143"><text:s text:c="29"/>-</text:span><text:span text:style-name="T144"> PRIPRAVLJA </text:span><text:span text:style-name="T145">pina gabrijan</text:span><text:span text:style-name="T76">;</text:span></text:p>
      <text:p text:style-name="P74"><text:span text:style-name="T12"><text:tab/> <text:s text:c="2"/><text:tab/><text:tab/> <text:s text:c="5"/><text:tab/><text:tab/> <text:s text:c="3"/></text:span><text:span text:style-name="T75">(MAPA-&gt; TB SREDA oz.V ŽIVO oz. SPIKERJI@GMAIL.COM)</text:span></text:p>
      <text:p text:style-name="P77"><text:span text:style-name="T125">&amp;</text:span><text:span text:style-name="T100">19.55 </text:span><text:span text:style-name="T124">3.</text:span><text:span text:style-name="T100"> ured. blok</text:span><text:span text:style-name="T125">&gt;BREZ AVIZZOV</text:span><text:span text:style-name="T100">: </text:span><text:span text:style-name="T112">R</text:span><text:span text:style-name="T109">-</text:span><text:span text:style-name="T112">310</text:span><text:span text:style-name="T109">, </text:span><text:span text:style-name="T112">UC</text:span><text:span text:style-name="T111">-</text:span><text:span text:style-name="T112">666</text:span><text:span text:style-name="T109"> </text:span><text:span text:style-name="T106">(</text:span><text:span text:style-name="T112">DOHODNINA, AVDICIJA 2015</text:span><text:span text:style-name="T105">)</text:span><text:span text:style-name="T100">;</text:span></text:p>
      <text:p text:style-name="P71"/>
      <text:p text:style-name="P87"><text:span text:style-name="T29">*20.00</text:span><text:span text:style-name="T30"> ZEITGEIST</text:span><text:span text:style-name="T32">; </text:span><text:span text:style-name="T31"><text:tab/><text:tab/><text:tab/><text:tab/> <text:s text:c="2"/></text:span><text:span text:style-name="T6">(MAPA</text:span><text:span text:style-name="T7">+tmp:/akt.ured./apr/zeitgeist/141</text:span><text:span text:style-name="T8">203</text:span><text:span text:style-name="T7"> zeitgeist</text:span><text:span text:style-name="T6">)</text:span></text:p>
      <text:p text:style-name="P86"/>
      <text:p text:style-name="P85"><text:span text:style-name="T69">*20.30</text:span><text:span text:style-name="T72"> </text:span><text:span text:style-name="T74">ORALNI ANALI</text:span><text:span text:style-name="T73"> </text:span><text:span text:style-name="T74">Anžeta Zormana</text:span><text:span text:style-name="T42"><text:tab/><text:tab/><text:tab/><text:tab/> <text:s text:c="10"/>(</text:span><text:span text:style-name="T44">mapa! + </text:span><text:span text:style-name="T43">VŽILO?</text:span><text:span text:style-name="T42">)</text:span></text:p>
      <text:p text:style-name="P88"/>
      <text:p text:style-name="P84"><text:span text:style-name="T70">*22.00</text:span><text:span text:style-name="T81"> </text:span><text:span text:style-name="T65">NIGHT TIME – </text:span><text:span text:style-name="T66">pripravlja Cpt. Soul; <text:s text:c="7"/></text:span><text:span text:style-name="T133"><text:s text:c="7"/><text:tab/> <text:s text:c="5"/>(POSNETO</text:span><text:span text:style-name="T135">)</text:span><text:span text:style-name="T133"> <text:tab/><text:tab/><text:tab/><text:tab/><text:tab/><text:tab/><text:tab/><text:tab/> <text:s/></text:span><text:span text:style-name="T134">tmp:/akt.ured./gr/night time/141</text:span><text:span text:style-name="T136">2</text:span><text:span text:style-name="T137">1</text:span><text:span text:style-name="T138">7</text:span><text:span text:style-name="T134">!</text:span></text:p>
      <text:p text:style-name="P78">+ \ODDAJE\...</text:p>
      <text:p text:style-name="P75"><text:span text:style-name="T84">*23.00</text:span><text:span text:style-name="T76"> </text:span><text:span text:style-name="T80">IZVEN ZAKONA: Nadčasne pesmi iz Amerike in okolice </text:span></text:p>
      <text:p text:style-name="P75"><text:span text:style-name="T83"><text:s text:c="13"/>– </text:span><text:span text:style-name="T76">pripravlja Milko Poštrak; <text:s text:c="10"/><text:tab/><text:tab/><text:tab/><text:tab/></text:span><text:span text:style-name="T16">(V ŽIVO)</text:span></text:p>
      <text:p text:style-name="P72"/>
      <text:p text:style-name="P76"><text:span text:style-name="T100">&amp;23.59 </text:span><text:span text:style-name="T124">4.</text:span><text:span text:style-name="T100"> URED. BLOK</text:span><text:span text:style-name="T107">&lt;BREZADVIZZOV&gt;</text:span><text:span text:style-name="T100">: </text:span><text:span text:style-name="T112">R-310,</text:span><text:span text:style-name="T110"> </text:span><text:span text:style-name="T112">UC-666</text:span><text:span text:style-name="T109"> </text:span><text:span text:style-name="T106">(</text:span><text:span text:style-name="T18">DOHODNINA, AVDICIJA 2015</text:span><text:span text:style-name="T105">)</text:span><text:span text:style-name="T100">;</text:span></text:p>
      <text:p text:style-name="P75"><text:span text:style-name="T84">*24.00</text:span><text:span text:style-name="T80"> </text:span><text:span text:style-name="T81">RŠ hit <text:s text:c="35"/></text:span><text:span text:style-name="T12">-&gt; </text:span><text:span text:style-name="T4">(</text:span><text:span text:style-name="T5">MP3 ON F:/</text:span><text:span text:style-name="T4">ODDAJE/A JE TO RŠ HIT)</text:span></text:p>
      <text:p text:style-name="P73"><text:span text:style-name="T163">24.00</text:span><text:span text:style-name="T164"> </text:span><text:span text:style-name="T165">NOČNI PROGRAM: SECUNDA CONVERSATIO</text:span><text:span text:style-name="T164"> – PRIPRAVLJAJO OMIKANCI ŽIVO!</text:span></text:p>
      <text:p text:style-name="P70"><text:span text:style-name="T122">*</text:span><text:span text:style-name="T123">**</text:span><text:span text:style-name="T122">.</text:span><text:span text:style-name="T123">**</text:span><text:span text:style-name="T100"> RS AVIZZO: „KO KO KO ŠTUDENT NA RAJŽO GRE“ </text:span><text:span text:style-name="T124">X3</text:span><text:span text:style-name="T100">;</text:span></text:p>
      <text:p text:style-name="P81"/>
      <text:p text:style-name="P81">***.**<text:span text:style-name="T153"> </text:span>RADIO KAKUZZL;</text:p>
      <text:p text:style-name="P82"/>
      <text:p text:style-name="P83">*Vse posnete oddaje nastavljene na mrežo, t.j. bodisi na M: bodisi na T:, je treba skopirat na F: - še posebej, če gre za celotne oddaje!!!</text:p>
      <text:p text:style-name="P103">Jutri pa:</text:p>
      <text:p text:style-name="P94">07:00 RŠ HIT</text:p>
      <text:p text:style-name="P94">07:05 BRITOFF</text:p>
      <text:p text:style-name="P94">07:30 JAK-DIJAK</text:p>
      <text:p text:style-name="P94">08:05 BRITOFF</text:p>
      <text:p text:style-name="P94">08:15 VSEMOGOČNA TRAVICA - NEJC MARCEN</text:p>
      <text:p text:style-name="P94">09:05 BRITOFF</text:p>
      <text:p text:style-name="P94">09:15 SVAŠTARNICA</text:p>
      <text:p text:style-name="P94">09:30 LANX SATURA – <text:span text:style-name="T169">MATEJ JANKOVIĆ</text:span></text:p>
      <text:p text:style-name="P94">09:40 SLOVENSKO MLADINSKO GLEDALIŠČE - NAGRADNA IGRA</text:p>
      <text:p text:style-name="P94">10:05 BRITOFF</text:p>
      <text:p text:style-name="P94">10:15 MEŠANO NA ŽARU</text:p>
      <text:p text:style-name="P91">11.00 RŠ hit</text:p>
      <text:p text:style-name="P96">12.00 <text:span text:style-name="T169">UNIKOMPLEKS</text:span></text:p>
      <text:p text:style-name="P98">13.00 Teater v eter: Vito Taufer - Glengarry Glen Ross, pripravlja Urška Sajko</text:p>
      <text:p text:style-name="P99"><text:span text:style-name="T148">14.00 DnevnO-informativni OFF program</text:span><text:span text:style-name="T149"> + KULTURNE NOVICE</text:span></text:p>
      <text:p text:style-name="P97">14.25 RŠ hit</text:p>
      <text:p text:style-name="P95">15.00 <text:span text:style-name="T168">terminal</text:span></text:p>
      <text:p text:style-name="P89">15.30 AKADEMSKIH 15</text:p>
      <text:p text:style-name="P89">16.25 RŠ hit</text:p>
      <text:p text:style-name="P96">16.30 MESTNI NAPOVEDNIK</text:p>
      <text:p text:style-name="P91">17.00 OFFSAJD</text:p>
      <text:p text:style-name="P93">19.00 TOLPA BUMOV: <text:span text:style-name="T169">ANTHONY CEDRIC VUAGNIAUX - LE CLAN DES GUIMAUVES (PLOMBAGE, 2014)</text:span></text:p>
      <text:p text:style-name="P92"><text:span text:style-name="T162"><text:s text:c="20"/></text:span><text:span text:style-name="T154">- </text:span><text:span text:style-name="T155">pripravlja </text:span><text:span text:style-name="T156">ALEŠ ROJC</text:span></text:p>
      <text:p text:style-name="P91">20.00 <text:span text:style-name="T167">RHYME KICKERS – pripravlja Jizah DAFUNK </text:span></text:p>
      <text:p text:style-name="P91">21.30 ZVEDAVO UHO – PRIPRAVLJA GORAN KOMPOŠ</text:p>
      <text:list xml:id="list661424179532961797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46">22.30 RADIA FM, </text:span><text:span text:style-name="T150">SHOW 50</text:span><text:span text:style-name="T151">7</text:span><text:span text:style-name="T150">:</text:span></text:p>
                    </text:list-item>
                    <text:list-item>
                      <text:p text:style-name="P121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0">24.00 RŠ hit</text:p>
      <text:p text:style-name="P90">24.04 FRAMEWORK</text:p>
      <text:p text:style-name="P90">24.35 aRdio <text:span text:style-name="T160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2-17T13:28:00.644000000</dc:date>
    <meta:print-date>2014-12-17T13:27:59.259000000</meta:print-date>
    <meta:editing-cycles>23</meta:editing-cycles>
    <meta:editing-duration>PT5H51M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5" meta:word-count="912" meta:character-count="7266" meta:non-whitespace-character-count="5555"/>
  </office:meta>
</office:document-meta>
</file>