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8" style:family="paragraph" style:parent-style-name="Standard_20__28_user_29_">
      <style:text-properties style:font-name="Courier New" fo:font-size="8pt" fo:language="es" fo:country="ES" fo:font-style="normal" fo:font-weight="normal" officeooo:paragraph-rsid="002f7e13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0" style:family="paragraph" style:parent-style-name="Standard_20__28_user_29_">
      <style:text-properties fo:font-size="8pt" officeooo:paragraph-rsid="002f7e13" style:font-size-asian="8pt" style:font-size-complex="8pt"/>
    </style:style>
    <style:style style:name="P11" style:family="paragraph" style:parent-style-name="Standard_20__28_user_29_">
      <style:text-properties fo:background-color="transparent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083a1e" officeooo:paragraph-rsid="00083a1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normal" fo:font-weight="normal" officeooo:rsid="00083a1e" officeooo:paragraph-rsid="002f7e13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s" fo:country="ES" fo:font-style="normal" fo:font-weight="normal" officeooo:paragraph-rsid="002f7e13" style:font-name-asian="Courier New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8pt" fo:language="en" fo:country="GB" fo:font-style="normal" fo:font-weight="normal" officeooo:rsid="00083a1e" officeooo:paragraph-rsid="002f7e13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-1cm" fo:margin-right="-1.505cm" fo:text-indent="0cm" style:auto-text-indent="false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2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7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font-size="12pt" officeooo:paragraph-rsid="002f7e13" style:font-size-asian="12pt" style:font-size-complex="12pt"/>
    </style:style>
    <style:style style:name="P33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-1cm" fo:margin-right="-1.505cm" fo:text-indent="0cm" style:auto-text-indent="false"/>
    </style:style>
    <style:style style:name="P3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3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3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39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4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1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42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P43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44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4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P46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47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4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2e8a17" fo:background-color="#000000"/>
    </style:style>
    <style:style style:name="P49" style:family="paragraph" style:parent-style-name="Standard">
      <style:paragraph-properties fo:margin-left="-1cm" fo:margin-right="-1.505cm" fo:text-indent="0cm" style:auto-text-indent="false"/>
      <style:text-properties officeooo:paragraph-rsid="002f7e13"/>
    </style:style>
    <style:style style:name="P50" style:family="paragraph" style:parent-style-name="Standard">
      <style:paragraph-properties fo:margin-left="-1cm" fo:margin-right="-1.505cm" fo:text-indent="0cm" style:auto-text-indent="false"/>
      <style:text-properties officeooo:paragraph-rsid="00311a38"/>
    </style:style>
    <style:style style:name="P51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/>
    </style:style>
    <style:style style:name="P52" style:family="paragraph" style:parent-style-name="Standard_20__28_user_29_">
      <style:paragraph-properties fo:margin-left="-1.251cm" fo:margin-right="-1.505cm" fo:text-indent="0cm" style:auto-text-indent="false"/>
    </style:style>
    <style:style style:name="P5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55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56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57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58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59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normal" style:text-underline-style="none" fo:font-weight="normal" officeooo:rsid="0026f552" officeooo:paragraph-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60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61" style:family="paragraph" style:parent-style-name="Standard">
      <style:paragraph-properties fo:margin-left="-1.251cm" fo:margin-right="-1.505cm" fo:text-indent="0cm" style:auto-text-indent="false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officeooo:paragraph-rsid="002f7e13"/>
    </style:style>
    <style:style style:name="P6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9339c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8pt" officeooo:paragraph-rsid="002f7e13" style:font-size-asian="8pt" style:font-size-complex="8pt"/>
    </style:style>
    <style:style style:name="P70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29339c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1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8pt" fo:language="es" fo:country="ES" fo:font-style="normal" fo:font-weight="normal" officeooo:paragraph-rsid="002f7e13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73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6" style:family="paragraph" style:parent-style-name="Standard">
      <style:text-properties style:font-name="Courier New" fo:font-size="8pt" fo:language="es" fo:country="ES" fo:font-style="normal" fo:font-weight="normal" officeooo:paragraph-rsid="002f7e13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77" style:family="paragraph" style:parent-style-name="Standard">
      <style:text-properties style:font-name="Courier New" fo:font-size="8pt" fo:language="es" fo:country="ES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78" style:family="paragraph" style:parent-style-name="Standard">
      <style:text-properties style:font-name="Courier New" fo:font-size="8pt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79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0" style:family="paragraph" style:parent-style-name="Standard">
      <style:text-properties fo:color="#000000" style:font-name="Courier New" fo:font-size="8pt" fo:language="es" fo:country="ES" fo:font-style="normal" fo:font-weight="normal" officeooo:paragraph-rsid="002f7e13" fo:background-color="transparent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81" style:family="paragraph" style:parent-style-name="Standard">
      <style:paragraph-properties fo:margin-left="1.249cm" fo:margin-right="-1.365cm" fo:text-indent="-1.588cm" style:auto-text-indent="false"/>
    </style:style>
    <style:style style:name="P8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83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4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83cda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-2.011cm" fo:text-indent="0cm" style:auto-text-indent="false"/>
      <style:text-properties style:font-name="Courier New" fo:font-size="8pt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9" style:family="paragraph" style:parent-style-name="Standard">
      <style:paragraph-properties fo:margin-left="0cm" fo:margin-right="-1.004cm" fo:text-indent="0cm" style:auto-text-indent="false"/>
    </style:style>
    <style:style style:name="P100" style:family="paragraph" style:parent-style-name="Standard">
      <style:paragraph-properties fo:margin-left="0cm" fo:margin-right="-1.004cm" fo:text-indent="0cm" style:auto-text-indent="false"/>
      <style:text-properties fo:font-size="8pt" officeooo:paragraph-rsid="002f7e13" style:font-size-asian="8pt" style:font-size-complex="8pt"/>
    </style:style>
    <style:style style:name="P101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8pt" fo:language="es" fo:country="ES" fo:font-style="normal" fo:font-weight="normal" officeooo:paragraph-rsid="002f7e13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03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-0.464cm" fo:text-indent="0cm" style:auto-text-indent="false"/>
      <style:text-properties style:font-name="Courier New" fo:font-size="8pt" fo:font-style="normal" fo:font-weight="normal" officeooo:paragraph-rsid="002f7e13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0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6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/>
      <style:text-properties fo:color="#000000" style:font-name="Courier New" fo:font-size="8pt" fo:language="es" fo:country="ES" fo:font-style="normal" fo:font-weight="normal" officeooo:paragraph-rsid="002f7e13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8pt" fo:language="es" fo:country="ES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08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09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110" style:family="paragraph" style:parent-style-name="Standard">
      <style:paragraph-properties fo:margin-left="-0.635cm" fo:margin-right="-2.011cm" fo:text-indent="0cm" style:auto-text-indent="false"/>
      <style:text-properties officeooo:paragraph-rsid="001acb5b" fo:background-color="transparent"/>
    </style:style>
    <style:style style:name="P111" style:family="paragraph" style:parent-style-name="Standard">
      <style:paragraph-properties fo:margin-left="-0.635cm" fo:margin-right="-2.011cm" fo:text-indent="0cm" style:auto-text-indent="false"/>
      <style:text-properties fo:font-size="8pt" officeooo:paragraph-rsid="002f7e13" fo:background-color="transparent" style:font-size-asian="8pt" style:font-size-complex="8pt"/>
    </style:style>
    <style:style style:name="P112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115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6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7" style:family="paragraph" style:parent-style-name="Standard">
      <style:paragraph-properties fo:margin-left="-1.27cm" fo:margin-right="-1.099cm" fo:text-indent="0cm" style:auto-text-indent="false"/>
      <style:text-properties style:font-name="Courier New" fo:font-size="8pt" fo:language="es" fo:country="ES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18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20" style:family="paragraph" style:parent-style-name="Standard">
      <style:paragraph-properties fo:margin-left="5.244cm" fo:margin-right="-1.505cm" fo:text-indent="2.249cm" style:auto-text-indent="false"/>
    </style:style>
    <style:style style:name="P12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1cb2a9" officeooo:paragraph-rsid="001cb2a9" style:font-size-asian="12pt" style:font-name-complex="Courier New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1cb2a9" officeooo:paragraph-rsid="00311a38" style:font-size-asian="12pt" style:font-name-complex="Courier New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29339c" officeooo:paragraph-rsid="0029339c" style:font-size-asian="12pt" style:font-name-complex="Courier New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officeooo:rsid="0029ba22" officeooo:paragraph-rsid="0029ba22" style:font-size-asian="8pt" style:font-name-complex="Courier New" style:font-size-complex="8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23cac2" style:font-size-asian="12pt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311a38" style:font-size-asian="12pt" style:font-size-complex="12pt" fo:hyphenate="false" fo:hyphenation-remain-char-count="2" fo:hyphenation-push-char-count="2"/>
    </style:style>
    <style:style style:name="P133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34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11a38" style:font-size-asian="12pt" style:font-name-complex="Courier New" style:font-size-complex="12pt" fo:hyphenate="false" fo:hyphenation-remain-char-count="2" fo:hyphenation-push-char-count="2"/>
    </style:style>
    <style:style style:name="P135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23cac2" style:font-size-asian="12pt" style:font-name-complex="Courier New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55b0" style:font-weight-asian="normal" style:font-weight-complex="normal"/>
    </style:style>
    <style:style style:name="T3" style:family="text">
      <style:text-properties fo:font-weight="normal" officeooo:rsid="001443ad" style:font-weight-asian="normal" style:font-style-complex="italic" style:font-weight-complex="normal"/>
    </style:style>
    <style:style style:name="T4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7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T16" style:family="text">
      <style:text-properties style:font-name="Courier New" fo:font-size="12pt" officeooo:rsid="0021787b" style:font-size-asian="12pt" style:font-name-complex="Courier New" style:font-size-complex="12pt"/>
    </style:style>
    <style:style style:name="T17" style:family="text">
      <style:text-properties style:font-name="Courier New" fo:font-size="12pt" officeooo:rsid="00270c15" style:font-size-asian="12pt" style:font-name-complex="Courier New" style:font-size-complex="12pt"/>
    </style:style>
    <style:style style:name="T18" style:family="text">
      <style:text-properties style:font-name="Courier New" fo:font-size="12pt" officeooo:rsid="002d56d9" style:font-size-asian="12pt" style:font-name-complex="Courier New" style:font-size-complex="12pt"/>
    </style:style>
    <style:style style:name="T19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bold" officeooo:rsid="001e8cc5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2e8a17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17b3fd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2d56d9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2e8a17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fo:font-weight="bold" officeooo:rsid="002e8a1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0" style:family="text">
      <style:text-properties style:font-name="Courier New" fo:font-size="12pt" fo:font-style="normal" fo:font-weight="normal" officeooo:rsid="002e8a17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1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3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6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en" fo:country="GB" style:font-size-asian="12pt" style:font-name-complex="Courier New"/>
    </style:style>
    <style:style style:name="T48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9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1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2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3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4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5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fo:language="da" fo:country="DK" fo:font-weight="bold" officeooo:rsid="001e8cc5" style:font-size-asian="12pt" style:font-weight-asian="bold" style:font-name-complex="Courier New" style:font-size-complex="12pt" style:font-weight-complex="bold"/>
    </style:style>
    <style:style style:name="T57" style:family="text">
      <style:text-properties style:font-name="Courier New" fo:font-size="12pt" fo:language="da" fo:country="DK" fo:font-weight="bold" officeooo:rsid="00270c15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ize="12pt" fo:language="da" fo:country="DK" fo:font-weight="bold" officeooo:rsid="002d56d9" style:font-size-asian="12pt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60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61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2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language="da" fo:country="DK" style:text-underline-style="none" fo:font-weight="bold" officeooo:rsid="00270c15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2pt" fo:language="da" fo:country="DK" style:text-underline-style="none" fo:font-weight="bold" officeooo:rsid="002d56d9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language="sl" fo:country="SI" style:text-underline-style="solid" style:text-underline-width="auto" style:text-underline-color="font-color" fo:font-weight="bold" officeooo:rsid="002f7e13" style:font-size-asian="12pt" style:font-weight-asian="bold" style:font-name-complex="Courier New" style:font-weight-complex="bold"/>
    </style:style>
    <style:style style:name="T69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70" style:family="text">
      <style:text-properties style:font-name="Courier New" fo:font-size="12pt" fo:language="sl" fo:country="SI" officeooo:rsid="002e8a17" style:font-size-asian="12pt" style:font-name-complex="Courier New" style:font-size-complex="12pt"/>
    </style:style>
    <style:style style:name="T71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font-size="12pt" fo:language="sl" fo:country="SI" fo:font-style="italic" style:text-underline-style="none" fo:font-weight="normal" officeooo:rsid="002f7e13" style:font-size-asian="12pt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4" style:family="text">
      <style:text-properties style:font-name="Courier New" fo:font-size="12pt" fo:language="sl" fo:country="SI" fo:font-style="italic" officeooo:rsid="002f7e13" style:font-size-asian="12pt" style:font-style-asian="italic" style:font-name-complex="Courier New" style:font-size-complex="10pt" style:font-weight-complex="bold"/>
    </style:style>
    <style:style style:name="T75" style:family="text">
      <style:text-properties style:font-name="Courier New" fo:font-size="12pt" fo:language="sl" fo:country="SI" style:text-underline-style="none" fo:font-weight="bold" officeooo:rsid="002f7e13" style:font-size-asian="12pt" style:font-weight-asian="bold" style:font-name-complex="Courier New" style:font-weight-complex="bold"/>
    </style:style>
    <style:style style:name="T76" style:family="text">
      <style:text-properties style:font-name="Courier New" fo:font-size="12pt" fo:language="sl" fo:country="SI" style:text-underline-style="none" fo:font-weight="normal" officeooo:rsid="002f7e13" style:font-size-asian="12pt" style:font-weight-asian="normal" style:font-name-complex="Courier New" style:font-weight-complex="normal"/>
    </style:style>
    <style:style style:name="T7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8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79" style:family="text">
      <style:text-properties style:font-name="Courier New" fo:font-size="12pt" fo:font-weight="normal" officeooo:rsid="002e8a17" style:font-size-asian="12pt" style:font-weight-asian="normal" style:font-name-complex="Courier New" style:font-size-complex="12pt" style:font-weight-complex="normal"/>
    </style:style>
    <style:style style:name="T80" style:family="text">
      <style:text-properties style:font-name="Courier New" fo:font-size="12pt" fo:language="en" fo:country="US" officeooo:rsid="002e8a17" style:font-size-asian="12pt" style:font-name-complex="Courier New" style:font-size-complex="12pt"/>
    </style:style>
    <style:style style:name="T8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3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4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6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87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88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89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90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91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 style:font-weight-complex="bold"/>
    </style:style>
    <style:style style:name="T92" style:family="text">
      <style:text-properties style:font-name="Courier New" fo:font-size="10pt" fo:language="sl" fo:country="SI" fo:font-style="italic" officeooo:rsid="0029339c" style:font-size-asian="10pt" style:font-style-asian="italic" style:font-name-complex="Courier New" style:font-size-complex="10pt" style:font-style-complex="italic" style:font-weight-complex="bold"/>
    </style:style>
    <style:style style:name="T93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94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9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6" style:family="text">
      <style:text-properties style:font-name="Courier New" fo:font-weight="bold" style:font-weight-asian="bold" style:font-name-complex="Courier New" style:font-weight-complex="bold"/>
    </style:style>
    <style:style style:name="T97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98" style:family="text">
      <style:text-properties style:font-name="Courier New" fo:font-style="italic" style:font-style-asian="italic" style:font-name-complex="Courier New"/>
    </style:style>
    <style:style style:name="T99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00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1" style:family="text">
      <style:text-properties style:font-name="Courier New" fo:font-style="italic" style:font-style-asian="italic" style:font-name-complex="Courier New" style:font-weight-complex="bold"/>
    </style:style>
    <style:style style:name="T102" style:family="text">
      <style:text-properties style:font-name="Courier New" fo:font-style="italic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2d56d9" style:font-style-asian="italic" style:font-name-complex="Courier New" style:font-style-complex="italic"/>
    </style:style>
    <style:style style:name="T104" style:family="text">
      <style:text-properties style:font-name="Courier New" fo:font-style="italic" officeooo:rsid="00122360" style:font-style-asian="italic" style:font-name-complex="Courier New"/>
    </style:style>
    <style:style style:name="T105" style:family="text">
      <style:text-properties style:font-name="Courier New" fo:font-style="italic" officeooo:rsid="002f7e13" style:font-style-asian="italic" style:font-name-complex="Courier New"/>
    </style:style>
    <style:style style:name="T106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7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9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10" style:family="text">
      <style:text-properties style:font-name="Courier New" fo:font-style="italic" style:text-underline-style="none" style:font-style-asian="italic" style:font-name-complex="Courier New"/>
    </style:style>
    <style:style style:name="T111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12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1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4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15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16" style:family="text">
      <style:text-properties style:font-name="Courier New" fo:language="da" fo:country="DK" fo:font-style="italic" style:font-style-asian="italic" style:font-name-complex="Courier New"/>
    </style:style>
    <style:style style:name="T117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18" style:family="text">
      <style:text-properties style:font-name="Courier New" fo:language="da" fo:country="DK" fo:font-style="italic" officeooo:rsid="001acb5b" style:font-style-asian="italic" style:font-name-complex="Courier New"/>
    </style:style>
    <style:style style:name="T119" style:family="text">
      <style:text-properties style:font-name="Courier New" fo:language="da" fo:country="DK" fo:font-style="italic" officeooo:rsid="002e8a17" style:font-style-asian="italic" style:font-name-complex="Courier New"/>
    </style:style>
    <style:style style:name="T120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style:font-name="Courier New" fo:language="da" fo:country="DK" fo:font-weight="bold" style:font-weight-asian="bold" style:font-name-complex="Courier New"/>
    </style:style>
    <style:style style:name="T122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23" style:family="text">
      <style:text-properties style:font-name="Courier New" fo:language="da" fo:country="DK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24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25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6" style:family="text">
      <style:text-properties style:font-name="Courier New" fo:language="sl" fo:country="SI" style:font-name-complex="Courier New"/>
    </style:style>
    <style:style style:name="T127" style:family="text">
      <style:text-properties style:font-name="Courier New" fo:language="sl" fo:country="SI" style:font-name-complex="Courier New" style:font-weight-complex="bold"/>
    </style:style>
    <style:style style:name="T128" style:family="text">
      <style:text-properties style:font-name="Courier New" fo:language="sl" fo:country="SI" officeooo:rsid="002f7e13" style:font-name-complex="Courier New" style:font-weight-complex="bold"/>
    </style:style>
    <style:style style:name="T129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30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31" style:family="text">
      <style:text-properties style:font-name="Courier New" fo:language="sl" fo:country="SI" fo:font-style="italic" style:font-style-asian="italic" style:font-name-complex="Courier New"/>
    </style:style>
    <style:style style:name="T132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33" style:family="text">
      <style:text-properties style:font-name="Courier New" fo:language="sl" fo:country="SI" fo:font-style="italic" officeooo:rsid="0023cac2" style:font-style-asian="italic" style:font-name-complex="Courier New" style:font-style-complex="italic"/>
    </style:style>
    <style:style style:name="T134" style:family="text">
      <style:text-properties style:font-name="Courier New" fo:language="sl" fo:country="SI" fo:font-style="italic" officeooo:rsid="0029339c" style:font-style-asian="italic" style:font-name-complex="Courier New" style:font-style-complex="italic"/>
    </style:style>
    <style:style style:name="T135" style:family="text">
      <style:text-properties style:font-name="Courier New" fo:language="sl" fo:country="SI" fo:font-style="italic" officeooo:rsid="002f7e13" style:font-style-asian="italic" style:font-name-complex="Courier New" style:font-style-complex="italic"/>
    </style:style>
    <style:style style:name="T136" style:family="text">
      <style:text-properties style:font-name="Courier New" fo:language="sl" fo:country="SI" fo:font-style="italic" officeooo:rsid="0029339c" style:font-style-asian="italic" style:font-name-complex="Courier New"/>
    </style:style>
    <style:style style:name="T137" style:family="text">
      <style:text-properties style:font-name="Courier New" fo:language="sl" fo:country="SI" fo:font-style="italic" officeooo:rsid="002e8a17" style:font-style-asian="italic" style:font-name-complex="Courier New"/>
    </style:style>
    <style:style style:name="T138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39" style:family="text">
      <style:text-properties style:font-name="Courier New" fo:language="sl" fo:country="SI" fo:font-style="italic" officeooo:rsid="002f7e13" style:font-style-asian="italic" style:font-name-complex="Courier New" style:font-weight-complex="bold"/>
    </style:style>
    <style:style style:name="T140" style:family="text">
      <style:text-properties style:font-name="Courier New" fo:language="sl" fo:country="SI" fo:font-style="italic" officeooo:rsid="002f7e13" style:font-style-asian="italic" style:font-name-complex="Courier New"/>
    </style:style>
    <style:style style:name="T141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42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3" style:family="text">
      <style:text-properties style:font-name="Courier New" fo:language="sl" fo:country="SI" fo:font-style="italic" fo:font-weight="normal" officeooo:rsid="002f7e13" style:font-name-asian="Courier New" style:font-style-asian="italic" style:font-weight-asian="normal" style:font-name-complex="Courier New" style:font-weight-complex="normal"/>
    </style:style>
    <style:style style:name="T144" style:family="text">
      <style:text-properties style:font-name="Courier New" fo:language="sl" fo:country="SI" fo:font-weight="bold" style:font-weight-asian="bold" style:font-name-complex="Courier New"/>
    </style:style>
    <style:style style:name="T145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46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47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48" style:family="text">
      <style:text-properties style:font-name="Courier New" fo:language="sl" fo:country="SI" fo:font-style="normal" fo:font-weight="bold" officeooo:rsid="002f7e13" style:font-name-asian="Courier New" style:font-style-asian="normal" style:font-weight-asian="bold" style:font-name-complex="Courier New" style:font-style-complex="normal" style:font-weight-complex="bold"/>
    </style:style>
    <style:style style:name="T149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2f7e13" style:font-name-asian="Courier New" style:font-style-asian="normal" style:font-weight-asian="bold" style:font-name-complex="Courier New" style:font-style-complex="normal" style:font-weight-complex="bold"/>
    </style:style>
    <style:style style:name="T150" style:family="text">
      <style:text-properties style:font-name="Courier New" fo:language="en" fo:country="GB" style:font-name-complex="Courier New"/>
    </style:style>
    <style:style style:name="T151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52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53" style:family="text">
      <style:text-properties style:font-name="Courier New" fo:language="en" fo:country="GB" fo:font-style="italic" style:font-style-asian="italic" style:font-name-complex="Courier New"/>
    </style:style>
    <style:style style:name="T154" style:family="text">
      <style:text-properties style:font-name="Courier New" style:font-name-complex="Courier New"/>
    </style:style>
    <style:style style:name="T155" style:family="text">
      <style:text-properties style:font-name="Courier New" style:font-name-complex="Courier New" style:font-weight-complex="bold"/>
    </style:style>
    <style:style style:name="T156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57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58" style:family="text">
      <style:text-properties style:font-name="Courier New" fo:language="de" fo:country="DE" style:font-name-complex="Courier New"/>
    </style:style>
    <style:style style:name="T159" style:family="text">
      <style:text-properties style:font-name="Courier New" fo:language="de" fo:country="DE" style:font-name-complex="Courier New" style:font-weight-complex="bold"/>
    </style:style>
    <style:style style:name="T160" style:family="text">
      <style:text-properties style:font-name="Courier New" fo:language="es" fo:country="ES" fo:font-weight="bold" style:font-weight-asian="bold" style:font-name-complex="Courier New"/>
    </style:style>
    <style:style style:name="T161" style:family="text">
      <style:text-properties style:font-name="Courier New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162" style:family="text">
      <style:text-properties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163" style:family="text">
      <style:text-properties style:font-name="Courier New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4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65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66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67" style:family="text">
      <style:text-properties fo:font-size="12pt" style:font-size-asian="12pt" style:font-size-complex="12pt"/>
    </style:style>
    <style:style style:name="T168" style:family="text">
      <style:text-properties fo:font-size="12pt" fo:font-weight="bold" style:font-size-asian="12pt" style:font-weight-asian="bold" style:font-size-complex="12pt"/>
    </style:style>
    <style:style style:name="T169" style:family="text">
      <style:text-properties fo:font-size="12pt" fo:font-weight="bold" style:font-size-asian="12pt" style:font-weight-asian="bold" style:font-size-complex="12pt" style:font-weight-complex="bold"/>
    </style:style>
    <style:style style:name="T17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1" style:family="text">
      <style:text-properties fo:font-style="italic" style:font-style-asian="italic" style:font-weight-complex="bold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officeooo:rsid="001443ad" style:font-style-asian="italic" style:font-style-complex="italic"/>
    </style:style>
    <style:style style:name="T174" style:family="text">
      <style:text-properties style:text-underline-style="solid" style:text-underline-width="auto" style:text-underline-color="font-color"/>
    </style:style>
    <style:style style:name="T175" style:family="text">
      <style:text-properties style:text-underline-style="solid" style:text-underline-width="auto" style:text-underline-color="font-color" officeooo:rsid="000e55b0"/>
    </style:style>
    <style:style style:name="T1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7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8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0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1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2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3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4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5" style:family="text">
      <style:text-properties fo:color="#000000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86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187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88" style:family="text">
      <style:text-properties fo:color="#000000" style:font-name="Courier New" fo:font-size="12pt" fo:font-style="italic" style:font-size-asian="12pt" style:font-style-asian="italic" style:font-name-complex="Courier New" style:font-size-complex="12pt"/>
    </style:style>
    <style:style style:name="T189" style:family="text">
      <style:text-properties fo:color="#000000" style:font-name="Courier New" fo:font-size="12pt" style:font-size-asian="12pt" style:font-name-complex="Courier New" style:font-size-complex="12pt"/>
    </style:style>
    <style:style style:name="T190" style:family="text">
      <style:text-properties fo:color="#000000" style:font-name="Courier New" fo:font-size="12pt" fo:language="sl" fo:country="SI" fo:font-weight="normal" officeooo:rsid="002f7e13" style:font-size-asian="12pt" style:font-weight-asian="normal" style:font-name-complex="Courier New" style:font-size-complex="12pt" style:font-weight-complex="normal"/>
    </style:style>
    <style:style style:name="T191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192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93" style:family="text">
      <style:text-properties fo:color="#000000" style:font-name="Courier New" fo:font-weight="bold" style:font-weight-asian="bold" style:font-name-complex="Courier New"/>
    </style:style>
    <style:style style:name="T194" style:family="text">
      <style:text-properties fo:color="#000000" style:font-name="Courier New" style:font-name-complex="Courier New"/>
    </style:style>
    <style:style style:name="T195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96" style:family="text">
      <style:text-properties fo:color="#000000" style:font-name="Courier New" fo:language="es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97" style:family="text">
      <style:text-properties fo:color="#000000" style:font-name="Courier New" fo:language="es" fo:country="ES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98" style:family="text">
      <style:text-properties fo:color="#000000" style:font-name="Courier New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199" style:family="text">
      <style:text-properties fo:color="#000000"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200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01" style:family="text">
      <style:text-properties fo:color="#000000"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02" style:family="text">
      <style:text-properties fo:color="#000000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03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1820f6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4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2f7e13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5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311a38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6" style:family="text">
      <style:text-properties fo:text-transform="uppercase" style:font-name="Courier New" style:font-name-asian="Courier New" style:font-name-complex="Courier New"/>
    </style:style>
    <style:style style:name="T207" style:family="text">
      <style:text-properties fo:text-transform="uppercase" style:font-name="Courier New" style:font-name-complex="Courier New"/>
    </style:style>
    <style:style style:name="T208" style:family="text">
      <style:text-properties fo:text-transform="uppercase" style:font-name="Courier New" fo:language="en" fo:country="US" style:font-name-complex="Courier New"/>
    </style:style>
    <style:style style:name="T209" style:family="text">
      <style:text-properties fo:text-transform="uppercase" style:font-name="Courier New" fo:language="en" fo:country="US" officeooo:rsid="00311a38" style:font-name-complex="Courier New"/>
    </style:style>
    <style:style style:name="T210" style:family="text">
      <style:text-properties fo:text-transform="uppercase" style:font-name="Courier New" fo:language="en" fo:country="US" officeooo:rsid="0023cac2" style:font-name-asian="Courier New" style:font-name-complex="Courier New"/>
    </style:style>
    <style:style style:name="T211" style:family="text">
      <style:text-properties fo:text-transform="uppercase" style:font-name="Courier New" fo:language="sl" fo:country="SI" officeooo:rsid="001b182c" style:font-name-complex="Courier New"/>
    </style:style>
    <style:style style:name="T212" style:family="text">
      <style:text-properties fo:text-transform="uppercase" style:font-name="Courier New" fo:language="sl" fo:country="SI" officeooo:rsid="00311a38" style:font-name-complex="Courier New"/>
    </style:style>
    <style:style style:name="T213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14" style:family="text">
      <style:text-properties officeooo:rsid="00083a1e"/>
    </style:style>
    <style:style style:name="T215" style:family="text">
      <style:text-properties officeooo:rsid="000e55b0"/>
    </style:style>
    <style:style style:name="T216" style:family="text">
      <style:text-properties officeooo:rsid="00129cb3"/>
    </style:style>
    <style:style style:name="T217" style:family="text">
      <style:text-properties officeooo:rsid="001417d7"/>
    </style:style>
    <style:style style:name="T218" style:family="text">
      <style:text-properties fo:font-size="10pt" officeooo:rsid="000e753b" style:font-size-asian="10pt" style:font-size-complex="10pt"/>
    </style:style>
    <style:style style:name="T219" style:family="text">
      <style:text-properties fo:font-size="10pt" officeooo:rsid="00311a38" style:font-size-asian="10pt" style:font-size-complex="10pt"/>
    </style:style>
    <style:style style:name="T220" style:family="text">
      <style:text-properties fo:font-size="10pt" fo:language="sl" fo:country="SI" officeooo:rsid="00311a38" style:font-size-asian="10pt" style:font-size-complex="10pt"/>
    </style:style>
    <style:style style:name="T221" style:family="text">
      <style:text-properties officeooo:rsid="0023cac2"/>
    </style:style>
    <style:style style:name="T222" style:family="text">
      <style:text-properties fo:font-size="9pt" officeooo:rsid="0029339c" style:font-size-asian="9pt" style:font-size-complex="9pt"/>
    </style:style>
    <style:style style:name="T223" style:family="text">
      <style:text-properties fo:font-size="9pt" officeooo:rsid="00311a38" style:font-size-asian="9pt" style:font-size-complex="9pt"/>
    </style:style>
    <style:style style:name="T224" style:family="text">
      <style:text-properties officeooo:rsid="002e8a17"/>
    </style:style>
    <style:style style:name="T225" style:family="text">
      <style:text-properties fo:language="sl" fo:country="SI" officeooo:rsid="002f7e13"/>
    </style:style>
    <style:style style:name="T226" style:family="text">
      <style:text-properties fo:language="sl" fo:country="SI" fo:font-weight="bold" officeooo:rsid="002f7e13" style:font-weight-asian="bold" style:font-weight-complex="bold"/>
    </style:style>
    <style:style style:name="T227" style:family="text">
      <style:text-properties fo:language="sl" fo:country="SI" style:text-underline-style="solid" style:text-underline-width="auto" style:text-underline-color="font-color" fo:font-weight="bold" officeooo:rsid="002f7e13" style:font-weight-asian="bold" style:font-weight-complex="bold"/>
    </style:style>
    <style:style style:name="T228" style:family="text">
      <style:text-properties fo:language="sl" fo:country="SI" fo:font-style="italic" officeooo:rsid="002f7e13" style:font-style-asian="italic" style:font-style-complex="italic"/>
    </style:style>
    <style:style style:name="T229" style:family="text">
      <style:text-properties fo:language="sl" fo:country="SI" officeooo:rsid="00311a38"/>
    </style:style>
    <style:style style:name="T2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RAČUNALNIŠKA URA JE BOLJ TA PRAVA. <text:span text:style-name="T215">NATANČNO BERI PROGRAM.</text:span></text:p>
      <text:p text:style-name="P81"><text:span text:style-name="T4">BRITOFFI </text:span><text:span text:style-name="T5">SO </text:span><text:span text:style-name="T4">LEKTORIRANEI.</text:span></text:p>
      <text:p text:style-name="P82"/>
      <text:p text:style-name="P82"/>
      <text:p text:style-name="P72"/>
      <text:p text:style-name="P88">RadioŠtudent</text:p>
      <text:p text:style-name="P85"><text:span text:style-name="T15">Dnevni program za ČETRTEK, </text:span><text:span text:style-name="T17">1</text:span><text:span text:style-name="T18">8</text:span><text:span text:style-name="T15">. </text:span><text:span text:style-name="T20">december</text:span><text:span text:style-name="T15"> 2014</text:span></text:p>
      <text:p text:style-name="P86"/>
      <text:p text:style-name="P89">*06.58 RS AVIZZO: »KO ŠTUDENT NA RAJŽO GRE« X3;</text:p>
      <text:p text:style-name="P89"/>
      <text:p text:style-name="P93"><text:span text:style-name="T31">*07.00</text:span><text:span text:style-name="T34"> RŠ HIT</text:span><text:span text:style-name="T23"><text:tab/><text:tab/><text:tab/><text:tab/><text:tab/><text:tab/><text:tab/> <text:s text:c="4"/></text:span><text:span text:style-name="T7">-&gt;( MP3 ON F:/ODDAJE/A JE TO RŠ HIT)</text:span></text:p>
      <text:p text:style-name="P89"/>
      <text:p text:style-name="P93"><text:span text:style-name="T31">*07.05</text:span><text:span text:style-name="T34"> BRITOFF</text:span><text:span text:style-name="T23"><text:tab/><text:tab/><text:tab/><text:tab/>(AVDVIZZO: J-031 ALI J-021)<text:tab/> (ŠPIKERSKI MAIL)</text:span></text:p>
      <text:p text:style-name="P92">&gt;&gt;&gt;ŠPIKAR. BRITOFFA NE BEREŠ DOKLER SE LEKTOR V DOTIČNI GOOGLEOV DOKUMENT NE PODPIŠE.</text:p>
      <text:p text:style-name="P93"/>
      <text:p text:style-name="P93"><text:span text:style-name="T31">*07.30</text:span><text:span text:style-name="T34"> JAK DIJAK</text:span><text:span text:style-name="T23"> </text:span><text:span text:style-name="T26">Svita Komelja </text:span><text:span text:style-name="T23"><text:s text:c="29"/>(ADVIZZO: J-470)</text:span></text:p>
      <text:p text:style-name="P89"/>
      <text:p text:style-name="P87"><text:span text:style-name="T113">€</text:span><text:span text:style-name="T102">07.55 oglasni blok: </text:span><text:span text:style-name="T103">R-316 (18. DECEMBER)</text:span><text:span text:style-name="T102">;</text:span></text:p>
      <text:p text:style-name="P89"/>
      <text:p text:style-name="P93"><text:span text:style-name="T31">*08.05</text:span><text:span text:style-name="T34"> BRITOFF</text:span><text:span text:style-name="T23"><text:tab/><text:tab/><text:tab/><text:tab/>(ADVIZZO: J-031 ALI J-021)<text:tab/> (ŠPIKERSKI MAIL)</text:span></text:p>
      <text:p text:style-name="P92">&gt;&gt;&gt;ŠPIKAR. BRITOFFA NE BEREŠ DOKLER SE LEKTOR V DOTIČNI GOOGLEOV DOKUMENT NE PODPIŠE.</text:p>
      <text:p text:style-name="P93"/>
      <text:p text:style-name="P93"><text:span text:style-name="T31">*08.15</text:span><text:span text:style-name="T36"> VSEMOGOČNA TRAVICA </text:span><text:span text:style-name="T37">Nejca M</text:span><text:span text:style-name="T38">a</text:span><text:span text:style-name="T37">rc</text:span><text:span text:style-name="T38">e</text:span><text:span text:style-name="T37">n</text:span><text:span text:style-name="T38">a</text:span><text:span text:style-name="T23"><text:tab/> <text:s text:c="5"/></text:span><text:span text:style-name="T82">(ADVIZZO: J-480 + PODLAGA LIQUIDATOR)</text:span></text:p>
      <text:p text:style-name="P89"/>
      <text:p text:style-name="P93"><text:span text:style-name="T33">€</text:span><text:span text:style-name="T31">08.30</text:span><text:span text:style-name="T34"> NULTA OBVESTILA <text:s text:c="46"/></text:span><text:span text:style-name="T30">(J-010)</text:span></text:p>
      <text:p text:style-name="P95"><text:tab/><text:tab/><text:tab/><text:tab/><text:tab/><text:tab/><text:tab/> <text:s text:c="2"/><text:span text:style-name="T173">(poglej, če obvestila so, če niso niso)</text:span></text:p>
      <text:p text:style-name="P93"><text:span text:style-name="T29">€</text:span><text:span text:style-name="T23">08.55 nedef. blok&lt;BREZ FANFAR&gt;: </text:span><text:span text:style-name="T24">UC-</text:span><text:span text:style-name="T27">666 </text:span><text:span text:style-name="T24">(</text:span><text:span text:style-name="T28">AVDICIJA SZN TTRŠ</text:span><text:span text:style-name="T24">), </text:span><text:span text:style-name="T28">R-310 (DOHOD)</text:span><text:span text:style-name="T25">;</text:span></text:p>
      <text:p text:style-name="P89"/>
      <text:p text:style-name="P93"><text:span text:style-name="T31">*09.05</text:span><text:span text:style-name="T34"> BRITOFF</text:span><text:span text:style-name="T23"><text:tab/><text:tab/><text:tab/><text:tab/>(ADVIZZO: J-031 ALI J-021)<text:tab/> (ŠPIKERSKI MAIL)</text:span></text:p>
      <text:p text:style-name="P92">&gt;&gt;&gt;ŠPIKAR. BRITOFFA NE BEREŠ DOKLER SE LEKTOR V DOTIČNI GOOGLEOV DOKUMENT NE PODPIŠE.</text:p>
      <text:p text:style-name="P93"><text:span text:style-name="T31">*09.15</text:span><text:span text:style-name="T34"> SVAŠTARNICA</text:span><text:span text:style-name="T23"><text:tab/><text:tab/><text:tab/><text:tab/><text:tab/><text:tab/>(A: J-025; M: J-026, ODV: J-027)</text:span></text:p>
      <text:p text:style-name="P89"/>
      <text:p text:style-name="P93"><text:span text:style-name="T31">*09.30</text:span><text:span text:style-name="T34"> LANX SATURA </text:span><text:span text:style-name="T39">– pripravlja </text:span><text:span text:style-name="T40">Janković</text:span><text:span text:style-name="T30"><text:tab/></text:span><text:span text:style-name="T23"><text:tab/> <text:s text:c="10"/>(ADVIZZO: J-490)</text:span></text:p>
      <text:p text:style-name="P91"/>
      <text:p text:style-name="P91"/>
      <text:p text:style-name="P93"><text:span text:style-name="T33">€</text:span><text:span text:style-name="T31">09.40</text:span><text:span text:style-name="T34"> NAGRADNA IGRA SMG<text:tab/><text:tab/></text:span><text:span text:style-name="T23"> <text:s text:c="36"/>(MAPA&gt;NGI)</text:span></text:p>
      <text:p text:style-name="P93"><text:span text:style-name="T23"><text:tab/><text:tab/><text:tab/><text:tab/><text:tab/><text:tab/><text:tab/><text:tab/> <text:s text:c="2"/></text:span><text:span text:style-name="T164">(!poglej mapo malo prej, zna bit, da je treba koga klicat)</text:span></text:p>
      <text:p text:style-name="P93"/>
      <text:p text:style-name="P94"><text:span text:style-name="T29">€</text:span><text:span text:style-name="T23">09.55 oglasni blok: </text:span><text:span text:style-name="T28">R-316 (18. DECEMBER)</text:span><text:span text:style-name="T23">;</text:span></text:p>
      <text:p text:style-name="P89"/>
      <text:p text:style-name="P93"><text:span text:style-name="T31">*10.05</text:span><text:span text:style-name="T34"> BRITOFF</text:span><text:span text:style-name="T23"><text:tab/><text:tab/><text:tab/><text:tab/>(ADVIZZO: J-031 ALI J-021)<text:tab/> (ŠPIKERSKI MAIL)</text:span></text:p>
      <text:p text:style-name="P92">&gt;&gt;&gt;ŠPIKAR. BRITOFFA NE BEREŠ DOKLER SE LEKTOR V DOTIČNI GOOGLEOV DOKUMENT NE PODPIŠE.</text:p>
      <text:p text:style-name="P93"/>
      <text:p text:style-name="P93"><text:span text:style-name="T31">*10.1</text:span><text:span text:style-name="T32">0</text:span><text:span text:style-name="T34"> </text:span><text:span text:style-name="T35">DJ SEANSA: RECYCLEMAN<text:tab/></text:span><text:span text:style-name="T34"> <text:tab/></text:span><text:span text:style-name="T23"><text:tab/><text:tab/><text:tab/><text:tab/><text:tab/><text:tab/><text:tab/> </text:span><text:span text:style-name="T82">(</text:span><text:span text:style-name="T93">vžvio</text:span><text:span text:style-name="T82">)</text:span></text:p>
      <text:p text:style-name="P89"/>
      <text:p text:style-name="P89"/>
      <text:p text:style-name="P90">&amp;10.55 1. ured. blok&gt;BREZ AVIZZOV: <text:span text:style-name="T224">UC-666 (AVDICIJA TTRŠ SZN);</text:span></text:p>
      <text:p text:style-name="P90"/>
      <text:p text:style-name="P96"/>
      <text:p text:style-name="P13">U<text:span text:style-name="T214">C</text:span>-550 (ZARŠ KROVEC), U<text:span text:style-name="T214">C</text:span>-551 (DUBZILLA), U<text:span text:style-name="T214">C</text:span>-552 (INCURABILI), </text:p>
      <text:p text:style-name="P17">U<text:span text:style-name="T214">C</text:span>-553 (KARMAKOMA), U<text:span text:style-name="T214">C</text:span>-554 (TITOS BOJS), U<text:span text:style-name="T214">C</text:span>-555 (ALL STRINGS DETACHED), </text:p>
      <text:p text:style-name="P20">U<text:span text:style-name="T214">C</text:span>-556 (MARTIN RAMOVEŠ), U<text:span text:style-name="T214">C</text:span>-557 (GRRIZLI MADAMS);</text:p>
      <text:p text:style-name="P21"/>
      <text:p text:style-name="Standard_20__28_user_29_"><text:span text:style-name="T48">danes</text:span><text:span text:style-name="T49">: <text:tab/> <text:s text:c="2"/>U-134, <text:tab/> <text:s text:c="7"/>U-111, <text:tab/><text:tab/><text:tab/>MD-GR/26;</text:span></text:p>
      <text:p text:style-name="P97"><text:tab/><text:tab/>(ZVEDAVOUHO, <text:tab/><text:tab/>GODBENI IMPERIALIZEM,<text:tab/> RAJMKIKRZ)</text:p>
      <text:p text:style-name="P74"/>
      <text:p text:style-name="P99"><text:span text:style-name="T50"><text:s text:c="7"/></text:span><text:span text:style-name="T49">RADIA.FM-nabor: <text:s/></text:span><text:span text:style-name="T39">UC-500, UC-501, UC-502, UC-503, UC-504, UC-505</text:span></text:p>
      <text:p text:style-name="P101">▼</text:p>
      <text:p text:style-name="P67"><text:span text:style-name="T181">Jutri</text:span><text:span text:style-name="T178">: U-136, U-137, </text:span><text:span text:style-name="T180">U-156</text:span><text:span text:style-name="T178">; <text:s text:c="3"/></text:span><text:span text:style-name="T41">(BREAKWAVE, </text:span><text:span text:style-name="T182">X-MACHINA,</text:span><text:span text:style-name="T41"> </text:span><text:span text:style-name="T183">FFWD</text:span><text:span text:style-name="T41">)</text:span></text:p>
      <text:p text:style-name="P11"><text:span text:style-name="T177"><text:s text:c="7"/></text:span><text:span text:style-name="T179">6ª MUZIKA-NABOR: U-112a, U-112b, U-112c, U-112d;</text:span></text:p>
      <text:p text:style-name="P83">RAČUNALNIŠKA URA JE BOLJ TA PRAVA.</text:p>
      <text:p text:style-name="P84"><text:span text:style-name="T8">APR VSEBINE BODO PREDVIDOMA ZAMUJA</text:span><text:span text:style-name="T9">ODPA</text:span><text:span text:style-name="T8">LE, DO Č</text:span><text:span text:style-name="T12">Û</text:span><text:span text:style-name="T8">DE</text:span><text:span text:style-name="T11">Š</text:span><text:span text:style-name="T8">A.</text:span></text:p>
      <text:p text:style-name="P112"/>
      <text:p text:style-name="P2"/>
      <text:p text:style-name="P4"><text:span text:style-name="T54">RŠ</text:span><text:span text:style-name="T60"> </text:span><text:span text:style-name="T55">Dnevni program za ČETRTEK, </text:span><text:span text:style-name="T57">1</text:span><text:span text:style-name="T58">8</text:span><text:span text:style-name="T55">. </text:span><text:span text:style-name="T56">december</text:span><text:span text:style-name="T55"> 2014</text:span></text:p>
      <text:p text:style-name="P5"/>
      <text:p text:style-name="P33"><text:span text:style-name="T170">*11.00</text:span><text:span text:style-name="T169"> </text:span><text:span text:style-name="T168">RŠ hit</text:span><text:span text:style-name="T167">-&gt;</text:span><text:span text:style-name="T171">(MP3 ON F:/</text:span><text:span text:style-name="T172">ODDAJE/A JE TO RŠ HIT)</text:span><text:span text:style-name="T167">;</text:span></text:p>
      <text:p text:style-name="P24"/>
      <text:p text:style-name="P29"><text:span text:style-name="T44">€</text:span><text:span text:style-name="T43">11.30</text:span><text:span text:style-name="T46"> I. OBVESTILA; <text:s text:c="38"/></text:span><text:span text:style-name="T94">(U-307; MAPA-&gt;I OBVESTILA)</text:span></text:p>
      <text:p text:style-name="P121"><text:s/><text:span text:style-name="T1"><text:s text:c="2"/></text:span><text:span text:style-name="T3">(poglej, če obvestila so, če niso niso)</text:span></text:p>
      <text:p text:style-name="P31"><text:span text:style-name="T115">€</text:span><text:span text:style-name="T116">11.55 tretji EPS blok: </text:span><text:span text:style-name="T119">R-330, R-241 (GLOBAL, ZOSTER TBF)</text:span><text:span text:style-name="T147">;</text:span></text:p>
      <text:p text:style-name="P35"/>
      <text:p text:style-name="P45"><text:span text:style-name="T174">*</text:span><text:span text:style-name="T175">12.00</text:span><text:span text:style-name="T215"> UNIKOMPLEKS </text:span><text:span text:style-name="T2"><text:tab/> <text:s/>(živo)</text:span></text:p>
      <text:p text:style-name="P42">(tmp/aktualno uredništvo/<text:span text:style-name="T224">UNIVERZA</text:span>/<text:span text:style-name="T224">UNIKOMPLEKS/</text:span>...)</text:p>
      <text:p text:style-name="P36"/>
      <text:p text:style-name="P37"><text:span text:style-name="T114">$</text:span><text:span text:style-name="T116">12.55 2. nedef. blok&lt;brezadvizzov&gt;: </text:span><text:span text:style-name="T118">UC-</text:span><text:span text:style-name="T119">20</text:span><text:span text:style-name="T117"> (</text:span><text:span text:style-name="T119">BANDCAMP ZARŠ</text:span><text:span text:style-name="T117">);</text:span></text:p>
      <text:p text:style-name="P36"/>
      <text:p text:style-name="P48"><text:span text:style-name="T77">*13.00</text:span><text:span text:style-name="T19"> </text:span><text:span text:style-name="T21">TEATER V ETER</text:span><text:span text:style-name="T19">: </text:span><text:span text:style-name="T79">VITO TAUFER - GLENGARRY GLEN ROSS</text:span><text:span text:style-name="T78"> </text:span></text:p>
      <text:p text:style-name="P48"><text:span text:style-name="T78"><text:s text:c="36"/></text:span><text:span text:style-name="T15">- Pripravlja </text:span><text:span text:style-name="T70">Urška</text:span><text:span text:style-name="T80"> Sajko</text:span><text:span text:style-name="T16"> <text:s text:c="7"/></text:span><text:span text:style-name="T23">( mapa)</text:span></text:p>
      <text:p text:style-name="P51"/>
      <text:p text:style-name="P32"><text:span text:style-name="T123">*</text:span><text:span text:style-name="T149">13.30</text:span><text:span text:style-name="T148"> NAGRADNA IGRA: KINO ŠIŠKA <text:s text:c="33"/></text:span><text:span text:style-name="T143">(MAPA&gt;NGI)</text:span></text:p>
      <text:p text:style-name="P32"/>
      <text:p text:style-name="P32"><text:span text:style-name="T115">€</text:span><text:span text:style-name="T116">13.55 </text:span><text:span text:style-name="T137">4.</text:span><text:span text:style-name="T116"> oglasni blok: </text:span><text:span text:style-name="T137">R-330, R-316 (GLOBAL, 18 DECEMBER)</text:span><text:span text:style-name="T98">;</text:span></text:p>
      <text:p text:style-name="P38"/>
      <text:p text:style-name="P35"><text:span text:style-name="T87"><text:s text:c="12"/></text:span><text:span text:style-name="T86">(</text:span><text:span text:style-name="T88">815</text:span><text:span text:style-name="T86">)</text:span></text:p>
      <text:p text:style-name="P35"><text:span text:style-name="T125">*14.00</text:span><text:span text:style-name="T126"> </text:span><text:span text:style-name="T121">Dnevni informativni OFF program + kulturne nožice;<text:tab/> <text:s text:c="2"/></text:span><text:span text:style-name="T120">(APR)</text:span></text:p>
      <text:p text:style-name="P25"/>
      <text:p text:style-name="P25"/>
      <text:p text:style-name="P28"><text:span text:style-name="T42">*14.25</text:span><text:span text:style-name="T46"> </text:span><text:span text:style-name="T45">RŠ hit</text:span><text:span text:style-name="T150">-&gt;</text:span><text:span text:style-name="T99">(MP3 ON F:/</text:span><text:span text:style-name="T100">ODDAJE/A JE TO RŠ HIT)</text:span><text:span text:style-name="T154">;</text:span><text:span text:style-name="T47"> <text:s text:c="2"/></text:span></text:p>
      <text:p text:style-name="P26"/>
      <text:p text:style-name="P46"><text:span text:style-name="T106">&amp;</text:span><text:span text:style-name="T98">14.55 </text:span><text:span text:style-name="T104">2.</text:span><text:span text:style-name="T98"> ured. blok&gt;</text:span><text:span text:style-name="T108">BREZ AdVIZZOV</text:span><text:span text:style-name="T98">: </text:span><text:span text:style-name="T138">UC-666 (AVDICIJA TTRŠ SZN 2015);</text:span></text:p>
      <text:p text:style-name="P40"/>
      <text:p text:style-name="P40">%15.00 RESCAN MIXXX LIBRARY – ob priliki, ne na silo …</text:p>
      <text:p text:style-name="P115"/>
      <text:p text:style-name="P12"/>
      <text:p text:style-name="P14">UC-550 (ZARŠ KROVEC), UC-551 (DUBZILLA), UC-552 (INCURABILI), </text:p>
      <text:p text:style-name="P14">UC-553 (KARMAKOMA), UC-554 (TITOS BOJS), UC-555 (ALL STRINGS DETACHED), </text:p>
      <text:p text:style-name="P14">UC-556 (MARTIN RAMOVEŠ), UC-557 (GRRIZLI MADAMS);</text:p>
      <text:p text:style-name="P18">▲</text:p>
      <text:p text:style-name="P116">NOVI ZARŠ 30s NAPOVEDNIKI!</text:p>
      <text:p text:style-name="P75">▲</text:p>
      <text:p text:style-name="P79">|- -- - -- - -- - - - - - - - <text:s/>- <text:s/>-► <text:s/>INDIE-GRAD: R-265+R-266</text:p>
      <text:p text:style-name="P73">|RŠ VSEBINE ZA REKLAMIRAT:</text:p>
      <text:p text:style-name="P103">▼</text:p>
      <text:p text:style-name="Standard_20__28_user_29_"><text:span text:style-name="T48">danes</text:span><text:span text:style-name="T49">: <text:tab/>U-134, <text:tab/><text:tab/> <text:s/>U-111, <text:tab/><text:tab/><text:tab/><text:tab/><text:tab/>MD-GR/26;</text:span></text:p>
      <text:p text:style-name="P97"><text:tab/><text:tab/>(ZVEDAVOUHO, <text:tab/><text:tab/>GODBENI IMPERIALIZEM,<text:tab/> RAJMKIKRZ)</text:p>
      <text:p text:style-name="P74"/>
      <text:p text:style-name="P99"><text:span text:style-name="T50"><text:s text:c="7"/></text:span><text:span text:style-name="T49">RADIA.FM-nabor: <text:s/></text:span><text:span text:style-name="T39">UC-500, UC-501, UC-502, UC-503, UC-504, UC-505</text:span></text:p>
      <text:p text:style-name="P101">▼</text:p>
      <text:p text:style-name="P68"><text:span text:style-name="T181">Jutri</text:span><text:span text:style-name="T178">: U-136, U-137, </text:span><text:span text:style-name="T180">U-156</text:span><text:span text:style-name="T178">; <text:s text:c="3"/></text:span><text:span text:style-name="T41">(BREAKWAVE, </text:span><text:span text:style-name="T182">X-MACHINA,</text:span><text:span text:style-name="T41"> </text:span><text:span text:style-name="T183">FFWD</text:span><text:span text:style-name="T41">)</text:span></text:p>
      <text:p text:style-name="P70"><text:s text:c="7"/>6ª MUZIKA-NABOR: U-112a, U-112b, U-112c, U-112d;</text:p>
      <text:p text:style-name="P6">▼ </text:p>
      <text:p text:style-name="P105">V SOBOTO: </text:p>
      <text:p text:style-name="P110"><text:span text:style-name="T183">U-340(VJETAR),</text:span><text:span text:style-name="T184"> </text:span><text:span text:style-name="T179">U-320(PODALPSKI); </text:span><text:span text:style-name="T183">U-255(LEZBOMANIJA), U-202(SEKTOR Ž),</text:span><text:span text:style-name="T180"> </text:span></text:p>
      <text:p text:style-name="P110"><text:span text:style-name="T180">U-240(</text:span><text:span text:style-name="T183">ARHITEKTURA</text:span><text:span text:style-name="T180">); </text:span><text:span text:style-name="T183">U-353(KLOPCA),</text:span><text:span text:style-name="T184"> U-282(STRIPOFILIJA), </text:span></text:p>
      <text:p text:style-name="P109"><text:span text:style-name="T184">U-212(</text:span><text:span text:style-name="T179">LETEČI</text:span><text:span text:style-name="T184">)</text:span><text:span text:style-name="T179">; </text:span><text:span text:style-name="T39">U-165(MUZIK), </text:span><text:span text:style-name="T184">U-123(Z.SONCE);</text:span></text:p>
      <text:p text:style-name="P114"/>
      <text:p text:style-name="P83">RAČUNALNIŠKA URA JE BOLJ TA PRAVA.</text:p>
      <text:p text:style-name="P84"><text:span text:style-name="T8">APR VSEBINE BODO PREDVIDOMA ZAMUJALE - </text:span><text:span text:style-name="T10">815</text:span><text:span text:style-name="T8">.</text:span></text:p>
      <text:p text:style-name="P113"/>
      <text:p text:style-name="P108"><text:s/></text:p>
      <text:p text:style-name="P108"/>
      <text:p text:style-name="P108"/>
      <text:p text:style-name="P108"/>
      <text:p text:style-name="P108"/>
      <text:p text:style-name="P108"/>
      <text:p text:style-name="P4"><text:span text:style-name="T59"><text:s text:c="2"/></text:span><text:span text:style-name="T54">RŠ </text:span><text:span text:style-name="T55">Dnevni program za ČETRTEK, </text:span><text:span text:style-name="T57">1</text:span><text:span text:style-name="T58">8</text:span><text:span text:style-name="T55">. </text:span><text:span text:style-name="T56">december</text:span><text:span text:style-name="T55"> 2014</text:span></text:p>
      <text:p text:style-name="P3"/>
      <text:p text:style-name="P9">(KLIČI APR 815)</text:p>
      <text:p text:style-name="P64"><text:span text:style-name="T185">*15.00</text:span><text:span text:style-name="T189"> </text:span><text:span text:style-name="T186">TERMINAL </text:span><text:span text:style-name="T187">– pripravlja </text:span><text:span text:style-name="T190">Zadnikar</text:span><text:span text:style-name="T189">;<text:tab/><text:tab/><text:tab/><text:tab/><text:tab/><text:tab/> </text:span><text:span text:style-name="T188">(mapa-&gt;APR)</text:span></text:p>
      <text:p text:style-name="P64"/>
      <text:p text:style-name="P61"/>
      <text:p text:style-name="P61"><text:span text:style-name="T95">*15.30</text:span><text:span text:style-name="T96"> AKADEMSKIH 15</text:span><text:span text:style-name="T154"> <text:tab/><text:tab/><text:tab/><text:tab/> <text:s text:c="27"/></text:span><text:span text:style-name="T102">(UNIMAPA)</text:span></text:p>
      <text:p text:style-name="P61"/>
      <text:p text:style-name="P61"/>
      <text:p text:style-name="P65"><text:span text:style-name="T129">€</text:span><text:span text:style-name="T131">15.55</text:span><text:span text:style-name="T130"> </text:span><text:span text:style-name="T131">peti EPS blok: </text:span><text:span text:style-name="T136">R-102, </text:span><text:span text:style-name="T140">R-330, <text:tab/>R-241, <text:tab/> <text:s/>R-316</text:span><text:span text:style-name="T136"> </text:span></text:p>
      <text:p text:style-name="P65"><text:span text:style-name="T136"><text:s text:c="13"/>(PIVOTEKA 2014, </text:span><text:span text:style-name="T140">GLOBAL13, ZOSTER TBF, 18. DECEMBER</text:span><text:span text:style-name="T136">)</text:span><text:span text:style-name="T73">;</text:span></text:p>
      <text:p text:style-name="P52"/>
      <text:p text:style-name="P60"><text:span text:style-name="T43">*</text:span><text:span text:style-name="T68">16.00</text:span><text:span text:style-name="T75"> RŠ RECENZIJA: OBAKE, THE B. BEES @ KLUB GROMKA, 16. 12.</text:span></text:p>
      <text:p text:style-name="P60"><text:span text:style-name="T75"><text:s text:c="29"/>- </text:span><text:span text:style-name="T76"><text:s/>pripravlja Aleš Rojc<text:tab/><text:tab/><text:tab/><text:tab/></text:span><text:span text:style-name="T72">(GRMAPA)</text:span></text:p>
      <text:p text:style-name="P60"/>
      <text:p text:style-name="P60"><text:span text:style-name="T43">*</text:span><text:span text:style-name="T42">16.25</text:span><text:span text:style-name="T45"> RŠ hit</text:span><text:span text:style-name="T47">-&gt;</text:span><text:span text:style-name="T99">(MP3 ON F:/</text:span><text:span text:style-name="T100">ODDAJE/A JE TO RŠ HIT)</text:span><text:span text:style-name="T154">; </text:span></text:p>
      <text:p text:style-name="P53"/>
      <text:p text:style-name="P52"/>
      <text:p text:style-name="P52"><text:span text:style-name="T52">*</text:span><text:span text:style-name="T51">16.30</text:span><text:span text:style-name="T53"> MESTNI NAPOVEDNIK; </text:span><text:span text:style-name="T13"><text:tab/><text:tab/><text:tab/><text:tab/><text:tab/><text:tab/><text:tab/><text:tab/> <text:s text:c="2"/></text:span><text:span text:style-name="T14">(AVIZZ: UC-15)</text:span></text:p>
      <text:p text:style-name="P62"/>
      <text:p text:style-name="P61"><text:span text:style-name="T109">€</text:span><text:span text:style-name="T111">16.55</text:span><text:span text:style-name="T101"> šesti EPS blok: </text:span><text:span text:style-name="T74">R-330, R-316 (GLOBAL 13, 18. DECEMBER)</text:span><text:span text:style-name="T101">;</text:span></text:p>
      <text:p text:style-name="P55"/>
      <text:p text:style-name="P55"><text:span text:style-name="T84"><text:s text:c="6"/></text:span><text:span text:style-name="T85">(816)</text:span></text:p>
      <text:p text:style-name="P61"><text:span text:style-name="T156">*17.00</text:span><text:span text:style-name="T157"> </text:span><text:span text:style-name="T145">OFF SAJD</text:span><text:span text:style-name="T159">;</text:span><text:span text:style-name="T158"> <text:tab/><text:tab/><text:tab/><text:tab/><text:tab/><text:tab/><text:tab/> <text:s/></text:span><text:span text:style-name="T6"><text:s/><text:tab/><text:tab/><text:tab/>(MAPA-&gt; krOFFsajd)</text:span></text:p>
      <text:p text:style-name="P61"/>
      <text:p text:style-name="P63"><text:span text:style-name="T112">&amp;</text:span><text:span text:style-name="T110">17.55</text:span><text:span text:style-name="T98"> nedef. blok&lt;brez advizzov&gt;: </text:span><text:span text:style-name="T105">U</text:span><text:span text:style-name="T140">C</text:span><text:span text:style-name="T136">-</text:span><text:span text:style-name="T140">2</text:span><text:span text:style-name="T136">0, </text:span><text:span text:style-name="T140">UC-666</text:span><text:span text:style-name="T136"> (</text:span><text:span text:style-name="T140">BANDCAMP, AVDICIJA 2015</text:span><text:span text:style-name="T136">)</text:span><text:span text:style-name="T102">;</text:span></text:p>
      <text:p text:style-name="P52"/>
      <text:p text:style-name="P59"><text:span text:style-name="T176">*</text:span><text:span text:style-name="T227">18.00</text:span><text:span text:style-name="T226"> RŠ INTERVJU</text:span><text:span text:style-name="T225">: MAD PROFESSOR – pripravlja Goran Kompoš<text:tab/><text:tab/> </text:span><text:span text:style-name="T228">(živo?snet?)</text:span></text:p>
      <text:p text:style-name="P58"/>
      <text:p text:style-name="P57"><text:span text:style-name="T44">€</text:span><text:span text:style-name="T43">18.30</text:span><text:span text:style-name="T46"> II. OBVESTILA; <text:s text:c="19"/><text:tab/> <text:s text:c="4"/><text:tab/><text:tab/></text:span><text:span text:style-name="T94">(U-307; MAPA-&gt;II OBVESTILA)</text:span></text:p>
      <text:p text:style-name="P122"><text:s/><text:span text:style-name="T1"><text:s text:c="2"/></text:span><text:span text:style-name="T3">(poglej, če obvestila so, če niso niso)</text:span></text:p>
      <text:p text:style-name="P56"><text:span text:style-name="T151">€</text:span><text:span text:style-name="T153">18.55</text:span><text:span text:style-name="T152"> </text:span><text:span text:style-name="T153">sedmi EPS blok: </text:span><text:span text:style-name="T140">R-330, R-316 (GLOBAL 13, 18.DECEMBER)</text:span><text:span text:style-name="T98">;</text:span></text:p>
      <text:p text:style-name="P54"/>
      <text:p text:style-name="P66">%18.99 RESCAN MIXXX LIBRARY – ob priliki, ne na silo …</text:p>
      <text:p text:style-name="P66"/>
      <text:p text:style-name="P16"/>
      <text:p text:style-name="P22">UC-550 (ZARŠ KROVEC), UC-551 (DUBZILLA), UC-552 (INCURABILI), </text:p>
      <text:p text:style-name="P15">UC-553 (KARMAKOMA), UC-554 (TITOS BOJS), UC-555 (ALL STRINGS DETACHED), </text:p>
      <text:p text:style-name="P15">UC-556 (MARTIN RAMOVEŠ), UC-557 (GRRIZLI MADAMS);</text:p>
      <text:p text:style-name="P19">▲</text:p>
      <text:p text:style-name="P117">NOVI ZARŠ 30s NAPOVEDNIKI!</text:p>
      <text:p text:style-name="P76">▲</text:p>
      <text:p text:style-name="P80">|- -- - -- - -- - - - - - - - <text:s/>- <text:s/>-► <text:s/>INDIE-GRAD: R-265+R-266</text:p>
      <text:p text:style-name="P78">|RŠ VSEBINE ZA REKLAMIRAT:</text:p>
      <text:p text:style-name="P104">▼</text:p>
      <text:p text:style-name="P10"><text:span text:style-name="T161">danes</text:span><text:span text:style-name="T162">: <text:tab/>U-134, <text:tab/><text:tab/> <text:s/>U-111, <text:tab/><text:tab/><text:tab/><text:tab/><text:tab/>MD-GR/26;</text:span></text:p>
      <text:p text:style-name="P98"><text:tab/><text:tab/>(ZVEDAVOUHO, <text:tab/><text:tab/>GODBENI IMPERIALIZEM,<text:tab/> RAJMKIKRZ)</text:p>
      <text:p text:style-name="P77"/>
      <text:p text:style-name="P100"><text:span text:style-name="T163"><text:s text:c="7"/></text:span><text:span text:style-name="T162">RADIA.FM-nabor: <text:s/></text:span><text:span text:style-name="T165">UC-500, UC-501, UC-502, UC-503, UC-504, UC-505</text:span></text:p>
      <text:p text:style-name="P102">▼</text:p>
      <text:p text:style-name="P69"><text:span text:style-name="T196">Jutri</text:span><text:span text:style-name="T197">: U-136, U-137, </text:span><text:span text:style-name="T198">U-156</text:span><text:span text:style-name="T197">; <text:s text:c="3"/></text:span><text:span text:style-name="T166">(BREAKWAVE, </text:span><text:span text:style-name="T200">X-MACHINA,</text:span><text:span text:style-name="T166"> </text:span><text:span text:style-name="T201">FFWD</text:span><text:span text:style-name="T166">)</text:span></text:p>
      <text:p text:style-name="P71"><text:s text:c="7"/>6ª MUZIKA-NABOR: U-112a, U-112b, U-112c, U-112d;</text:p>
      <text:p text:style-name="P8">▼ </text:p>
      <text:p text:style-name="P107">V SOBOTO: </text:p>
      <text:p text:style-name="P111"><text:span text:style-name="T201">U-340(VJETAR),</text:span><text:span text:style-name="T202"> </text:span><text:span text:style-name="T199">U-320(PODALPSKI); </text:span><text:span text:style-name="T201">U-255(LEZBOMANIJA), U-202(SEKTOR Ž),</text:span><text:span text:style-name="T198"> </text:span></text:p>
      <text:p text:style-name="P111"><text:span text:style-name="T198">U-240(</text:span><text:span text:style-name="T201">ARHITEKTURA</text:span><text:span text:style-name="T198">); </text:span><text:span text:style-name="T201">U-353(KLOPCA),</text:span><text:span text:style-name="T202"> U-282(STRIPOFILIJA), </text:span></text:p>
      <text:p text:style-name="P106">U-212(LETEČI); U-165(MUZIK), U-123(Z.SONCE);</text:p>
      <text:p text:style-name="P118">RAČUNALNIŠKA URA JE TA PRAVA. ODDAJE, KI ZAMUJAJO<text:span text:style-name="T216">TE</text:span> PREMISLITE, ČE OBSTOJI ČASOVNI OKVIR </text:p>
      <text:p text:style-name="P119">V KATEREM SE LAHKO IZVEDO<text:span text:style-name="T216">TE</text:span> NA NAČIN, DA NE ŠKODIJO<text:span text:style-name="T216">TE</text:span> SLEDEČI ODDAJI.</text:p>
      <text:p text:style-name="P108"><text:s/></text:p>
      <text:p text:style-name="P30"><text:span text:style-name="T61"><text:s text:c="2"/></text:span><text:span text:style-name="T62">RŠ preostanek </text:span><text:span text:style-name="T63">program</text:span><text:span text:style-name="T64">a</text:span><text:span text:style-name="T63"> za ČETRTEK, </text:span><text:span text:style-name="T65">1</text:span><text:span text:style-name="T66">8</text:span><text:span text:style-name="T63">. </text:span><text:span text:style-name="T64">december</text:span><text:span text:style-name="T63"> 2014</text:span></text:p>
      <text:p text:style-name="P27"/>
      <text:p text:style-name="P49"><text:span text:style-name="T95">*19.00</text:span><text:span text:style-name="T96"> TOLPA BUMOV:</text:span><text:span text:style-name="T15"> </text:span><text:span text:style-name="T22">BLAŽ - THE B OF (BETON, 2014) </text:span><text:span text:style-name="T155">- pripravlja </text:span><text:span text:style-name="T128">Jaka Špiler</text:span><text:span text:style-name="T146">;</text:span></text:p>
      <text:p text:style-name="P34"><text:span text:style-name="T97"><text:s/></text:span><text:span text:style-name="T96"><text:tab/><text:tab/><text:tab/><text:tab/> <text:tab/><text:tab/></text:span><text:span text:style-name="T81">(</text:span><text:span text:style-name="T83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83">SPIKERJI@GMAIL.COM</text:span></text:span></text:a><text:span text:style-name="T83"> oz. v živo?)</text:span></text:p>
      <text:p text:style-name="P39"/>
      <text:p text:style-name="P34"><text:span text:style-name="T107">&amp;</text:span><text:span text:style-name="T98">19.55 tretji uredniški blok: </text:span><text:span text:style-name="T139">UC-20, UC-549 (BANDCAMP, DOBR ŽAGA)</text:span><text:span text:style-name="T98">;</text:span></text:p>
      <text:p text:style-name="P43"/>
      <text:p text:style-name="P34"><text:span text:style-name="T122">*20.00</text:span><text:span text:style-name="T121"> </text:span><text:span text:style-name="T191">RHYME KICKERS<text:tab/><text:tab/><text:tab/><text:tab/><text:tab/><text:tab/>(advizzo: MD GR-26; živo?)</text:span></text:p>
      <text:p text:style-name="P34"/>
      <text:p text:style-name="P34"><text:span text:style-name="T192">*21.30</text:span><text:span text:style-name="T160"> </text:span><text:span text:style-name="T193">ZVEDAVO UHO</text:span><text:span text:style-name="T194"> – pripravlja Goran Kompoš</text:span><text:span text:style-name="T193">; <text:s text:c="3"/><text:tab/><text:tab/> <text:s text:c="9"/></text:span><text:span text:style-name="T195">(v živo)</text:span></text:p>
      <text:p text:style-name="P47"/>
      <text:p text:style-name="P50"><text:span text:style-name="T67">*22.30</text:span><text:span text:style-name="T69"> </text:span><text:span text:style-name="T213">RADIA FM, </text:span><text:span text:style-name="T203">SHOW 50</text:span><text:span text:style-name="T204">7</text:span><text:span text:style-name="T203">: </text:span><text:span text:style-name="T205">Against the tide (Soundart Radio (Dartington, UK))</text:span></text:p>
      <text:p text:style-name="P120"><text:span text:style-name="T141"><text:s text:c="11"/></text:span><text:span text:style-name="T132">(/ODDAJE/141</text:span><text:span text:style-name="T133">2</text:span><text:span text:style-name="T134">1</text:span><text:span text:style-name="T135">8</text:span><text:span text:style-name="T132"> – RADIA.FM/…MP3)</text:span></text:p>
      <text:p text:style-name="P34"><text:span text:style-name="T125">*23.00</text:span><text:span text:style-name="T127"> </text:span><text:span text:style-name="T144">GODBENI IMPERIALIZEM </text:span><text:span text:style-name="T126">Luke Zagoričnika</text:span><text:span text:style-name="T89">;</text:span><text:span text:style-name="T126"> <text:s text:c="2"/><text:tab/> <text:s text:c="3"/></text:span><text:span text:style-name="T89">(MAPA-&gt;VEČERCI, GOD.IMPER.)</text:span></text:p>
      <text:p text:style-name="P34"/>
      <text:p text:style-name="P49"><text:span text:style-name="T132">&amp;24.00 četrti ured. blok&gt;BREZ AdVIZZOV: </text:span><text:span text:style-name="T91">UC</text:span><text:span text:style-name="T92">-</text:span><text:span text:style-name="T91">2</text:span><text:span text:style-name="T92">0, </text:span><text:span text:style-name="T91">UC-666</text:span><text:span text:style-name="T92"> (</text:span><text:span text:style-name="T91">BANDCAMP, AVDICIJA 2015</text:span><text:span text:style-name="T92">)</text:span><text:span text:style-name="T90">;</text:span></text:p>
      <text:p text:style-name="P44"/>
      <text:p text:style-name="P34"><text:span text:style-name="T124">*24.03</text:span><text:span text:style-name="T126"> </text:span><text:span text:style-name="T154">RŠ hit</text:span><text:span text:style-name="T81">-&gt;(MP3 ON F:/ODDAJE/A JE TO RŠ HIT);</text:span><text:span text:style-name="T154"> </text:span></text:p>
      <text:p text:style-name="P34"><text:span text:style-name="T95">*24.07</text:span><text:span text:style-name="T154"> FRAMEWORK<text:tab/><text:tab/><text:tab/><text:tab/><text:tab/><text:tab/><text:tab/><text:tab/> </text:span><text:span text:style-name="T102">(DL NA SPLETNI STRANI)</text:span></text:p>
      <text:p text:style-name="P41">*25.07 RS ADVIZZO: KO ŠTUDENT NA RAJŽO GRE (X3):</text:p>
      <text:p text:style-name="P23"><text:span text:style-name="T71">*25.08</text:span><text:span text:style-name="T142"> Preklop na </text:span><text:span text:style-name="T71">kakkEC RADIO;</text:span></text:p>
      <text:p text:style-name="P23"/>
      <text:p text:style-name="P7">Jutri pa:</text:p>
      <text:p text:style-name="P128">07:00 SVEŽ HITIČ - RŠ HITIČ</text:p>
      <text:p text:style-name="P128">07:05 FRIŠNE NOVIČKE V BRITOFFU</text:p>
      <text:p text:style-name="P128">07:30 ASTEROIDE/SEKRETARIAT</text:p>
      <text:p text:style-name="P128">08:05 BRITOFF </text:p>
      <text:p text:style-name="P128">08:30 NULTA OBVESTILA</text:p>
      <text:p text:style-name="P128">08:50 SITI TEATER NAGRADNA IGRA</text:p>
      <text:p text:style-name="P128">09:05 FRIŠNE NOVIČKE V BRITOFFFU</text:p>
      <text:p text:style-name="P128">09:15 SVAŠTARNICA</text:p>
      <text:p text:style-name="P128">09:45 PRITISKAVEC</text:p>
      <text:p text:style-name="P128">10:05 BRITOFF <text:s/></text:p>
      <text:p text:style-name="P128">10:20 STRMA KRONIKA PETKOVIH JUNCEV</text:p>
      <text:p text:style-name="P129">11.00 RŠ hit</text:p>
      <text:p text:style-name="P133">12.00 <text:span text:style-name="T217">RISANKA </text:span>RŠ</text:p>
      <text:p text:style-name="P134">13.00 <text:span text:style-name="T229">teater v eter</text:span>:<text:span text:style-name="T222"> </text:span><text:span text:style-name="T223">Branko Potočan - Solo za dva (SME, 16.12.2014) </text:span><text:span text:style-name="T218">– pripr. </text:span><text:span text:style-name="T220">Alja Lobnik</text:span></text:p>
      <text:p text:style-name="P133">14.00 DnevnO-informativni OFF program + KULTURNE NOVICE</text:p>
      <text:p text:style-name="P126">14.25 RŠ hit</text:p>
      <text:p text:style-name="P126">15.00 kaj pa UNIverza?</text:p>
      <text:p text:style-name="P124">16.00 RŠ RECENZIJA: <text:span text:style-name="T219">IAMDISEASE, SENTENCE @ KLUB GROMKA, 18. 12.</text:span></text:p>
      <text:p text:style-name="P123"><text:s text:c="24"/>– <text:span text:style-name="T221">PRIP. </text:span><text:span text:style-name="T229">Haša bužinel</text:span></text:p>
      <text:p text:style-name="P127">16.25 RŠ hit</text:p>
      <text:p text:style-name="P133">16.30 MESTNI NAPOVEDNIK</text:p>
      <text:p text:style-name="P126">17.00 KULTIVATOR</text:p>
      <text:p text:style-name="P125"/>
      <text:p text:style-name="P132"><text:span text:style-name="T208">19.00 TOLPA BUMOV: </text:span><text:span text:style-name="T209">THE CYCLIST - FLOURISH (ALL CITY, 2014)</text:span></text:p>
      <text:p text:style-name="P131"><text:span text:style-name="T210"><text:s text:c="26"/></text:span><text:span text:style-name="T206">– </text:span><text:span text:style-name="T207">PRIPR. </text:span><text:span text:style-name="T212">Fedja saksida</text:span></text:p>
      <text:p text:style-name="P130"><text:span text:style-name="T207">20.00 </text:span><text:span text:style-name="T212">šesta mucika</text:span><text:span text:style-name="T211"> – prip. </text:span><text:span text:style-name="T212">Jure matičič</text:span></text:p>
      <text:p text:style-name="P126">21.00 BREAKWAVE BORJE MOČNIKA</text:p>
      <text:p text:style-name="P126">22.00 X-MACHINA tilna ločniškarja</text:p>
      <text:p text:style-name="P136">23.00 DJ SEANSa</text:p>
      <text:p text:style-name="P125"/>
      <text:p text:style-name="P126">**.** RŠ hit</text:p>
      <text:p text:style-name="P126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4-12-18T17:47:26.094000000</dc:date>
    <meta:print-date>2014-12-17T15:53:46.718000000</meta:print-date>
    <meta:editing-cycles>23</meta:editing-cycles>
    <meta:editing-duration>P1DT1H43M56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6" meta:word-count="1008" meta:character-count="7650" meta:non-whitespace-character-count="6069"/>
  </office:meta>
</office:document-meta>
</file>