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418994" officeooo:paragraph-rsid="00418994" style:font-size-asian="12pt" style:font-name-complex="Courier New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6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17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e3620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29" style:family="paragraph" style:parent-style-name="Standard">
      <style:paragraph-properties fo:margin-left="-0.953cm" fo:margin-right="0cm" fo:text-indent="0cm" style:auto-text-indent="false"/>
    </style:style>
    <style:style style:name="P3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31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32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3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35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338022" style:font-size-asian="12pt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4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50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1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52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53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4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5" style:family="paragraph" style:parent-style-name="Standard">
      <style:text-properties style:font-name="Courier New" fo:font-size="16pt" fo:language="es" fo:country="ES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56" style:family="paragraph" style:parent-style-name="Standard">
      <style:text-properties style:font-name="Courier New" fo:font-weight="bold" style:font-weight-asian="bold" style:font-name-complex="Courier New"/>
    </style:style>
    <style:style style:name="P5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8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59" style:family="paragraph" style:parent-style-name="Standard">
      <style:text-properties style:font-name="Courier New" fo:font-size="13pt" fo:font-weight="normal" officeooo:paragraph-rsid="00314e1b" style:font-size-asian="13pt" style:font-weight-asian="normal" style:font-name-complex="Courier New" style:font-size-complex="13pt" style:font-weight-complex="normal"/>
    </style:style>
    <style:style style:name="P60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61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62" style:family="paragraph" style:parent-style-name="Standard">
      <style:text-properties fo:color="#000000" style:font-name="Courier New" fo:font-size="13pt" fo:language="es" fo:country="ES" fo:font-weight="normal" officeooo:paragraph-rsid="00314e1b" fo:background-color="transparent" style:font-size-asian="13pt" style:font-weight-asian="normal" style:font-name-complex="Courier New" style:font-size-complex="13pt" style:font-weight-complex="normal"/>
    </style:style>
    <style:style style:name="P63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4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65" style:family="paragraph" style:parent-style-name="Standard">
      <style:paragraph-properties fo:line-height="0.55cm" fo:orphans="0" fo:widows="0" fo:hyphenation-ladder-count="no-limit" style:text-autospace="none"/>
      <style:text-properties officeooo:paragraph-rsid="0025efe8" fo:hyphenate="false" fo:hyphenation-remain-char-count="2" fo:hyphenation-push-char-count="2"/>
    </style:style>
    <style:style style:name="P66" style:family="paragraph" style:parent-style-name="Standard">
      <style:paragraph-properties fo:line-height="0.55cm" fo:orphans="0" fo:widows="0" fo:hyphenation-ladder-count="no-limit" style:text-autospace="none"/>
      <style:text-properties officeooo:paragraph-rsid="003c3604" fo:hyphenate="false" fo:hyphenation-remain-char-count="2" fo:hyphenation-push-char-count="2"/>
    </style:style>
    <style:style style:name="P67" style:family="paragraph" style:parent-style-name="Standard">
      <style:paragraph-properties fo:line-height="0.55cm" fo:orphans="0" fo:widows="0" fo:hyphenation-ladder-count="no-limit" style:text-autospace="none"/>
      <style:text-properties officeooo:paragraph-rsid="00418994" fo:hyphenate="false" fo:hyphenation-remain-char-count="2" fo:hyphenation-push-char-count="2"/>
    </style:style>
    <style:style style:name="P68" style:family="paragraph" style:parent-style-name="Standard">
      <style:paragraph-properties fo:margin-left="1.249cm" fo:margin-right="-1.365cm" fo:text-indent="-1.588cm" style:auto-text-indent="false"/>
    </style:style>
    <style:style style:name="P6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0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1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language="da" fo:country="DK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12pt" fo:language="sl" fo:country="SI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91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92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93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4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9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0.781cm" fo:text-indent="0cm" style:auto-text-indent="false"/>
    </style:style>
    <style:style style:name="P98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99" style:family="paragraph" style:parent-style-name="Standard">
      <style:paragraph-properties fo:margin-left="-0.953cm" fo:margin-right="-0.781cm" fo:text-indent="0cm" style:auto-text-indent="false"/>
      <style:text-properties officeooo:paragraph-rsid="003fe89d"/>
    </style:style>
    <style:style style:name="P100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1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3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4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>
      <style:paragraph-properties fo:line-height="0.55cm" fo:orphans="0" fo:widows="0" fo:hyphenation-ladder-count="no-limit" style:text-autospace="none"/>
      <style:text-properties officeooo:paragraph-rsid="0048314f" fo:hyphenate="false" fo:hyphenation-remain-char-count="2" fo:hyphenation-push-char-count="2"/>
    </style:style>
    <style:style style:name="P106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8pt" fo:language="de" fo:country="DE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107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08" style:family="paragraph" style:parent-style-name="Standard">
      <style:paragraph-properties fo:margin-left="-0.635cm" fo:margin-right="-2.011cm" fo:text-indent="0cm" style:auto-text-indent="false"/>
      <style:text-properties officeooo:paragraph-rsid="004526d6" fo:background-color="transparent"/>
    </style:style>
    <style:style style:name="P109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526d6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0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4526d6" fo:background-color="transparent" style:font-weight-asian="normal" style:font-name-complex="Courier New" style:font-weight-complex="normal"/>
    </style:style>
    <style:style style:name="P111" style:family="paragraph" style:parent-style-name="Standard">
      <style:paragraph-properties fo:margin-left="0cm" fo:margin-right="-2.011cm" fo:text-indent="0cm" style:auto-text-indent="false"/>
      <style:text-properties officeooo:paragraph-rsid="004526d6" fo:background-color="transparent"/>
    </style:style>
    <style:style style:name="P112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4526d6" style:font-weight-asian="normal" style:font-name-complex="Courier New" style:font-weight-complex="normal"/>
    </style:style>
    <style:style style:name="P11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4526d6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70713" style:font-name-asian="Courier New" style:font-size-asian="16pt" style:font-weight-asian="normal" style:font-name-complex="Courier New" style:font-size-complex="16pt" style:font-weight-complex="normal"/>
    </style:style>
    <style:style style:name="P115" style:family="paragraph" style:parent-style-name="Standard">
      <style:paragraph-properties fo:margin-left="-0.953cm" fo:margin-right="-0.781cm" fo:text-indent="0cm" style:auto-text-indent="false"/>
      <style:text-properties officeooo:paragraph-rsid="0048314f"/>
    </style:style>
    <style:style style:name="P116" style:family="paragraph" style:parent-style-name="Standard_20__28_user_29_">
      <style:paragraph-properties fo:margin-left="-0.953cm" fo:margin-right="0cm" fo:text-indent="0cm" style:auto-text-indent="false"/>
      <style:text-properties officeooo:paragraph-rsid="004526d6"/>
    </style:style>
    <style:style style:name="P1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526d6"/>
    </style:style>
    <style:style style:name="P1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314f"/>
    </style:style>
    <style:style style:name="P1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4526d6" style:font-size-asian="12pt" style:font-size-complex="12pt"/>
    </style:style>
    <style:style style:name="P1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38022" officeooo:paragraph-rsid="003fe89d" fo:background-color="#000000" style:font-size-asian="12pt" style:font-weight-asian="normal" style:font-name-complex="Courier New" style:font-weight-complex="normal"/>
    </style:style>
    <style:style style:name="P121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fe89d" officeooo:paragraph-rsid="003fe89d" fo:background-color="#000000" style:font-size-asian="12pt" style:font-weight-asian="normal" style:font-name-complex="Courier New" style:font-weight-complex="normal"/>
    </style:style>
    <style:style style:name="P122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2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48314f" style:font-size-asian="12pt" style:font-name-complex="Courier New" style:font-size-complex="12pt"/>
    </style:style>
    <style:style style:name="P12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418994" style:font-size-asian="12pt" style:font-name-complex="Courier New" style:font-size-complex="12pt"/>
    </style:style>
    <style:style style:name="P12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12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48314f"/>
    </style:style>
    <style:style style:name="P12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rsid="0048314f" officeooo:paragraph-rsid="0048314f"/>
    </style:style>
    <style:style style:name="P128" style:family="paragraph" style:parent-style-name="Standard_20__28_user_29_">
      <style:paragraph-properties fo:margin-left="1.249cm" fo:margin-right="0cm" fo:text-indent="1.249cm" style:auto-text-indent="false"/>
      <style:text-properties fo:background-color="transparent"/>
    </style:style>
    <style:style style:name="P129" style:family="paragraph" style:parent-style-name="Standard_20__28_user_29_">
      <style:paragraph-properties fo:margin-left="1.249cm" fo:margin-right="0cm" fo:text-indent="1.249cm" style:auto-text-indent="false"/>
      <style:text-properties officeooo:paragraph-rsid="004526d6" fo:background-color="transparent"/>
    </style:style>
    <style:style style:name="P130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4526d6" fo:background-color="transparent"/>
    </style:style>
    <style:style style:name="P13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4526d6" fo:hyphenate="false" fo:hyphenation-remain-char-count="2" fo:hyphenation-push-char-count="2"/>
    </style:style>
    <style:style style:name="P13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48314f" style:font-size-asian="12pt" style:font-size-complex="12pt" fo:hyphenate="false" fo:hyphenation-remain-char-count="2" fo:hyphenation-push-char-count="2"/>
    </style:style>
    <style:style style:name="P13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font-style="italic" officeooo:rsid="002914ff" officeooo:paragraph-rsid="003fe89d" fo:background-color="transparent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officeooo:rsid="004526d6" style:font-size-asian="9pt" style:font-style-asian="italic" style:font-name-complex="Courier New" style:font-size-complex="9pt"/>
    </style:style>
    <style:style style:name="T10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5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7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officeooo:rsid="004526d6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1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30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officeooo:rsid="00338022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n" fo:country="GB" style:text-underline-style="none" fo:font-weight="normal" officeooo:rsid="00398267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n" fo:country="GB" style:text-underline-style="none" fo:font-weight="normal" officeooo:rsid="004526d6" style:font-size-asian="12pt" style:font-weight-asian="normal" style:font-name-complex="Courier New" style:font-weight-complex="normal"/>
    </style:style>
    <style:style style:name="T37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8" style:family="text">
      <style:text-properties style:font-name="Courier New" fo:font-size="12pt" fo:language="en" fo:country="GB" style:text-underline-style="none" fo:font-weight="normal" officeooo:rsid="00385acd" style:font-size-asian="12pt" style:font-weight-asian="normal" style:font-name-complex="Courier New" style:font-size-complex="6pt" style:font-weight-complex="normal"/>
    </style:style>
    <style:style style:name="T39" style:family="text">
      <style:text-properties style:font-name="Courier New" fo:font-size="12pt" fo:language="en" fo:country="GB" style:text-underline-style="none" fo:font-weight="bold" officeooo:rsid="004526d6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41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2" style:family="text">
      <style:text-properties style:font-name="Courier New" fo:font-size="12pt" fo:language="en" fo:country="GB" style:font-size-asian="12pt" style:font-name-complex="Courier New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9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50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51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52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da" fo:country="DK" fo:font-style="italic" officeooo:rsid="004526d6" fo:background-color="transparent" loext:char-shading-value="0" style:font-size-asian="12pt" style:font-style-asian="italic" style:font-name-complex="Courier New" style:font-size-complex="12pt"/>
    </style:style>
    <style:style style:name="T54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5" style:family="text">
      <style:text-properties style:font-name="Courier New" fo:font-size="12pt" fo:language="de" fo:country="DE" fo:font-style="normal" fo:font-weight="bold" officeooo:rsid="002bfff5" style:font-size-asian="12pt" style:font-style-asian="normal" style:font-weight-asian="bold" style:font-name-complex="Courier New" style:font-style-complex="normal"/>
    </style:style>
    <style:style style:name="T56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7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9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60" style:family="text">
      <style:text-properties style:font-name="Courier New" fo:font-size="12pt" style:font-size-asian="12pt" style:font-name-complex="Courier New"/>
    </style:style>
    <style:style style:name="T61" style:family="text">
      <style:text-properties style:font-name="Courier New" fo:font-size="12pt" style:font-size-asian="12pt" style:font-name-complex="Courier New" style:font-style-complex="italic"/>
    </style:style>
    <style:style style:name="T62" style:family="text">
      <style:text-properties style:font-name="Courier New" fo:font-size="12pt" officeooo:rsid="0022e6a7" style:font-size-asian="12pt" style:font-name-complex="Courier New"/>
    </style:style>
    <style:style style:name="T63" style:family="text">
      <style:text-properties style:font-name="Courier New" fo:font-size="12pt" style:font-size-asian="12pt" style:font-name-complex="Courier New" style:font-size-complex="12pt"/>
    </style:style>
    <style:style style:name="T64" style:family="text">
      <style:text-properties style:font-name="Courier New" fo:font-size="12pt" fo:font-weight="bold" style:font-size-asian="12pt" style:font-weight-asian="bold" style:font-name-complex="Courier New"/>
    </style:style>
    <style:style style:name="T65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font-weight="bold" officeooo:rsid="00385acd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font-weight="bold" officeooo:rsid="0048314f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1" style:family="text">
      <style:text-properties style:font-name="Courier New" fo:font-size="12pt" fo:font-weight="bold" officeooo:rsid="0048314f" style:font-size-asian="12pt" style:font-weight-asian="bold" style:font-name-complex="Courier New" style:font-size-complex="12pt" style:font-style-complex="italic"/>
    </style:style>
    <style:style style:name="T72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4" style:family="text">
      <style:text-properties style:font-name="Courier New" fo:font-size="12pt" fo:font-weight="bold" officeooo:rsid="0048314f" style:font-name-asian="Courier New" style:font-size-asian="12pt" style:font-weight-asian="bold" style:font-name-complex="Courier New" style:font-size-complex="12pt" style:font-style-complex="italic"/>
    </style:style>
    <style:style style:name="T75" style:family="text">
      <style:text-properties style:font-name="Courier New" fo:font-size="12pt" fo:font-style="italic" style:font-size-asian="12pt" style:font-style-asian="italic" style:font-name-complex="Courier New"/>
    </style:style>
    <style:style style:name="T7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7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font-style="italic" officeooo:rsid="004526d6" style:font-size-asian="12pt" style:font-style-asian="italic" style:font-name-complex="Courier New" style:font-size-complex="12pt" style:font-style-complex="italic"/>
    </style:style>
    <style:style style:name="T79" style:family="text">
      <style:text-properties style:font-name="Courier New" fo:font-size="12pt" fo:font-style="italic" officeooo:rsid="004526d6" style:font-size-asian="12pt" style:font-style-asian="italic" style:font-name-complex="Courier New"/>
    </style:style>
    <style:style style:name="T8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8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3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4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9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90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1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2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93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4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5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6" style:family="text">
      <style:text-properties style:font-name="Courier New" fo:font-size="12pt" fo:language="sl" fo:country="SI" fo:font-style="italic" officeooo:rsid="004526d6" style:font-size-asian="12pt" style:font-style-asian="italic" style:font-name-complex="Courier New"/>
    </style:style>
    <style:style style:name="T97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8" style:family="text">
      <style:text-properties style:font-name="Courier New" fo:font-size="12pt" fo:language="sl" fo:country="SI" fo:font-style="italic" fo:font-weight="normal" officeooo:rsid="003fe89d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9" style:family="text">
      <style:text-properties style:font-name="Courier New" fo:font-size="12pt" fo:language="sl" fo:country="SI" fo:font-style="italic" fo:font-weight="normal" officeooo:rsid="0048314f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0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101" style:family="text">
      <style:text-properties style:font-name="Courier New" fo:font-size="12pt" fo:language="sl" fo:country="SI" fo:font-weight="normal" officeooo:rsid="003fe89d" style:font-size-asian="12pt" style:font-weight-asian="normal" style:font-name-complex="Courier New" style:font-size-complex="12pt" style:font-style-complex="italic" style:font-weight-complex="normal"/>
    </style:style>
    <style:style style:name="T102" style:family="text">
      <style:text-properties style:font-name="Courier New" fo:font-size="12pt" fo:language="sl" fo:country="SI" fo:font-weight="bold" officeooo:rsid="00338022" style:font-size-asian="12pt" style:font-weight-asian="bold" style:font-name-complex="Courier New"/>
    </style:style>
    <style:style style:name="T103" style:family="text">
      <style:text-properties style:font-name="Courier New" fo:font-size="12pt" fo:language="sl" fo:country="SI" fo:font-weight="bold" officeooo:rsid="003fe89d" style:font-size-asian="12pt" style:font-weight-asian="bold" style:font-name-complex="Courier New"/>
    </style:style>
    <style:style style:name="T104" style:family="text">
      <style:text-properties style:font-name="Courier New" fo:font-size="12pt" fo:language="sl" fo:country="SI" fo:font-weight="bold" officeooo:rsid="004526d6" style:font-size-asian="12pt" style:font-weight-asian="bold" style:font-name-complex="Courier New"/>
    </style:style>
    <style:style style:name="T105" style:family="text">
      <style:text-properties style:font-name="Courier New" fo:font-size="12pt" fo:language="sl" fo:country="SI" officeooo:rsid="003fe89d" style:font-size-asian="12pt" style:font-name-complex="Courier New" style:font-size-complex="12pt"/>
    </style:style>
    <style:style style:name="T106" style:family="text">
      <style:text-properties style:font-name="Courier New" fo:font-size="12pt" fo:language="sl" fo:country="SI" officeooo:rsid="004526d6" style:font-size-asian="12pt" style:font-name-complex="Courier New" style:font-size-complex="12pt"/>
    </style:style>
    <style:style style:name="T107" style:family="text">
      <style:text-properties style:font-name="Courier New" fo:font-size="12pt" fo:language="sl" fo:country="SI" style:text-underline-style="none" fo:font-weight="normal" officeooo:rsid="003fe89d" style:font-size-asian="12pt" style:font-weight-asian="normal" style:font-name-complex="Courier New" style:font-size-complex="6pt" style:font-weight-complex="normal"/>
    </style:style>
    <style:style style:name="T108" style:family="text">
      <style:text-properties style:font-name="Courier New" fo:font-size="12pt" fo:language="sl" fo:country="SI" style:text-underline-style="none" fo:font-weight="normal" officeooo:rsid="004526d6" style:font-size-asian="12pt" style:font-weight-asian="normal" style:font-name-complex="Courier New" style:font-size-complex="6pt" style:font-weight-complex="normal"/>
    </style:style>
    <style:style style:name="T109" style:family="text">
      <style:text-properties style:font-name="Courier New" fo:font-size="12pt" fo:language="sl" fo:country="SI" style:text-underline-style="none" fo:font-weight="normal" officeooo:rsid="003fe89d" style:font-size-asian="12pt" style:font-weight-asian="normal" style:font-name-complex="Courier New" style:font-weight-complex="normal"/>
    </style:style>
    <style:style style:name="T110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11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12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13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14" style:family="text">
      <style:text-properties style:font-name="Courier New" fo:font-weight="bold" style:font-weight-asian="bold" style:font-name-complex="Courier New"/>
    </style:style>
    <style:style style:name="T115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6" style:family="text">
      <style:text-properties style:font-name="Courier New" fo:language="es" fo:country="ES" fo:font-weight="bold" style:font-weight-asian="bold" style:font-name-complex="Courier New"/>
    </style:style>
    <style:style style:name="T117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8" style:family="text">
      <style:text-properties style:font-name="Courier New" fo:language="es" fo:country="ES" style:text-underline-style="none" style:font-name-complex="Courier New"/>
    </style:style>
    <style:style style:name="T119" style:family="text">
      <style:text-properties style:font-name="Courier New" fo:language="es" fo:country="ES" style:text-underline-style="none" style:font-name-complex="Courier New" style:font-style-complex="italic"/>
    </style:style>
    <style:style style:name="T120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21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22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24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25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26" style:family="text">
      <style:text-properties style:font-name="Courier New" fo:language="es" fo:country="ES" style:font-name-complex="Courier New" style:font-style-complex="italic"/>
    </style:style>
    <style:style style:name="T127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8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30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31" style:family="text">
      <style:text-properties style:font-name="Courier New" style:font-name-complex="Courier New"/>
    </style:style>
    <style:style style:name="T132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33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34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35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36" style:family="text">
      <style:text-properties style:font-name="Courier New" fo:font-style="italic" style:font-style-asian="italic" style:font-name-complex="Courier New"/>
    </style:style>
    <style:style style:name="T137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8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9" style:family="text">
      <style:text-properties style:font-name="Courier New" fo:font-style="italic" style:font-style-asian="italic" style:font-name-complex="Courier New" style:font-style-complex="italic"/>
    </style:style>
    <style:style style:name="T140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41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42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43" style:family="text">
      <style:text-properties style:font-name="Courier New" fo:font-style="italic" officeooo:rsid="004526d6" style:font-style-asian="italic" style:font-name-complex="Courier New" style:font-style-complex="italic"/>
    </style:style>
    <style:style style:name="T144" style:family="text">
      <style:text-properties style:font-name="Courier New" fo:font-style="italic" officeooo:rsid="00229c25" style:font-style-asian="italic" style:font-name-complex="Courier New"/>
    </style:style>
    <style:style style:name="T145" style:family="text">
      <style:text-properties style:font-name="Courier New" fo:font-style="italic" officeooo:rsid="0025b814" style:font-style-asian="italic" style:font-name-complex="Courier New"/>
    </style:style>
    <style:style style:name="T146" style:family="text">
      <style:text-properties style:font-name="Courier New" fo:font-style="italic" officeooo:rsid="004526d6" style:font-style-asian="italic" style:font-name-complex="Courier New"/>
    </style:style>
    <style:style style:name="T14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8" style:family="text">
      <style:text-properties style:font-name="Courier New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style:font-name="Courier New" fo:font-style="italic" style:text-underline-style="none" fo:font-weight="normal" officeooo:rsid="00398267" style:font-style-asian="italic" style:font-weight-asian="normal" style:font-name-complex="Courier New" style:font-style-complex="italic" style:font-weight-complex="normal"/>
    </style:style>
    <style:style style:name="T150" style:family="text">
      <style:text-properties style:font-name="Courier New" fo:font-style="italic" style:text-underline-style="none" fo:font-weight="normal" officeooo:rsid="004526d6" style:font-style-asian="italic" style:font-weight-asian="normal" style:font-name-complex="Courier New" style:font-style-complex="italic" style:font-weight-complex="normal"/>
    </style:style>
    <style:style style:name="T151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5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5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5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55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56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57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58" style:family="text">
      <style:text-properties style:font-name="Courier New" fo:font-size="11pt" fo:font-style="italic" fo:font-weight="normal" officeooo:rsid="00398267" style:font-size-asian="11pt" style:font-style-asian="italic" style:font-weight-asian="normal" style:font-name-complex="Courier New" style:font-size-complex="11pt" style:font-weight-complex="normal"/>
    </style:style>
    <style:style style:name="T159" style:family="text">
      <style:text-properties style:font-name="Courier New" fo:font-size="11pt" fo:font-style="italic" fo:font-weight="normal" officeooo:rsid="004526d6" style:font-size-asian="11pt" style:font-style-asian="italic" style:font-weight-asian="normal" style:font-name-complex="Courier New" style:font-size-complex="11pt" style:font-weight-complex="normal"/>
    </style:style>
    <style:style style:name="T160" style:family="text">
      <style:text-properties style:font-name="Courier New" fo:font-size="11pt" fo:language="sl" fo:country="SI" fo:font-style="italic" style:text-underline-style="none" fo:font-weight="normal" officeooo:rsid="0042aee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1" style:family="text">
      <style:text-properties style:font-name="Courier New" fo:font-size="11pt" fo:language="sl" fo:country="SI" fo:font-style="italic" style:text-underline-style="none" fo:font-weight="normal" officeooo:rsid="004526d6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2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6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6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66" style:family="text">
      <style:text-properties style:font-name="Courier New" fo:font-size="10pt" fo:font-style="italic" style:text-underline-style="none" fo:font-weight="normal" officeooo:rsid="002bfff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7" style:family="text">
      <style:text-properties style:font-name="Courier New" fo:font-size="10pt" fo:font-style="italic" style:text-underline-style="none" fo:font-weight="normal" officeooo:rsid="004526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8" style:family="text">
      <style:text-properties style:font-name="Courier New" fo:font-size="10pt" fo:language="sl" fo:country="SI" fo:font-style="italic" officeooo:rsid="004526d6" style:font-size-asian="10pt" style:font-style-asian="italic" style:font-name-complex="Courier New" style:font-size-complex="10pt"/>
    </style:style>
    <style:style style:name="T169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0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71" style:family="text">
      <style:text-properties style:font-name="Courier New" fo:language="de" fo:country="DE" style:font-name-complex="Courier New"/>
    </style:style>
    <style:style style:name="T172" style:family="text">
      <style:text-properties style:font-name="Courier New" fo:font-weight="normal" style:font-weight-asian="normal" style:font-name-complex="Courier New" style:font-weight-complex="normal"/>
    </style:style>
    <style:style style:name="T173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74" style:family="text">
      <style:text-properties style:font-name="Courier New" fo:language="da" fo:country="DK" fo:font-style="italic" officeooo:rsid="002bfff5" fo:background-color="transparent" loext:char-shading-value="0" style:font-style-asian="italic" style:font-name-complex="Courier New" style:font-style-complex="italic"/>
    </style:style>
    <style:style style:name="T175" style:family="text">
      <style:text-properties style:font-name="Courier New" fo:language="da" fo:country="DK" fo:font-style="italic" officeooo:rsid="00362f07" fo:background-color="transparent" loext:char-shading-value="0" style:font-style-asian="italic" style:font-name-complex="Courier New" style:font-style-complex="italic"/>
    </style:style>
    <style:style style:name="T176" style:family="text">
      <style:text-properties style:font-name="Courier New" fo:language="da" fo:country="DK" fo:font-style="italic" officeooo:rsid="003fe89d" fo:background-color="transparent" loext:char-shading-value="0" style:font-style-asian="italic" style:font-name-complex="Courier New" style:font-style-complex="italic"/>
    </style:style>
    <style:style style:name="T177" style:family="text">
      <style:text-properties style:font-name="Courier New" fo:language="da" fo:country="DK" fo:font-style="italic" officeooo:rsid="004526d6" fo:background-color="transparent" loext:char-shading-value="0" style:font-style-asian="italic" style:font-name-complex="Courier New" style:font-style-complex="italic"/>
    </style:style>
    <style:style style:name="T178" style:family="text">
      <style:text-properties style:font-name="Courier New" fo:language="en" fo:country="GB" style:font-name-complex="Courier New"/>
    </style:style>
    <style:style style:name="T179" style:family="text">
      <style:text-properties style:font-name="Courier New" fo:language="sl" fo:country="SI" style:font-name-complex="Courier New"/>
    </style:style>
    <style:style style:name="T180" style:family="text">
      <style:text-properties style:font-name="Courier New" fo:language="sl" fo:country="SI" officeooo:rsid="0048314f" style:font-name-complex="Courier New"/>
    </style:style>
    <style:style style:name="T181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82" style:family="text">
      <style:text-properties style:font-name="Courier New"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83" style:family="text">
      <style:text-properties style:font-name="Courier New" fo:language="sl" fo:country="SI" fo:font-style="italic" style:font-style-asian="italic" style:font-name-complex="Courier New"/>
    </style:style>
    <style:style style:name="T184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185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86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87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88" style:family="text">
      <style:text-properties style:font-name="Courier New" fo:language="sl" fo:country="SI" fo:font-style="italic" style:text-underline-style="none" fo:font-weight="normal" officeooo:rsid="003b1922" style:font-style-asian="italic" style:font-weight-asian="normal" style:font-name-complex="Courier New" style:font-style-complex="italic" style:font-weight-complex="normal"/>
    </style:style>
    <style:style style:name="T189" style:family="text">
      <style:text-properties style:font-name="Courier New" fo:language="sl" fo:country="SI" fo:font-style="italic" style:text-underline-style="none" fo:font-weight="normal" officeooo:rsid="004526d6" style:font-style-asian="italic" style:font-weight-asian="normal" style:font-name-complex="Courier New" style:font-style-complex="italic" style:font-weight-complex="normal"/>
    </style:style>
    <style:style style:name="T190" style:family="text">
      <style:text-properties style:font-name="Courier New" style:font-name-asian="Courier New" style:font-name-complex="Courier New"/>
    </style:style>
    <style:style style:name="T191" style:family="text">
      <style:text-properties fo:font-weight="bold" officeooo:rsid="002bfff5" style:font-weight-asian="bold" style:font-weight-complex="bold"/>
    </style:style>
    <style:style style:name="T192" style:family="text">
      <style:text-properties fo:font-weight="bold" officeooo:rsid="004526d6" style:font-weight-asian="bold" style:font-weight-complex="bold"/>
    </style:style>
    <style:style style:name="T193" style:family="text">
      <style:text-properties fo:font-style="italic" officeooo:rsid="001443ad" style:font-style-asian="italic" style:font-style-complex="italic"/>
    </style:style>
    <style:style style:name="T194" style:family="text">
      <style:text-properties fo:font-style="italic" officeooo:rsid="002bfff5" style:font-style-asian="italic" style:font-style-complex="italic"/>
    </style:style>
    <style:style style:name="T195" style:family="text">
      <style:text-properties style:text-underline-style="solid" style:text-underline-width="auto" style:text-underline-color="font-color"/>
    </style:style>
    <style:style style:name="T196" style:family="text">
      <style:text-properties style:text-underline-style="solid" style:text-underline-width="auto" style:text-underline-color="font-color" officeooo:rsid="0021bb30"/>
    </style:style>
    <style:style style:name="T1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02bfff5" style:font-weight-asian="bold" style:font-weight-complex="bold"/>
    </style:style>
    <style:style style:name="T199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200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01" style:family="text">
      <style:text-properties style:font-name="Courier" fo:font-size="8pt" style:font-size-asian="8pt" style:font-name-complex="Courier" style:font-size-complex="8pt" style:font-style-complex="italic"/>
    </style:style>
    <style:style style:name="T202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203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204" style:family="text">
      <style:text-properties fo:color="#000000" style:font-name="Courier New" fo:font-size="12pt" fo:language="da" fo:country="DK" fo:font-style="italic" officeooo:rsid="004526d6" fo:background-color="transparent" loext:char-shading-value="0" style:font-size-asian="12pt" style:font-style-asian="italic" style:font-name-complex="Courier New" style:font-size-complex="10pt" style:font-style-complex="italic"/>
    </style:style>
    <style:style style:name="T205" style:family="text">
      <style:text-properties fo:color="#000000" style:font-name="Courier New" fo:font-size="12pt" fo:language="da" fo:country="DK" fo:font-style="italic" officeooo:rsid="004526d6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206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207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208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9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0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1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2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/>
    </style:style>
    <style:style style:name="T213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 style:font-size-complex="10pt"/>
    </style:style>
    <style:style style:name="T214" style:family="text">
      <style:text-properties fo:color="#000000" style:font-name="Courier New" fo:font-size="12pt" fo:font-style="italic" fo:font-weight="bold" officeooo:rsid="002bfff5" fo:background-color="transparent" loext:char-shading-value="0" style:font-size-asian="12pt" style:font-style-asian="italic" style:font-weight-asian="bold" style:font-name-complex="Courier New"/>
    </style:style>
    <style:style style:name="T215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6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17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18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19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20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1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222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23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4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25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6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27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28" style:family="text">
      <style:text-properties fo:text-transform="uppercase" style:font-name="Courier New" fo:language="sl" fo:country="SI" style:font-name-complex="Courier New"/>
    </style:style>
    <style:style style:name="T229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30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31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32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33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34" style:family="text">
      <style:text-properties fo:text-transform="uppercase" style:font-name="Courier New" fo:font-size="12pt" officeooo:rsid="00418994" style:font-size-asian="12pt" style:font-name-complex="Courier New" style:font-size-complex="12pt"/>
    </style:style>
    <style:style style:name="T235" style:family="text">
      <style:text-properties fo:text-transform="uppercase" style:font-name="Courier New" fo:font-size="12pt" officeooo:rsid="0048314f" style:font-size-asian="12pt" style:font-name-complex="Courier New" style:font-size-complex="12pt"/>
    </style:style>
    <style:style style:name="T236" style:family="text">
      <style:text-properties fo:text-transform="uppercase" style:font-name="Courier New" fo:font-size="12pt" fo:language="sl" fo:country="SI" officeooo:rsid="003fe89d" style:font-size-asian="12pt" style:font-name-complex="Courier New" style:font-size-complex="12pt"/>
    </style:style>
    <style:style style:name="T237" style:family="text">
      <style:text-properties fo:text-transform="uppercase" style:font-name="Courier New" fo:font-size="12pt" fo:language="sl" fo:country="SI" officeooo:rsid="00418994" style:font-size-asian="12pt" style:font-name-complex="Courier New" style:font-size-complex="12pt"/>
    </style:style>
    <style:style style:name="T238" style:family="text">
      <style:text-properties fo:text-transform="uppercase" style:font-name="Courier New" fo:font-size="12pt" fo:language="sl" fo:country="SI" officeooo:rsid="0048314f" style:font-size-asian="12pt" style:font-name-complex="Courier New" style:font-size-complex="12pt"/>
    </style:style>
    <style:style style:name="T239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40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41" style:family="text">
      <style:text-properties fo:text-transform="uppercase" style:font-name="Courier New" fo:font-size="9pt" officeooo:rsid="00418994" style:font-size-asian="9pt" style:font-name-complex="Courier New" style:font-size-complex="9pt"/>
    </style:style>
    <style:style style:name="T242" style:family="text">
      <style:text-properties fo:text-transform="uppercase" style:font-name="Courier New" fo:font-size="9pt" officeooo:rsid="0048314f" style:font-size-asian="9pt" style:font-name-complex="Courier New" style:font-size-complex="9pt"/>
    </style:style>
    <style:style style:name="T243" style:family="text">
      <style:text-properties fo:text-transform="uppercase" fo:color="#000000" style:font-name="Courier New" fo:font-size="12pt" fo:letter-spacing="normal" fo:language="sl" fo:country="SI" fo:font-style="normal" fo:font-weight="normal" officeooo:rsid="00418994" style:font-size-asian="12pt" style:font-style-asian="normal" style:font-weight-asian="normal" style:font-name-complex="Courier New" style:font-size-complex="12pt" style:font-weight-complex="bold"/>
    </style:style>
    <style:style style:name="T244" style:family="text">
      <style:text-properties fo:text-transform="uppercase" fo:color="#000000" style:font-name="Courier New" fo:font-size="12pt" fo:letter-spacing="normal" fo:language="sl" fo:country="SI" fo:font-style="normal" fo:font-weight="normal" officeooo:rsid="0048314f" style:font-size-asian="12pt" style:font-style-asian="normal" style:font-weight-asian="normal" style:font-name-complex="Courier New" style:font-size-complex="12pt" style:font-weight-complex="bold"/>
    </style:style>
    <style:style style:name="T245" style:family="text">
      <style:text-properties fo:text-transform="uppercase" fo:color="#000000" style:font-name="Courier New" fo:font-size="12pt" fo:letter-spacing="normal" fo:language="sl" fo:country="SI" fo:font-style="normal" fo:font-weight="normal" officeooo:rsid="00418994" style:font-size-asian="12pt" style:font-style-asian="normal" style:font-weight-asian="normal" style:font-name-complex="Courier New" style:font-size-complex="12pt"/>
    </style:style>
    <style:style style:name="T246" style:family="text">
      <style:text-properties fo:text-transform="uppercase" fo:color="#000000" style:font-name="Courier New" fo:font-size="12pt" fo:letter-spacing="normal" fo:language="sl" fo:country="SI" fo:font-style="normal" fo:font-weight="normal" officeooo:rsid="0048314f" style:font-size-asian="12pt" style:font-style-asian="normal" style:font-weight-asian="normal" style:font-name-complex="Courier New" style:font-size-complex="12pt"/>
    </style:style>
    <style:style style:name="T247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48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49" style:family="text">
      <style:text-properties fo:text-transform="uppercase" fo:color="#000000" style:font-name="Courier New" fo:font-size="12pt" fo:letter-spacing="normal" fo:font-style="normal" fo:font-weight="normal" officeooo:rsid="00418994" style:font-size-asian="12pt" style:font-style-asian="normal" style:font-weight-asian="normal" style:font-name-complex="Courier New" style:font-size-complex="12pt"/>
    </style:style>
    <style:style style:name="T250" style:family="text">
      <style:text-properties fo:text-transform="uppercase" fo:color="#000000" style:font-name="Courier New" fo:font-size="12pt" fo:letter-spacing="normal" fo:font-style="normal" fo:font-weight="normal" officeooo:rsid="0048314f" style:font-size-asian="12pt" style:font-style-asian="normal" style:font-weight-asian="normal" style:font-name-complex="Courier New" style:font-size-complex="12pt"/>
    </style:style>
    <style:style style:name="T251" style:family="text">
      <style:text-properties fo:text-transform="uppercase" fo:color="#000000" style:font-name="Courier New" fo:font-size="12pt" fo:letter-spacing="normal" fo:language="en" fo:country="US" fo:font-style="normal" fo:font-weight="normal" officeooo:rsid="00418994" style:font-size-asian="12pt" style:font-style-asian="normal" style:font-weight-asian="normal" style:font-name-complex="Courier New" style:font-size-complex="12pt"/>
    </style:style>
    <style:style style:name="T252" style:family="text">
      <style:text-properties fo:text-transform="uppercase" fo:color="#000000" style:font-name="Courier New" fo:font-size="12pt" fo:letter-spacing="normal" fo:language="en" fo:country="US" fo:font-style="normal" fo:font-weight="normal" officeooo:rsid="0048314f" style:font-size-asian="12pt" style:font-style-asian="normal" style:font-weight-asian="normal" style:font-name-complex="Courier New" style:font-size-complex="12pt"/>
    </style:style>
    <style:style style:name="T253" style:family="text">
      <style:text-properties fo:text-transform="uppercase" fo:color="#000000" style:font-name="Courier New" fo:font-size="10pt" fo:letter-spacing="normal" fo:font-style="normal" fo:font-weight="normal" officeooo:rsid="00418994" style:font-size-asian="10pt" style:font-style-asian="normal" style:font-weight-asian="normal" style:font-name-complex="Courier New" style:font-size-complex="10pt"/>
    </style:style>
    <style:style style:name="T254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55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56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18994" style:font-size-asian="12pt" style:font-style-asian="normal" style:font-weight-asian="normal" style:font-name-complex="Courier New" style:font-size-complex="12pt" style:font-weight-complex="bold"/>
    </style:style>
    <style:style style:name="T257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8314f" style:font-size-asian="12pt" style:font-style-asian="normal" style:font-weight-asian="normal" style:font-name-complex="Courier New" style:font-size-complex="12pt" style:font-weight-complex="bold"/>
    </style:style>
    <style:style style:name="T258" style:family="text">
      <style:text-properties officeooo:rsid="0021bb30"/>
    </style:style>
    <style:style style:name="T259" style:family="text">
      <style:text-properties officeooo:rsid="00220828"/>
    </style:style>
    <style:style style:name="T260" style:family="text">
      <style:text-properties officeooo:rsid="0025efe8"/>
    </style:style>
    <style:style style:name="T261" style:family="text">
      <style:text-properties officeooo:rsid="002bfff5"/>
    </style:style>
    <style:style style:name="T262" style:family="text">
      <style:text-properties fo:language="sl" fo:country="SI"/>
    </style:style>
    <style:style style:name="T263" style:family="text">
      <style:text-properties fo:language="sl" fo:country="SI" officeooo:rsid="00338022"/>
    </style:style>
    <style:style style:name="T264" style:family="text">
      <style:text-properties fo:language="sl" fo:country="SI" officeooo:rsid="003fe89d" style:font-size-complex="12pt"/>
    </style:style>
    <style:style style:name="T265" style:family="text">
      <style:text-properties fo:language="sl" fo:country="SI" officeooo:rsid="004526d6" style:font-size-complex="12pt"/>
    </style:style>
    <style:style style:name="T266" style:family="text">
      <style:text-properties fo:language="sl" fo:country="SI" officeooo:rsid="003b1922"/>
    </style:style>
    <style:style style:name="T267" style:family="text">
      <style:text-properties fo:language="sl" fo:country="SI" officeooo:rsid="003fe89d"/>
    </style:style>
    <style:style style:name="T268" style:family="text">
      <style:text-properties fo:language="sl" fo:country="SI" officeooo:rsid="0048314f"/>
    </style:style>
    <style:style style:name="T269" style:family="text">
      <style:text-properties style:font-size-complex="12pt"/>
    </style:style>
    <style:style style:name="T270" style:family="text">
      <style:text-properties officeooo:rsid="00385acd" style:font-size-complex="12pt" style:font-weight-complex="bold"/>
    </style:style>
    <style:style style:name="T271" style:family="text">
      <style:text-properties officeooo:rsid="00398267"/>
    </style:style>
    <style:style style:name="T272" style:family="text">
      <style:text-properties officeooo:rsid="003b1922"/>
    </style:style>
    <style:style style:name="T273" style:family="text">
      <style:text-properties officeooo:rsid="003fe89d"/>
    </style:style>
    <style:style style:name="T274" style:family="text">
      <style:text-properties fo:font-size="10pt" officeooo:rsid="0048314f" style:font-size-asian="10pt" style:font-size-complex="10pt"/>
    </style:style>
    <style:style style:name="T275" style:family="text">
      <style:text-properties officeooo:rsid="00418994"/>
    </style:style>
    <style:style style:name="T276" style:family="text">
      <style:text-properties officeooo:rsid="004526d6"/>
    </style:style>
    <style:style style:name="T277" style:family="text">
      <style:text-properties fo:background-color="#000000" loext:char-shading-value="0"/>
    </style:style>
    <style:style style:name="T278" style:family="text">
      <style:text-properties officeooo:rsid="00470713"/>
    </style:style>
    <style:style style:name="T279" style:family="text">
      <style:text-properties fo:font-size="14pt" officeooo:rsid="00470713" style:font-size-asian="14pt" style:font-size-complex="14pt"/>
    </style:style>
    <style:style style:name="T280" style:family="text">
      <style:text-properties officeooo:rsid="0048314f"/>
    </style:style>
    <style:style style:name="T2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RAČUNALNIŠKA URA JE BOLJ TA PRAVA.</text:p>
      <text:p text:style-name="P68"><text:span text:style-name="T1">BRITOFFI </text:span><text:span text:style-name="T2">SO </text:span><text:span text:style-name="T1">LEKTORIRANEI.</text:span></text:p>
      <text:p text:style-name="P69"/>
      <text:p text:style-name="P70"/>
      <text:p text:style-name="P70"/>
      <text:p text:style-name="P53"/>
      <text:p text:style-name="P75">RadioŠtudent</text:p>
      <text:p text:style-name="P72"><text:span text:style-name="T63">Dnevni program za PETEK, </text:span><text:span text:style-name="T105">1</text:span><text:span text:style-name="T106">9</text:span><text:span text:style-name="T63">. </text:span><text:span text:style-name="T68">december</text:span><text:span text:style-name="T63"> 2014</text:span></text:p>
      <text:p text:style-name="P73"/>
      <text:p text:style-name="P73"/>
      <text:p text:style-name="P78">*06.58 RS AVIZZO: »KO ŠTUDENT NA RAJŽO GRE« X3;</text:p>
      <text:p text:style-name="P78"/>
      <text:p text:style-name="P85"><text:span text:style-name="T26">*07.00</text:span><text:span text:style-name="T22"> </text:span><text:span text:style-name="T15">SVEŽI </text:span><text:span text:style-name="T22">RŠ hit</text:span><text:span text:style-name="T4">-&gt; </text:span><text:span text:style-name="T6">(</text:span><text:span text:style-name="T112">BROADCAST1/MUSIC</text:span><text:span text:style-name="T8">/</text:span><text:span text:style-name="T113">ODDAJE/A JE OT RS HIT.mp3/</text:span><text:span text:style-name="T6">!); <text:s text:c="13"/></text:span></text:p>
      <text:p text:style-name="P85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78"/>
      <text:p text:style-name="P85"><text:span text:style-name="T26">*07.05</text:span><text:span text:style-name="T22"> BRITOFF</text:span><text:span text:style-name="T76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85"><text:span text:style-name="T26">*07.30</text:span><text:span text:style-name="T22"> </text:span><text:span text:style-name="T24">ASTEROIDE</text:span><text:span text:style-name="T25">|SEKRETARIAT</text:span><text:span text:style-name="T23"><text:tab/></text:span><text:span text:style-name="T86"><text:tab/> <text:s text:c="20"/></text:span><text:span text:style-name="T82">(ADVIZZO: J-5</text:span><text:span text:style-name="T83">4</text:span><text:span text:style-name="T82">0</text:span><text:span text:style-name="T84">|J-550</text:span><text:span text:style-name="T82">)</text:span></text:p>
      <text:p text:style-name="P85"/>
      <text:p text:style-name="P85"><text:span text:style-name="T88">€</text:span><text:span text:style-name="T76">07.55 -</text:span><text:span text:style-name="T77">1. </text:span><text:span text:style-name="T76">oglasni blok: </text:span><text:span text:style-name="T78">R-317 (19. DECEMBER)</text:span><text:span text:style-name="T76">;</text:span></text:p>
      <text:p text:style-name="P78"/>
      <text:p text:style-name="P85"><text:span text:style-name="T26">*08.05</text:span><text:span text:style-name="T22"> BRITOFF</text:span><text:span text:style-name="T76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78"/>
      <text:p text:style-name="P85"><text:span text:style-name="T27">€</text:span><text:span text:style-name="T26">08.30</text:span><text:span text:style-name="T22"> NULTA OBVESTILA <text:s text:c="47"/></text:span><text:span text:style-name="T82">(J-010)</text:span></text:p>
      <text:p text:style-name="P87"><text:tab/><text:tab/><text:tab/><text:tab/><text:tab/><text:tab/><text:tab/> <text:s text:c="2"/><text:span text:style-name="T193">(poglej, če obvestila so, če niso niso)</text:span></text:p>
      <text:p text:style-name="P85"><text:span text:style-name="T7"><text:s text:c="8"/></text:span><text:span text:style-name="T6">(806, 807 - MARKETING)</text:span></text:p>
      <text:p text:style-name="P85"><text:span text:style-name="T27">€</text:span><text:span text:style-name="T26">08.50</text:span><text:span text:style-name="T22"> NAGRADNA IGRA: SITI TEATER<text:tab/><text:tab/><text:tab/><text:tab/><text:tab/><text:tab/><text:tab/> <text:s text:c="6"/></text:span><text:span text:style-name="T82">(MAPA)</text:span></text:p>
      <text:p text:style-name="P86"><text:tab/><text:tab/><text:tab/><text:tab/><text:tab/><text:span text:style-name="T260">(pozor pozor! Poglej 15minut prej v mapco, mogoč je treba kam klicat)</text:span></text:p>
      <text:p text:style-name="P74"/>
      <text:p text:style-name="P74"><text:span text:style-name="T156">&amp;</text:span><text:span text:style-name="T139">08.55 nedef. blok&lt;BREZ ADVIZZOV&gt;: </text:span><text:span text:style-name="T142">UC-</text:span><text:span text:style-name="T143">666 </text:span><text:span text:style-name="T141">(</text:span><text:span text:style-name="T143">AVDICIJA TTRŠ SZN 2015</text:span><text:span text:style-name="T141">)</text:span><text:span text:style-name="T140">;</text:span></text:p>
      <text:p text:style-name="P79"/>
      <text:p text:style-name="P85"><text:span text:style-name="T26">*09.05</text:span><text:span text:style-name="T22"> BRITOFF</text:span><text:span text:style-name="T76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85"/>
      <text:p text:style-name="P85"><text:span text:style-name="T26">*09.15</text:span><text:span text:style-name="T22"> SVAŠTARNICA</text:span><text:span text:style-name="T76"><text:tab/><text:tab/><text:tab/><text:tab/><text:tab/><text:tab/> (A: J-025; M: J-026, ODV: J-027)</text:span></text:p>
      <text:p text:style-name="P78"/>
      <text:p text:style-name="P85"/>
      <text:p text:style-name="P85"><text:span text:style-name="T26">*09.45</text:span><text:span text:style-name="T22"> STRMA KRONIKA</text:span><text:span text:style-name="T28"><text:tab/><text:tab/><text:tab/><text:tab/></text:span><text:span text:style-name="T82"><text:tab/></text:span><text:span text:style-name="T76"><text:tab/> <text:s text:c="11"/>(ADVIZZO: J-580)</text:span></text:p>
      <text:p text:style-name="P83"/>
      <text:p text:style-name="P85"><text:span text:style-name="T88">€</text:span><text:span text:style-name="T76">09.55 </text:span><text:span text:style-name="T77">0. </text:span><text:span text:style-name="T76">oglasni blok: </text:span><text:span text:style-name="T78">R-317 (19. DECEMBER) + </text:span><text:span text:style-name="T76">R-210 (MLADINA);</text:span></text:p>
      <text:p text:style-name="P85"/>
      <text:p text:style-name="P85"><text:span text:style-name="T26">*10.05</text:span><text:span text:style-name="T22"> BRITOFF</text:span><text:span text:style-name="T76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85"/>
      <text:p text:style-name="P85"><text:span text:style-name="T26">*10.20</text:span><text:span text:style-name="T22"> PRITISKAVEC<text:tab/><text:tab/><text:tab/><text:tab/><text:tab/><text:tab/><text:tab/><text:tab/><text:tab/> <text:s/></text:span><text:span text:style-name="T82">(ADVIZZO: J-570)</text:span></text:p>
      <text:p text:style-name="P80"/>
      <text:p text:style-name="P80"/>
      <text:p text:style-name="P81"><text:span text:style-name="T195">*</text:span><text:span text:style-name="T196">10.40</text:span><text:span text:style-name="T258"> RADIJSKI STRIP ISIS ŠT.7</text:span></text:p>
      <text:p text:style-name="P84">(\\BARTOLDO\mp3z\ROJALNA AFERA RADIJSKI STRIP\ISIS RADIJSKI STRIP\20141<text:span text:style-name="T271">219</text:span>ISIS<text:span text:style-name="T276">7</text:span>DEL.mp3)</text:p>
      <text:p text:style-name="P76"/>
      <text:p text:style-name="P76">&amp;10.55 1. uredniški blok&gt;BREZ ADVIZZOV: <text:span text:style-name="T271">UC-666, UC-549</text:span> (<text:span text:style-name="T276">BANDCAMP, DOBR ŽAGA</text:span>);</text:p>
      <text:p text:style-name="P77"><text:s text:c="49"/></text:p>
      <text:p text:style-name="P76">_________________________________________________________________________</text:p>
      <text:p text:style-name="P76"/>
      <text:p text:style-name="P8">U<text:span text:style-name="T259">C</text:span>-550 (ZARŠ KROVEC), U<text:span text:style-name="T259">C</text:span>-551 (DUBZILLA), U<text:span text:style-name="T259">C</text:span>-552 (INCURABILI), </text:p>
      <text:p text:style-name="P11">U<text:span text:style-name="T259">C</text:span>-553 (KARMAKOMA), U<text:span text:style-name="T259">C</text:span>-554 (TITOS BOJS), U<text:span text:style-name="T259">C</text:span>-555 (ALL STRINGS DETACHED), </text:p>
      <text:p text:style-name="P11">U<text:span text:style-name="T259">C</text:span>-556 (MARTIN RAMOVEŠ), U<text:span text:style-name="T259">C</text:span>-557 (GRRIZLI MADAMS);</text:p>
      <text:p text:style-name="P103">RAČUNALNIŠKA URA JE BOLJ TA PRAVA.</text:p>
      <text:p text:style-name="P71"><text:span text:style-name="T10">APR VSEBINE BODO PREDVIDOMA ZAMUJALE, DOKLER NE IZMISLIMO NEKEGA Č</text:span><text:span text:style-name="T11">Û</text:span><text:span text:style-name="T10">DESA.</text:span></text:p>
      <text:p text:style-name="P14"/>
      <text:p text:style-name="P14"/>
      <text:p text:style-name="P14"/>
      <text:p text:style-name="P16">RŠ <text:span text:style-name="T269">Dnevni program za PETEK, </text:span><text:span text:style-name="T264">1</text:span><text:span text:style-name="T265">9</text:span><text:span text:style-name="T269">. </text:span><text:span text:style-name="T270">december</text:span><text:span text:style-name="T269"> 2014</text:span></text:p>
      <text:p text:style-name="P56"/>
      <text:p text:style-name="P57"/>
      <text:p text:style-name="P29"><text:span text:style-name="T115">*11:00</text:span><text:span text:style-name="T114"> </text:span><text:span text:style-name="T116">SVEŽI </text:span><text:span text:style-name="T114">RŠ hit</text:span><text:span text:style-name="T3">-&gt; </text:span><text:span text:style-name="T6">(</text:span><text:span text:style-name="T112">BROADCAST1/MUSIC</text:span><text:span text:style-name="T8">/</text:span><text:span text:style-name="T113">ODDAJE/A JE OT RS HIT.mp3/</text:span><text:span text:style-name="T6">!); <text:s text:c="13"/></text:span></text:p>
      <text:p text:style-name="P90"/>
      <text:p text:style-name="P29"/>
      <text:p text:style-name="P32"><text:span text:style-name="T130">€</text:span><text:span text:style-name="T129">11.30</text:span><text:span text:style-name="T114"> I. OBVESTILA;</text:span><text:span text:style-name="T131"> <text:s text:c="17"/><text:tab/> <text:tab/><text:tab/> <text:s text:c="9"/></text:span><text:span text:style-name="T132">(U-307; MAPA-&gt;I OBVESTILA)</text:span></text:p>
      <text:p text:style-name="P88"><text:tab/><text:tab/><text:tab/><text:tab/><text:tab/><text:tab/><text:tab/> <text:s text:c="2"/><text:span text:style-name="T193">(poglej, če obvestila so, če niso niso)</text:span></text:p>
      <text:p text:style-name="P116"><text:span text:style-name="T49">€</text:span><text:span text:style-name="T50">11.55 1. oglasni blok: </text:span><text:span text:style-name="T204">R-102, <text:tab/> <text:s/>R-330, <text:tab/> <text:s text:c="2"/>R-241, <text:tab/>R-317</text:span></text:p>
      <text:p text:style-name="P116"><text:span text:style-name="T205"><text:s text:c="19"/>(PIVOTEKA 2014, GLOBAL 13, ZOSTERTBF, 19.DECEMBER)</text:span><text:span text:style-name="T51">;</text:span></text:p>
      <text:p text:style-name="P22"/>
      <text:p text:style-name="P22"><text:span text:style-name="T56">*12.00</text:span><text:span text:style-name="T54"> </text:span><text:span text:style-name="T55">RISANKA</text:span><text:span text:style-name="T54"><text:tab/><text:tab/><text:tab/><text:tab/><text:tab/><text:tab/> <text:s text:c="3"/></text:span><text:span text:style-name="T57">(A-ODVIZZO: U-600)</text:span></text:p>
      <text:p text:style-name="P106">(OB 11.58 KLIČI DR. HOROVITZA NA TEL: <text:span text:style-name="T192">JE NA IMENIKU ZA TABO NA OGLASNI DESKI</text:span> - link iz kakija?? OKVIR?)</text:p>
      <text:p text:style-name="P18"/>
      <text:p text:style-name="P22"><text:span text:style-name="T58">&amp;</text:span><text:span text:style-name="T59">12.55 nedef. blok&lt;BREZADVIZZOV</text:span><text:span text:style-name="T136">&gt;:</text:span><text:span text:style-name="T157"> </text:span><text:span text:style-name="T158">UC-</text:span><text:span text:style-name="T159">666 </text:span><text:span text:style-name="T158">(</text:span><text:span text:style-name="T159">AVDICIJA TTRŠ SZN 2015</text:span><text:span text:style-name="T158">)</text:span><text:span text:style-name="T157">;</text:span></text:p>
      <text:p text:style-name="P22"/>
      <text:p text:style-name="P22"/>
      <text:p text:style-name="P117"><text:span text:style-name="T29">*13.00</text:span><text:span text:style-name="T30"> </text:span><text:span text:style-name="T39">Teater v eter: Branko Potočan - Solo za dva (SME, 16.12.2014)</text:span></text:p>
      <text:p text:style-name="P25"><text:span text:style-name="T31"><text:s text:c="24"/></text:span><text:span text:style-name="T32">- pripravlja</text:span><text:span text:style-name="T33">jo</text:span><text:span text:style-name="T32"> </text:span><text:span text:style-name="T36">Alja Lobnik</text:span><text:span text:style-name="T109"> <text:s text:c="3"/></text:span><text:span text:style-name="T35"><text:s/></text:span><text:span text:style-name="T34"><text:s text:c="3"/></text:span><text:span text:style-name="T33"><text:s text:c="7"/></text:span><text:span text:style-name="T40">(</text:span><text:span text:style-name="T162">mapa&gt;RKHV</text:span><text:span text:style-name="T40">)</text:span></text:p>
      <text:p text:style-name="P20"/>
      <text:p text:style-name="P22"/>
      <text:p text:style-name="P119"><text:span text:style-name="T124">€</text:span><text:span text:style-name="T125">13.55 drugi oglasni blok</text:span><text:span text:style-name="T173">: </text:span><text:span text:style-name="T175">R-1</text:span><text:span text:style-name="T176">02, </text:span><text:span text:style-name="T177">R-330</text:span><text:span text:style-name="T174"> (</text:span><text:span text:style-name="T176">PIVOTEKA 2014, </text:span><text:span text:style-name="T177">GLOBAL 13</text:span><text:span text:style-name="T174">) </text:span></text:p>
      <text:p text:style-name="P119"><text:span text:style-name="T174"><text:s text:c="19"/></text:span><text:span text:style-name="T177">+ R-317 (19.DECEMBER) </text:span><text:span text:style-name="T174">+ </text:span><text:span text:style-name="T219">R-210(MLADINA)</text:span><text:span text:style-name="T125">;</text:span></text:p>
      <text:p text:style-name="P27"/>
      <text:p text:style-name="P22"><text:span text:style-name="T134"><text:s text:c="10"/></text:span><text:span text:style-name="T133">(</text:span><text:span text:style-name="T135">APR TEL:816</text:span><text:span text:style-name="T133">)</text:span></text:p>
      <text:p text:style-name="P22"><text:span text:style-name="T44">*14.00</text:span><text:span text:style-name="T60"> Osrednji dnevno-informativni </text:span><text:span text:style-name="T64">OFF</text:span><text:span text:style-name="T60"> program; </text:span><text:span text:style-name="T75"><text:s/><text:tab/><text:tab/><text:tab/></text:span><text:span text:style-name="T80"> (MAPA-&gt;OFF)</text:span></text:p>
      <text:p text:style-name="P22"><text:span text:style-name="T190"><text:s text:c="26"/></text:span><text:span text:style-name="T131">+ kulturne norice</text:span></text:p>
      <text:p text:style-name="P22"/>
      <text:p text:style-name="P22"><text:span text:style-name="T16">*14.25</text:span><text:span text:style-name="T17"> RŠ Hit</text:span><text:span text:style-name="T118">;</text:span><text:span text:style-name="T119"><text:tab/>-&gt;&gt;------------&gt;&gt;--&gt;</text:span><text:span text:style-name="T121">(MP3 ON F:/</text:span><text:span text:style-name="T120">ODDAJE/A JE TO RŠ HIT)</text:span></text:p>
      <text:p text:style-name="P29"/>
      <text:p text:style-name="P34"><text:span text:style-name="T169">&amp;14.55 </text:span><text:span text:style-name="T170">2.</text:span><text:span text:style-name="T169"> ured. blok</text:span><text:span text:style-name="T147">&gt;BREZ ADVIZZOV: </text:span><text:span text:style-name="T148">UC-</text:span><text:span text:style-name="T150">20, UC-549</text:span><text:span text:style-name="T149"> </text:span><text:span text:style-name="T166">(</text:span><text:span text:style-name="T167">BANDCAMP, DOBR ŽAGA</text:span><text:span text:style-name="T166">)</text:span><text:span text:style-name="T147">;</text:span></text:p>
      <text:p text:style-name="P33"/>
      <text:p text:style-name="P33">%15.00 RESCAN MIXXX LIBRARY – ob priliki, ne na silo …</text:p>
      <text:p text:style-name="P33"/>
      <text:p text:style-name="P7"/>
      <text:p text:style-name="P9">U<text:span text:style-name="T259">C</text:span>-550 (ZARŠ KROVEC), U<text:span text:style-name="T259">C</text:span>-551 (DUBZILLA), U<text:span text:style-name="T259">C</text:span>-552 (INCURABILI), </text:p>
      <text:p text:style-name="P12">U<text:span text:style-name="T259">C</text:span>-553 (KARMAKOMA), U<text:span text:style-name="T259">C</text:span>-554 (TITOS BOJS), U<text:span text:style-name="T259">C</text:span>-555 (ALL STRINGS DETACHED), </text:p>
      <text:p text:style-name="P12">U<text:span text:style-name="T259">C</text:span>-556 (MARTIN RAMOVEŠ), U<text:span text:style-name="T259">C</text:span>-557 (GRRIZLI MADAMS);</text:p>
      <text:p text:style-name="P54">▲</text:p>
      <text:p text:style-name="P61">|- <text:s/>- - <text:s/>- - <text:s/>- - - - - - - -- -- -► - - -►INDIE-GRAD: R-265+R-266</text:p>
      <text:p text:style-name="P58">|RŠ VSEBINE ZA REKLAMIRAT:</text:p>
      <text:p text:style-name="P91">▼<text:tab/><text:tab/><text:tab/><text:tab/><text:tab/><text:tab/><text:tab/><text:tab/><text:span text:style-name="T278">+ UC-274 </text:span><text:span text:style-name="T279">(TEOREMA NAPOVED)</text:span></text:p>
      <text:p text:style-name="P52"><text:span text:style-name="T172">Danes:<text:tab/>U-136 (BW), U-137 (X-M), </text:span><text:span text:style-name="T222">U-156 (FFWD)</text:span><text:span text:style-name="T221">;<text:tab/></text:span></text:p>
      <text:p text:style-name="P128"><text:span text:style-name="T206">+ </text:span><text:span text:style-name="T207">6ª MUZIKA-NABOR: U-112a, U-112b, U-112c, U-112d; </text:span></text:p>
      <text:p text:style-name="P51">Jutri:<text:tab/> </text:p>
      <text:p text:style-name="P92"><text:span text:style-name="T210">U-340(VJETAR),</text:span><text:span text:style-name="T211"> </text:span><text:span text:style-name="T209">U-320(PODALPSKI); </text:span><text:span text:style-name="T210">U-255(LEZBOMANIJA), </text:span></text:p>
      <text:p text:style-name="P92"><text:span text:style-name="T210">U-202(SEKTOR Ž),</text:span><text:span text:style-name="T208"> U-240(</text:span><text:span text:style-name="T210">ARHITEKTURA</text:span><text:span text:style-name="T208">); </text:span><text:span text:style-name="T210">U-353(KLOPCA),</text:span><text:span text:style-name="T211"> U-282(STRIPOFILIJA), </text:span></text:p>
      <text:p text:style-name="P93"><text:span text:style-name="T277">U-212(LETEČI);</text:span> U-165(MUZIK), U-123(Z.SONCE);</text:p>
      <text:p text:style-name="P94">++ </text:p>
      <text:p text:style-name="P36"><text:span text:style-name="T224">V NEDELJO: </text:span><text:span text:style-name="T223">U-325 (KONTROLA), </text:span><text:span text:style-name="T225">U-370 (AFRIKA);</text:span><text:span text:style-name="T224"> <text:s text:c="7"/>U-460 (DROGER), U-155ª (ŠLAG);</text:span></text:p>
      <text:p text:style-name="P35"/>
      <text:p text:style-name="P2"/>
      <text:p text:style-name="P3">*Vse posnete oddaje nastavljene na mrežo, t.j. bodisi na M:/ bodisi na T:/, je treba skopirat na F:/ - še posebej, če gre za celotne oddaje!!!</text:p>
      <text:p text:style-name="P104">RAČUNALNIŠKA URA JE BOLJ TA PRAVA.</text:p>
      <text:p text:style-name="P71"><text:span text:style-name="T10">APR VSEBINE BODO PREDVIDOMA ZAMUJALE, DOKLER NE IZMISLIMO NEKEGA Č</text:span><text:span text:style-name="T11">Û</text:span><text:span text:style-name="T10">DESA.</text:span></text:p>
      <text:p text:style-name="P15"/>
      <text:p text:style-name="P15"/>
      <text:p text:style-name="P15"/>
      <text:p text:style-name="P16">RŠ <text:span text:style-name="T269">Dnevni program za PETEK, </text:span><text:span text:style-name="T264">1</text:span><text:span text:style-name="T265">9</text:span><text:span text:style-name="T269">. </text:span><text:span text:style-name="T270">december</text:span><text:span text:style-name="T269"> 2014</text:span></text:p>
      <text:p text:style-name="P60"/>
      <text:p text:style-name="P60"/>
      <text:p text:style-name="P37"><text:span text:style-name="T47">*15.00</text:span><text:span text:style-name="T66"> KAJ PA UNIVERZA?</text:span><text:span text:style-name="T63"> <text:s text:c="2"/><text:tab/><text:tab/><text:tab/><text:tab/><text:tab/><text:tab/><text:tab/><text:tab/></text:span><text:span text:style-name="T164"><text:tab/>(mapa&gt;UR)</text:span></text:p>
      <text:p text:style-name="P37"/>
      <text:p text:style-name="P131"><text:span text:style-name="T85">€</text:span><text:span text:style-name="T75">15.55 tretji oglasni blok: </text:span><text:span text:style-name="T79">R-330, R-241, R-317 </text:span><text:span text:style-name="T9">(GLOBAL13, ZOSTERTBF, 19.DECEMBER) </text:span></text:p>
      <text:p text:style-name="P131"><text:span text:style-name="T79"><text:tab/><text:tab/><text:tab/>+</text:span><text:span text:style-name="T75"> </text:span><text:span text:style-name="T212">R-210</text:span><text:span text:style-name="T214"> </text:span><text:span text:style-name="T213">(MLADINA)</text:span><text:span text:style-name="T212">;</text:span></text:p>
      <text:p text:style-name="P39"/>
      <text:p text:style-name="P132"><text:span text:style-name="T197">*</text:span><text:span text:style-name="T198">16.00</text:span><text:span text:style-name="T191"> RŠ RECENZIJA</text:span><text:span text:style-name="T261">: </text:span><text:span text:style-name="T274">IAMDISEASE, SENTENCE @ KLUB GROMKA, 18. 12.</text:span></text:p>
      <text:p text:style-name="P43"><text:span text:style-name="T261"><text:s text:c="33"/>- prip. Jaša Bužinel <text:s/><text:tab/><text:tab/><text:tab/></text:span><text:span text:style-name="T194">(mapaGR)</text:span></text:p>
      <text:p text:style-name="P41"/>
      <text:p text:style-name="P37"><text:span text:style-name="T92">*16.25</text:span><text:span text:style-name="T60"> </text:span><text:span text:style-name="T65">RŠ hit</text:span><text:span text:style-name="T131">-&gt;</text:span><text:span text:style-name="T126"> <text:s text:c="7"/></text:span><text:span text:style-name="T122">(</text:span><text:span text:style-name="T152">NOVI HIT JE</text:span><text:span text:style-name="T6">-&gt;(</text:span><text:span text:style-name="T8"> </text:span><text:span text:style-name="T112">BROADCAST1/MUSIC</text:span><text:span text:style-name="T8">/</text:span><text:span text:style-name="T113">ODDAJE/RS HIT.mp3/</text:span><text:span text:style-name="T6">)</text:span></text:p>
      <text:p text:style-name="P45"><text:span text:style-name="T202"><text:s text:c="3"/></text:span><text:span text:style-name="T200"><text:s text:c="3"/></text:span><text:span text:style-name="T199"><text:tab/><text:tab/><text:tab/><text:tab/><text:tab/><text:tab/><text:tab/> <text:tab/> <text:s text:c="2"/>(</text:span><text:span text:style-name="T201">PROSIM, DA ZBRIŠEŠ STAREGA</text:span><text:span text:style-name="T199">, ČE ŠE NI ZBRISAN)</text:span></text:p>
      <text:p text:style-name="P37"/>
      <text:p text:style-name="P37"><text:span text:style-name="T43">*16.30</text:span><text:span text:style-name="T64"> MESTNI NAPOVEDNIK;<text:tab/><text:tab/><text:tab/><text:tab/><text:tab/><text:tab/><text:tab/><text:tab/><text:tab/> </text:span><text:span text:style-name="T81">(UC-15)</text:span></text:p>
      <text:p text:style-name="P45"/>
      <text:p text:style-name="P113"><text:span text:style-name="T89">€</text:span><text:span text:style-name="T90">16.55</text:span><text:span text:style-name="T91"> četrti oglasni blok</text:span><text:span text:style-name="T52">: </text:span><text:span text:style-name="T53">R-330, R-317 (GLOBAL13, 19.DECEMBER) </text:span></text:p>
      <text:p text:style-name="P113"><text:span text:style-name="T53"><text:s text:c="36"/>+ </text:span><text:span text:style-name="T203">R-210 (MLADINA)</text:span><text:span text:style-name="T91">;</text:span></text:p>
      <text:p text:style-name="P37"/>
      <text:p text:style-name="P37"><text:span text:style-name="T20"><text:s text:c="3"/></text:span><text:span text:style-name="T13"><text:s text:c="2"/></text:span><text:span text:style-name="T12">(</text:span><text:span text:style-name="T14">APR TEL:816</text:span><text:span text:style-name="T12">)</text:span></text:p>
      <text:p text:style-name="P45"><text:span text:style-name="T129">*17.00</text:span><text:span text:style-name="T114"> KULTIVATOR</text:span><text:span text:style-name="T171">;</text:span><text:span text:style-name="T163"> <text:s text:c="45"/><text:tab/><text:tab/></text:span><text:span text:style-name="T165"> <text:s text:c="3"/>(MAPA-&gt;apr)</text:span></text:p>
      <text:p text:style-name="P46"/>
      <text:p text:style-name="P45"/>
      <text:p text:style-name="P45"><text:span text:style-name="T155">&amp;</text:span><text:span text:style-name="T153">17.55</text:span><text:span text:style-name="T136"> NEDEF. blok &lt;BREZ ADVIZZOV&gt;: </text:span><text:span text:style-name="T144">UC-</text:span><text:span text:style-name="T146">666</text:span><text:span text:style-name="T144"> </text:span><text:span text:style-name="T145">(</text:span><text:span text:style-name="T146">BANDCAMP ZARŠ</text:span><text:span text:style-name="T145">);</text:span></text:p>
      <text:p text:style-name="P40"/>
      <text:p text:style-name="P133"><text:span text:style-name="T267"/></text:p>
      <text:p text:style-name="P44"/>
      <text:p text:style-name="P42"><text:span text:style-name="T216">€</text:span><text:span text:style-name="T217">18.30</text:span><text:span text:style-name="T218"> II. OBVESTILA; <text:s text:c="21"/><text:tab/> <text:s text:c="13"/></text:span><text:span text:style-name="T226">(</text:span><text:span text:style-name="T227">U-307; MAPA-&gt;II OBVESTILA</text:span><text:span text:style-name="T226">)</text:span></text:p>
      <text:p text:style-name="P89"><text:tab/><text:tab/><text:tab/> <text:s text:c="2"/><text:span text:style-name="T193">(poglej, če obvestila so, če niso niso)</text:span></text:p>
      <text:p text:style-name="P38"><text:span text:style-name="T93">€</text:span><text:span text:style-name="T94">18.55 peti oglasni blok: </text:span><text:span text:style-name="T96">R-330, R-241, R-317 </text:span><text:span text:style-name="T168">(GLOBAL13, ZOSTERTBF, 19.DECEMBER)</text:span><text:span text:style-name="T94">;</text:span></text:p>
      <text:p text:style-name="P47"/>
      <text:p text:style-name="P47">%19.00 RESCAN MIXXX LIBRARY – ob priliki, ne na silo …</text:p>
      <text:p text:style-name="P48"/>
      <text:p text:style-name="P7"/>
      <text:p text:style-name="P10">U<text:span text:style-name="T259">C</text:span>-550 (ZARŠ KROVEC), U<text:span text:style-name="T259">C</text:span>-551 (DUBZILLA), U<text:span text:style-name="T259">C</text:span>-552 (INCURABILI), </text:p>
      <text:p text:style-name="P13">U<text:span text:style-name="T259">C</text:span>-553 (KARMAKOMA), U<text:span text:style-name="T259">C</text:span>-554 (TITOS BOJS), U<text:span text:style-name="T259">C</text:span>-555 (ALL STRINGS DETACHED), </text:p>
      <text:p text:style-name="P13">U<text:span text:style-name="T259">C</text:span>-556 (MARTIN RAMOVEŠ), U<text:span text:style-name="T259">C</text:span>-557 (GRRIZLI MADAMS);</text:p>
      <text:p text:style-name="P55">▲</text:p>
      <text:p text:style-name="P62">|- <text:s/>- - <text:s/>- - <text:s/>- - - - - - - -- -- -► - - -►INDIE-GRAD: R-265+R-266</text:p>
      <text:p text:style-name="P59">|RŠ VSEBINE ZA REKLAMIRAT:</text:p>
      <text:p text:style-name="P114">▼<text:tab/><text:tab/><text:tab/><text:tab/><text:tab/><text:tab/><text:tab/><text:tab/><text:span text:style-name="T278">+ UC-274 </text:span><text:span text:style-name="T279">(TEOREMA NAPOVED)</text:span></text:p>
      <text:p text:style-name="P111"><text:span text:style-name="T172">Danes:<text:tab/>U-136 (BW), U-137 (X-M), </text:span><text:span text:style-name="T222">U-156 (FFWD)</text:span><text:span text:style-name="T221">;<text:tab/></text:span></text:p>
      <text:p text:style-name="P129"><text:span text:style-name="T206">+ </text:span><text:span text:style-name="T207">6ª MUZIKA-NABOR: U-112a, U-112b, U-112c, U-112d; </text:span></text:p>
      <text:p text:style-name="P112">Jutri:<text:tab/> </text:p>
      <text:p text:style-name="P108"><text:span text:style-name="T210">U-340(VJETAR),</text:span><text:span text:style-name="T211"> </text:span><text:span text:style-name="T209">U-320(PODALPSKI); </text:span><text:span text:style-name="T210">U-255(LEZBOMANIJA), </text:span></text:p>
      <text:p text:style-name="P108"><text:span text:style-name="T210">U-202(SEKTOR Ž),</text:span><text:span text:style-name="T208"> U-240(</text:span><text:span text:style-name="T210">ARHITEKTURA</text:span><text:span text:style-name="T208">); </text:span><text:span text:style-name="T210">U-353(KLOPCA),</text:span><text:span text:style-name="T211"> U-282(STRIPOFILIJA), </text:span></text:p>
      <text:p text:style-name="P109"><text:span text:style-name="T277">U-212(LETEČI);</text:span> U-165(MUZIK), U-123(Z.SONCE);</text:p>
      <text:p text:style-name="P110">++ </text:p>
      <text:p text:style-name="P130"><text:span text:style-name="T224">V NEDELJO: </text:span><text:span text:style-name="T223">U-325 (KONTROLA), </text:span><text:span text:style-name="T225">U-370 (AFRIKA);</text:span><text:span text:style-name="T224"> <text:s text:c="7"/>U-460 (DROGER), U-155ª (ŠLAG);</text:span></text:p>
      <text:p text:style-name="P49"/>
      <text:p text:style-name="P50">*Vse posnete oddaje nastavljene na mrežo, t.j. bodisi na M:/ bodisi na T:/, je treba skopirat na F:/ - še posebej, če gre za celotne oddaje!!!</text:p>
      <text:p text:style-name="P50"/>
      <text:p text:style-name="P95">RAČUNALNIŠKA URA JE TA PRAVA. ODDAJE, KI ZAMUJAJO PREMISLITE, ČE OBSTOJI ČASOVNI OKVIR </text:p>
      <text:p text:style-name="P96">V KATEREM SE LAHKO IZVEDO NA NAČIN, DA NE ŠKODIJO SLEDEČI ODDAJI.</text:p>
      <text:p text:style-name="P17"/>
      <text:p text:style-name="P6"><text:span text:style-name="T37">RŠ Večerni program za PETEK, </text:span><text:span text:style-name="T107">1</text:span><text:span text:style-name="T108">9</text:span><text:span text:style-name="T37">. </text:span><text:span text:style-name="T38">december</text:span><text:span text:style-name="T37"> 2014</text:span></text:p>
      <text:p text:style-name="P97"/>
      <text:p text:style-name="P97"/>
      <text:p text:style-name="P115"><text:span text:style-name="T46">*19.00</text:span><text:span text:style-name="T66"> TOLPA BUMOV: </text:span><text:span text:style-name="T69">THE CYCLIST - FLOURISH (ALL CITY, 2014)</text:span></text:p>
      <text:p text:style-name="P99"><text:span text:style-name="T67"><text:tab/><text:tab/><text:tab/><text:tab/><text:tab/><text:tab/></text:span><text:span text:style-name="T114">-</text:span><text:span text:style-name="T179"> pripravlja </text:span><text:span text:style-name="T180">Fedja Saksida</text:span><text:span text:style-name="T228"><text:tab/><text:tab/> <text:s/></text:span><text:span text:style-name="T229">(</text:span><text:span text:style-name="T123">V TB mapi</text:span><text:span text:style-name="T122">)</text:span></text:p>
      <text:p text:style-name="P98"/>
      <text:p text:style-name="P28"><text:span text:style-name="T185">&amp;19.55 </text:span><text:span text:style-name="T186">3. </text:span><text:span text:style-name="T185">ured. Blok </text:span><text:span text:style-name="T151">&gt;BREZ ADVIZZOV</text:span><text:span text:style-name="T185">: </text:span><text:span text:style-name="T187">UC-</text:span><text:span text:style-name="T189">20, UC-549</text:span><text:span text:style-name="T188"> (</text:span><text:span text:style-name="T189">BANDCAMP, DOBR ŽAGA</text:span><text:span text:style-name="T187">)</text:span><text:span text:style-name="T183">;</text:span></text:p>
      <text:p text:style-name="P23"/>
      <text:p text:style-name="P23"><text:span text:style-name="T21">*20.00</text:span><text:span text:style-name="T18"> </text:span><text:span text:style-name="T19">ŠESTA MUCIKA</text:span><text:span text:style-name="T102"> </text:span><text:span text:style-name="T104">Jureta Matičiča</text:span><text:span text:style-name="T103"> </text:span><text:span text:style-name="T102"><text:s/></text:span><text:span text:style-name="T100"><text:s/><text:tab/><text:tab/><text:tab/> <text:s text:c="10"/><text:tab/> <text:s/></text:span><text:span text:style-name="T95">(Posneto?)</text:span></text:p>
      <text:p text:style-name="P21"/>
      <text:p text:style-name="P29"><text:span text:style-name="T127">*21.00</text:span><text:span text:style-name="T117"> BREAKWAVE – </text:span><text:span text:style-name="T126">pripravlja Borja</text:span><text:span text:style-name="T117"> <text:s text:c="3"/><text:tab/> <text:s text:c="5"/></text:span><text:span text:style-name="T128"><text:s/></text:span><text:span text:style-name="T122">(</text:span><text:span text:style-name="T220">AVIZZO/ODVIZZO: U-136; </text:span><text:span text:style-name="T215">živo</text:span><text:span text:style-name="T220">)</text:span></text:p>
      <text:p text:style-name="P19"/>
      <text:p text:style-name="P22"><text:span text:style-name="T45">*22.00</text:span><text:span text:style-name="T72"> X-MACHINA – </text:span><text:span text:style-name="T61">pripravlja Tilen</text:span><text:span text:style-name="T72"> <text:tab/><text:tab/> <text:s text:c="4"/></text:span><text:span text:style-name="T181">(AVIZZO/ODVIZZO: U-137; </text:span><text:span text:style-name="T182">posn,eto</text:span><text:span text:style-name="T181">)</text:span></text:p>
      <text:p text:style-name="P19"/>
      <text:p text:style-name="P118"><text:span text:style-name="T48">*23.00</text:span><text:span text:style-name="T70"> DJ SEANSA: </text:span><text:span text:style-name="T71">CLAP! CLAP! EXCLUSIVE MIX</text:span><text:span text:style-name="T70"> </text:span></text:p>
      <text:p text:style-name="P118"><text:span text:style-name="T73"><text:s text:c="20"/>– </text:span><text:span text:style-name="T110">pripravlja </text:span><text:span text:style-name="T101">LOČNIŠKAR</text:span><text:span text:style-name="T111"> <text:s text:c="22"/></text:span><text:span text:style-name="T97">(</text:span><text:span text:style-name="T98">POSNETO!</text:span><text:span text:style-name="T97">)</text:span></text:p>
      <text:p text:style-name="P122"><text:span text:style-name="T99">(</text:span><text:a xlink:type="simple" xlink:href="file://TMP/AKTUALNO" text:style-name="Internet_20_link" text:visited-style-name="Visited_20_Internet_20_Link"><text:span text:style-name="T99">\\TMP\AKTUALNO</text:span></text:a><text:span text:style-name="T99"> UREDNISTVO\GR\DJ SEANSA\...)</text:span></text:p>
      <text:p text:style-name="P24"><text:span text:style-name="T60">&amp;24.00 </text:span><text:span text:style-name="T62">4.</text:span><text:span text:style-name="T60"> URED. BLOK &gt;</text:span><text:span text:style-name="T151">BREZADVIZZOV:</text:span><text:span text:style-name="T60"> </text:span><text:span text:style-name="T160">UC-550 (ZARŠ) </text:span><text:span text:style-name="T161">+ UC-666 (BANDCAMP)</text:span><text:span text:style-name="T87">;</text:span></text:p>
      <text:p text:style-name="P24"/>
      <text:p text:style-name="P120">*<text:span text:style-name="T273">24.03 RBMA: ROBERT HOOD LIVE AT TOGETHER BOSTON 2014 </text:span></text:p>
      <text:p text:style-name="P121">(\ODDAJE\_PRIHAJAJOČE\RBMA\...)</text:p>
      <text:p text:style-name="P26"><text:span text:style-name="T43">***.**</text:span><text:span text:style-name="T64"> </text:span><text:span text:style-name="T41">RŠ hit</text:span><text:span text:style-name="T178">-&gt;</text:span><text:span text:style-name="T137">(MP3 ON F:/</text:span><text:span text:style-name="T138">ODDAJE/A JE TO RŠ HIT)</text:span><text:span text:style-name="T131">;</text:span><text:span text:style-name="T42"> <text:s text:c="3"/></text:span></text:p>
      <text:p text:style-name="P29"><text:span text:style-name="T153">***.**</text:span><text:span text:style-name="T136"> </text:span><text:span text:style-name="T131">RS ADVIZZO: “</text:span><text:span text:style-name="T136">KO ŠTUDENT NA RAJŽO GRE” X3;</text:span></text:p>
      <text:p text:style-name="P30"/>
      <text:p text:style-name="P31"><text:span text:style-name="T154">***.**</text:span><text:span text:style-name="T139"> Radio Kakkula do sobotnega dopoldneva;</text:span></text:p>
      <text:p text:style-name="P31"/>
      <text:p text:style-name="P3">*Vse posnete oddaje nastavljene na mrežo, t.j. bodisi na M:/ bodisi na T:/, je treba skopirat na F:/ - še posebej, če gre za celotne oddaje!!!</text:p>
      <text:p text:style-name="P100"/>
      <text:p text:style-name="P100">jutri:</text:p>
      <text:p text:style-name="P125"><text:span text:style-name="T230">11.00 </text:span><text:span text:style-name="T231">RŠ hit</text:span></text:p>
      <text:p text:style-name="P127"><text:span text:style-name="T231">11.06 PODALPSKI SELAM ADMIRJA BALTIĆA</text:span></text:p>
      <text:p text:style-name="P126"><text:span text:style-name="T233">12.00 </text:span><text:span text:style-name="T238">ODPRTI TERMIN: Podobe neupodobljivega – PRI. SABRINA LEVER</text:span><text:span text:style-name="T231"><text:line-break/>14.25</text:span><text:span text:style-name="T239"> </text:span><text:span text:style-name="T231">RŠ hit</text:span></text:p>
      <text:p text:style-name="P101">15.00 ZELENO SOlNCE – PRIPRAVLJATA BRENNER IN JIZAH DAFUNK</text:p>
      <text:p text:style-name="P123">16.10 RŠ RECENZIJA: <text:span text:style-name="T280">Dub Club: Mad Professor @ Gala hala, 19. 12.</text:span></text:p>
      <text:p text:style-name="P123"><text:span text:style-name="T280"><text:s text:c="21"/>- PRIPRAVLJA MATEJ MIHEVC</text:span></text:p>
      <text:p text:style-name="P4">16.25 RŠ HIT</text:p>
      <text:p text:style-name="P4">16.30 MESTNI NAPOVEDNIK</text:p>
      <text:p text:style-name="P124"/>
      <text:p text:style-name="P5"><text:span text:style-name="T266">1</text:span><text:span text:style-name="T262">8.00 </text:span><text:span text:style-name="T268">STRIPOFILIJA PIE NIKOLIČ</text:span></text:p>
      <text:p text:style-name="P105"><text:span text:style-name="T240">19.00 </text:span><text:span text:style-name="T232">TOLPA BUMOV: </text:span><text:span text:style-name="T257">IAMDISEASE - Praznina (Moonlee, 2014)</text:span></text:p>
      <text:p text:style-name="P65"><text:span text:style-name="T255"><text:s text:c="14"/></text:span><text:span text:style-name="T254">- PRIPRAVLJA </text:span><text:span text:style-name="T244">ANDREJ DUJC</text:span></text:p>
      <text:p text:style-name="P105"><text:span text:style-name="T231">20.00 DJ GRAFITI:</text:span><text:span text:style-name="T63"> </text:span><text:span text:style-name="T242">DOMAČA glasbena produkcija v letu 2014<text:tab/></text:span></text:p>
      <text:p text:style-name="P67"><text:span text:style-name="T241"><text:s text:c="23"/></text:span><text:span text:style-name="T231">- PRIPRAVLJA </text:span><text:span text:style-name="T238">JAKA BERGER &amp; GR</text:span></text:p>
      <text:p text:style-name="P105"><text:span text:style-name="T231">22.00 RAZŠIRJAMO OBZORJA:</text:span><text:span text:style-name="T247"> </text:span><text:span text:style-name="T250">JON HASSELL/BRIAN ENO - Fourth World Vol.1:</text:span></text:p>
      <text:p text:style-name="P105"><text:span text:style-name="T250"><text:s text:c="26"/>Possible Musics (EG, 1980 / Glitterbeat, 2014)</text:span></text:p>
      <text:p text:style-name="P66"><text:span text:style-name="T248"><text:s text:c="35"/></text:span><text:span text:style-name="T247">- pripravlja </text:span><text:span text:style-name="T252">MOJCA </text:span><text:span text:style-name="T246">TERŽAN</text:span></text:p>
      <text:p text:style-name="P63">23.00 MUZIKALIJA – PRIPRAVLJA ŽIGA PUCELJ</text:p>
      <text:p text:style-name="P105"><text:span text:style-name="T231">24.00 RŠ KONCERT: </text:span><text:span text:style-name="T235">OMAR KHORSID - Live in Australia 1981</text:span></text:p>
      <text:p text:style-name="P105"><text:span text:style-name="T235"><text:s text:c="14"/>(Sublime Frequencies, 2014)</text:span><text:span text:style-name="T234"> </text:span><text:span text:style-name="T231">- pripravlja </text:span><text:span text:style-name="T238">CHRISTIAN KOPAČ</text:span></text:p>
      <text:p text:style-name="P63">**.** RŠ Hit</text:p>
      <text:p text:style-name="P64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2-18T16:28:41.845000000</dc:date>
    <meta:print-date>2014-12-18T16:28:37.698000000</meta:print-date>
    <meta:editing-cycles>20</meta:editing-cycles>
    <meta:editing-duration>P2DT6H23M3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2" meta:word-count="1073" meta:character-count="8312" meta:non-whitespace-character-count="6455"/>
  </office:meta>
</office:document-meta>
</file>