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2631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282631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31bec" fo:background-color="transparen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2b4042" style:font-size-asian="8pt" style:font-size-complex="8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2b4042" style:font-size-asian="8pt" style:font-size-complex="8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style:font-size-asian="8pt" style:font-size-complex="8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officeooo:paragraph-rsid="002b4042" style:font-size-asian="8pt" style:font-size-complex="8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297d29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3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234c15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background-color="transparent" style:font-size-asian="4pt" style:font-size-complex="4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officeooo:paragraph-rsid="002b4042" style:font-size-asian="8pt" style:font-size-complex="8pt" fo:hyphenate="false" fo:hyphenation-remain-char-count="2" fo:hyphenation-push-char-count="2"/>
    </style:style>
    <style:style style:name="P54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38849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4857b" style:font-style-asian="italic" style:font-style-complex="italic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38b7c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338b7c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338b7c" style:font-size-asian="10pt" style:font-size-complex="10pt" fo:hyphenate="false" fo:hyphenation-remain-char-count="2" fo:hyphenation-push-char-count="2"/>
    </style:style>
    <style:style style:name="P6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338b7c" officeooo:paragraph-rsid="00338b7c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2c154f" fo:background-color="#000000" fo:hyphenate="false" fo:hyphenation-remain-char-count="2" fo:hyphenation-push-char-count="2"/>
    </style:style>
    <style:style style:name="P63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65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338b7c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14f767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20612" fo:background-color="transparent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38b7c" fo:background-color="transparent" fo:hyphenate="false" fo:hyphenation-remain-char-count="2" fo:hyphenation-push-char-count="2"/>
    </style:style>
    <style:style style:name="P69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320612" fo:background-color="transparent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05218" style:font-style-asian="italic" style:font-style-complex="italic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05218" style:font-style-asian="italic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305218" officeooo:paragraph-rsid="00305218" style:font-size-asian="10pt" style:font-style-asian="italic" style:font-size-complex="10pt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2b4042" officeooo:paragraph-rsid="00320612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320612" fo:background-color="transparen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language="en" fo:country="GB" style:text-underline-style="none" fo:font-weight="bold" officeooo:rsid="002ea804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language="sl" fo:country="SI" officeooo:rsid="00288877" style:font-name-complex="Courier New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sl" fo:country="SI" style:font-size-asian="8pt" style:font-size-complex="8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1f0fe1"/>
    </style:style>
    <style:style style:name="T12" style:family="text">
      <style:text-properties fo:language="en" fo:country="GB" officeooo:rsid="00288877"/>
    </style:style>
    <style:style style:name="T13" style:family="text">
      <style:text-properties fo:language="en" fo:country="GB" officeooo:rsid="002b4042"/>
    </style:style>
    <style:style style:name="T14" style:family="text">
      <style:text-properties fo:language="en" fo:country="GB" officeooo:rsid="002c154f"/>
    </style:style>
    <style:style style:name="T15" style:family="text">
      <style:text-properties fo:language="en" fo:country="GB" officeooo:rsid="00338849"/>
    </style:style>
    <style:style style:name="T16" style:family="text">
      <style:text-properties fo:language="en" fo:country="GB" officeooo:rsid="00338b7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47cf" style:font-weight-asian="bold" style:font-weight-complex="bold"/>
    </style:style>
    <style:style style:name="T19" style:family="text">
      <style:text-properties fo:font-weight="bold" officeooo:rsid="0022236f" style:font-weight-asian="bold" style:font-weight-complex="bold"/>
    </style:style>
    <style:style style:name="T20" style:family="text">
      <style:text-properties fo:font-weight="bold" officeooo:rsid="00288877" style:font-weight-asian="bold" style:font-weight-complex="bold"/>
    </style:style>
    <style:style style:name="T21" style:family="text">
      <style:text-properties fo:font-weight="bold" officeooo:rsid="00297d29" style:font-weight-asian="bold" style:font-weight-complex="bold"/>
    </style:style>
    <style:style style:name="T22" style:family="text">
      <style:text-properties fo:font-weight="bold" officeooo:rsid="002c154f" style:font-weight-asian="bold" style:font-weight-complex="bold"/>
    </style:style>
    <style:style style:name="T23" style:family="text">
      <style:text-properties fo:font-weight="bold" officeooo:rsid="00305218" style:font-weight-asian="bold" style:font-weight-complex="bold"/>
    </style:style>
    <style:style style:name="T24" style:family="text">
      <style:text-properties fo:font-weight="bold" officeooo:rsid="00338849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4f767" style:font-style-asian="italic" style:font-style-complex="italic"/>
    </style:style>
    <style:style style:name="T27" style:family="text">
      <style:text-properties fo:font-style="italic" officeooo:rsid="00150346" style:font-style-asian="italic" style:font-style-complex="italic"/>
    </style:style>
    <style:style style:name="T28" style:family="text">
      <style:text-properties fo:font-style="italic" officeooo:rsid="000f47cf" style:font-style-asian="italic" style:font-style-complex="italic"/>
    </style:style>
    <style:style style:name="T29" style:family="text">
      <style:text-properties fo:font-style="italic" officeooo:rsid="00234c15" style:font-style-asian="italic" style:font-style-complex="italic"/>
    </style:style>
    <style:style style:name="T30" style:family="text">
      <style:text-properties fo:font-style="italic" officeooo:rsid="002b4042" style:font-style-asian="italic" style:font-style-complex="italic"/>
    </style:style>
    <style:style style:name="T31" style:family="text">
      <style:text-properties fo:font-style="italic" officeooo:rsid="00305218" style:font-style-asian="italic" style:font-style-complex="italic"/>
    </style:style>
    <style:style style:name="T32" style:family="text">
      <style:text-properties fo:font-style="italic" officeooo:rsid="0030800a" style:font-style-asian="italic" style:font-style-complex="italic"/>
    </style:style>
    <style:style style:name="T33" style:family="text">
      <style:text-properties fo:font-style="italic" officeooo:rsid="00338b7c" style:font-style-asian="italic" style:font-style-complex="italic"/>
    </style:style>
    <style:style style:name="T34" style:family="text">
      <style:text-properties fo:font-style="italic" fo:font-weight="normal" officeooo:rsid="0022236f" style:font-style-asian="italic" style:font-weight-asian="normal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f767" style:font-weight-asian="normal" style:font-weight-complex="normal"/>
    </style:style>
    <style:style style:name="T37" style:family="text">
      <style:text-properties fo:font-weight="normal" officeooo:rsid="0022236f" style:font-weight-asian="normal" style:font-weight-complex="normal"/>
    </style:style>
    <style:style style:name="T38" style:family="text">
      <style:text-properties fo:font-weight="normal" officeooo:rsid="002b4042" style:font-weight-asian="normal" style:font-weight-complex="normal"/>
    </style:style>
    <style:style style:name="T39" style:family="text">
      <style:text-properties fo:font-weight="normal" officeooo:rsid="00305218" style:font-weight-asian="normal" style:font-weight-complex="normal"/>
    </style:style>
    <style:style style:name="T40" style:family="text">
      <style:text-properties fo:language="de" fo:country="DE" fo:font-weight="bold" style:font-weight-asian="bold" style:font-weight-complex="bold"/>
    </style:style>
    <style:style style:name="T41" style:family="text">
      <style:text-properties fo:language="de" fo:country="DE" fo:font-style="italic" style:font-style-asian="italic" style:font-style-complex="italic"/>
    </style:style>
    <style:style style:name="T42" style:family="text">
      <style:text-properties fo:language="de" fo:country="DE" fo:font-style="italic" officeooo:rsid="000f47cf" style:font-style-asian="italic" style:font-style-complex="italic"/>
    </style:style>
    <style:style style:name="T43" style:family="text">
      <style:text-properties fo:language="sl" fo:country="SI"/>
    </style:style>
    <style:style style:name="T44" style:family="text">
      <style:text-properties fo:language="sl" fo:country="SI" fo:font-weight="bold" style:font-weight-asian="bold" style:font-weight-complex="bold"/>
    </style:style>
    <style:style style:name="T45" style:family="text">
      <style:text-properties fo:language="sl" fo:country="SI" officeooo:rsid="0014f767"/>
    </style:style>
    <style:style style:name="T46" style:family="text">
      <style:text-properties fo:language="sl" fo:country="SI" officeooo:rsid="001f0fe1"/>
    </style:style>
    <style:style style:name="T47" style:family="text">
      <style:text-properties fo:language="sl" fo:country="SI" officeooo:rsid="00206a90"/>
    </style:style>
    <style:style style:name="T48" style:family="text">
      <style:text-properties fo:language="sl" fo:country="SI" officeooo:rsid="00234c15"/>
    </style:style>
    <style:style style:name="T49" style:family="text">
      <style:text-properties fo:language="sl" fo:country="SI" officeooo:rsid="00288877"/>
    </style:style>
    <style:style style:name="T50" style:family="text">
      <style:text-properties fo:language="sl" fo:country="SI" officeooo:rsid="002b4042"/>
    </style:style>
    <style:style style:name="T51" style:family="text">
      <style:text-properties fo:language="sl" fo:country="SI" officeooo:rsid="002c154f"/>
    </style:style>
    <style:style style:name="T52" style:family="text">
      <style:text-properties fo:language="sl" fo:country="SI" officeooo:rsid="00338849"/>
    </style:style>
    <style:style style:name="T53" style:family="text">
      <style:text-properties fo:language="sl" fo:country="SI" officeooo:rsid="00338b7c"/>
    </style:style>
    <style:style style:name="T54" style:family="text">
      <style:text-properties fo:font-size="10pt" fo:font-style="italic" style:font-size-asian="10pt" style:font-style-asian="italic" style:font-size-complex="10pt" style:font-style-complex="italic"/>
    </style:style>
    <style:style style:name="T55" style:family="text">
      <style:text-properties fo:font-size="10pt" fo:font-style="italic" officeooo:rsid="002b4042" style:font-size-asian="10pt" style:font-style-asian="italic" style:font-size-complex="10pt" style:font-style-complex="italic"/>
    </style:style>
    <style:style style:name="T56" style:family="text">
      <style:text-properties fo:font-size="10pt" fo:font-style="italic" officeooo:rsid="0030800a" style:font-size-asian="10pt" style:font-style-asian="italic" style:font-size-complex="10pt" style:font-style-complex="italic"/>
    </style:style>
    <style:style style:name="T57" style:family="text">
      <style:text-properties fo:font-size="10pt" fo:language="sl" fo:country="SI" officeooo:rsid="00288877" style:font-size-asian="10pt" style:font-size-complex="10pt"/>
    </style:style>
    <style:style style:name="T58" style:family="text">
      <style:text-properties fo:font-size="10pt" fo:language="sl" fo:country="SI" officeooo:rsid="002c154f" style:font-size-asian="10pt" style:font-size-complex="10pt"/>
    </style:style>
    <style:style style:name="T59" style:family="text">
      <style:text-properties fo:font-size="10pt" fo:language="sl" fo:country="SI" officeooo:rsid="00338b7c" style:font-size-asian="10pt" style:font-size-complex="10pt"/>
    </style:style>
    <style:style style:name="T60" style:family="text">
      <style:text-properties fo:font-size="10pt" officeooo:rsid="001bd1fa" style:font-size-asian="10pt" style:font-size-complex="10pt"/>
    </style:style>
    <style:style style:name="T61" style:family="text">
      <style:text-properties fo:font-size="10pt" officeooo:rsid="001f0fe1" style:font-size-asian="10pt" style:font-size-complex="10pt"/>
    </style:style>
    <style:style style:name="T62" style:family="text">
      <style:text-properties fo:language="es" fo:country="ES"/>
    </style:style>
    <style:style style:name="T63" style:family="text">
      <style:text-properties fo:language="es" fo:country="ES" fo:font-style="italic" style:font-style-asian="italic" style:font-style-complex="italic"/>
    </style:style>
    <style:style style:name="T64" style:family="text">
      <style:text-properties fo:language="es" fo:country="ES" fo:font-style="italic" officeooo:rsid="00288877" style:font-style-asian="italic" style:font-style-complex="italic"/>
    </style:style>
    <style:style style:name="T65" style:family="text">
      <style:text-properties fo:language="es" fo:country="ES" fo:font-style="italic" officeooo:rsid="00338b7c" style:font-style-asian="italic" style:font-style-complex="italic"/>
    </style:style>
    <style:style style:name="T66" style:family="text">
      <style:text-properties fo:language="en" fo:country="US" fo:font-style="italic" style:font-style-asian="italic" style:font-style-complex="italic"/>
    </style:style>
    <style:style style:name="T67" style:family="text">
      <style:text-properties fo:language="en" fo:country="US" fo:font-style="italic" officeooo:rsid="00288877" style:font-style-asian="italic" style:font-style-complex="italic"/>
    </style:style>
    <style:style style:name="T68" style:family="text">
      <style:text-properties fo:language="en" fo:country="US" fo:font-style="italic" officeooo:rsid="00338849" style:font-style-asian="italic" style:font-style-complex="italic"/>
    </style:style>
    <style:style style:name="T69" style:family="text">
      <style:text-properties fo:color="#111111"/>
    </style:style>
    <style:style style:name="T70" style:family="text">
      <style:text-properties fo:color="#111111" fo:background-color="#000000" loext:char-shading-value="0"/>
    </style:style>
    <style:style style:name="T71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72" style:family="text">
      <style:text-properties fo:color="#111111" fo:language="en" fo:country="GB" fo:background-color="transparent" loext:char-shading-value="0"/>
    </style:style>
    <style:style style:name="T73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74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75" style:family="text">
      <style:text-properties fo:color="#111111" fo:font-style="italic" fo:background-color="transparent" loext:char-shading-value="0" style:font-style-asian="italic" style:font-style-complex="italic"/>
    </style:style>
    <style:style style:name="T76" style:family="text">
      <style:text-properties officeooo:rsid="000f47cf"/>
    </style:style>
    <style:style style:name="T77" style:family="text">
      <style:text-properties officeooo:rsid="00131bec"/>
    </style:style>
    <style:style style:name="T78" style:family="text">
      <style:text-properties officeooo:rsid="0014f767"/>
    </style:style>
    <style:style style:name="T79" style:family="text">
      <style:text-properties fo:color="#000000"/>
    </style:style>
    <style:style style:name="T80" style:family="text">
      <style:text-properties fo:color="#000000" fo:background-color="#000000" loext:char-shading-value="0"/>
    </style:style>
    <style:style style:name="T81" style:family="text">
      <style:text-properties fo:color="#000000" officeooo:rsid="00131bec" fo:background-color="#000000" loext:char-shading-value="0"/>
    </style:style>
    <style:style style:name="T82" style:family="text">
      <style:text-properties fo:color="#000000" officeooo:rsid="00196a9c" fo:background-color="#000000" loext:char-shading-value="0"/>
    </style:style>
    <style:style style:name="T83" style:family="text">
      <style:text-properties fo:color="#000000" fo:language="es" fo:country="ES" officeooo:rsid="00131bec"/>
    </style:style>
    <style:style style:name="T84" style:family="text">
      <style:text-properties fo:color="#000000" fo:language="es" fo:country="ES" fo:background-color="#000000" loext:char-shading-value="0"/>
    </style:style>
    <style:style style:name="T85" style:family="text">
      <style:text-properties fo:color="#000000" fo:language="es" fo:country="ES" officeooo:rsid="00131bec" fo:background-color="#000000" loext:char-shading-value="0"/>
    </style:style>
    <style:style style:name="T86" style:family="text">
      <style:text-properties fo:color="#000000" fo:language="es" fo:country="ES" officeooo:rsid="00196a9c" fo:background-color="#000000" loext:char-shading-value="0"/>
    </style:style>
    <style:style style:name="T87" style:family="text">
      <style:text-properties fo:color="#000000" officeooo:rsid="00131bec"/>
    </style:style>
    <style:style style:name="T88" style:family="text">
      <style:text-properties fo:color="#000000" fo:language="en" fo:country="GB" fo:background-color="transparent" loext:char-shading-value="0"/>
    </style:style>
    <style:style style:name="T89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90" style:family="text">
      <style:text-properties fo:color="#000000" fo:font-size="8pt" fo:background-color="transparent" loext:char-shading-value="0" style:font-size-asian="8pt" style:font-size-complex="8pt"/>
    </style:style>
    <style:style style:name="T91" style:family="text">
      <style:text-properties officeooo:rsid="001bd1fa"/>
    </style:style>
    <style:style style:name="T92" style:family="text">
      <style:text-properties fo:language="da" fo:country="DK"/>
    </style:style>
    <style:style style:name="T93" style:family="text">
      <style:text-properties fo:language="da" fo:country="DK" officeooo:rsid="00305218"/>
    </style:style>
    <style:style style:name="T94" style:family="text">
      <style:text-properties officeooo:rsid="00282631"/>
    </style:style>
    <style:style style:name="T95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96" style:family="text">
      <style:text-properties fo:font-size="11pt" fo:language="en" fo:country="GB" style:text-underline-style="none" fo:font-weight="bold" officeooo:rsid="00282631" style:font-size-asian="11pt" style:font-weight-asian="bold" style:font-name-complex="Courier New" style:font-size-complex="11pt" style:font-weight-complex="bold"/>
    </style:style>
    <style:style style:name="T97" style:family="text">
      <style:text-properties officeooo:rsid="00288877"/>
    </style:style>
    <style:style style:name="T98" style:family="text">
      <style:text-properties officeooo:rsid="00297d29"/>
    </style:style>
    <style:style style:name="T99" style:family="text">
      <style:text-properties officeooo:rsid="002c154f"/>
    </style:style>
    <style:style style:name="T100" style:family="text">
      <style:text-properties officeooo:rsid="002ea804"/>
    </style:style>
    <style:style style:name="T101" style:family="text">
      <style:text-properties officeooo:rsid="00305218"/>
    </style:style>
    <style:style style:name="T102" style:family="text">
      <style:text-properties officeooo:rsid="0030800a"/>
    </style:style>
    <style:style style:name="T103" style:family="text">
      <style:text-properties officeooo:rsid="00338b7c"/>
    </style:style>
    <style:style style:name="T104" style:family="text">
      <style:text-properties officeooo:rsid="0034857b"/>
    </style:style>
    <style:style style:name="T10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AČUNALNIŠKA URA JE BOLJ TA PRAVA.</text:p>
      <text:p text:style-name="P18"/>
      <text:p text:style-name="P9">RadioŠtudent</text:p>
      <text:p text:style-name="P4">Dnevni program za SOBOTO, <text:span text:style-name="T100">20</text:span>. DAN <text:span text:style-name="T94">DECEMBER</text:span> 2014</text:p>
      <text:p text:style-name="P2"/>
      <text:p text:style-name="P70">&amp;10:58 <text:span text:style-name="T76">1.</text:span> ured. blok&gt;BREZ A<text:span text:style-name="T76">D</text:span>VIZZOV: </text:p>
      <text:p text:style-name="P71"><text:span text:style-name="T101"><text:s text:c="15"/>UC-390, UC-274, UC-250 (FLAMSKA2, TEOREMA, 141223 AFTERPARTY);</text:span></text:p>
      <text:p text:style-name="P23">*10:59 RS AVIZZO: “KO ŠTUDENT NA RAJŽO GRE” <text:span text:style-name="T18">X3</text:span></text:p>
      <text:p text:style-name="P22"><text:span text:style-name="T40">*11.00 </text:span><text:span text:style-name="T17">RŠ hit</text:span><text:tab/><text:tab/><text:tab/><text:tab/><text:span text:style-name="T7">------------------------&gt;(F:/ODDAJE/00 A JE TO RS HIT(-aktualni_datum-)</text:span></text:p>
      <text:p text:style-name="P22"><text:span text:style-name="T17">*11.03 </text:span><text:span text:style-name="T23">PODALPSKI SELAM V ŽIVO</text:span></text:p>
      <text:p text:style-name="P24"><text:span text:style-name="T92">€11.55 prvi oglasni blok: </text:span><text:span text:style-name="T93">R-241 (ZOSTERTBF), R-310 (DOHODNINA)</text:span><text:span text:style-name="T92">;</text:span></text:p>
      <text:p text:style-name="P26"/>
      <text:p text:style-name="P72"><text:span text:style-name="T17">*12.00 </text:span><text:span text:style-name="T23">ODPRTI TERMIN: PODOBE NEUPODOBLJIVEGA</text:span><text:span text:style-name="T20"> –</text:span><text:span text:style-name="T19"> </text:span><text:span text:style-name="T37">pripravlja</text:span><text:span text:style-name="T38"> </text:span><text:span text:style-name="T39">Sabrina Lever</text:span></text:p>
      <text:p text:style-name="P73">\\BARTOLDO\tmp\AKTUALNO UREDNISTVO\R K H V\Odprti termin RKHV\141220-Odprti termin RKHV.mp3</text:p>
      <text:p text:style-name="P22"/>
      <text:p text:style-name="P22"><text:span text:style-name="T28">&amp;</text:span><text:span text:style-name="T25">12.55 prvi NEDEF. Blok &lt;BREZADVIZZOV&gt;: </text:span><text:span text:style-name="T30">UC-20, </text:span><text:span text:style-name="T32">UC-549</text:span><text:span text:style-name="T30"> </text:span><text:span text:style-name="T55">(BANDCAMP ZARŠ, </text:span><text:span text:style-name="T56">DOBR ŽAGA</text:span><text:span text:style-name="T55">)</text:span><text:span text:style-name="T25">;</text:span></text:p>
      <text:p text:style-name="P25"><text:span text:style-name="T88">€13.30 I. OBVESTILA;</text:span><text:span text:style-name="T89"> <text:s text:c="24"/><text:tab/><text:tab/><text:tab/> <text:tab/> <text:s text:c="2"/><text:tab/></text:span><text:span text:style-name="T90">(U-307; MAPA-&gt; I OBVESTILA)</text:span></text:p>
      <text:p text:style-name="P27">(poglej v mapco: če so so, če niso niso)</text:p>
      <text:p text:style-name="P23"/>
      <text:p text:style-name="P23">€13.55 drugi oglasni blok: /<text:span text:style-name="T103">BREZ “FANFAR”</text:span>/ <text:span text:style-name="T102">R-318 (20. DECEMBER)</text:span>;</text:p>
      <text:p text:style-name="P22"><text:span text:style-name="T43">*14.25 RŠ hit<text:tab/></text:span><text:span text:style-name="T9"><text:tab/><text:tab/><text:tab/><text:tab/><text:tab/><text:tab/></text:span><text:span text:style-name="T7">--------------&gt;(MP3 ON F:/ODDAJE/A JE TO RŠ HIT!)</text:span></text:p>
      <text:p text:style-name="P74"><text:span text:style-name="T41">&amp;14.55 </text:span><text:span text:style-name="T42">2.</text:span><text:span text:style-name="T41"> ured. blok</text:span><text:span text:style-name="T25">&gt;BREZ AVIZZOV: </text:span><text:span text:style-name="T31"><text:s text:c="15"/></text:span></text:p>
      <text:p text:style-name="P74"><text:span text:style-name="T31"><text:tab/><text:tab/><text:tab/>UC-390, UC-274 (FLAMSKA2, TEOREMA);</text:span></text:p>
      <text:p text:style-name="P23">%1<text:span text:style-name="T91">4</text:span>.<text:span text:style-name="T91">99</text:span> RESCAN MIXXX LIBRARY – ob priliki, ne na silo …</text:p>
      <text:p text:style-name="P2">_________________________________________________________________________</text:p>
      <text:p text:style-name="P8">DANES: <text:tab/><text:span text:style-name="T70">U-353(KLOPCA),</text:span><text:span text:style-name="T69"> U-283(STRIPOFILIJA),</text:span> <text:span text:style-name="T80">U-212(</text:span><text:span text:style-name="T84">LETEČI</text:span><text:span text:style-name="T85">P</text:span><text:span text:style-name="T80">)</text:span><text:span text:style-name="T84">;</text:span></text:p>
      <text:p text:style-name="P8"><text:span text:style-name="T62"><text:tab/><text:tab/></text:span>U-165(MUZIK<text:span text:style-name="T77">ALIJA</text:span>), U-123(Z.SONCE); <text:span text:style-name="T103">UC-274 (TEOREMA NAPOVED);</text:span></text:p>
      <text:p text:style-name="P7">JUTRI: <text:tab/><text:span text:style-name="T70">U-325(KONTROLA LETA),</text:span> U-121a(NOVOTARNICA), </text:p>
      <text:p text:style-name="P7"><text:tab/><text:tab/>U-138(GLOBALUNA), U-110a(ID.GODBA), <text:span text:style-name="T70">U-106(SKABINET),</text:span> </text:p>
      <text:p text:style-name="P7"><text:tab/><text:tab/><text:span text:style-name="T79">U-460(DROG), U-155a(ŠLAGERICA), </text:span><text:span text:style-name="T87">U-214 (TU PA TAM)</text:span><text:span text:style-name="T79">;</text:span></text:p>
      <text:p text:style-name="P68"><text:span text:style-name="T103"><text:tab/><text:tab/><text:tab/><text:tab/><text:tab/><text:tab/><text:tab/><text:tab/> + UC-390 (FLAMSKA 2, TU PATAM)</text:span></text:p>
      <text:p text:style-name="P52">V PONEDELJEK: <text:span text:style-name="T77">U-154 (RIDDIMAPAREJTA), U-707(GLAS GORE), </text:span><text:span text:style-name="T81">U-273(OTITIS), </text:span></text:p>
      <text:p text:style-name="P51"><text:span text:style-name="T87">U-250a(AARTEFAKT), </text:span><text:span text:style-name="T82">U-245 (ZID NAPOVED), </text:span><text:span text:style-name="T81">U-585(RADAR), U-100 (TEMNA ZVEZDA</text:span><text:span text:style-name="T82">)</text:span></text:p>
      <text:p text:style-name="P50"/>
      <text:p text:style-name="P6"/>
      <text:p text:style-name="P6"><text:tab/><text:tab/><text:tab/><text:tab/><text:tab/><text:span text:style-name="T7"> <text:s text:c="4"/>IZDAJE RADIA ŠTUDENT:</text:span></text:p>
      <text:p text:style-name="P11"/>
      <text:p text:style-name="P11">UC-550 (ZARŠ KROVEC), UC-551 (DUBZILLA), UC-552 (INCURABILI), </text:p>
      <text:p text:style-name="P11">UC-553 (KARMAKOMA), UC-554 (TITOS BOJS), UC-555 (ALL STRINGS DETACHED), </text:p>
      <text:p text:style-name="P11">UC-556 (MARTIN RAMOVEŠ), UC-557 (GRRIZLI MADAMS);</text:p>
      <text:p text:style-name="P13"/>
      <text:p text:style-name="P15">*Vse posnete oddaje nastavljene na mrežo, t.j. bodisi na M: bodisi na T:, je treba skopirat na F: - še posebej, če gre za celotne oddaje!!!</text:p>
      <text:p text:style-name="P54">RAČUNALNIŠKA URA JE BOLJ TA PRAVA. </text:p>
      <text:p text:style-name="P20"/>
      <text:p text:style-name="P19"/>
      <text:p text:style-name="P10">RadioŠtudent</text:p>
      <text:p text:style-name="P5">Dnevni program za SOBOTO, <text:span text:style-name="T100">20</text:span>. DAN <text:span text:style-name="T94">DECEMBER</text:span> 2014</text:p>
      <text:p text:style-name="P2"/>
      <text:p text:style-name="P29"><text:span text:style-name="T17">*15.00 ZELENO SONCE</text:span>: pripravljata Udo in Jizah DaFunk;<text:span text:style-name="T1"><text:tab/><text:tab/><text:tab/></text:span><text:span text:style-name="T2"> (U-123; V ŽIVO)</text:span></text:p>
      <text:p text:style-name="P49"><text:span text:style-name="T10">€15.55 tretji oglasni blok:</text:span> <text:span text:style-name="T46">R-</text:span><text:span text:style-name="T49">2</text:span><text:span text:style-name="T50">41, </text:span><text:span text:style-name="T52">R-318</text:span><text:span text:style-name="T13"> (ZOSTER TBF, </text:span><text:span text:style-name="T15">20. DECEMBER</text:span><text:span text:style-name="T13">);</text:span></text:p>
      <text:p text:style-name="P55"><text:span text:style-name="T17">*</text:span><text:span text:style-name="T19">16.00 RŠ RECENZIJA: </text:span><text:span text:style-name="T24">DUB CLUB: MAD PROFESSOR @ GALA HALA, 19. 12.</text:span></text:p>
      <text:p text:style-name="P31"><text:s text:c="17"/>- <text:span text:style-name="T17"><text:s/></text:span><text:span text:style-name="T19">pripravlja </text:span><text:span text:style-name="T24">Matej Mihevc</text:span><text:span text:style-name="T37"><text:tab/><text:tab/><text:tab/><text:tab/></text:span><text:span text:style-name="T34">(mapa?email?živo)</text:span></text:p>
      <text:p text:style-name="P31"><text:span text:style-name="T17">*16.25 RŠ HIT</text:span>-&gt;(MP3 ON F:/ODDAJE/A JE TO RŠ HIT!);</text:p>
      <text:p text:style-name="P30"><text:span text:style-name="T17">*16.30 MESTNI NAPOVEDNIK</text:span>;<text:span text:style-name="T7"> <text:s text:c="2"/><text:tab/><text:tab/><text:tab/> <text:s text:c="7"/><text:tab/><text:tab/><text:tab/> <text:s/><text:tab/> </text:span><text:span text:style-name="T8"><text:s text:c="3"/>(AVIZZO: UC-15)</text:span></text:p>
      <text:p text:style-name="P56"><text:span text:style-name="T10">€16.55 četrti oglasni blok: /</text:span><text:span text:style-name="T16">BREZ “FANFAR”</text:span><text:span text:style-name="T10">/ </text:span><text:span text:style-name="T15">R-318 (20. DECEMBER)</text:span><text:span text:style-name="T10">;</text:span></text:p>
      <text:p text:style-name="P62"><text:span text:style-name="T17">*</text:span><text:span text:style-name="T21">17.00 RŠ INTERVJU</text:span><text:span text:style-name="T98">: DUŠAN KOJIĆ-KOJA (DISCIPLINA KIČME) – PR. TERENS ŠTADER</text:span></text:p>
      <text:p text:style-name="P63"><text:tab/><text:tab/><text:span text:style-name="T98">(MAPA? ŽIVO?)</text:span></text:p>
      <text:p text:style-name="P36"><text:span text:style-name="T71">€17.30 II. OBVESTILA</text:span><text:span text:style-name="T72">;</text:span><text:span text:style-name="T73"> <text:s text:c="19"/><text:tab/><text:tab/><text:tab/><text:tab/><text:tab/> <text:s text:c="5"/></text:span><text:span text:style-name="T74">(U-307; MAPA-&gt; II OBVESTILA)</text:span></text:p>
      <text:p text:style-name="P28">(poglej v mapco: če so so, če niso niso)</text:p>
      <text:p text:style-name="P33"/>
      <text:p text:style-name="P33"><text:span text:style-name="T77">&amp;</text:span>17.55 nedef. blok&gt;BREZ ADVIZZOV: <text:span text:style-name="T61">UC-20 (BANDCAMP ZARŠ), UC-250(141223 AFTERPARTY)</text:span>;</text:p>
      <text:p text:style-name="P32"><text:span text:style-name="T17">*18.00 </text:span><text:span text:style-name="T24">STRIPOFILIJA</text:span><text:span text:style-name="T22"><text:tab/><text:tab/><text:tab/><text:tab/><text:tab/><text:tab/><text:tab/> <text:s/></text:span><text:span text:style-name="T66">(</text:span><text:span text:style-name="T68">ADVIZZO: U-283; </text:span><text:span text:style-name="T67">V ŽIVO</text:span><text:span text:style-name="T66">)</text:span></text:p>
      <text:p text:style-name="P33"><text:span text:style-name="T10">€18.55 peti oglasni blok: </text:span><text:span text:style-name="T11">R-</text:span><text:span text:style-name="T14">24</text:span><text:span text:style-name="T12">1, </text:span><text:span text:style-name="T15">R-318</text:span><text:span text:style-name="T12"> </text:span><text:span text:style-name="T11">(</text:span><text:span text:style-name="T14">ZOSTER TBF, </text:span><text:span text:style-name="T15">20.DECEMBER</text:span><text:span text:style-name="T11">)</text:span><text:span text:style-name="T10">;</text:span></text:p>
      <text:p text:style-name="P33">%1<text:span text:style-name="T91">8</text:span>.<text:span text:style-name="T91">99</text:span> RESCAN MIXXX LIBRARY – ob priliki, ne na silo …</text:p>
      <text:p text:style-name="P2">_____________________________________________________________________</text:p>
      <text:p text:style-name="P69">DANES: <text:tab/><text:span text:style-name="T70">U-353(KLOPCA),</text:span><text:span text:style-name="T69"> U-283(STRIPOFILIJA),</text:span> <text:span text:style-name="T80">U-212(</text:span><text:span text:style-name="T84">LETEČI</text:span><text:span text:style-name="T85">P</text:span><text:span text:style-name="T80">)</text:span><text:span text:style-name="T84">;</text:span></text:p>
      <text:p text:style-name="P68"><text:span text:style-name="T62"><text:tab/><text:tab/></text:span>U-165(MUZIK<text:span text:style-name="T77">ALIJA</text:span>), U-123(Z.SONCE); <text:span text:style-name="T103">UC-274 (TEOREMA NAPOVED)</text:span> </text:p>
      <text:p text:style-name="P67">JUTRI: <text:tab/><text:span text:style-name="T70">U-325(KONTROLA LETA),</text:span> U-121a(NOVOTARNICA), </text:p>
      <text:p text:style-name="P67"><text:tab/><text:tab/>U-138(GLOBALUNA), U-110a(ID.GODBA), <text:span text:style-name="T70">U-106(SKABINET),</text:span> </text:p>
      <text:p text:style-name="P67"><text:tab/><text:tab/><text:span text:style-name="T79">U-460(DROG), U-155a(ŠLAGERICA), </text:span><text:span text:style-name="T87">U-214 (TU PA TAM)</text:span><text:span text:style-name="T79">;</text:span></text:p>
      <text:p text:style-name="P67"><text:tab/><text:tab/><text:tab/><text:tab/><text:tab/><text:tab/><text:tab/><text:tab/><text:span text:style-name="T103">+ UC-390 (FLAMSKA 2, TU PATAM)</text:span></text:p>
      <text:p text:style-name="P76">V PONEDELJEK: <text:span text:style-name="T77">U-154 (RIDDIMAPAREJTA), U-707(GLAS GORE), </text:span><text:span text:style-name="T81">U-273(OTITIS), </text:span></text:p>
      <text:p text:style-name="P75"><text:span text:style-name="T83">U-250a(AARTEFAKT), </text:span><text:span text:style-name="T86">U-245 (ZID NAPOVED), </text:span><text:span text:style-name="T85">U-585(RADAR), U-100 (TEMNA ZVEZDA</text:span><text:span text:style-name="T86">)</text:span></text:p>
      <text:p text:style-name="P17"/>
      <text:p text:style-name="P53"><text:s text:c="5"/>IZDAJE RADIA ŠTUDENT:</text:p>
      <text:p text:style-name="P12"/>
      <text:p text:style-name="P12">UC-550 (ZARŠ KROVEC), UC-551 (DUBZILLA), UC-552 (INCURABILI), </text:p>
      <text:p text:style-name="P12">UC-553 (KARMAKOMA), UC-554 (TITOS BOJS), UC-555 (ALL STRINGS DETACHED), </text:p>
      <text:p text:style-name="P12">UC-556 (MARTIN RAMOVEŠ), UC-557 (GRRIZLI MADAMS);</text:p>
      <text:p text:style-name="P14"/>
      <text:p text:style-name="P16">*Vse posnete oddaje nastavljene na mrežo, t.j. bodisi na M: bodisi na T:, je treba skopirat na F: - še posebej, če gre za celotne oddaje!!!</text:p>
      <text:p text:style-name="P66">URA <text:span text:style-name="T103">NA TVOJEM RAČUNALU</text:span> JE <text:span text:style-name="T103">BOLJ </text:span>TA PRAVA.</text:p>
      <text:p text:style-name="P2"/>
      <text:p text:style-name="P3">RadioŠtudent - <text:span text:style-name="T10">Preostanek programa za SOBOTO,</text:span><text:span text:style-name="T4"> </text:span><text:span text:style-name="T5">20</text:span><text:span text:style-name="T95">. DAN </text:span><text:span text:style-name="T96">DECEMBER</text:span><text:span text:style-name="T95"> 2014</text:span></text:p>
      <text:p text:style-name="P2"/>
      <text:p text:style-name="P65"><text:span text:style-name="T17">*19.00 TOLPA BUMOV</text:span>: <text:span text:style-name="T103">IAMDISEASE - PRAZNINA (MOONLEE, 2014)</text:span></text:p>
      <text:p text:style-name="P37"><text:span text:style-name="T78"><text:s text:c="32"/><text:tab/><text:tab/><text:tab/> </text:span>-<text:span text:style-name="T43"> pripravlja </text:span><text:span text:style-name="T53">Andrej Dujc</text:span><text:span text:style-name="T43">;</text:span></text:p>
      <text:p text:style-name="P40"><text:span text:style-name="T43"><text:s text:c="2"/></text:span><text:s text:c="4"/><text:tab/><text:tab/><text:tab/> <text:s text:c="3"/><text:tab/><text:tab/><text:span text:style-name="T25">(MAPA TB-&gt;SOBOTA; VPADI SO POSNETI-TMP:/AKT.URED./GR/TB/… </text:span><text:span text:style-name="T26">OZ.</text:span><text:span text:style-name="T25">oz.!!!OZ ŽIVŽAV!) </text:span></text:p>
      <text:p text:style-name="P34"/>
      <text:p text:style-name="P34"><text:span text:style-name="T43">&amp;19.55 ured. blok&gt;BREZ AdVIZZOV: </text:span><text:span text:style-name="T49">UC-</text:span><text:span text:style-name="T51">2</text:span><text:span text:style-name="T49">0, </text:span><text:span text:style-name="T53">UC-250</text:span><text:span text:style-name="T57"> </text:span><text:span text:style-name="T58">(BANDCAMP ZARŠ, </text:span><text:span text:style-name="T59">141223AFTERPARTY</text:span><text:span text:style-name="T58">)</text:span><text:span text:style-name="T43">;</text:span></text:p>
      <text:p text:style-name="P58"><text:span text:style-name="T17">*20.00 DJ GRAFITI</text:span>: <text:span text:style-name="T53">DOMAČA GLASBENA PRODUKCIJA V LETU 2014</text:span></text:p>
      <text:p text:style-name="P39"><text:span text:style-name="T43"><text:s text:c="10"/>– pripravlja </text:span><text:span text:style-name="T53">Jaka Berger</text:span><text:span text:style-name="T62">;<text:tab/> <text:s text:c="6"/></text:span><text:span text:style-name="T25">(</text:span><text:span text:style-name="T29">MAPA + </text:span><text:span text:style-name="T25">AV/ODV: </text:span><text:span text:style-name="T75">U-104</text:span><text:span text:style-name="T25">; </text:span><text:span text:style-name="T29">snet</text:span><text:span text:style-name="T25">!!</text:span><text:span text:style-name="T41">)</text:span></text:p>
      <text:p text:style-name="P58"><text:span text:style-name="T17">*22.00 RAZŠIRJAMO OBZORJA</text:span>: <text:span text:style-name="T103">JON HASSELL/BRIAN ENO - FOURTH WORLD VOL.1: </text:span></text:p>
      <text:p text:style-name="P58"><text:span text:style-name="T103"><text:s text:c="31"/>POSSIBLE MUSICS (EG, 1980 / GLITTERBEAT, 2014)</text:span></text:p>
      <text:p text:style-name="P38"><text:span text:style-name="T97"><text:s text:c="30"/>–</text:span> <text:span text:style-name="T43">pripr. </text:span><text:span text:style-name="T51">Pina Gabrijan</text:span><text:span text:style-name="T43">;<text:tab/> <text:s text:c="3"/></text:span><text:span text:style-name="T25">(MAPA-&gt;RAZS. OBZ.</text:span><text:span text:style-name="T41">)</text:span></text:p>
      <text:p text:style-name="P36"><text:span text:style-name="T17">*23.00 MUZIKALIJA</text:span> – pripravlja Žiga Pucelj<text:span text:style-name="T62">; <text:tab/> <text:s text:c="6"/></text:span><text:span text:style-name="T2">(</text:span><text:span text:style-name="T3">advzz: U-165; dostava OZ.VŽIVO!)</text:span></text:p>
      <text:p text:style-name="P58"><text:span text:style-name="T17">*24.00 RŠ koncert</text:span>: <text:span text:style-name="T53">OMAR KHORSID - LIVE IN AUSTRALIA 1981 </text:span></text:p>
      <text:p text:style-name="P58"><text:span text:style-name="T53"><text:s text:c="13"/>(SUBLIME FREQUENCIES, 2014)</text:span><text:span text:style-name="T48"> – p</text:span><text:span text:style-name="T53">rip</text:span><text:span text:style-name="T48">. </text:span><text:span text:style-name="T53">C. Kopač</text:span><text:span text:style-name="T47">; <text:s text:c="7"/></text:span><text:span text:style-name="T27">(</text:span><text:span text:style-name="T33">posneto</text:span><text:span text:style-name="T41">)</text:span></text:p>
      <text:p text:style-name="P64"><text:span text:style-name="T62"><text:tab/><text:tab/> <text:s text:c="3"/><text:tab/> <text:s text:c="3"/><text:tab/> <text:s/></text:span><text:span text:style-name="T63">(\TMP\AKT\GR\RS KONCERT\141</text:span><text:span text:style-name="T64">2</text:span><text:span text:style-name="T65">20</text:span><text:span text:style-name="T63"> RS KONCERT V CELOTI.mp3)</text:span></text:p>
      <text:p text:style-name="P35"/>
      <text:p text:style-name="P57">&amp;**.** ured. blok&gt;/<text:span text:style-name="T103">BREZ FANFAR</text:span>/: <text:span text:style-name="T104">UC-390(FLAMSKA 2), </text:span></text:p>
      <text:p text:style-name="P57"><text:span text:style-name="T104"><text:s text:c="12"/>UC-274 (TEOREMA NAPOVED), UC-250(141223 AFTERPARTY), </text:span><text:span text:style-name="T60">UC-550 (ZARŠ);</text:span></text:p>
      <text:p text:style-name="P36"><text:span text:style-name="T44">***.** </text:span><text:span text:style-name="T17">RŠ hit</text:span><text:span text:style-name="T54"><text:tab/><text:tab/><text:tab/><text:tab/><text:tab/><text:tab/><text:tab/> <text:s text:c="2"/>-&gt;(MP3 ON F:/ODDAJE/A JE TO RŠ HIT!)</text:span></text:p>
      <text:p text:style-name="P34"><text:span text:style-name="T17">***:</text:span><text:span text:style-name="T35">** RS </text:span><text:span text:style-name="T36">A</text:span><text:span text:style-name="T35">DVIZZO</text:span>: KO ŠTUDENT NA RAJŽO GRE x3!</text:p>
      <text:p text:style-name="P34"><text:span text:style-name="T17">***.</text:span><text:span text:style-name="T35">**</text:span> PREKLOP NA RADIO KAK<text:span text:style-name="T78">I</text:span>;</text:p>
      <text:p text:style-name="P36"/>
      <text:p text:style-name="P30">Jutri:</text:p>
      <text:p text:style-name="P41">11.00 RŠ hit</text:p>
      <text:p text:style-name="P61">11.07 NEDELJSKA ŠLAGERICA CICE MICE</text:p>
      <text:p text:style-name="P41">12.00 <text:span text:style-name="T103">DROGERIJA MATEJA JANKOVIĆA</text:span></text:p>
      <text:p text:style-name="P59">14.00 RŠ RECENZIJA: <text:span text:style-name="T103">SVENGALISGHOST @ CHANNEL ZERO, 19. 12.</text:span> - PRIPRAVLJA <text:span text:style-name="T103">JAKA GOLOB</text:span></text:p>
      <text:p text:style-name="P41">14.25 RŠ hit</text:p>
      <text:p text:style-name="P41">15.00 NOVOTARNICA</text:p>
      <text:p text:style-name="P45"/>
      <text:p text:style-name="P46"/>
      <text:p text:style-name="P41"><text:span text:style-name="T43">16.25</text:span> <text:span text:style-name="T43">RŠ hit</text:span></text:p>
      <text:p text:style-name="P41">16.30 MESTNI NAPOVEDNIK</text:p>
      <text:p text:style-name="P48"/>
      <text:p text:style-name="P60">18.00 <text:span text:style-name="T103">TU PA TAM: SODOBNA FLAMSKA PROZA II: KRISTIEN HEMMERECHTS</text:span></text:p>
      <text:p text:style-name="P42"/>
      <text:p text:style-name="P60">19.00 TOLPA BUMOV: <text:span text:style-name="T53">TOUMANI DIABATE &amp; SIDIKI DIABATE - TOUMANI &amp; SIDIKI (WORLD CIRCUIT, 2014)</text:span></text:p>
      <text:p text:style-name="P43"><text:span text:style-name="T43"><text:s text:c="14"/>- PRIRAVLJA </text:span><text:span text:style-name="T53">MARIO BATELIĆ</text:span></text:p>
      <text:p text:style-name="P60">20.00 <text:span text:style-name="T53">Teorema: Kdo je Louis Althusser, pripravlja Aleš Mendiževec</text:span></text:p>
      <text:p text:style-name="P47"/>
      <text:p text:style-name="P44"><text:span text:style-name="T43">20.30 GLOBALUNA – </text:span><text:span text:style-name="T45">PRIPRAVLJA MARIO BATELIĆ</text:span></text:p>
      <text:p text:style-name="P44"><text:span text:style-name="T43">21.30 IDEALNA GODBA – </text:span><text:span text:style-name="T45">PRIPRAVLJA </text:span><text:span text:style-name="T53">TC LEJLA</text:span></text:p>
      <text:p text:style-name="P41">**.** <text:span text:style-name="T43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2-19T23:35:33.591000000</dc:date>
    <meta:print-date>2014-12-19T22:51:14.730000000</meta:print-date>
    <meta:editing-cycles>19</meta:editing-cycles>
    <meta:editing-duration>PT3H6M6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4" meta:word-count="719" meta:character-count="5756" meta:non-whitespace-character-count="4695"/>
  </office:meta>
</office:document-meta>
</file>