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style:font-name="Courier New" style:text-underline-style="solid" style:text-underline-width="auto" style:text-underline-color="font-color" fo:font-weight="normal" style:font-weight-asian="normal" style:font-name-complex="Courier New" style:font-style-complex="italic" style:font-weight-complex="normal"/>
    </style:style>
    <style:style style:name="P3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4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5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P6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fo:font-weight="normal" officeooo:paragraph-rsid="001ff5f9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7" style:family="paragraph" style:parent-style-name="Standard">
      <style:paragraph-properties fo:margin-left="-1.27cm" fo:margin-right="0cm" fo:text-indent="0cm" style:auto-text-indent="false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10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11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2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3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officeooo:paragraph-rsid="000866e7" style:font-size-asian="6pt" style:font-weight-asian="bold" style:font-name-complex="Courier New" style:font-size-complex="6pt" style:font-style-complex="italic" style:font-weight-complex="bold"/>
    </style:style>
    <style:style style:name="P14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5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16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9a99"/>
    </style:style>
    <style:style style:name="P18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ff9d3"/>
    </style:style>
    <style:style style:name="P19" style:family="paragraph" style:parent-style-name="Standard">
      <style:paragraph-properties fo:margin-left="-1.27cm" fo:margin-right="0cm" fo:text-indent="0cm" style:auto-text-indent="false"/>
      <style:text-properties officeooo:paragraph-rsid="0009bbc5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officeooo:paragraph-rsid="000c8bf8"/>
    </style:style>
    <style:style style:name="P21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22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1ff5f9"/>
    </style:style>
    <style:style style:name="P23" style:family="paragraph" style:parent-style-name="Standard">
      <style:paragraph-properties fo:margin-left="-1.27cm" fo:margin-right="0cm" fo:text-indent="0cm" style:auto-text-indent="false"/>
      <style:text-properties officeooo:paragraph-rsid="001ff9d3"/>
    </style:style>
    <style:style style:name="P24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25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6" style:family="paragraph" style:parent-style-name="Standard_20__28_user_29_">
      <style:paragraph-properties fo:margin-left="-1.27cm" fo:margin-right="0cm" fo:text-indent="0cm" style:auto-text-indent="false"/>
    </style:style>
    <style:style style:name="P27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8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2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officeooo:rsid="001b2233" officeooo:paragraph-rsid="001b2233" style:font-size-asian="12pt" style:font-name-complex="Courier New" style:font-size-complex="12pt" style:font-weight-complex="bold"/>
    </style:style>
    <style:style style:name="P30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fo:font-style="italic" officeooo:rsid="001b2233" officeooo:paragraph-rsid="001b9a99" style:font-size-asian="12pt" style:font-style-asian="italic" style:font-name-complex="Courier New" style:font-size-complex="12pt" style:font-weight-complex="bold"/>
    </style:style>
    <style:style style:name="P31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3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3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language="sl" fo:country="SI" fo:font-weight="bold" style:font-weight-asian="bold" style:font-name-complex="Courier New" style:font-weight-complex="bold"/>
    </style:style>
    <style:style style:name="P35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3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0c8bf8"/>
    </style:style>
    <style:style style:name="P37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officeooo:paragraph-rsid="000c8bf8"/>
    </style:style>
    <style:style style:name="P38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fo:background-color="#000000"/>
    </style:style>
    <style:style style:name="P3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fo:font-style="normal" officeooo:paragraph-rsid="001e4bad" fo:background-color="#000000" style:font-style-asian="normal" style:font-style-complex="normal"/>
    </style:style>
    <style:style style:name="P4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1e4bad" fo:background-color="#000000"/>
    </style:style>
    <style:style style:name="P4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42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c8bf8"/>
    </style:style>
    <style:style style:name="P43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2233"/>
    </style:style>
    <style:style style:name="P4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ff9d3"/>
    </style:style>
    <style:style style:name="P4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47" style:family="paragraph" style:parent-style-name="Standard_20__28_user_29_">
      <style:paragraph-properties fo:margin-left="-1.27cm" fo:margin-right="0cm" fo:text-indent="0cm" style:auto-text-indent="false"/>
      <style:text-properties officeooo:paragraph-rsid="001747bb"/>
    </style:style>
    <style:style style:name="P48" style:family="paragraph" style:parent-style-name="Standard_20__28_user_29_">
      <style:paragraph-properties fo:margin-left="-1.27cm" fo:margin-right="0cm" fo:text-indent="0cm" style:auto-text-indent="false"/>
      <style:text-properties officeooo:paragraph-rsid="001ff9d3"/>
    </style:style>
    <style:style style:name="P49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officeooo:rsid="001ff9d3" officeooo:paragraph-rsid="001ff9d3"/>
    </style:style>
    <style:style style:name="P50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193cm"/>
        </style:tab-stops>
        <style:background-image/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fo:background-color="transparent"/>
    </style:style>
    <style:style style:name="P52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53" style:family="paragraph" style:parent-style-name="Standard">
      <style:paragraph-properties fo:margin-left="-1.27cm" fo:margin-right="-1.099cm" fo:text-indent="-0.397cm" style:auto-text-indent="false"/>
    </style:style>
    <style:style style:name="P54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55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56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0866e7" style:font-size-asian="13pt" style:font-weight-asian="normal" style:font-name-complex="Courier New" style:font-size-complex="13pt" style:font-weight-complex="normal"/>
    </style:style>
    <style:style style:name="P57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P58" style:family="paragraph" style:parent-style-name="Standard">
      <style:paragraph-properties fo:margin-left="-1.27cm" fo:margin-right="-1.099cm" fo:text-align="center" style:justify-single-word="false" fo:text-indent="-0.397cm" style:auto-text-indent="false"/>
    </style:style>
    <style:style style:name="P59" style:family="paragraph" style:parent-style-name="Standard">
      <style:paragraph-properties fo:margin-left="-1.27cm" fo:margin-right="-1.099cm" fo:text-indent="-0.397cm" style:auto-text-indent="false"/>
      <style:text-properties officeooo:paragraph-rsid="000866e7"/>
    </style:style>
    <style:style style:name="P60" style:family="paragraph" style:paren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style:font-size-asian="8pt" style:font-weight-asian="normal" style:font-name-complex="Courier New" style:font-size-complex="8pt" style:font-weight-complex="normal"/>
    </style:style>
    <style:style style:name="P61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62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192c15" style:font-size-asian="12pt" style:font-weight-asian="bold" style:font-name-complex="Courier New" style:font-weight-complex="bold"/>
    </style:style>
    <style:style style:name="P63" style:family="paragraph" style:parent-style-name="Standard">
      <style:paragraph-properties fo:margin-left="-1.27cm" fo:margin-right="0.041cm" fo:text-align="end" style:justify-single-word="false" fo:text-indent="0cm" style:auto-text-indent="false">
        <style:tab-stops>
          <style:tab-stop style:position="16.828cm"/>
        </style:tab-stops>
      </style:paragraph-properties>
    </style:style>
    <style:style style:name="P64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2.477cm" fo:margin-right="0cm" fo:text-indent="1.27cm" style:auto-text-indent="false"/>
    </style:style>
    <style:style style:name="P66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67" style:family="paragraph" style:parent-style-name="Standard">
      <style:paragraph-properties fo:margin-left="-1.27cm" fo:margin-right="-0.594cm" fo:text-indent="-0.318cm" style:auto-text-indent="false"/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68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69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0c8bf8" fo:background-color="transparent" fo:hyphenate="false" fo:hyphenation-remain-char-count="2" fo:hyphenation-push-char-count="2"/>
    </style:style>
    <style:style style:name="P70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officeooo:paragraph-rsid="001ff5f9" fo:background-color="transparent" fo:hyphenate="false" fo:hyphenation-remain-char-count="2" fo:hyphenation-push-char-count="2"/>
    </style:style>
    <style:style style:name="P71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1ff5f9" fo:background-color="transparent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style="normal" officeooo:paragraph-rsid="001ff5f9" fo:background-color="transparent" style:font-style-asian="normal" style:font-style-complex="normal" fo:hyphenate="false" fo:hyphenation-remain-char-count="2" fo:hyphenation-push-char-count="2"/>
    </style:style>
    <style:style style:name="P73" style:family="paragraph" style:parent-style-name="Standard_20__28_user_29_">
      <style:paragraph-properties fo:line-height="150%"/>
      <style:text-properties fo:font-size="12pt" officeooo:paragraph-rsid="000866e7" style:font-size-asian="12pt" style:font-size-complex="12pt"/>
    </style:style>
    <style:style style:name="P74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75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76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fo:background-color="transparent" style:font-size-asian="9pt" style:font-weight-asian="normal" style:font-name-complex="Courier New" style:font-size-complex="9pt" style:font-weight-complex="normal"/>
    </style:style>
    <style:style style:name="P77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officeooo:paragraph-rsid="000866e7" fo:background-color="transparent" style:font-size-asian="9pt" style:font-weight-asian="normal" style:font-name-complex="Courier New" style:font-size-complex="9pt" style:font-weight-complex="normal"/>
    </style:style>
    <style:style style:name="P78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79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80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0866e7" fo:background-color="transparent" fo:hyphenate="false" fo:hyphenation-remain-char-count="2" fo:hyphenation-push-char-count="2"/>
    </style:style>
    <style:style style:name="P81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1ff5f9" fo:background-color="transparent" fo:hyphenate="false" fo:hyphenation-remain-char-count="2" fo:hyphenation-push-char-count="2"/>
    </style:style>
    <style:style style:name="P82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3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d3c74" officeooo:paragraph-rsid="001d3c74" style:font-size-asian="8pt" style:font-name-complex="Courier New" style:font-size-complex="8pt"/>
    </style:style>
    <style:style style:name="P85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86" style:family="paragraph" style:parent-style-name="Standard">
      <style:paragraph-properties fo:margin-left="0cm" fo:margin-right="-0.277cm" fo:line-height="15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87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88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2ee5e" style:font-size-asian="8pt" style:font-name-complex="Courier New" style:font-size-complex="8pt"/>
    </style:style>
    <style:style style:name="P89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fb912" style:font-size-asian="8pt" style:font-name-complex="Courier New" style:font-size-complex="8pt"/>
    </style:style>
    <style:style style:name="P90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20ca70" style:font-size-asian="8pt" style:font-name-complex="Courier New" style:font-size-complex="8pt"/>
    </style:style>
    <style:style style:name="P91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rsid="001fb912" officeooo:paragraph-rsid="001fb912" style:font-size-asian="8pt" style:font-name-complex="Courier New" style:font-size-complex="8pt"/>
    </style:style>
    <style:style style:name="P92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ff9d3" officeooo:paragraph-rsid="001ff9d3" style:font-size-asian="8pt" style:font-name-complex="Courier New" style:font-size-complex="8pt"/>
    </style:style>
    <style:style style:name="P93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fo:language="sl" fo:country="SI" officeooo:rsid="001d3c74" officeooo:paragraph-rsid="001d3c74" style:font-size-asian="8pt" style:font-name-complex="Courier New" style:font-size-complex="8pt"/>
    </style:style>
    <style:style style:name="P94" style:family="paragraph" style:parent-style-name="Standard">
      <style:paragraph-properties fo:margin-left="0cm" fo:margin-right="-0.277cm" fo:line-height="150%" fo:text-indent="-1.588cm" style:auto-text-indent="false"/>
      <style:text-properties style:font-name="Courier New" fo:font-size="8pt" style:font-size-asian="8pt" style:font-name-complex="Courier New" style:font-size-complex="8pt"/>
    </style:style>
    <style:style style:name="P95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96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font-size="8pt" officeooo:paragraph-rsid="001ff9d3" style:font-size-asian="8pt" style:font-size-complex="8pt"/>
    </style:style>
    <style:style style:name="P97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0pt" fo:language="da" fo:country="DK" style:text-underline-style="none" fo:font-weight="normal" officeooo:rsid="000866e7" officeooo:paragraph-rsid="000866e7" style:font-size-asian="10pt" style:font-weight-asian="normal" style:font-name-complex="Courier New" style:font-size-complex="10pt" style:font-weight-complex="normal"/>
    </style:style>
    <style:style style:name="P98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officeooo:rsid="000866e7" officeooo:paragraph-rsid="000866e7" style:font-size-asian="8pt" style:font-weight-asian="normal" style:font-name-complex="Courier New" style:font-size-complex="8pt" style:font-weight-complex="normal"/>
    </style:style>
    <style:style style:name="P99" style:family="paragraph" style:parent-style-name="Standard" style:master-page-name="Pretvori_20_2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en" fo:country="GB" style:text-underline-style="none" fo:font-weight="normal" officeooo:rsid="000866e7" officeooo:paragraph-rsid="000866e7" style:font-size-asian="9pt" style:font-weight-asian="normal" style:font-name-complex="Courier New" style:font-size-complex="9pt" style:font-weight-complex="normal"/>
    </style:style>
    <style:style style:name="P100" style:family="paragraph" style:parent-style-name="Standard">
      <style:paragraph-properties fo:margin-left="-1.27cm" fo:margin-right="0cm" fo:text-indent="0cm" style:auto-text-indent="false"/>
      <style:text-properties style:font-name="Courier New1" officeooo:rsid="001b2233" officeooo:paragraph-rsid="001ff5f9"/>
    </style:style>
    <style:style style:name="P101" style:family="paragraph" style:parent-style-name="Standard">
      <style:paragraph-properties fo:margin-left="-1.27cm" fo:margin-right="0cm" fo:text-indent="0cm" style:auto-text-indent="false"/>
      <style:text-properties style:font-name="Courier New" fo:font-size="10pt" fo:font-style="normal" fo:font-weight="bold" officeooo:rsid="001ff9d3" officeooo:paragraph-rsid="001ff9d3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language="en" fo:country="GB" fo:font-weight="bold" officeooo:rsid="001b2233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language="en" fo:country="GB" fo:font-weight="bold" officeooo:rsid="001e4ba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fo:font-style="normal" style:text-underline-style="none" fo:font-weight="bold" style:font-size-asian="12pt" style:font-style-asian="normal" style:font-weight-asian="bold" style:font-name-complex="Courier New" style:font-style-complex="normal" style:font-weight-complex="bold"/>
    </style:style>
    <style:style style:name="T7" style:family="text">
      <style:text-properties style:font-name="Courier New" fo:font-size="12pt" fo:language="en" fo:country="GB" fo:font-style="normal" style:text-underline-style="none" fo:font-weight="normal" officeooo:rsid="001ff5f9" style:font-size-asian="12pt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font-name="Courier New" fo:font-size="12pt" fo:language="en" fo:country="GB" fo:font-style="normal" officeooo:rsid="001b2233" style:font-size-asian="12pt" style:font-style-asian="normal" style:font-name-complex="Courier New" style:font-size-complex="12pt" style:font-style-complex="normal" style:font-weight-complex="bold"/>
    </style:style>
    <style:style style:name="T9" style:family="text">
      <style:text-properties style:font-name="Courier New" fo:font-size="12pt" fo:language="en" fo:country="GB" fo:font-style="normal" officeooo:rsid="001e4bad" style:font-size-asian="12pt" style:font-style-asian="normal" style:font-name-complex="Courier New" style:font-size-complex="12pt" style:font-style-complex="normal" style:font-weight-complex="bold"/>
    </style:style>
    <style:style style:name="T10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11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 style:font-weight-complex="bold"/>
    </style:style>
    <style:style style:name="T12" style:family="text">
      <style:text-properties style:font-name="Courier New" fo:font-size="12pt" fo:language="en" fo:country="GB" fo:font-style="italic" officeooo:rsid="001b2233" style:font-size-asian="12pt" style:font-style-asian="italic" style:font-name-complex="Courier New" style:font-size-complex="12pt" style:font-weight-complex="bold"/>
    </style:style>
    <style:style style:name="T13" style:family="text">
      <style:text-properties style:font-name="Courier New" fo:font-size="12pt" fo:language="en" fo:country="GB" fo:font-style="italic" officeooo:rsid="001ff9d3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language="en" fo:country="GB" fo:font-style="italic" officeooo:rsid="001ff9d3" style:font-size-asian="12pt" style:font-style-asian="italic" style:font-name-complex="Courier New" style:font-size-complex="12pt" style:font-style-complex="italic" style:font-weight-complex="bold"/>
    </style:style>
    <style:style style:name="T15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language="en" fo:country="GB" fo:font-style="italic" officeooo:rsid="000c8bf8" style:font-size-asian="12pt" style:font-style-asian="italic" style:font-name-complex="Courier New" style:font-size-complex="12pt"/>
    </style:style>
    <style:style style:name="T17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/>
    </style:style>
    <style:style style:name="T18" style:family="text">
      <style:text-properties style:font-name="Courier New" fo:font-size="12pt" fo:language="en" fo:country="GB" fo:font-style="italic" style:font-name-asian="Courier New" style:font-size-asian="12pt" style:font-style-asian="italic" style:font-name-complex="Courier New" style:font-size-complex="12pt" style:font-weight-complex="bold"/>
    </style:style>
    <style:style style:name="T19" style:family="text">
      <style:text-properties style:font-name="Courier New" fo:font-size="12pt" fo:language="en" fo:country="GB" fo:font-style="italic" style:text-underline-style="none" fo:font-weight="normal" officeooo:rsid="001ff5f9" style:font-size-asian="12pt" style:font-style-asian="italic" style:font-weight-asian="normal" style:font-name-complex="Courier New" style:font-style-complex="italic" style:font-weight-complex="normal"/>
    </style:style>
    <style:style style:name="T20" style:family="text">
      <style:text-properties style:font-name="Courier New" fo:font-size="12pt" fo:language="en" fo:country="GB" officeooo:rsid="001b2233" style:font-size-asian="12pt" style:font-name-complex="Courier New" style:font-size-complex="12pt" style:font-weight-complex="bold"/>
    </style:style>
    <style:style style:name="T21" style:family="text">
      <style:text-properties style:font-name="Courier New" fo:font-size="12pt" fo:language="en" fo:country="GB" officeooo:rsid="001e4bad" style:font-size-asian="12pt" style:font-name-complex="Courier New" style:font-size-complex="12pt" style:font-weight-complex="bold"/>
    </style:style>
    <style:style style:name="T22" style:family="text">
      <style:text-properties style:font-name="Courier New" fo:font-size="12pt" fo:language="en" fo:country="GB" officeooo:rsid="000c8bf8" style:font-size-asian="12pt" style:font-name-complex="Courier New" style:font-size-complex="12pt"/>
    </style:style>
    <style:style style:name="T23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T24" style:family="text">
      <style:text-properties style:font-name="Courier New" fo:font-size="12pt" fo:font-style="italic" style:text-underline-style="none" officeooo:rsid="0013c21d" style:font-size-asian="12pt" style:font-style-asian="italic" style:font-name-complex="Courier New" style:font-size-complex="12pt"/>
    </style:style>
    <style:style style:name="T25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6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13c21d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officeooo:rsid="001b9a99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officeooo:rsid="001e4bad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font-style="italic" officeooo:rsid="001ff5f9" style:font-size-asian="12pt" style:font-style-asian="italic" style:font-name-complex="Courier New" style:font-size-complex="12pt" style:font-style-complex="italic"/>
    </style:style>
    <style:style style:name="T31" style:family="text">
      <style:text-properties style:font-name="Courier New" fo:font-size="12pt" fo:font-style="italic" officeooo:rsid="000c8bf8" style:font-size-asian="12pt" style:font-style-asian="italic" style:font-name-complex="Courier New" style:font-size-complex="12pt"/>
    </style:style>
    <style:style style:name="T32" style:family="text">
      <style:text-properties style:font-name="Courier New" fo:font-size="12pt" fo:font-style="italic" officeooo:rsid="001b9a99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font-style="italic" officeooo:rsid="001e4bad" style:font-size-asian="12pt" style:font-style-asian="italic" style:font-name-complex="Courier New" style:font-size-complex="12pt"/>
    </style:style>
    <style:style style:name="T34" style:family="text">
      <style:text-properties style:font-name="Courier New" fo:font-size="12pt" fo:font-style="italic" officeooo:rsid="001ff9d3" style:font-size-asian="12pt" style:font-style-asian="italic" style:font-name-complex="Courier New" style:font-size-complex="12pt"/>
    </style:style>
    <style:style style:name="T35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6" style:family="text">
      <style:text-properties style:font-name="Courier New" fo:font-size="12pt" fo:font-style="italic" fo:font-weight="bold" officeooo:rsid="0007ab23" style:font-size-asian="12pt" style:font-style-asian="italic" style:font-weight-asian="bold" style:font-name-complex="Courier New" style:font-size-complex="12pt" style:font-style-complex="italic"/>
    </style:style>
    <style:style style:name="T37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8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9" style:family="text">
      <style:text-properties style:font-name="Courier New" fo:font-size="12pt" fo:font-style="italic" fo:font-weight="normal" officeooo:rsid="0009bb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0" style:family="text">
      <style:text-properties style:font-name="Courier New" fo:font-size="12pt" fo:font-style="italic" fo:font-weight="normal" officeooo:rsid="001ff9d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1" style:family="text">
      <style:text-properties style:font-name="Courier New" fo:font-size="12pt" fo:font-style="italic" fo:font-weight="normal" officeooo:rsid="000c8bf8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2" style:family="text">
      <style:text-properties style:font-name="Courier New" fo:font-size="12pt" fo:font-style="italic" fo:font-weight="normal" officeooo:rsid="001b9a99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3" style:family="text">
      <style:text-properties style:font-name="Courier New" fo:font-size="12pt" fo:font-style="italic" fo:font-weight="normal" officeooo:rsid="001e4ba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4" style:family="text">
      <style:text-properties style:font-name="Courier New" fo:font-size="12pt" fo:font-style="italic" fo:font-weight="normal" officeooo:rsid="0009bbc5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5" style:family="text">
      <style:text-properties style:font-name="Courier New" fo:font-size="12pt" fo:language="sl" fo:country="SI" fo:font-style="italic" fo:font-weight="normal" style:font-size-asian="12pt" style:font-style-asian="italic" style:font-weight-asian="normal" style:font-name-complex="Courier New" style:font-size-complex="12pt" style:font-weight-complex="normal"/>
    </style:style>
    <style:style style:name="T46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47" style:family="text">
      <style:text-properties style:font-name="Courier New" fo:font-size="12pt" fo:language="sl" fo:country="SI" fo:font-style="italic" officeooo:rsid="001fb912" style:font-size-asian="12pt" style:font-style-asian="italic" style:font-name-complex="Courier New" style:font-style-complex="italic" style:font-weight-complex="bold"/>
    </style:style>
    <style:style style:name="T48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9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weight-complex="bold"/>
    </style:style>
    <style:style style:name="T50" style:family="text">
      <style:text-properties style:font-name="Courier New" fo:font-size="12pt" fo:language="sl" fo:country="SI" fo:font-weight="bold" style:font-size-asian="12pt" style:font-weight-asian="bold" style:font-name-complex="Courier New" style:font-weight-complex="bold"/>
    </style:style>
    <style:style style:name="T51" style:family="text">
      <style:text-properties style:font-name="Courier New" fo:font-size="12pt" fo:language="sl" fo:country="SI" style:font-size-asian="12pt" style:font-name-complex="Courier New" style:font-weight-complex="bold"/>
    </style:style>
    <style:style style:name="T52" style:family="text">
      <style:text-properties style:font-name="Courier New" fo:font-size="12pt" fo:language="sl" fo:country="SI" officeooo:rsid="001ff9d3" style:font-size-asian="12pt" style:font-name-complex="Courier New" style:font-weight-complex="bold"/>
    </style:style>
    <style:style style:name="T53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 style:font-style-complex="italic" style:font-weight-complex="bold"/>
    </style:style>
    <style:style style:name="T54" style:family="text">
      <style:text-properties style:font-name="Courier New" fo:font-size="12pt" fo:language="de" fo:country="DE" style:font-size-asian="12pt" style:font-name-complex="Courier New" style:font-size-complex="12pt" style:font-weight-complex="bold"/>
    </style:style>
    <style:style style:name="T55" style:family="text">
      <style:text-properties style:font-name="Courier New" fo:font-size="12pt" fo:language="de" fo:country="DE" officeooo:rsid="000c8bf8" style:font-size-asian="12pt" style:font-name-complex="Courier New" style:font-size-complex="12pt" style:font-weight-complex="bold"/>
    </style:style>
    <style:style style:name="T56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57" style:family="text">
      <style:text-properties style:font-name="Courier New" fo:font-size="12pt" fo:font-weight="normal" officeooo:rsid="001e4bad" style:font-size-asian="12pt" style:font-weight-asian="normal" style:font-name-complex="Courier New" style:font-size-complex="12pt" style:font-weight-complex="normal"/>
    </style:style>
    <style:style style:name="T58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59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60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61" style:family="text">
      <style:text-properties style:font-name="Courier New" fo:font-size="12pt" fo:font-weight="bold" officeooo:rsid="001ff5f9" style:font-size-asian="12pt" style:font-weight-asian="bold" style:font-name-complex="Courier New" style:font-size-complex="12pt" style:font-weight-complex="bold"/>
    </style:style>
    <style:style style:name="T62" style:family="text">
      <style:text-properties style:font-name="Courier New" fo:font-style="italic" style:font-style-asian="italic" style:font-name-complex="Courier New"/>
    </style:style>
    <style:style style:name="T63" style:family="text">
      <style:text-properties style:font-name="Courier New" fo:font-style="italic" fo:font-weight="bold" style:font-style-asian="italic" style:font-weight-asian="bold" style:font-name-complex="Courier New" style:font-size-complex="10pt"/>
    </style:style>
    <style:style style:name="T64" style:family="text">
      <style:text-properties style:font-name="Courier New" fo:font-style="italic" fo:font-weight="bold" officeooo:rsid="0013c21d" style:font-style-asian="italic" style:font-weight-asian="bold" style:font-name-complex="Courier New" style:font-style-complex="italic" style:font-weight-complex="bold"/>
    </style:style>
    <style:style style:name="T65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66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67" style:family="text"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T68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69" style:family="text">
      <style:text-properties style:font-name="Courier New" style:text-underline-style="none" fo:font-weight="bold" style:font-weight-asian="bold" style:font-name-complex="Courier New"/>
    </style:style>
    <style:style style:name="T70" style:family="text">
      <style:text-properties style:font-name="Courier New" style:text-underline-style="none" fo:font-weight="bold" style:font-weight-asian="bold" style:font-name-complex="Courier New" style:font-style-complex="italic"/>
    </style:style>
    <style:style style:name="T71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72" style:family="text">
      <style:text-properties style:font-name="Courier New" fo:font-weight="bold" style:font-weight-asian="bold" style:font-name-complex="Courier New"/>
    </style:style>
    <style:style style:name="T73" style:family="text">
      <style:text-properties style:font-name="Courier New" fo:font-weight="bold" style:font-weight-asian="bold" style:font-name-complex="Courier New" style:font-style-complex="italic"/>
    </style:style>
    <style:style style:name="T74" style:family="text">
      <style:text-properties style:font-name="Courier New" fo:font-weight="bold" style:font-weight-asian="bold" style:font-name-complex="Courier New" style:font-weight-complex="bold"/>
    </style:style>
    <style:style style:name="T75" style:family="text">
      <style:text-properties style:font-name="Courier New" fo:font-size="8pt" style:font-size-asian="8pt" style:font-name-complex="Courier New" style:font-size-complex="8pt"/>
    </style:style>
    <style:style style:name="T76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77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78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79" style:family="text">
      <style:text-properties style:font-name="Courier New" fo:font-size="8pt" fo:font-style="italic" style:font-name-asian="Courier New" style:font-size-asian="8pt" style:font-style-asian="italic" style:font-name-complex="Courier New" style:font-size-complex="8pt"/>
    </style:style>
    <style:style style:name="T80" style:family="text">
      <style:text-properties style:font-name="Courier New" fo:font-size="8pt" fo:font-style="normal" fo:font-weight="bold" officeooo:rsid="001ff9d3" style:font-size-asian="8pt" style:font-style-asian="normal" style:font-weight-asian="bold" style:font-name-complex="Courier New" style:font-size-complex="8pt" style:font-style-complex="normal" style:font-weight-complex="bold"/>
    </style:style>
    <style:style style:name="T81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82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83" style:family="text">
      <style:text-properties style:font-name="Courier New" fo:font-size="10pt" fo:font-style="italic" officeooo:rsid="0012b892" style:font-size-asian="10pt" style:font-style-asian="italic" style:font-name-complex="Courier New" style:font-size-complex="10pt" style:font-style-complex="italic"/>
    </style:style>
    <style:style style:name="T84" style:family="text">
      <style:text-properties style:font-name="Courier New" fo:font-size="10pt" fo:font-style="italic" officeooo:rsid="001e4bad" style:font-size-asian="10pt" style:font-style-asian="italic" style:font-name-complex="Courier New" style:font-size-complex="10pt" style:font-style-complex="italic"/>
    </style:style>
    <style:style style:name="T85" style:family="text">
      <style:text-properties style:font-name="Courier New" fo:font-size="10pt" fo:font-style="italic" officeooo:rsid="001ff5f9" style:font-size-asian="10pt" style:font-style-asian="italic" style:font-name-complex="Courier New" style:font-size-complex="10pt" style:font-style-complex="italic"/>
    </style:style>
    <style:style style:name="T86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87" style:family="text">
      <style:text-properties style:font-name="Courier New" fo:font-size="10pt" fo:font-style="italic" style:font-name-asian="Courier New" style:font-size-asian="10pt" style:font-style-asian="italic" style:font-name-complex="Courier New" style:font-size-complex="10pt"/>
    </style:style>
    <style:style style:name="T88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89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90" style:family="text">
      <style:text-properties style:font-name="Courier New" fo:font-size="10pt" style:font-size-asian="10pt" style:font-name-complex="Courier New" style:font-size-complex="10pt"/>
    </style:style>
    <style:style style:name="T91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2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3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4" style:family="text">
      <style:text-properties style:font-name="Courier New" fo:font-size="10pt" fo:font-style="normal" officeooo:rsid="001ff9d3" style:font-size-asian="10pt" style:font-style-asian="normal" style:font-name-complex="Courier New" style:font-size-complex="10pt" style:font-style-complex="normal"/>
    </style:style>
    <style:style style:name="T95" style:family="text">
      <style:text-properties style:font-name="Courier New" fo:font-size="10pt" fo:font-style="normal" fo:font-weight="bold" officeooo:rsid="001ff9d3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96" style:family="text">
      <style:text-properties style:font-name="Courier New" fo:language="sl" fo:country="SI" fo:font-weight="bold" style:font-weight-asian="bold" style:font-name-complex="Courier New"/>
    </style:style>
    <style:style style:name="T97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98" style:family="text">
      <style:text-properties style:font-name="Courier New" fo:language="sl" fo:country="SI" fo:font-style="italic" style:font-name-asian="Courier New" style:font-style-asian="italic" style:font-name-complex="Courier New" style:font-size-complex="10pt" style:font-weight-complex="bold"/>
    </style:style>
    <style:style style:name="T99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100" style:family="text">
      <style:text-properties style:font-name="Courier New" fo:language="sl" fo:country="SI" fo:font-style="italic" officeooo:rsid="001ff9d3" style:font-style-asian="italic" style:font-name-complex="Courier New" style:font-size-complex="10pt" style:font-weight-complex="bold"/>
    </style:style>
    <style:style style:name="T101" style:family="text">
      <style:text-properties style:font-name="Courier New" fo:language="sl" fo:country="SI" style:text-underline-style="none" fo:font-weight="bold" style:font-weight-asian="bold" style:font-name-complex="Courier New" style:font-weight-complex="bold"/>
    </style:style>
    <style:style style:name="T102" style:family="text">
      <style:text-properties style:font-name="Courier New" fo:language="sl" fo:country="SI" style:text-underline-style="none" fo:font-weight="bold" officeooo:rsid="0009bbc5" style:font-weight-asian="bold" style:font-name-complex="Courier New" style:font-weight-complex="bold"/>
    </style:style>
    <style:style style:name="T103" style:family="text">
      <style:text-properties style:font-name="Courier New" style:font-name-complex="Courier New"/>
    </style:style>
    <style:style style:name="T104" style:family="text">
      <style:text-properties style:font-name="Courier New" officeooo:rsid="001ff5f9" style:font-name-complex="Courier New"/>
    </style:style>
    <style:style style:name="T105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106" style:family="text">
      <style:text-properties style:font-name="Courier New" fo:font-style="normal" fo:font-weight="bold" officeooo:rsid="0013c21d" style:font-style-asian="normal" style:font-weight-asian="bold" style:font-name-complex="Courier New" style:font-style-complex="normal" style:font-weight-complex="bold"/>
    </style:style>
    <style:style style:name="T107" style:family="text">
      <style:text-properties style:font-name="Courier New" fo:font-style="normal" fo:font-weight="bold" officeooo:rsid="001e4bad" style:font-style-asian="normal" style:font-weight-asian="bold" style:font-name-complex="Courier New" style:font-style-complex="normal" style:font-weight-complex="bold"/>
    </style:style>
    <style:style style:name="T108" style:family="text">
      <style:text-properties style:font-name="Courier New" fo:font-style="normal" style:font-style-asian="normal" style:font-name-complex="Courier New" style:font-style-complex="normal"/>
    </style:style>
    <style:style style:name="T109" style:family="text">
      <style:text-properties style:font-name="Courier New" fo:font-style="normal" fo:font-weight="normal" officeooo:rsid="0013c21d" style:font-style-asian="normal" style:font-weight-asian="normal" style:font-name-complex="Courier New" style:font-style-complex="normal" style:font-weight-complex="normal"/>
    </style:style>
    <style:style style:name="T110" style:family="text">
      <style:text-properties style:font-name="Courier New" fo:font-style="normal" fo:font-weight="normal" officeooo:rsid="001e4bad" style:font-style-asian="normal" style:font-weight-asian="normal" style:font-name-complex="Courier New" style:font-style-complex="normal" style:font-weight-complex="normal"/>
    </style:style>
    <style:style style:name="T111" style:family="text">
      <style:text-properties style:font-name="Courier New" fo:font-style="normal" fo:font-weight="normal" officeooo:rsid="001b9a99" style:font-style-asian="normal" style:font-weight-asian="normal" style:font-name-complex="Courier New" style:font-style-complex="normal" style:font-weight-complex="normal"/>
    </style:style>
    <style:style style:name="T112" style:family="text">
      <style:text-properties style:font-name="Courier New" fo:font-style="normal" fo:font-weight="normal" officeooo:rsid="002154cc" style:font-style-asian="normal" style:font-weight-asian="normal" style:font-name-complex="Courier New" style:font-style-complex="normal" style:font-weight-complex="normal"/>
    </style:style>
    <style:style style:name="T113" style:family="text">
      <style:text-properties style:font-name="Courier New" fo:font-size="11pt" fo:language="en" fo:country="GB" fo:font-style="italic" officeooo:rsid="001747bb" style:font-size-asian="11pt" style:font-style-asian="italic" style:font-name-complex="Courier New" style:font-size-complex="11pt"/>
    </style:style>
    <style:style style:name="T114" style:family="text">
      <style:text-properties style:font-name="Courier New" fo:font-size="11pt" fo:language="en" fo:country="GB" fo:font-style="italic" officeooo:rsid="001ff5f9" style:font-size-asian="11pt" style:font-style-asian="italic" style:font-name-complex="Courier New" style:font-size-complex="11pt"/>
    </style:style>
    <style:style style:name="T115" style:family="text">
      <style:text-properties style:font-name="Courier New" fo:font-size="11pt" fo:language="en" fo:country="GB" officeooo:rsid="001747bb" style:font-size-asian="11pt" style:font-name-complex="Courier New" style:font-size-complex="11pt"/>
    </style:style>
    <style:style style:name="T116" style:family="text">
      <style:text-properties style:font-name="Courier New" fo:font-size="11pt" fo:language="en" fo:country="GB" officeooo:rsid="001ff5f9" style:font-size-asian="11pt" style:font-name-complex="Courier New" style:font-size-complex="11pt"/>
    </style:style>
    <style:style style:name="T117" style:family="text">
      <style:text-properties fo:color="#000000" style:font-name="Courier New" fo:font-size="12pt" fo:language="en" fo:country="GB" fo:font-weight="bold" fo:background-color="transparent" loext:char-shading-value="0" style:font-name-asian="Courier New" style:font-size-asian="12pt" style:font-weight-asian="bold" style:font-name-complex="Courier New" style:font-weight-complex="bold"/>
    </style:style>
    <style:style style:name="T118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119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120" style:family="text">
      <style:text-properties fo:color="#000000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21" style:family="text">
      <style:text-properties fo:color="#000000" style:font-name="Courier New1" fo:font-size="12pt" style:text-underline-style="none" fo:font-weight="normal" officeooo:rsid="00131be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22" style:family="text">
      <style:text-properties fo:color="#000000" style:font-name="Courier New1" fo:font-size="12pt" style:text-underline-style="none" fo:font-weight="normal" officeooo:rsid="00196a9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23" style:family="text">
      <style:text-properties fo:text-transform="uppercase" style:font-name="Courier New" fo:font-size="10pt" fo:language="en" fo:country="US" fo:font-style="normal" fo:font-weight="bold" officeooo:rsid="001e4ba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24" style:family="text">
      <style:text-properties fo:text-transform="uppercase" style:font-name="Courier New" fo:font-size="10pt" fo:language="en" fo:country="US" fo:font-style="italic" fo:font-weight="normal" officeooo:rsid="001fb91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25" style:family="text">
      <style:text-properties fo:text-transform="uppercase" style:font-name="Courier New" fo:font-size="10pt" fo:language="en" fo:country="US" fo:font-style="italic" fo:font-weight="normal" officeooo:rsid="001ff9d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26" style:family="text">
      <style:text-properties fo:text-transform="uppercase" style:font-name="Courier New" style:font-name-complex="Courier New" style:font-weight-complex="bold"/>
    </style:style>
    <style:style style:name="T127" style:family="text">
      <style:text-properties fo:text-transform="uppercase" style:font-name="Courier New" fo:language="sl" fo:country="SI" officeooo:rsid="001ff9d3" style:font-name-complex="Courier New" style:font-weight-complex="bold"/>
    </style:style>
    <style:style style:name="T128" style:family="text">
      <style:text-properties officeooo:rsid="000866e7"/>
    </style:style>
    <style:style style:name="T129" style:family="text">
      <style:text-properties fo:color="#111111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30" style:family="text">
      <style:text-properties fo:font-size="10pt" style:font-size-asian="10pt" style:font-size-complex="10pt"/>
    </style:style>
    <style:style style:name="T131" style:family="text">
      <style:text-properties fo:font-size="10pt" officeooo:rsid="0012b892" style:font-size-asian="10pt" style:font-size-complex="10pt"/>
    </style:style>
    <style:style style:name="T132" style:family="text">
      <style:text-properties fo:font-size="10pt" officeooo:rsid="001747bb" style:font-size-asian="10pt" style:font-size-complex="10pt"/>
    </style:style>
    <style:style style:name="T133" style:family="text">
      <style:text-properties fo:font-size="10pt" officeooo:rsid="001b2233" style:font-size-asian="10pt" style:font-size-complex="10pt"/>
    </style:style>
    <style:style style:name="T134" style:family="text">
      <style:text-properties fo:font-size="10pt" officeooo:rsid="001e4bad" style:font-size-asian="10pt" style:font-size-complex="10pt"/>
    </style:style>
    <style:style style:name="T135" style:family="text">
      <style:text-properties officeooo:rsid="0012ee5e"/>
    </style:style>
    <style:style style:name="T136" style:family="text">
      <style:text-properties fo:language="sl" fo:country="SI" officeooo:rsid="0016c1ae"/>
    </style:style>
    <style:style style:name="T137" style:family="text">
      <style:text-properties fo:language="sl" fo:country="SI" officeooo:rsid="001d3c74"/>
    </style:style>
    <style:style style:name="T138" style:family="text">
      <style:text-properties fo:language="sl" fo:country="SI" officeooo:rsid="001fb912"/>
    </style:style>
    <style:style style:name="T139" style:family="text">
      <style:text-properties fo:language="sl" fo:country="SI" officeooo:rsid="0020ca70"/>
    </style:style>
    <style:style style:name="T140" style:family="text">
      <style:text-properties officeooo:rsid="00192c15"/>
    </style:style>
    <style:style style:name="T141" style:family="text">
      <style:text-properties officeooo:rsid="001b2233"/>
    </style:style>
    <style:style style:name="T142" style:family="text">
      <style:text-properties fo:font-weight="bold" style:font-weight-asian="bold" style:font-weight-complex="bold"/>
    </style:style>
    <style:style style:name="T143" style:family="text">
      <style:text-properties fo:font-weight="bold" officeooo:rsid="001b2233" style:font-weight-asian="bold" style:font-weight-complex="bold"/>
    </style:style>
    <style:style style:name="T144" style:family="text">
      <style:text-properties officeooo:rsid="001e4bad"/>
    </style:style>
    <style:style style:name="T145" style:family="text">
      <style:text-properties officeooo:rsid="001ff5f9"/>
    </style:style>
    <style:style style:name="T146" style:family="text">
      <style:text-properties style:font-name="Courier New1" fo:font-size="10pt" fo:language="sl" fo:country="SI" fo:font-style="normal" fo:font-weight="bold" officeooo:rsid="00338b7c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4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RAČUNALNIŠKA URA JE TA PRAVA. SE PA ŠE SINHRONIZIRA Z OSTALIMI RŠ URAMI.</text:p>
      <text:p text:style-name="P75"/>
      <text:p text:style-name="P75"/>
      <text:p text:style-name="P75"/>
      <text:p text:style-name="P61">RadioStudent</text:p>
      <text:p text:style-name="P61">Dnevni program za NEDELJO, <text:span text:style-name="T145">21</text:span>. <text:span text:style-name="T140">DECEMBRA</text:span> 2014</text:p>
      <text:p text:style-name="P4"/>
      <text:p text:style-name="P4"/>
      <text:p text:style-name="P6">&amp;10:58 ured. blok&gt;BREZ AVIZZOV: <text:span text:style-name="T145">UC-390(FLAMSKA2), UC-274(TEOREMA NAPOVED),</text:span></text:p>
      <text:p text:style-name="P6"><text:span text:style-name="T145"><text:s text:c="31"/></text:span><text:span text:style-name="T131">UC-</text:span><text:span text:style-name="T133">2</text:span><text:span text:style-name="T131">0</text:span><text:span text:style-name="T132"> </text:span><text:span text:style-name="T131">(</text:span><text:span text:style-name="T134">BANDCAMP ZARŠ</text:span><text:span text:style-name="T131">)</text:span><text:span text:style-name="T130">;</text:span></text:p>
      <text:p text:style-name="P8"/>
      <text:p text:style-name="P8">*10:59 RS AVIZZO: “KO ŠTUDENT NA RAJŽO GRE” (X3);</text:p>
      <text:p text:style-name="P5"/>
      <text:p text:style-name="P7"><text:span text:style-name="T69">*11.00 </text:span><text:span text:style-name="T72">RŠ hit<text:tab/><text:tab/><text:tab/><text:tab/><text:tab/><text:tab/><text:tab/><text:tab/> </text:span><text:span text:style-name="T75">-&gt;</text:span><text:span text:style-name="T77">(MP3 ON F:/</text:span><text:span text:style-name="T78">ODDAJE/A JE TO RŠ HIT!)</text:span></text:p>
      <text:p text:style-name="P27"/>
      <text:p text:style-name="P26"><text:span text:style-name="T6">*11.05 </text:span><text:span text:style-name="T7">NEDELJSKA ŠLAGERICA <text:s text:c="25"/><text:tab/></text:span><text:span text:style-name="T19">(tmp? živa dostava?)</text:span></text:p>
      <text:p text:style-name="P31"/>
      <text:p text:style-name="P26"><text:span text:style-name="T35">€</text:span><text:span text:style-name="T26">11.55 1. oglasni </text:span><text:span text:style-name="T53">blok</text:span><text:span text:style-name="T26">: </text:span><text:span text:style-name="T30">P-R-A-Z-E-N</text:span><text:span text:style-name="T26">;</text:span></text:p>
      <text:p text:style-name="P32"/>
      <text:p text:style-name="P35"/>
      <text:p text:style-name="P35"><text:span text:style-name="T60">*12.00 </text:span><text:span text:style-name="T61">Drogerija</text:span><text:span text:style-name="T57"><text:tab/><text:tab/><text:tab/><text:tab/><text:tab/><text:tab/><text:tab/><text:tab/><text:tab/><text:tab/> <text:s text:c="2"/></text:span><text:span text:style-name="T26">(ŽIVO)</text:span></text:p>
      <text:p text:style-name="P35"/>
      <text:p text:style-name="P36"><text:span text:style-name="T36">&amp;</text:span><text:span text:style-name="T26">12.55 nedef. blok&lt;BREZADVIZZOV</text:span><text:span text:style-name="T82">&gt;: </text:span><text:span text:style-name="T83">UC-</text:span><text:span text:style-name="T84">2</text:span><text:span text:style-name="T83">0 (</text:span><text:span text:style-name="T84">BANDCAMP</text:span><text:span text:style-name="T83">), </text:span><text:span text:style-name="T85">UC-250(141223AFTERPARTY)</text:span><text:span text:style-name="T82">;</text:span></text:p>
      <text:p text:style-name="P33"/>
      <text:p text:style-name="P26"/>
      <text:p text:style-name="P38"/>
      <text:p text:style-name="P46"><text:span text:style-name="T5">€</text:span><text:span text:style-name="T1">13.30 I. OBVESTILA; <text:s text:c="25"/><text:tab/><text:tab/> <text:s/></text:span><text:span text:style-name="T77">(U-307; MAPA-&gt; I OBVESTILA)</text:span></text:p>
      <text:p text:style-name="P82">(poglej v mapco: če so so, če niso niso)</text:p>
      <text:p text:style-name="P37"><text:span text:style-name="T37">€</text:span><text:span text:style-name="T25">13.55 2. oglasni blok: </text:span><text:span text:style-name="T29">/</text:span><text:span text:style-name="T30">BREZ FANFAR/ R-319 (21.DECEMBER)</text:span><text:span text:style-name="T45">;</text:span></text:p>
      <text:p text:style-name="P21"/>
      <text:p text:style-name="P22"><text:span text:style-name="T142">*</text:span><text:span text:style-name="T143">14.00 RŠ RECENZIJA</text:span><text:span text:style-name="T141">: Svengalisghost @ Channel Zero, 19. 12. </text:span></text:p>
      <text:p text:style-name="P100"><text:s text:c="33"/>- PRIP. Jaka Golob</text:p>
      <text:p text:style-name="P30">(živo? Mejl?Mapa?)</text:p>
      <text:p text:style-name="P7"><text:span text:style-name="T97">*</text:span><text:span text:style-name="T96">14.25 RŠ hit</text:span><text:span text:style-name="T90">-&gt;</text:span><text:span text:style-name="T86">(MP3 ON F:/</text:span><text:span text:style-name="T82">ODDAJE/A JE TO RŠ HIT!);</text:span></text:p>
      <text:p text:style-name="P41"/>
      <text:p text:style-name="P29"/>
      <text:p text:style-name="P43"/>
      <text:p text:style-name="P43"><text:span text:style-name="T11">&amp;</text:span><text:span text:style-name="T10">14.55 ured. blok&gt;brez</text:span><text:span text:style-name="T17"> </text:span><text:span text:style-name="T54">ADVIZZOV</text:span><text:span text:style-name="T55">&lt;</text:span><text:span text:style-name="T17">:</text:span><text:span text:style-name="T10"> </text:span><text:span text:style-name="T113">UC-</text:span><text:span text:style-name="T114">39</text:span><text:span text:style-name="T113">0 (</text:span><text:span text:style-name="T114">FLAMSKA 2</text:span><text:span text:style-name="T113">), </text:span><text:span text:style-name="T114">UC-274(TEOREMA NAPOVED)</text:span><text:span text:style-name="T16">;</text:span></text:p>
      <text:p text:style-name="P24"/>
      <text:p text:style-name="P24">%14.99 RESCAN MIXXX LIBRARY – ob priliki, ne na silo …</text:p>
      <text:p text:style-name="P25"/>
      <text:p text:style-name="P25"/>
      <text:p text:style-name="P2"/>
      <text:p text:style-name="P80"><text:span text:style-name="T58">Danes: U-121ª (NOVOT. DO 15IH!), U-138(GLOBALUNA</text:span><text:span text:style-name="T59">)</text:span><text:span text:style-name="T58">, </text:span><text:span text:style-name="T59">U</text:span><text:span text:style-name="T58">-110ª</text:span><text:span text:style-name="T59">(</text:span><text:span text:style-name="T56">ID.GODBA)</text:span></text:p>
      <text:p text:style-name="P72"><text:tab/><text:tab/> <text:s text:c="28"/><text:span text:style-name="T145">+ </text:span><text:span text:style-name="T115">UC-</text:span><text:span text:style-name="T116">39</text:span><text:span text:style-name="T115">0 (</text:span><text:span text:style-name="T116">FLAMSKA 2</text:span><text:span text:style-name="T115">) </text:span><text:span text:style-name="T116">+</text:span><text:span text:style-name="T115"> </text:span><text:span text:style-name="T116">UC-274(TEOREMA NAPOVED)</text:span><text:span text:style-name="T22">;</text:span></text:p>
      <text:p text:style-name="P69"><text:span text:style-name="T56">Jutri: </text:span><text:span text:style-name="T129">U-154 (RIDDIMEVAPERATOR), U-707(GLAS GORE), </text:span><text:span text:style-name="T121">U-273(OTITIS), </text:span></text:p>
      <text:p text:style-name="P69"><text:span text:style-name="T120">U-250a(AARTEFAKT), </text:span><text:span text:style-name="T122">U-245 (ZID NAPOVED), </text:span><text:span text:style-name="T121">U-585(RADAR), U-100 (TEMNA ZVEZDA</text:span><text:span text:style-name="T122">)</text:span></text:p>
      <text:p text:style-name="P51"/>
      <text:p text:style-name="P54"/>
      <text:p text:style-name="P55">IZDAJE RADIA ŠTUDENT:</text:p>
      <text:p text:style-name="P74"/>
      <text:p text:style-name="P76"><text:span text:style-name="T144">UC-549 (DOBR ŽAGA), </text:span>U<text:span text:style-name="T128">C</text:span>-550 (ZARŠ KROVEC), U<text:span text:style-name="T128">C</text:span>-551 (DUBZILLA), U<text:span text:style-name="T128">C</text:span>-552 (INCURABILI), </text:p>
      <text:p text:style-name="P77">U<text:span text:style-name="T128">C</text:span>-553 (KARMAKOMA), U<text:span text:style-name="T128">C</text:span>-554 (TITOS BOJS), U<text:span text:style-name="T128">C</text:span>-555 (ALL STRINGS DETACHED), </text:p>
      <text:p text:style-name="P77">U<text:span text:style-name="T128">C</text:span>-556 (MARTIN RAMOVEŠ), U<text:span text:style-name="T128">C</text:span>-557 (GRRIZLI MADAMS);</text:p>
      <text:p text:style-name="P78"/>
      <text:p text:style-name="P79">*Vse posnete oddaje nastavljene na mrežo, t.j. bodisi na M: bodisi na T:, je treba skopirat na F: - še posebej, če gre za celotne oddaje!!!</text:p>
      <text:p text:style-name="P14"/>
      <text:p text:style-name="P98">RAČUNALNIŠKA URA JE TA PRAVA. SE PA ŠE SINHRONIZIRA Z OSTALIMI RŠ URAMI.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>RadioStudent</text:p>
      <text:p text:style-name="P62">Dnevni program za NEDELJO, <text:span text:style-name="T145">21</text:span>. <text:span text:style-name="T140">DECEMBRA</text:span> 2014</text:p>
      <text:p text:style-name="P53"/>
      <text:p text:style-name="P58"/>
      <text:p text:style-name="P57"><text:tab/></text:p>
      <text:p text:style-name="P14"><text:span text:style-name="T70">*15.00</text:span><text:span text:style-name="T73"> </text:span><text:span text:style-name="T72">NOVOTARNICA – </text:span><text:span text:style-name="T103">pripravlja </text:span><text:span text:style-name="T104">Luka Zagorinčik</text:span><text:span text:style-name="T103">; <text:s text:c="25"/></text:span><text:span text:style-name="T82"><text:s/></text:span></text:p>
      <text:p text:style-name="P63"><text:span text:style-name="T79"><text:s text:c="11"/></text:span><text:span text:style-name="T76">(AVIZZO/ODVIZZO: U-121a; Podlaga: U-121b; mapa-&gt;novotarnica</text:span></text:p>
      <text:p text:style-name="P63"><text:span text:style-name="T79"><text:s text:c="12"/></text:span><text:span text:style-name="T76">Oz. spikerji@gmail.com)</text:span></text:p>
      <text:p text:style-name="P41"/>
      <text:p text:style-name="P42"><text:span text:style-name="T18">€</text:span><text:span text:style-name="T10">15.55 3. oglasni blok:</text:span><text:span text:style-name="T15"> </text:span><text:span text:style-name="T13">\brez fanfar\ R-319 (21. DECEMBER)</text:span><text:span text:style-name="T10">;</text:span></text:p>
      <text:p text:style-name="P34"/>
      <text:p text:style-name="P39"><text:span text:style-name="T2">*</text:span><text:span text:style-name="T3">1</text:span><text:span text:style-name="T4">6</text:span><text:span text:style-name="T3">.</text:span><text:span text:style-name="T4">0</text:span><text:span text:style-name="T3">0 RŠ RECENZIJA</text:span><text:span text:style-name="T20">: </text:span><text:span text:style-name="T21">DISCIPLIN A KITSCHME @ GALA HALA, 13. 12.</text:span></text:p>
      <text:p text:style-name="P40"><text:span text:style-name="T12"><text:s text:c="14"/></text:span><text:span text:style-name="T8">- pripravlja </text:span><text:span text:style-name="T9">Jaša Bužinel <text:s text:c="5"/></text:span><text:span text:style-name="T8"><text:s text:c="12"/></text:span><text:span text:style-name="T12">(živo? Mejl?Mapa?)</text:span></text:p>
      <text:p text:style-name="P7"/>
      <text:p text:style-name="P7"><text:span text:style-name="T97">*16</text:span><text:span text:style-name="T96">.25</text:span><text:span text:style-name="T63"> </text:span><text:span text:style-name="T96">RŠ hit<text:tab/><text:tab/><text:tab/><text:tab/><text:tab/><text:tab/><text:tab/><text:tab/></text:span><text:span text:style-name="T75">---&gt;</text:span><text:span text:style-name="T77">(MP3 ON F:/</text:span><text:span text:style-name="T78">ODDAJE/A JE TO RŠ HIT!)</text:span></text:p>
      <text:p text:style-name="P28"/>
      <text:p text:style-name="P64"/>
      <text:p text:style-name="P64"><text:span text:style-name="T69">*16.30</text:span><text:span text:style-name="T72"> MESTNI NAPOVEDNIK;<text:tab/><text:tab/><text:tab/></text:span><text:span text:style-name="T5"> <text:s text:c="8"/></text:span><text:span text:style-name="T91"><text:s text:c="17"/>(AVIZZO</text:span><text:span text:style-name="T92">: </text:span><text:span text:style-name="T93">UC-15)</text:span></text:p>
      <text:p text:style-name="P45"/>
      <text:p text:style-name="P41"/>
      <text:p text:style-name="P44"><text:span text:style-name="T18">€</text:span><text:span text:style-name="T10">16.55 4. oglasni blok: </text:span><text:span text:style-name="T14">\brez fanfar\ R-319 (21. DECEMBER)</text:span><text:span text:style-name="T11">;</text:span></text:p>
      <text:p text:style-name="P35"/>
      <text:p text:style-name="P35"><text:span text:style-name="T117">€</text:span><text:span text:style-name="T118">17.30 II. OBVESTILA; <text:s text:c="23"/><text:tab/> <text:s/><text:tab/> <text:s/></text:span><text:span text:style-name="T119">(U-307; MAPA-&gt; II OBVESTILA)</text:span><text:span text:style-name="T118"> <text:s text:c="8"/></text:span></text:p>
      <text:p text:style-name="P83">(poglej v mapco: če so so, če niso niso)</text:p>
      <text:p text:style-name="P7"/>
      <text:p text:style-name="P20"><text:span text:style-name="T24">&amp;</text:span><text:span text:style-name="T23">17.55</text:span><text:span text:style-name="T25"> nedef. blok&lt;BREZADVIZZOV&gt;: </text:span><text:span text:style-name="T34">R-310 (DOHODNINA), UC-274(TEOREMA NAPOVED); </text:span><text:span text:style-name="T27">UC-</text:span><text:span text:style-name="T28">20 </text:span><text:span text:style-name="T27">(</text:span><text:span text:style-name="T29">BANDCAMP ZARŠ</text:span><text:span text:style-name="T27">)</text:span><text:span text:style-name="T25">;</text:span></text:p>
      <text:p text:style-name="P10"/>
      <text:p text:style-name="P16"/>
      <text:p text:style-name="P17"><text:span text:style-name="T105">*18.00 </text:span><text:span text:style-name="T112">tupatam: flamska 2</text:span></text:p>
      <text:p text:style-name="P47"/>
      <text:p text:style-name="P48"><text:span text:style-name="T18">€</text:span><text:span text:style-name="T10">18.55 5. oglasni blok: </text:span><text:span text:style-name="T14">\brez fanfar\ R-319 (21. DECEMBER)</text:span><text:span text:style-name="T11">;</text:span></text:p>
      <text:p text:style-name="P7"/>
      <text:p text:style-name="P9"/>
      <text:p text:style-name="P9">%19.00 RESCAN MIXXX LIBRARY – ob priliki, ne na silo …</text:p>
      <text:p text:style-name="P52"/>
      <text:p text:style-name="P80"/>
      <text:p text:style-name="P81"><text:span text:style-name="T58">Danes: U-121ª (NOVOT. DO 15IH!), U-138(GLOBALUNA</text:span><text:span text:style-name="T59">)</text:span><text:span text:style-name="T58">, </text:span><text:span text:style-name="T59">U</text:span><text:span text:style-name="T58">-110ª</text:span><text:span text:style-name="T59">(</text:span><text:span text:style-name="T56">ID.GODBA)</text:span></text:p>
      <text:p text:style-name="P72"><text:tab/><text:tab/> <text:s text:c="28"/><text:span text:style-name="T145">+ </text:span><text:span text:style-name="T115">UC-</text:span><text:span text:style-name="T116">39</text:span><text:span text:style-name="T115">0 (</text:span><text:span text:style-name="T116">FLAMSKA 2</text:span><text:span text:style-name="T115">) </text:span><text:span text:style-name="T116">+</text:span><text:span text:style-name="T115"> </text:span><text:span text:style-name="T116">UC-274(TEOREMA NAPOVED)</text:span><text:span text:style-name="T22">;</text:span></text:p>
      <text:p text:style-name="P71"><text:span text:style-name="T56">Jutri: </text:span><text:span text:style-name="T129">U-154 (RIDDIMEVAPERATOR), U-707(GLAS GORE), </text:span><text:span text:style-name="T121">U-273(OTITIS), </text:span></text:p>
      <text:p text:style-name="P70"><text:span text:style-name="T120">U-250a(AARTEFAKT), </text:span><text:span text:style-name="T122">U-245 (ZID NAPOVED), </text:span><text:span text:style-name="T121">U-585(RADAR), U-100 (TEMNA ZVEZDA</text:span><text:span text:style-name="T122">)</text:span></text:p>
      <text:p text:style-name="P59"/>
      <text:p text:style-name="P56">IZDAJE RADIA ŠTUDENT:</text:p>
      <text:p text:style-name="P73"/>
      <text:p text:style-name="P77"><text:span text:style-name="T144">UC-549 (DOBR ŽAGA), </text:span>U<text:span text:style-name="T128">C</text:span>-550 (ZARŠ KROVEC), U<text:span text:style-name="T128">C</text:span>-551 (DUBZILLA), U<text:span text:style-name="T128">C</text:span>-552 (INCURABILI), </text:p>
      <text:p text:style-name="P77">U<text:span text:style-name="T128">C</text:span>-553 (KARMAKOMA), U<text:span text:style-name="T128">C</text:span>-554 (TITOS BOJS), U<text:span text:style-name="T128">C</text:span>-555 (ALL STRINGS DETACHED), </text:p>
      <text:p text:style-name="P77">U<text:span text:style-name="T128">C</text:span>-556 (MARTIN RAMOVEŠ), U<text:span text:style-name="T128">C</text:span>-557 (GRRIZLI MADAMS);</text:p>
      <text:p text:style-name="P77"/>
      <text:p text:style-name="P13">*Vse posnete oddaje nastavljene na mrežo, t.j. bodisi na M: bodisi na T:, je treba skopirat na F: - še posebej, če gre za celotne oddaje!!!</text:p>
      <text:p text:style-name="P15"/>
      <text:p text:style-name="P50"/>
      <text:p text:style-name="P99">RAČUNALNIŠKA URA JE TA PRAVA. SE ŠE SINHRONIZIRA Z OSTALIMI RŠ URAMI.</text:p>
      <text:p text:style-name="P61"/>
      <text:p text:style-name="P62">RŠ <text:span text:style-name="T140">Večerni </text:span>program za NEDELJO, <text:span text:style-name="T145">21</text:span>. <text:span text:style-name="T140">DECEMBRA</text:span> 2014</text:p>
      <text:p text:style-name="P3"/>
      <text:p text:style-name="P23"><text:span text:style-name="T71">*19.00 </text:span><text:span text:style-name="T74">TOLPA BUMOV: </text:span><text:span text:style-name="T95">TOUMANI DIABATE &amp; SIDIKI DIABATE - </text:span><text:span text:style-name="T80">TOUMANI &amp; SIDIKI (WORLD CIRCUIT, 2014)</text:span></text:p>
      <text:p text:style-name="P101"><text:s/></text:p>
      <text:p text:style-name="P19"><text:span text:style-name="T105"><text:s text:c="13"/></text:span><text:span text:style-name="T108">- pripravlja </text:span><text:span text:style-name="T94">Mario Batelić</text:span><text:span text:style-name="T87"> <text:tab/><text:tab/><text:tab/> <text:s text:c="2"/></text:span><text:span text:style-name="T81">(</text:span><text:span text:style-name="T88">MAPA TB-&gt;</text:span><text:span text:style-name="T89">NEDELJA; POSNET!</text:span><text:span text:style-name="T82">)</text:span></text:p>
      <text:p text:style-name="P11"/>
      <text:p text:style-name="P18"><text:span text:style-name="T25">&amp;19.55 UREDNIŠKI blok&gt;brez </text:span><text:span text:style-name="T54">ADVIZZOV</text:span><text:span text:style-name="T25">: </text:span><text:span text:style-name="T34">UC-274(TEOREMA), </text:span></text:p>
      <text:p text:style-name="P18"><text:span text:style-name="T34"><text:s text:c="29"/>UC-250 (141223 AFTERPARTY), </text:span><text:span text:style-name="T31">UC-</text:span><text:span text:style-name="T32">2</text:span><text:span text:style-name="T31">0 (</text:span><text:span text:style-name="T33">BANDCAMP</text:span><text:span text:style-name="T31">)</text:span><text:span text:style-name="T25">;</text:span></text:p>
      <text:p text:style-name="P18"/>
      <text:p text:style-name="P18"><text:span text:style-name="T48">*20.00 </text:span><text:span text:style-name="T146">Teorema: Kdo je Louis Althusser, pripravlja Aleš Mendiževec</text:span><text:span text:style-name="T123"> <text:s text:c="11"/></text:span><text:span text:style-name="T124">(</text:span><text:span text:style-name="T125">posneto</text:span><text:span text:style-name="T124">)</text:span></text:p>
      <text:p text:style-name="P49">\\BARTOLDO\tmp\AKTUALNO UREDNISTVO\R K H V\Teorema\141221 Teorema v celoti.mp3</text:p>
      <text:p text:style-name="P41"/>
      <text:p text:style-name="P41"><text:span text:style-name="T49">*20.30</text:span><text:span text:style-name="T50"> GLOBALUNA – </text:span><text:span text:style-name="T51">pripravlja Mario Batelić; <text:s text:c="11"/></text:span></text:p>
      <text:p text:style-name="P41"><text:span text:style-name="T98"><text:s text:c="56"/></text:span><text:span text:style-name="T99">(AVIZZO/ODVIZZO = U-138; </text:span><text:span text:style-name="T100">posnet</text:span><text:span text:style-name="T99">!) </text:span></text:p>
      <text:p text:style-name="P41"><text:span text:style-name="T49">*21.30</text:span><text:span text:style-name="T50"> IDEALNA GODBA – </text:span><text:span text:style-name="T51">pripravlja </text:span><text:span text:style-name="T52">TC Lejla</text:span><text:span text:style-name="T51">; <text:s text:c="22"/></text:span><text:span text:style-name="T46">(</text:span><text:span text:style-name="T47">živo!</text:span><text:span text:style-name="T46">)</text:span></text:p>
      <text:p text:style-name="P12"/>
      <text:p text:style-name="P23"><text:span text:style-name="T26">&amp;**.** ured. blok&gt;brez </text:span><text:span text:style-name="T53">ADVIZZOV</text:span><text:span text:style-name="T26">: </text:span><text:span text:style-name="T38">UC-</text:span><text:span text:style-name="T39">550</text:span><text:span text:style-name="T44"> </text:span><text:span text:style-name="T38">(</text:span><text:span text:style-name="T39">ZARŠ</text:span><text:span text:style-name="T38">), </text:span><text:span text:style-name="T40">UC-274(TEOREMA), </text:span></text:p>
      <text:p text:style-name="P23"><text:span text:style-name="T40"><text:s text:c="29"/>UC-250 (141223 AFTERPARTY), </text:span><text:span text:style-name="T41">UC-</text:span><text:span text:style-name="T42">2</text:span><text:span text:style-name="T41">0 (</text:span><text:span text:style-name="T43">BANDCAMP</text:span><text:span text:style-name="T41">)</text:span><text:span text:style-name="T38">;;</text:span></text:p>
      <text:p text:style-name="P7"/>
      <text:p text:style-name="P7"><text:span text:style-name="T101">*</text:span><text:span text:style-name="T102">**</text:span><text:span text:style-name="T101">.**</text:span><text:span text:style-name="T97"> </text:span><text:span text:style-name="T96">RŠ hit<text:tab/><text:tab/><text:tab/><text:tab/><text:tab/><text:tab/><text:tab/></text:span><text:span text:style-name="T75">-----------&gt;</text:span><text:span text:style-name="T77">(MP3 ON F:/</text:span><text:span text:style-name="T78">ODDAJE/A JE TO RŠ HIT!)</text:span></text:p>
      <text:p text:style-name="P7"><text:span text:style-name="T67">***.</text:span><text:span text:style-name="T66">**</text:span><text:span text:style-name="T62"> RS ODVIZZO: KO ŠTUDENT NA RAJŽO GRE X3 (JINGLI)</text:span></text:p>
      <text:p text:style-name="P65"/>
      <text:p text:style-name="P16"><text:span text:style-name="T65">***.**</text:span><text:span text:style-name="T68"> PREKLOP NA RADIO KAKI; </text:span></text:p>
      <text:p text:style-name="P66"/>
      <text:p text:style-name="P67"/>
      <text:p text:style-name="P67">R-XXX + UC-YY (REKLAME/NAPOVEDI) IŠČEMO V ORG.FOLDERJIH&gt;&gt;BROADCAST1/MUSIC/REKLAME oz. UREDNISTVO/UC-REKLAME</text:p>
      <text:p text:style-name="P68">jutri:</text:p>
      <text:p text:style-name="P84">07:00 RŠ HIT</text:p>
      <text:p text:style-name="P84">07:05 BRITOFF</text:p>
      <text:p text:style-name="P84">08:05 BRITOFF</text:p>
      <text:p text:style-name="P92">08:50 jezikovne zagate</text:p>
      <text:p text:style-name="P84">09:05 BRITOFF </text:p>
      <text:p text:style-name="P84">09:15 SVAŠTARNICA</text:p>
      <text:p text:style-name="P84">09:30 DLAKAVA DLAN - MATO ŽGAJNER</text:p>
      <text:p text:style-name="P84">09:50 DRAMA NAGRADNA IGRA</text:p>
      <text:p text:style-name="P84">10:05 BRITOFF</text:p>
      <text:p text:style-name="P84">10:40 PICERIJA B2 NAGRADNA IGRA</text:p>
      <text:p text:style-name="P86">11.00 RŠ hit</text:p>
      <text:p text:style-name="P96"><text:span text:style-name="T126">13.00 </text:span><text:span text:style-name="T127">Humanistika: Boris Buden - Cona prehoda (Krtina, 2014), pripravlja Simon Smole</text:span></text:p>
      <text:p text:style-name="P85">14.00 Dnevno Informativni OFF program + KULTURNE NOVICE</text:p>
      <text:p text:style-name="P95">14.25 Rš hit</text:p>
      <text:p text:style-name="P87">15.00 POD KATEDROM</text:p>
      <text:p text:style-name="P93"/>
      <text:p text:style-name="P87">16.25 RŠ-hit</text:p>
      <text:p text:style-name="P87">16.30 Mestni napovednik</text:p>
      <text:p text:style-name="P87">17.00 OFF SAJD</text:p>
      <text:p text:style-name="P91"/>
      <text:p text:style-name="P90">19.00 TOLPA B UMOV:<text:span text:style-name="T135"> ARIEL PINK - POM POM (4AD, 2014)</text:span></text:p>
      <text:p text:style-name="P88"><text:s text:c="30"/>- <text:span text:style-name="T135">PRIPRAVLJA </text:span><text:span text:style-name="T138">JAKA BULC</text:span></text:p>
      <text:p text:style-name="P90">20.00 <text:span text:style-name="T139">Art-area 244, pripravljajo Jasna Jernejšek, Miha Kelemina, Lenka Đorojević</text:span></text:p>
      <text:p text:style-name="P91"/>
      <text:p text:style-name="P87">21.00 riddim operator banča in pijera</text:p>
      <text:p text:style-name="P87">22.00 GLAS GORE <text:span text:style-name="T136">CYCA</text:span></text:p>
      <text:p text:style-name="P89">23.00 <text:span text:style-name="T139">afterartefakt bojana andjelkovića</text:span></text:p>
      <text:p text:style-name="P87">**.** hit RADIA ŠTUDENT</text:p>
      <text:p text:style-name="P94">**.** <text:span text:style-name="T137">RADIO</text:span> <text:span text:style-name="T137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4-12-26T11:46:26.467000000</dc:date>
    <meta:print-date>2014-12-19T23:25:31.003000000</meta:print-date>
    <meta:editing-cycles>16</meta:editing-cycles>
    <meta:editing-duration>PT3H48M6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05" meta:word-count="685" meta:character-count="5367" meta:non-whitespace-character-count="4199"/>
  </office:meta>
</office:document-meta>
</file>