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6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176e03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baf37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cb4c2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rsid="001baf37" officeooo:paragraph-rsid="001baf37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officeooo:rsid="000e0d44" officeooo:paragraph-rsid="000e0d44" style:font-size-asian="9pt" style:font-name-complex="Courier New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-0.953cm" fo:margin-right="-1.365cm" fo:text-indent="0cm" style:auto-text-indent="false"/>
    </style:style>
    <style:style style:name="P3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7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2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4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5" style:family="paragraph" style:parent-style-name="Standard">
      <style:paragraph-properties fo:margin-left="-0.953cm" fo:margin-right="-1.365cm" fo:text-indent="0cm" style:auto-text-indent="false"/>
      <style:text-properties officeooo:paragraph-rsid="000cb4c2"/>
    </style:style>
    <style:style style:name="P4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162f85"/>
    </style:style>
    <style:style style:name="P47" style:family="paragraph" style:parent-style-name="Standard">
      <style:paragraph-properties fo:margin-left="-0.953cm" fo:margin-right="-1.365cm" fo:text-indent="0cm" style:auto-text-indent="false"/>
      <style:text-properties fo:color="#111111" style:font-name="Courier New" fo:font-size="12pt" officeooo:paragraph-rsid="00148e5a" fo:background-color="#111111" style:font-size-asian="12pt" style:font-name-complex="Courier New" style:font-size-complex="12pt" style:font-weight-complex="bold"/>
    </style:style>
    <style:style style:name="P48" style:family="paragraph" style:parent-style-name="Standard">
      <style:paragraph-properties fo:margin-left="-0.953cm" fo:margin-right="-1.365cm" fo:text-indent="0cm" style:auto-text-indent="false"/>
      <style:text-properties officeooo:paragraph-rsid="001baf37"/>
    </style:style>
    <style:style style:name="P49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50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1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3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4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/>
    </style:style>
    <style:style style:name="P55" style:family="paragraph" style:parent-style-name="Standard">
      <style:paragraph-properties fo:margin-left="0cm" fo:margin-right="-1.101cm" fo:line-height="120%" fo:text-indent="0cm" style:auto-text-indent="false"/>
    </style:style>
    <style:style style:name="P56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57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58" style:family="paragraph" style:parent-style-name="Standard">
      <style:paragraph-properties fo:margin-left="0cm" fo:margin-right="-0.464cm" fo:text-indent="0cm" style:auto-text-indent="false"/>
    </style:style>
    <style:style style:name="P59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60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P61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style:font-weight-asian="normal" style:font-name-complex="Courier New" style:font-weight-complex="normal"/>
    </style:style>
    <style:style style:name="P62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63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64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6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7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68" style:family="paragraph" style:parent-style-name="Standard">
      <style:paragraph-properties fo:margin-left="0cm" fo:margin-right="-2.011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9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70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71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1d0d6f"/>
    </style:style>
    <style:style style:name="P72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P73" style:family="paragraph" style:parent-style-name="Standard">
      <style:paragraph-properties fo:margin-left="0cm" fo:margin-right="-1.048cm" fo:text-indent="-1.27cm" style:auto-text-indent="false"/>
    </style:style>
    <style:style style:name="P74" style:family="paragraph" style:parent-style-name="Standard">
      <style:paragraph-properties fo:margin-left="-1.27cm" fo:margin-right="-1.048cm" fo:text-indent="0cm" style:auto-text-indent="false"/>
    </style:style>
    <style:style style:name="P75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76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7" style:family="paragraph" style:parent-style-name="Standard">
      <style:paragraph-properties fo:margin-left="-1.27cm" fo:margin-right="-1.048cm" fo:text-indent="0cm" style:auto-text-indent="false"/>
      <style:text-properties officeooo:paragraph-rsid="001baf37"/>
    </style:style>
    <style:style style:name="P78" style:family="paragraph" style:parent-style-name="Standard">
      <style:paragraph-properties fo:margin-left="-1.27cm" fo:margin-right="-1.048cm" fo:text-indent="0cm" style:auto-text-indent="false"/>
      <style:text-properties fo:background-color="transparent"/>
    </style:style>
    <style:style style:name="P79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80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1" style:family="paragraph" style:parent-style-name="Standard_20__28_user_29_">
      <style:paragraph-properties fo:margin-left="-1.27cm" fo:margin-right="-1.048cm" fo:text-indent="0cm" style:auto-text-indent="false"/>
    </style:style>
    <style:style style:name="P82" style:family="paragraph" style:parent-style-name="Standard">
      <style:paragraph-properties fo:margin-left="-0.953cm" fo:margin-right="-1.632cm" fo:text-indent="0cm" style:auto-text-indent="false"/>
    </style:style>
    <style:style style:name="P83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84" style:family="paragraph" style:parent-style-name="Standard">
      <style:paragraph-properties fo:margin-left="0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5" style:family="paragraph" style:parent-style-name="Standard">
      <style:paragraph-properties fo:margin-left="-1.27cm" fo:margin-right="-1.05cm" fo:text-indent="0cm" style:auto-text-indent="false"/>
    </style:style>
    <style:style style:name="P86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87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1d0d6f"/>
    </style:style>
    <style:style style:name="P88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9" style:family="paragraph" style:parent-style-name="Standard">
      <style:paragraph-properties fo:margin-left="-1.27cm" fo:margin-right="-1.05cm" fo:text-indent="0cm" style:auto-text-indent="false"/>
      <style:text-properties style:font-name="Courier New" style:font-name-complex="Courier New"/>
    </style:style>
    <style:style style:name="P90" style:family="paragraph" style:parent-style-name="Standard">
      <style:paragraph-properties fo:margin-left="-1.27cm" fo:margin-right="-1.05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91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92" style:family="paragraph" style:parent-style-name="Standard">
      <style:paragraph-properties fo:margin-left="-1.27cm" fo:margin-right="-1.05cm" fo:text-indent="0cm" style:auto-text-indent="false"/>
      <style:text-properties officeooo:paragraph-rsid="001baf37"/>
    </style:style>
    <style:style style:name="P93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94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style:font-size-asian="10pt" style:font-name-complex="Courier New" style:font-size-complex="10pt"/>
    </style:style>
    <style:style style:name="P95" style:family="paragraph" style:parent-style-name="Standard">
      <style:paragraph-properties fo:line-height="0.499cm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style:font-size-asian="10pt" style:font-name-complex="Courier New" style:font-size-complex="10pt"/>
    </style:style>
    <style:style style:name="P96" style:family="paragraph" style:parent-style-name="Standard">
      <style:paragraph-properties fo:margin-left="0cm" fo:margin-right="-2.013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97" style:family="paragraph" style:parent-style-name="Standard">
      <style:paragraph-properties fo:margin-left="0cm" fo:margin-right="-2.013cm" fo:line-height="0.499cm" fo:text-indent="0cm" style:auto-text-indent="false"/>
    </style:style>
    <style:style style:name="P98" style:family="paragraph" style:parent-style-name="Standard_20__28_user_29_">
      <style:paragraph-properties fo:line-height="0.499cm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99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100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101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2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03" style:family="paragraph" style:parent-style-name="Standard">
      <style:paragraph-properties fo:margin-left="-0.953cm" fo:margin-right="-1.365cm" fo:text-align="justify" style:justify-single-word="false" fo:text-indent="0cm" style:auto-text-indent="false"/>
      <style:text-properties style:font-name="Courier New1" fo:font-style="normal" officeooo:rsid="001baf37" officeooo:paragraph-rsid="001baf37" style:font-style-asian="normal" style:font-style-complex="normal"/>
    </style:style>
    <style:style style:name="P104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1eed1a" style:font-size-asian="12pt" style:font-size-complex="12pt"/>
    </style:style>
    <style:style style:name="P105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" officeooo:paragraph-rsid="001eed1a" fo:background-color="transparent" style:font-name-complex="Courier New" style:font-weight-complex="bold"/>
    </style:style>
    <style:style style:name="P106" style:family="paragraph" style:parent-style-name="Standard">
      <style:paragraph-properties fo:margin-left="-1.27cm" fo:margin-right="-1.048cm" fo:text-indent="0cm" style:auto-text-indent="false"/>
      <style:text-properties officeooo:paragraph-rsid="001e1dc0"/>
    </style:style>
    <style:style style:name="P107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ddf78" fo:background-color="#000000" style:font-name-complex="Courier New"/>
    </style:style>
    <style:style style:name="P108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76e03" fo:background-color="#000000" style:font-name-complex="Courier New"/>
    </style:style>
    <style:style style:name="P109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1ddf78" fo:background-color="#000000" style:font-style-asian="italic" style:font-name-complex="Courier New" style:font-style-complex="italic"/>
    </style:style>
    <style:style style:name="P1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20951e" officeooo:paragraph-rsid="0020951e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style:font-size-asian="6pt" style:font-style-asian="italic" style:font-name-complex="Courier New" style:font-size-complex="6pt" style:font-style-complex="italic" fo:hyphenate="false" fo:hyphenation-remain-char-count="2" fo:hyphenation-push-char-count="2"/>
    </style:style>
    <style:style style:name="P116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1eed1a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1e1dc0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5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6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3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33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solid" style:text-underline-width="auto" style:text-underline-color="font-color" fo:font-weight="bold" officeooo:rsid="00143fb3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fo:font-weight="bold" officeooo:rsid="00176e0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fo:font-weight="bold" officeooo:rsid="001e1dc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fo:font-weight="bold" officeooo:rsid="001eed1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font-name="Courier New" fo:font-size="12pt" fo:language="es" fo:country="ES" fo:font-style="normal" fo:font-weight="normal" officeooo:rsid="001d0d6f" style:font-size-asian="12pt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font-name="Courier New" fo:font-size="12pt" fo:language="es" fo:country="ES" fo:font-style="normal" fo:font-weight="normal" officeooo:rsid="001e1dc0" style:font-size-asian="12pt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48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49" style:family="text">
      <style:text-properties style:font-name="Courier New" fo:font-size="12pt" fo:language="es" fo:country="ES" fo:font-weight="normal" officeooo:rsid="001d0d6f" style:font-size-asian="12pt" style:font-weight-asian="normal" style:font-name-complex="Courier New" style:font-weight-complex="normal"/>
    </style:style>
    <style:style style:name="T50" style:family="text">
      <style:text-properties style:font-name="Courier New" fo:font-size="12pt" fo:language="es" fo:country="ES" fo:font-weight="normal" officeooo:rsid="001e1dc0" style:font-size-asian="12pt" style:font-weight-asian="normal" style:font-name-complex="Courier New" style:font-weight-complex="normal"/>
    </style:style>
    <style:style style:name="T51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54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5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7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/>
    </style:style>
    <style:style style:name="T58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/>
    </style:style>
    <style:style style:name="T59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/>
    </style:style>
    <style:style style:name="T60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61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 style:font-weight-complex="bold"/>
    </style:style>
    <style:style style:name="T62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 style:font-weight-complex="bold"/>
    </style:style>
    <style:style style:name="T63" style:family="text">
      <style:text-properties style:font-name="Courier New" fo:font-size="10pt" fo:font-style="italic" officeooo:rsid="001e1dc0" style:font-size-asian="10pt" style:font-style-asian="italic" style:font-name-complex="Courier New" style:font-size-complex="10pt" style:font-style-complex="italic" style:font-weight-complex="bold"/>
    </style:style>
    <style:style style:name="T64" style:family="text">
      <style:text-properties style:font-name="Courier New" fo:font-size="10pt" fo:font-style="italic" officeooo:rsid="001e1dc0" style:font-size-asian="10pt" style:font-style-asian="italic" style:font-name-complex="Courier New" style:font-size-complex="10pt" style:font-style-complex="italic"/>
    </style:style>
    <style:style style:name="T65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6" style:family="text">
      <style:text-properties style:font-name="Courier New" fo:font-size="10pt" fo:font-style="italic" fo:font-weight="normal" officeooo:rsid="00176e0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7" style:family="text">
      <style:text-properties style:font-name="Courier New" fo:font-size="10pt" fo:font-style="italic" fo:font-weight="normal" officeooo:rsid="001baf3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8" style:family="text">
      <style:text-properties style:font-name="Courier New" fo:font-size="10pt" fo:font-style="italic" fo:font-weight="normal" officeooo:rsid="001eed1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9" style:family="text">
      <style:text-properties style:font-name="Courier New" fo:font-size="10pt" fo:font-style="italic" fo:font-weight="normal" officeooo:rsid="0020951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1" style:family="text">
      <style:text-properties style:font-name="Courier New" fo:font-size="10pt" fo:font-style="italic" style:text-underline-style="none" fo:font-weight="normal" officeooo:rsid="00143fb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2" style:family="text">
      <style:text-properties style:font-name="Courier New" fo:font-size="10pt" fo:font-style="italic" style:text-underline-style="none" fo:font-weight="normal" officeooo:rsid="00176e0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3" style:family="text">
      <style:text-properties style:font-name="Courier New" fo:font-size="10pt" fo:font-style="italic" style:text-underline-style="none" fo:font-weight="normal" officeooo:rsid="001baf3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4" style:family="text">
      <style:text-properties style:font-name="Courier New" fo:font-size="10pt" fo:font-style="italic" style:text-underline-style="none" fo:font-weight="normal" officeooo:rsid="001e1dc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5" style:family="text">
      <style:text-properties style:font-name="Courier New" fo:font-size="10pt" fo:font-style="italic" style:text-underline-style="none" fo:font-weight="normal" officeooo:rsid="001eed1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6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7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78" style:family="text">
      <style:text-properties style:font-name="Courier New" fo:font-size="10pt" style:font-size-asian="10pt" style:font-name-complex="Courier New" style:font-size-complex="10pt"/>
    </style:style>
    <style:style style:name="T79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80" style:family="text">
      <style:text-properties style:font-name="Courier New" fo:font-size="14pt" style:font-size-asian="14pt" style:font-name-complex="Courier New" style:font-size-complex="14pt"/>
    </style:style>
    <style:style style:name="T81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82" style:family="text">
      <style:text-properties style:font-name="Courier New" fo:font-size="14pt" fo:font-weight="normal" officeooo:rsid="00162f85" style:font-size-asian="14pt" style:font-weight-asian="normal" style:font-name-complex="Courier New" style:font-size-complex="14pt" style:font-weight-complex="normal"/>
    </style:style>
    <style:style style:name="T83" style:family="text">
      <style:text-properties style:font-name="Courier New" fo:font-size="14pt" fo:font-weight="normal" officeooo:rsid="001e1dc0" style:font-size-asian="14pt" style:font-weight-asian="normal" style:font-name-complex="Courier New" style:font-size-complex="14pt" style:font-weight-complex="normal"/>
    </style:style>
    <style:style style:name="T8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87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88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89" style:family="text">
      <style:text-properties style:font-name="Courier New" fo:font-weight="bold" style:font-weight-asian="bold" style:font-name-complex="Courier New"/>
    </style:style>
    <style:style style:name="T90" style:family="text">
      <style:text-properties style:font-name="Courier New" fo:font-weight="bold" officeooo:rsid="001d0d6f" style:font-weight-asian="bold" style:font-name-complex="Courier New"/>
    </style:style>
    <style:style style:name="T91" style:family="text">
      <style:text-properties style:font-name="Courier New" fo:font-weight="bold" officeooo:rsid="001eed1a" style:font-weight-asian="bold" style:font-name-complex="Courier New"/>
    </style:style>
    <style:style style:name="T92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93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94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95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96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7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98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9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0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101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102" style:family="text">
      <style:text-properties style:font-name="Courier New" fo:font-style="italic" fo:font-weight="bold" officeooo:rsid="001eed1a" style:font-name-asian="Courier New" style:font-style-asian="italic" style:font-weight-asian="bold" style:font-name-complex="Courier New"/>
    </style:style>
    <style:style style:name="T103" style:family="text">
      <style:text-properties style:font-name="Courier New" fo:font-style="italic" style:font-style-asian="italic" style:font-name-complex="Courier New"/>
    </style:style>
    <style:style style:name="T104" style:family="text">
      <style:text-properties style:font-name="Courier New" fo:font-style="italic" style:font-style-asian="italic" style:font-name-complex="Courier New" style:font-weight-complex="bold"/>
    </style:style>
    <style:style style:name="T105" style:family="text">
      <style:text-properties style:font-name="Courier New" fo:font-style="italic" style:font-style-asian="italic" style:font-name-complex="Courier New" style:font-style-complex="italic"/>
    </style:style>
    <style:style style:name="T106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107" style:family="text">
      <style:text-properties style:font-name="Courier New" fo:font-style="italic" officeooo:rsid="00143fb3" style:font-style-asian="italic" style:font-name-complex="Courier New" style:font-style-complex="italic"/>
    </style:style>
    <style:style style:name="T108" style:family="text">
      <style:text-properties style:font-name="Courier New" fo:font-style="italic" officeooo:rsid="00176e03" style:font-style-asian="italic" style:font-name-complex="Courier New" style:font-style-complex="italic"/>
    </style:style>
    <style:style style:name="T109" style:family="text">
      <style:text-properties style:font-name="Courier New" fo:font-style="italic" officeooo:rsid="001e1dc0" style:font-style-asian="italic" style:font-name-complex="Courier New" style:font-style-complex="italic"/>
    </style:style>
    <style:style style:name="T110" style:family="text">
      <style:text-properties style:font-name="Courier New" fo:font-style="italic" officeooo:rsid="00122c10" style:font-style-asian="italic" style:font-name-complex="Courier New"/>
    </style:style>
    <style:style style:name="T111" style:family="text">
      <style:text-properties style:font-name="Courier New" fo:font-style="italic" officeooo:rsid="00176e03" style:font-style-asian="italic" style:font-name-complex="Courier New"/>
    </style:style>
    <style:style style:name="T112" style:family="text">
      <style:text-properties style:font-name="Courier New" fo:font-style="italic" officeooo:rsid="001baf37" style:font-style-asian="italic" style:font-name-complex="Courier New"/>
    </style:style>
    <style:style style:name="T113" style:family="text">
      <style:text-properties style:font-name="Courier New" fo:font-style="italic" officeooo:rsid="001e1dc0" style:font-style-asian="italic" style:font-name-complex="Courier New"/>
    </style:style>
    <style:style style:name="T114" style:family="text">
      <style:text-properties style:font-name="Courier New" fo:font-style="italic" officeooo:rsid="00162f85" style:font-style-asian="italic" style:font-name-complex="Courier New"/>
    </style:style>
    <style:style style:name="T115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7" style:family="text">
      <style:text-properties style:font-name="Courier New" fo:font-style="italic" fo:font-weight="normal" officeooo:rsid="001eed1a" style:font-name-asian="Courier New" style:font-style-asian="italic" style:font-weight-asian="normal" style:font-name-complex="Courier New" style:font-weight-complex="normal"/>
    </style:style>
    <style:style style:name="T118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9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20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21" style:family="text">
      <style:text-properties style:font-name="Courier New" style:font-name-complex="Courier New"/>
    </style:style>
    <style:style style:name="T122" style:family="text">
      <style:text-properties style:font-name="Courier New" officeooo:rsid="001d0d6f" style:font-name-complex="Courier New"/>
    </style:style>
    <style:style style:name="T123" style:family="text">
      <style:text-properties style:font-name="Courier New" officeooo:rsid="001eed1a" style:font-name-complex="Courier New"/>
    </style:style>
    <style:style style:name="T124" style:family="text">
      <style:text-properties style:font-name="Courier New" style:text-underline-style="none" fo:font-weight="bold" style:font-weight-asian="bold" style:font-name-complex="Courier New"/>
    </style:style>
    <style:style style:name="T125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26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7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8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9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0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31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32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3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34" style:family="text">
      <style:text-properties style:font-name="Courier New" fo:font-weight="normal" style:font-weight-asian="normal" style:font-name-complex="Courier New" style:font-weight-complex="normal"/>
    </style:style>
    <style:style style:name="T135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36" style:family="text">
      <style:text-properties style:font-name="Courier New" fo:language="sl" fo:country="SI" style:font-name-complex="Courier New"/>
    </style:style>
    <style:style style:name="T137" style:family="text">
      <style:text-properties style:font-name="Courier New" fo:language="sl" fo:country="SI" officeooo:rsid="001d0d6f" style:font-name-complex="Courier New"/>
    </style:style>
    <style:style style:name="T138" style:family="text">
      <style:text-properties style:font-name="Courier New" fo:language="sl" fo:country="SI" officeooo:rsid="001eed1a" style:font-name-complex="Courier New"/>
    </style:style>
    <style:style style:name="T139" style:family="text">
      <style:text-properties fo:font-style="italic" officeooo:rsid="000cb4c2" style:font-style-asian="italic" style:font-style-complex="italic"/>
    </style:style>
    <style:style style:name="T140" style:family="text">
      <style:text-properties fo:font-style="italic" officeooo:rsid="00176e03" style:font-style-asian="italic" style:font-style-complex="italic"/>
    </style:style>
    <style:style style:name="T141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42" style:family="text">
      <style:text-properties fo:font-style="italic" fo:font-weight="normal" officeooo:rsid="001e1dc0" style:font-style-asian="italic" style:font-weight-asian="normal" style:font-style-complex="italic" style:font-weight-complex="normal"/>
    </style:style>
    <style:style style:name="T143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44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45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46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47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48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49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50" style:family="text">
      <style:text-properties fo:text-transform="uppercase" style:font-name="Courier New" fo:font-size="10pt" fo:language="sl" fo:country="SI" officeooo:rsid="001d0d6f" style:font-size-asian="10pt" style:font-name-complex="Courier New" style:font-size-complex="10pt"/>
    </style:style>
    <style:style style:name="T151" style:family="text">
      <style:text-properties officeooo:rsid="000cb4c2"/>
    </style:style>
    <style:style style:name="T152" style:family="text">
      <style:text-properties officeooo:rsid="000eacb1"/>
    </style:style>
    <style:style style:name="T153" style:family="text">
      <style:text-properties fo:language="sl" fo:country="SI" officeooo:rsid="00122c10"/>
    </style:style>
    <style:style style:name="T154" style:family="text">
      <style:text-properties officeooo:rsid="00162f85"/>
    </style:style>
    <style:style style:name="T155" style:family="text">
      <style:text-properties officeooo:rsid="00176e03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officeooo:rsid="00176e03" style:font-weight-asian="bold" style:font-weight-complex="bold"/>
    </style:style>
    <style:style style:name="T158" style:family="text">
      <style:text-properties fo:font-weight="bold" officeooo:rsid="001e1dc0" style:font-weight-asian="bold" style:font-weight-complex="bold"/>
    </style:style>
    <style:style style:name="T159" style:family="text">
      <style:text-properties fo:font-weight="bold" officeooo:rsid="00176e03" style:font-weight-asian="bold"/>
    </style:style>
    <style:style style:name="T160" style:family="text">
      <style:text-properties style:text-underline-style="solid" style:text-underline-width="auto" style:text-underline-color="font-color" fo:font-weight="bold" style:font-weight-asian="bold"/>
    </style:style>
    <style:style style:name="T161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3" style:family="text">
      <style:text-properties style:text-underline-style="solid" style:text-underline-width="auto" style:text-underline-color="font-color" fo:font-weight="bold" officeooo:rsid="00176e03" style:font-weight-asian="bold" style:font-weight-complex="bold"/>
    </style:style>
    <style:style style:name="T164" style:family="text">
      <style:text-properties fo:font-style="normal" officeooo:rsid="001ddf78" style:font-style-asian="normal" style:font-style-complex="normal"/>
    </style:style>
    <style:style style:name="T165" style:family="text">
      <style:text-properties fo:font-style="normal" fo:font-weight="bold" officeooo:rsid="001ddf78" style:font-style-asian="normal" style:font-weight-asian="bold" style:font-style-complex="normal" style:font-weight-complex="bold"/>
    </style:style>
    <style:style style:name="T16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7" style:family="text">
      <style:text-properties fo:font-style="normal" style:text-underline-style="solid" style:text-underline-width="auto" style:text-underline-color="font-color" fo:font-weight="bold" officeooo:rsid="001ddf78" style:font-style-asian="normal" style:font-weight-asian="bold" style:font-style-complex="normal" style:font-weight-complex="bold"/>
    </style:style>
    <style:style style:name="T168" style:family="text">
      <style:text-properties officeooo:rsid="001d0d6f"/>
    </style:style>
    <style:style style:name="T169" style:family="text">
      <style:text-properties style:text-line-through-style="solid" style:text-line-through-type="double"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70" style:family="text">
      <style:text-properties style:text-line-through-style="solid" style:text-line-through-type="double"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171" style:family="text">
      <style:text-properties style:text-line-through-style="solid" style:text-line-through-type="double"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172" style:family="text">
      <style:text-properties officeooo:rsid="001ddf78"/>
    </style:style>
    <style:style style:name="T173" style:family="text">
      <style:text-properties officeooo:rsid="001e1dc0"/>
    </style:style>
    <style:style style:name="T17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RAČUNALNIŠKA URA JE BOLJ TA PRAVA.</text:p>
      <text:p text:style-name="P10"><text:span text:style-name="T1">BRITOFFI </text:span><text:span text:style-name="T2">SO LEKTORIRAN</text:span><text:span text:style-name="T1">, </text:span><text:span text:style-name="T170">AKO BI JIH IMEL</text:span><text:span text:style-name="T171">a</text:span><text:span text:style-name="T170"> SPRINTANE, STISNI PRINT NA TTRŠ ALI SZN KOMPU</text:span><text:span text:style-name="T169">.</text:span></text:p>
      <text:p text:style-name="P11"/>
      <text:p text:style-name="P11"/>
      <text:p text:style-name="P14">RadioŠtudent</text:p>
      <text:p text:style-name="P14">Dnevni program za Tor<text:span text:style-name="T151">ek</text:span>, <text:span text:style-name="T173">23</text:span>. <text:span text:style-name="T154">DECEMBER</text:span> 2014</text:p>
      <text:p text:style-name="P12"/>
      <text:p text:style-name="P12"/>
      <text:p text:style-name="P15">*06.58 RS AVIZZO: »KO ŠTUDENT NA RAJŽO GRE« X3;</text:p>
      <text:p text:style-name="P15"/>
      <text:p text:style-name="P20"><text:span text:style-name="T33">*07.00</text:span><text:span text:style-name="T37"> RŠ HIT</text:span><text:span text:style-name="T20"><text:tab/><text:tab/><text:tab/><text:tab/><text:tab/><text:tab/><text:tab/> <text:s text:c="4"/></text:span><text:span text:style-name="T5">-&gt;( MP3 ON F:/ODDAJE/A JE TO RŠ HIT)</text:span></text:p>
      <text:p text:style-name="P15"/>
      <text:p text:style-name="P21"><text:span text:style-name="T33">*07.05</text:span><text:span text:style-name="T37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14">&gt;&gt;&gt;ŠPIKAR. BRITOFFA NE BEREŠ DOKLER SE LEKTOR V DOTIČNI GOOGLEOV DOKUMENT NE PODPIŠE.</text:p>
      <text:p text:style-name="P20"><text:span text:style-name="T33">*07.20</text:span><text:span text:style-name="T42"> JAMRANJE</text:span><text:span text:style-name="T24"> <text:tab/><text:tab/><text:tab/><text:tab/><text:tab/><text:tab/><text:tab/><text:tab/><text:tab/><text:tab/> <text:s text:c="4"/></text:span><text:span text:style-name="T25">(J-222)</text:span></text:p>
      <text:p text:style-name="P16"><text:s/></text:p>
      <text:p text:style-name="P20"><text:span text:style-name="T33">*07.40</text:span><text:span text:style-name="T37"> KRIŽANSKE VOJNE<text:tab/><text:tab/><text:tab/><text:tab/><text:tab/><text:tab/><text:tab/> <text:s text:c="2"/></text:span><text:span text:style-name="T27">(A: J-206, O:J-207)</text:span></text:p>
      <text:p text:style-name="P20"/>
      <text:p text:style-name="P20"><text:span text:style-name="T28">€</text:span><text:span text:style-name="T20">07.55 </text:span><text:span text:style-name="T21">1. EPS</text:span><text:span text:style-name="T20"> blok: </text:span><text:span text:style-name="T23">R-102, R-321 (PIVOTEKA 2014, 23.DECEMBER)</text:span><text:span text:style-name="T20">;</text:span></text:p>
      <text:p text:style-name="P15"/>
      <text:p text:style-name="P21"><text:span text:style-name="T33">*0</text:span><text:span text:style-name="T34">8</text:span><text:span text:style-name="T33">.05</text:span><text:span text:style-name="T37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14">&gt;&gt;&gt;ŠPIKAR. BRITOFFA NE BEREŠ DOKLER SE LEKTOR V DOTIČNI GOOGLEOV DOKUMENT NE PODPIŠE.</text:p>
      <text:p text:style-name="P115"/>
      <text:p text:style-name="P20"><text:span text:style-name="T33">*08.15</text:span><text:span text:style-name="T42"> DŽUBOX<text:tab/><text:tab/><text:tab/><text:tab/><text:tab/><text:tab/><text:tab/><text:tab/><text:tab/><text:tab/> <text:s text:c="2"/></text:span><text:span text:style-name="T25">(J-210, J-211)</text:span></text:p>
      <text:p text:style-name="P15"/>
      <text:p text:style-name="P20"><text:span text:style-name="T35">€</text:span><text:span text:style-name="T33">08.30</text:span><text:span text:style-name="T37"> NULTA OBVESTILA <text:s text:c="46"/></text:span><text:span text:style-name="T27">(J-010)</text:span></text:p>
      <text:p text:style-name="P18"><text:tab/><text:tab/><text:tab/><text:tab/><text:tab/><text:tab/><text:tab/><text:tab/><text:tab/> <text:s/><text:span text:style-name="T141">(POGLEJ MAPO, ČE SO OBVESTILA)</text:span></text:p>
      <text:p text:style-name="P20"><text:span text:style-name="T33">*08.40</text:span><text:span text:style-name="T37"> TRAKOFILIJA<text:tab/><text:tab/><text:tab/><text:tab/><text:tab/><text:tab/><text:tab/><text:tab/><text:tab/><text:tab/> <text:s text:c="4"/></text:span><text:span text:style-name="T27">(J-209)</text:span></text:p>
      <text:p text:style-name="P20"/>
      <text:p text:style-name="P20"><text:span text:style-name="T29">&amp;</text:span><text:span text:style-name="T20">08.55 nedef. blok</text:span><text:span text:style-name="T21">&lt;BREZADVIZZOV&gt;</text:span><text:span text:style-name="T20">: </text:span><text:span text:style-name="T57">UC-</text:span><text:span text:style-name="T58">20, </text:span><text:span text:style-name="T64">UC-250</text:span><text:span text:style-name="T58"> </text:span><text:span text:style-name="T57">(</text:span><text:span text:style-name="T59">BANDCAMP, </text:span><text:span text:style-name="T64">141223 AFTERPARTY</text:span><text:span text:style-name="T57">)</text:span><text:span text:style-name="T20">;</text:span></text:p>
      <text:p text:style-name="P15"/>
      <text:p text:style-name="P21"><text:span text:style-name="T33">*0</text:span><text:span text:style-name="T34">9</text:span><text:span text:style-name="T33">.05</text:span><text:span text:style-name="T37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14">&gt;&gt;&gt;ŠPIKAR. BRITOFFA NE BEREŠ DOKLER SE LEKTOR V DOTIČNI GOOGLEOV DOKUMENT NE PODPIŠE.</text:p>
      <text:p text:style-name="P15"/>
      <text:p text:style-name="P20"><text:span text:style-name="T33">*09.15</text:span><text:span text:style-name="T37"> SVAŠTARNICA</text:span><text:span text:style-name="T20"><text:tab/><text:tab/><text:tab/><text:tab/><text:tab/><text:tab/>(A: J-025; M: J-026, ODV: J-027)</text:span></text:p>
      <text:p text:style-name="P15"/>
      <text:p text:style-name="P110"><text:span text:style-name="T8"><text:s text:c="8"/></text:span><text:span text:style-name="T7">(806, 807 - MARKETING)</text:span></text:p>
      <text:p text:style-name="P110"><text:span text:style-name="T35">€</text:span><text:span text:style-name="T33">09.50</text:span><text:span text:style-name="T37"> NAGRADNA IGRA: </text:span><text:span text:style-name="T41">SITI TEATER<text:tab/></text:span><text:span text:style-name="T37"><text:tab/><text:tab/><text:tab/><text:tab/><text:tab/><text:tab/> <text:s/></text:span><text:span text:style-name="T27">(MAPA&gt;NGI)</text:span></text:p>
      <text:p text:style-name="P111"><text:tab/><text:tab/><text:tab/><text:tab/><text:tab/> <text:s text:c="2"/><text:span text:style-name="T139">(poglej si mapco prej mogoč je treba klicat kam)</text:span></text:p>
      <text:p text:style-name="P15"/>
      <text:p text:style-name="P13"><text:span text:style-name="T118">€</text:span><text:span text:style-name="T105">09.55 </text:span><text:span text:style-name="T106">2. EPS</text:span><text:span text:style-name="T105"> blok: </text:span><text:span text:style-name="T109">\BREZ FANFAR\ </text:span><text:span text:style-name="T107">R-</text:span><text:span text:style-name="T109">321</text:span><text:span text:style-name="T108"> </text:span><text:span text:style-name="T107">(</text:span><text:span text:style-name="T109">23.DECEMBER</text:span><text:span text:style-name="T107">)</text:span><text:span text:style-name="T105">;</text:span></text:p>
      <text:p text:style-name="P15"/>
      <text:p text:style-name="P21"><text:span text:style-name="T33">*</text:span><text:span text:style-name="T34">1</text:span><text:span text:style-name="T33">0.05</text:span><text:span text:style-name="T37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14">&gt;&gt;&gt;ŠPIKAR. BRITOFFA NE BEREŠ DOKLER SE LEKTOR V DOTIČNI GOOGLEOV DOKUMENT NE PODPIŠE.</text:p>
      <text:p text:style-name="P15"/>
      <text:p text:style-name="P21"><text:span text:style-name="T36">&amp;</text:span><text:span text:style-name="T33">10.</text:span><text:span text:style-name="T34">1</text:span><text:span text:style-name="T33">0</text:span><text:span text:style-name="T37"> </text:span><text:span text:style-name="T40">AFTERPARTY</text:span><text:span text:style-name="T39">: </text:span><text:span text:style-name="T40">WITHIN DESTRUCTION</text:span><text:span text:style-name="T38"><text:tab/><text:tab/><text:tab/> <text:s text:c="18"/></text:span><text:span text:style-name="T65">(</text:span><text:span text:style-name="T69">posneto!</text:span><text:span text:style-name="T66">)</text:span></text:p>
      <text:p text:style-name="P113">(\tmp\AKTUALNO UREDNIŠTVO\GR\AFTERPARTY\...)</text:p>
      <text:p text:style-name="P20"/>
      <text:p text:style-name="P22"><text:span text:style-name="T25">&amp;10.55 </text:span><text:span text:style-name="T26">i</text:span><text:span text:style-name="T25">. </text:span><text:span text:style-name="T26">u</text:span><text:span text:style-name="T25">red. blok&gt;</text:span><text:span text:style-name="T30">BREZ ADVIZZOV</text:span><text:span text:style-name="T25">: </text:span><text:span text:style-name="T71">UC-</text:span><text:span text:style-name="T72">20, </text:span><text:span text:style-name="T73">UC</text:span><text:span text:style-name="T72">-</text:span><text:span text:style-name="T73">5</text:span><text:span text:style-name="T74">50</text:span><text:span text:style-name="T71"> (</text:span><text:span text:style-name="T73">BANDCAMP, </text:span><text:span text:style-name="T74">ZARŠ</text:span><text:span text:style-name="T71">)</text:span><text:span text:style-name="T25">;</text:span></text:p>
      <text:p text:style-name="P17"/>
      <text:p text:style-name="P17">_________________________________________________________________________</text:p>
      <text:p text:style-name="P17"/>
      <text:p text:style-name="P29">UC-549 (DOBR ŽAGA)</text:p>
      <text:p text:style-name="P27">U<text:span text:style-name="T151">C</text:span>-550 (ZARŠ KROVEC), U<text:span text:style-name="T151">C</text:span>-551 (DUBZILLA), U<text:span text:style-name="T151">C</text:span>-552 (INCURABILI), </text:p>
      <text:p text:style-name="P23">U<text:span text:style-name="T151">C</text:span>-553 (KARMAKOMA), U<text:span text:style-name="T151">C</text:span>-554 (TITOS BOJS), U<text:span text:style-name="T151">C</text:span>-555 (ALL STRINGS DETACHED), </text:p>
      <text:p text:style-name="P23">U<text:span text:style-name="T151">C</text:span>-556 (MARTIN RAMOVEŠ), U<text:span text:style-name="T151">C</text:span>-557 (GRRIZLI MADAMS);</text:p>
      <text:p text:style-name="P26">▲</text:p>
      <text:p text:style-name="P30"><text:tab/>ZARŠ 30s NAPOVEDNIKI</text:p>
      <text:p text:style-name="P32">RAČUNALNIŠKA URA JE TA PRAVA.</text:p>
      <text:p text:style-name="P31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5"/>
      <text:p text:style-name="P35"/>
      <text:p text:style-name="P35"/>
      <text:p text:style-name="P35"/>
      <text:p text:style-name="P35"/>
      <text:p text:style-name="P36">RadioŠtudent</text:p>
      <text:p text:style-name="P46"><text:span text:style-name="T80">Dnevni program za </text:span><text:span text:style-name="T81">TOREK, </text:span><text:span text:style-name="T83">23</text:span><text:span text:style-name="T81">. </text:span><text:span text:style-name="T82">DECEMBER</text:span><text:span text:style-name="T81"> </text:span><text:span text:style-name="T80">2014</text:span></text:p>
      <text:p text:style-name="P38"/>
      <text:p text:style-name="P38"/>
      <text:p text:style-name="P51"/>
      <text:p text:style-name="P39"/>
      <text:p text:style-name="P34"><text:span text:style-name="T84">*11.00</text:span><text:span text:style-name="T89"> RŠ hit</text:span><text:span text:style-name="T9">-&gt;(</text:span><text:span text:style-name="T92">BROADCAST1/MUSIC/ODDAJE</text:span><text:span text:style-name="T10">/</text:span><text:span text:style-name="T96">TORKOV RS HIT</text:span><text:span text:style-name="T10">/00 A JE TO </text:span><text:span text:style-name="T12">torkov </text:span><text:span text:style-name="T10">RŠHIT.MP3!)<text:tab/></text:span><text:span text:style-name="T93"><text:tab/><text:tab/><text:tab/><text:tab/></text:span><text:span text:style-name="T95"> <text:s/><text:tab/><text:tab/><text:tab/><text:tab/><text:tab/><text:tab/> <text:s text:c="19"/>(PROSIM, DA ZBRIŠEŠ STAREGA)</text:span></text:p>
      <text:p text:style-name="P34"/>
      <text:p text:style-name="P34"><text:span text:style-name="T87">€</text:span><text:span text:style-name="T84">11.30</text:span><text:span text:style-name="T89"> I. OBVESTILA; <text:s text:c="23"/><text:tab/></text:span><text:span text:style-name="T9"> <text:tab/><text:tab/></text:span><text:span text:style-name="T94">(U-307; MAPA-&gt;I OBVESTILA)</text:span></text:p>
      <text:p text:style-name="P19"><text:tab/><text:tab/><text:tab/><text:tab/><text:tab/><text:tab/><text:tab/><text:tab/><text:tab/> <text:s/><text:span text:style-name="T141">(POGLEJ MAPO, ČE SO OBVESTILA)</text:span></text:p>
      <text:p text:style-name="P40"/>
      <text:p text:style-name="P45"><text:span text:style-name="T101">€</text:span><text:span text:style-name="T103">11.55 prvi oglasni blok: </text:span><text:span text:style-name="T113">R-113, R-321 </text:span><text:span text:style-name="T111">(</text:span><text:span text:style-name="T113">ANA MRAZ, 23.DECEMBER</text:span><text:span text:style-name="T112">)</text:span><text:span text:style-name="T110">;</text:span></text:p>
      <text:p text:style-name="P41"/>
      <text:p text:style-name="P103"><text:span text:style-name="T162">*12.00</text:span><text:span text:style-name="T156"> </text:span><text:span text:style-name="T158">PRIŠEPETOVALCI<text:tab/><text:tab/><text:tab/><text:tab/><text:tab/><text:tab/><text:tab/><text:tab/><text:tab/><text:tab/></text:span><text:span text:style-name="T142">(mapa!)</text:span></text:p>
      <text:p text:style-name="P34"/>
      <text:p text:style-name="P48"><text:span text:style-name="T100">&amp;</text:span><text:span text:style-name="T103">12.55 nedef. blok&lt;BREZADVIZZOV&gt; </text:span><text:span text:style-name="T57">UC-</text:span><text:span text:style-name="T58">20, </text:span><text:span text:style-name="T59">UC</text:span><text:span text:style-name="T58">-</text:span><text:span text:style-name="T59">5</text:span><text:span text:style-name="T64">50</text:span><text:span text:style-name="T57"> (</text:span><text:span text:style-name="T59">BANDCAMP, </text:span><text:span text:style-name="T64">ZARŠ</text:span><text:span text:style-name="T57">)</text:span><text:span text:style-name="T103">;</text:span></text:p>
      <text:p text:style-name="P43"/>
      <text:p text:style-name="P105"><text:span text:style-name="T160">*</text:span><text:span text:style-name="T161">13.00</text:span><text:span text:style-name="T159"> TEATER V ETER</text:span><text:span text:style-name="T155">: BARBARA KAPELJ OSREDKAR&amp;DAMIR AVDIĆ - A ŠTEKAŠŠŠ? </text:span></text:p>
      <text:p text:style-name="P105"><text:span text:style-name="T155"><text:tab/><text:tab/><text:tab/>(SME, 20.12.2014) – pripravlja Matjaž Zorec <text:s text:c="8"/></text:span><text:span text:style-name="T140">(RKHV mapa)</text:span></text:p>
      <text:p text:style-name="P47"/>
      <text:p text:style-name="P104"><text:span text:style-name="T101">*</text:span><text:span text:style-name="T102">13.30 NAGRADNA IGRA: ZARŠ PODARJA NOVO LOLITO!<text:tab/><text:tab/><text:tab/><text:tab/> <text:s text:c="3"/></text:span><text:span text:style-name="T117">(MAPA&gt;NGI)</text:span></text:p>
      <text:p text:style-name="P104"/>
      <text:p text:style-name="P104"><text:span text:style-name="T101">€</text:span><text:span text:style-name="T103">13.55 </text:span><text:span text:style-name="T114">2.</text:span><text:span text:style-name="T103"> oglasni blok: </text:span><text:span text:style-name="T109">R-321 (23.DECEMBER)</text:span><text:span text:style-name="T104">;</text:span></text:p>
      <text:p text:style-name="P37"/>
      <text:p text:style-name="P44"><text:span text:style-name="T125"><text:s text:c="11"/></text:span><text:span text:style-name="T17">(</text:span><text:span text:style-name="T10">APR</text:span><text:span text:style-name="T11"> 815</text:span><text:span text:style-name="T17">)</text:span></text:p>
      <text:p text:style-name="P44"><text:span text:style-name="T84">*14.00</text:span><text:span text:style-name="T89"> DNEVNI INFORMATIVNI OFF PROGRAM;</text:span><text:span text:style-name="T124"> <text:s text:c="26"/></text:span><text:span text:style-name="T70">(MAPA&gt;OFF)</text:span></text:p>
      <text:p text:style-name="P34"><text:span text:style-name="T125"><text:s text:c="31"/></text:span><text:span text:style-name="T124">+ Kulturne novice</text:span></text:p>
      <text:p text:style-name="P34"/>
      <text:p text:style-name="P34"><text:span text:style-name="T84">*14.25</text:span><text:span text:style-name="T89"> RŠ hit<text:tab/><text:tab/><text:tab/><text:tab/><text:tab/><text:tab/><text:tab/> <text:s text:c="3"/></text:span><text:span text:style-name="T77">----</text:span><text:span text:style-name="T78">-&gt;</text:span><text:span text:style-name="T56">(</text:span><text:span text:style-name="T95">MP3 ON F:/ODDAJE/A JE TO RŠ HIT</text:span><text:span text:style-name="T56">)</text:span></text:p>
      <text:p text:style-name="P42"/>
      <text:p text:style-name="P48"><text:span text:style-name="T19">&amp;14.55 </text:span><text:span text:style-name="T32">2.</text:span><text:span text:style-name="T19"> ured. BLOK&gt; BREZ AVIZZOV: </text:span><text:span text:style-name="T62">UC</text:span><text:span text:style-name="T61">-</text:span><text:span text:style-name="T62">5</text:span><text:span text:style-name="T63">50</text:span><text:span text:style-name="T60"> (</text:span><text:span text:style-name="T63">ZARŠ</text:span><text:span text:style-name="T60">)</text:span><text:span text:style-name="T19">;</text:span></text:p>
      <text:p text:style-name="P50"/>
      <text:p text:style-name="P49"><text:span text:style-name="T104">%14.99 </text:span><text:span text:style-name="T99">RESCAN</text:span><text:span text:style-name="T104"> MIXXX LIBRARY – ob priliki, ne na silo …</text:span></text:p>
      <text:p text:style-name="P50"/>
      <text:p text:style-name="P52">NOVI ZARŠ 30s NAPOVEDNIKI! </text:p>
      <text:p text:style-name="P54"/>
      <text:p text:style-name="P28">U<text:span text:style-name="T151">C</text:span>-550 (ZARŠ KROVEC), U<text:span text:style-name="T151">C</text:span>-551 (DUBZILLA), U<text:span text:style-name="T151">C</text:span>-552 (INCURABILI), </text:p>
      <text:p text:style-name="P24">U<text:span text:style-name="T151">C</text:span>-553 (KARMAKOMA), U<text:span text:style-name="T151">C</text:span>-554 (TITOS BOJS), U<text:span text:style-name="T151">C</text:span>-555 (ALL STRINGS DETACHED), </text:p>
      <text:p text:style-name="P25">U<text:span text:style-name="T151">C</text:span>-556 (MARTIN RAMOVEŠ), U<text:span text:style-name="T151">C</text:span>-557 (GRRIZLI MADAMS);</text:p>
      <text:p text:style-name="P55"><text:span text:style-name="T126">▲</text:span><text:span text:style-name="T132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56">RŠ VSEBINE ZA REKLAMIRAT:</text:p>
      <text:p text:style-name="P7">|</text:p>
      <text:p text:style-name="P58"><text:span text:style-name="T128"><text:s/>∟ </text:span><text:span text:style-name="T129">- - - ► </text:span><text:span text:style-name="T119">Danes: </text:span><text:span text:style-name="T143">U-115</text:span><text:span text:style-name="T120">, <text:tab/> <text:s/>U-116, <text:tab/> <text:s/>U-132, <text:tab/><text:tab/><text:tab/><text:tab/>U-125;</text:span></text:p>
      <text:p text:style-name="P59"><text:span text:style-name="T120"><text:tab/><text:tab/>(</text:span><text:span text:style-name="T143">100 DB</text:span><text:span text:style-name="T119">, SUBWAY, OUTTA CONTROL RNR, METAL DETEKTOR)</text:span></text:p>
      <text:p text:style-name="P64"><text:span text:style-name="T43"><text:s text:c="8"/></text:span><text:span text:style-name="T44">Jutri: U-143, <text:tab/><text:tab/> <text:s text:c="3"/>U-127B, <text:s text:c="5"/>U-505, <text:tab/>U-53</text:span><text:span text:style-name="T46">9</text:span><text:span text:style-name="T44">;</text:span></text:p>
      <text:p text:style-name="P60"><text:tab/><text:tab/>(IZVEN ZAKONA, NIGHT TIME, ZEITGEIST, <text:span text:style-name="T173">JUŽNAHEMISFERA</text:span>)</text:p>
      <text:p text:style-name="P33">RAČUNALNIŠKA URA JE TA PRAVA.</text:p>
      <text:p text:style-name="P31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65"/>
      <text:p text:style-name="P66">RadioŠtudent</text:p>
      <text:p text:style-name="P65"/>
      <text:p text:style-name="P2">Dnevni program za TOREK, <text:span text:style-name="T173">23</text:span>. <text:span text:style-name="T154">DECEMBER</text:span> 2014</text:p>
      <text:p text:style-name="P9"/>
      <text:p text:style-name="P73"><text:span text:style-name="T84">*15.00</text:span><text:span text:style-name="T89"> OFF KOMENTAR;<text:tab/><text:tab/><text:tab/><text:tab/><text:tab/><text:tab/><text:tab/><text:tab/><text:tab/></text:span><text:span text:style-name="T65">(MAPA&gt;KOMENTAR)</text:span></text:p>
      <text:p text:style-name="P73"/>
      <text:p text:style-name="P73"><text:span text:style-name="T51">€</text:span><text:span text:style-name="T19">15.55 tretji oglasni blok: </text:span><text:span text:style-name="T23">\BREZFANFAR\ R-321(23.DECEMBER)</text:span><text:span text:style-name="T19">;</text:span></text:p>
      <text:p text:style-name="P75"/>
      <text:p text:style-name="P107"><text:span text:style-name="T162">*</text:span><text:span text:style-name="T163">16.00</text:span><text:span text:style-name="T157"> RŠ RECENZIJA</text:span><text:span text:style-name="T155">: </text:span></text:p>
      <text:p text:style-name="P108"><text:s text:c="15"/>- <text:span text:style-name="T155">PRIPRAVLJA <text:tab/><text:tab/><text:tab/><text:tab/><text:tab/>(mapa&gt;GR)</text:span></text:p>
      <text:p text:style-name="P78"/>
      <text:p text:style-name="P74"/>
      <text:p text:style-name="P74"><text:span text:style-name="T84">*16.25</text:span><text:span text:style-name="T89"> Rš hit<text:tab/><text:tab/><text:tab/><text:tab/><text:tab/><text:tab/>---</text:span><text:span text:style-name="T78">-&gt; </text:span><text:span text:style-name="T56">(MP3 ON F:/ODDAJE/A JE TO RŠ HIT)</text:span></text:p>
      <text:p text:style-name="P82"><text:span text:style-name="T9"><text:tab/><text:tab/><text:tab/><text:tab/></text:span><text:span text:style-name="T56"> <text:s/><text:tab/><text:tab/><text:tab/><text:tab/><text:tab/><text:tab/>(</text:span><text:span text:style-name="T79">PROSIM, DA ZBRIŠEŠ STAREGA</text:span><text:span text:style-name="T56">)</text:span></text:p>
      <text:p text:style-name="P81"/>
      <text:p text:style-name="P81"><text:span text:style-name="T89"><text:tab/></text:span><text:span text:style-name="T53">*16.30</text:span><text:span text:style-name="T52"> Mestni napovednik</text:span><text:span text:style-name="T18">;<text:tab/><text:tab/><text:tab/><text:tab/><text:tab/><text:tab/><text:tab/><text:tab/><text:tab/></text:span><text:span text:style-name="T20">(UC-15)</text:span></text:p>
      <text:p text:style-name="P74"/>
      <text:p text:style-name="P106"><text:span text:style-name="T51">€</text:span><text:span text:style-name="T19">16.55 četrti oglasni blok: </text:span><text:span text:style-name="T23">\BREZFANFAR\ R-321(23.DECEMBER)</text:span><text:span text:style-name="T20">;</text:span></text:p>
      <text:p text:style-name="P74"/>
      <text:p text:style-name="P74"><text:span text:style-name="T84">*17.00</text:span><text:span text:style-name="T89"> OFF SAJD;<text:tab/><text:tab/><text:tab/><text:tab/><text:tab/><text:tab/><text:tab/><text:tab/><text:tab/></text:span><text:span text:style-name="T121"> <text:s text:c="2"/></text:span><text:span text:style-name="T55">(MAPA-&gt;KROFFSAJD)</text:span></text:p>
      <text:p text:style-name="P74"/>
      <text:p text:style-name="P74"/>
      <text:p text:style-name="P77"><text:span text:style-name="T88">$</text:span><text:span text:style-name="T115">17.55</text:span><text:span text:style-name="T103"> nedef. blok</text:span><text:span text:style-name="T121"> &gt; </text:span><text:span text:style-name="T88">BREZ ADVIZZOV</text:span><text:span text:style-name="T121">: </text:span><text:span text:style-name="T57">UC-</text:span><text:span text:style-name="T58">20</text:span><text:span text:style-name="T57"> (</text:span><text:span text:style-name="T59">BANDCAMP</text:span><text:span text:style-name="T64">)</text:span><text:span text:style-name="T105">;</text:span></text:p>
      <text:p text:style-name="P75"/>
      <text:p text:style-name="P109"><text:span text:style-name="T166">*</text:span><text:span text:style-name="T167">18.00</text:span><text:span text:style-name="T165"> RŠ INTERVJU</text:span><text:span text:style-name="T164">: OBAKE – pirpravlja Anž Zorman<text:tab/><text:tab/><text:tab/><text:tab/><text:tab/></text:span><text:span text:style-name="T172">(?????)</text:span></text:p>
      <text:p text:style-name="P74"/>
      <text:p text:style-name="P74"><text:span text:style-name="T87">€</text:span><text:span text:style-name="T84">18.30</text:span><text:span text:style-name="T89"> II. OBVESTILA; <text:s text:c="24"/><text:tab/><text:tab/> </text:span><text:span text:style-name="T55">(U-307; MAPA-&gt;I OBVESTILA)</text:span></text:p>
      <text:p text:style-name="P19"><text:tab/><text:tab/><text:tab/><text:tab/><text:tab/><text:tab/><text:tab/><text:tab/><text:tab/> <text:s text:c="2"/><text:span text:style-name="T141">(POGLEJ MAPO, ČE SO OBVESTILA)</text:span></text:p>
      <text:p text:style-name="P106"><text:span text:style-name="T31">€</text:span><text:span text:style-name="T19">18.55 peti oglasni blok: </text:span><text:span text:style-name="T23">\BREZFANFAR\ R-321(23.DECEMBER)</text:span><text:span text:style-name="T22">;</text:span></text:p>
      <text:p text:style-name="P76"/>
      <text:p text:style-name="P76"/>
      <text:p text:style-name="P79"><text:span text:style-name="T104">%18.99 </text:span><text:span text:style-name="T99">RESCAN</text:span><text:span text:style-name="T104"> MIXXX LIBRARY – ob priliki, ne na silo …</text:span></text:p>
      <text:p text:style-name="P80"/>
      <text:p text:style-name="P80"/>
      <text:p text:style-name="P53"/>
      <text:p text:style-name="P53">NOVI ZARŠ 30s NAPOVEDNIKI! </text:p>
      <text:p text:style-name="P28">U<text:span text:style-name="T151">C</text:span>-550 (ZARŠ KROVEC), U<text:span text:style-name="T151">C</text:span>-551 (DUBZILLA), U<text:span text:style-name="T151">C</text:span>-552 (INCURABILI), </text:p>
      <text:p text:style-name="P24">U<text:span text:style-name="T151">C</text:span>-553 (KARMAKOMA), U<text:span text:style-name="T151">C</text:span>-554 (TITOS BOJS), U<text:span text:style-name="T151">C</text:span>-555 (ALL STRINGS DETACHED), </text:p>
      <text:p text:style-name="P24">U<text:span text:style-name="T151">C</text:span>-556 (MARTIN RAMOVEŠ), U<text:span text:style-name="T151">C</text:span>-557 (GRRIZLI MADAMS);</text:p>
      <text:p text:style-name="P55"><text:span text:style-name="T127">▲</text:span><text:span text:style-name="T133"> </text:span></text:p>
      <text:p text:style-name="P4">|---- ---- ---- --- --- --- -- -- -►INDIE-GRAD: R-265+R-266</text:p>
      <text:p text:style-name="P6">|<text:tab/><text:tab/><text:tab/><text:tab/><text:tab/><text:tab/><text:tab/></text:p>
      <text:p text:style-name="P57">RŠ VSEBINE ZA REKLAMIRAT:</text:p>
      <text:p text:style-name="P8">|</text:p>
      <text:p text:style-name="P58"><text:span text:style-name="T130"><text:s/>∟ </text:span><text:span text:style-name="T131">- - - ► </text:span><text:span text:style-name="T134">Da</text:span><text:span text:style-name="T135">nes: </text:span><text:span text:style-name="T144">U-115</text:span><text:span text:style-name="T135">, <text:tab/>U-116, <text:s text:c="4"/>U-132, <text:tab/><text:tab/><text:tab/><text:tab/>U-125;</text:span></text:p>
      <text:p text:style-name="P59"><text:span text:style-name="T135"><text:tab/><text:tab/>(</text:span><text:span text:style-name="T144">100 DB</text:span><text:span text:style-name="T135">, SUB</text:span><text:span text:style-name="T134">WAY, OUTTA CONTROL RNR, METAL DETEKTOR)</text:span></text:p>
      <text:p text:style-name="P64"><text:span text:style-name="T47"><text:s text:c="8"/></text:span><text:span text:style-name="T48">Jutri: U-143, <text:tab/><text:tab/><text:tab/>U-127B, U-505, <text:tab/>U-53</text:span><text:span text:style-name="T50">9</text:span><text:span text:style-name="T48">;</text:span></text:p>
      <text:p text:style-name="P61"><text:tab/><text:tab/>(IZVEN ZAKONA, NIGHT TIME, ZEITGEIST, <text:span text:style-name="T173">JUŽNAHEMISFERA</text:span>)</text:p>
      <text:p text:style-name="P62"/>
      <text:p text:style-name="P63"/>
      <text:p text:style-name="P102">RAČUNALNIŠKA URA JE TA PRAVA!</text:p>
      <text:p text:style-name="P66">RadioŠtudent</text:p>
      <text:p text:style-name="P83">Dnevni program za TOREK, <text:span text:style-name="T173">23</text:span>. <text:span text:style-name="T154">DECEMBER</text:span> 2014</text:p>
      <text:p text:style-name="P87"/>
      <text:p text:style-name="P116"><text:span text:style-name="T84">*19.00</text:span><text:span text:style-name="T89"> TOLPA BUMOV: </text:span><text:span text:style-name="T91">DIRTY BEACHES - STATELESS (ZOO MUSIC, 2014)</text:span></text:p>
      <text:p text:style-name="P86"><text:span text:style-name="T89"><text:tab/><text:tab/><text:tab/><text:tab/> <text:s text:c="10"/><text:tab/><text:tab/><text:tab/> <text:s text:c="4"/>- </text:span><text:span text:style-name="T136">pripravlja </text:span><text:span text:style-name="T138">Matej Mihevc</text:span><text:span text:style-name="T136"> <text:s/></text:span><text:span text:style-name="T145"><text:tab/></text:span><text:span text:style-name="T94">(MAPA-&gt; TB TOREK oz.V ŽIVO)</text:span></text:p>
      <text:p text:style-name="P92"><text:span text:style-name="T104">&amp;</text:span><text:span text:style-name="T103">19.55 </text:span><text:span text:style-name="T98">3.</text:span><text:span text:style-name="T103"> ured. blok&gt;BREZ AVIZZOV: </text:span><text:span text:style-name="T57">UC-</text:span><text:span text:style-name="T58">20</text:span><text:span text:style-name="T57"> (</text:span><text:span text:style-name="T59">BANDCAMP</text:span><text:span text:style-name="T57">)</text:span><text:span text:style-name="T103">;</text:span></text:p>
      <text:p text:style-name="P85"><text:span text:style-name="T84">*20.00</text:span><text:span text:style-name="T89"> 100 dB </text:span><text:span text:style-name="T134">– pripravlja Brgs</text:span><text:span text:style-name="T89"><text:tab/> <text:tab/><text:tab/><text:tab/> <text:s text:c="13"/></text:span><text:span text:style-name="T116">(ADVIZZO: ...)</text:span></text:p>
      <text:p text:style-name="P85"><text:span text:style-name="T84">*21.00</text:span><text:span text:style-name="T121"> </text:span><text:span text:style-name="T89">OUTTA CONTROL ROCK’N’ROLL</text:span><text:span text:style-name="T121">;<text:tab/><text:tab/><text:tab/><text:tab/><text:tab/> <text:s text:c="3"/><text:tab/><text:tab/><text:tab/></text:span><text:span text:style-name="T55">(ŽIVAHEN)</text:span></text:p>
      <text:p text:style-name="P89"/>
      <text:p text:style-name="P85"><text:span text:style-name="T84">*22.00</text:span><text:span text:style-name="T89"> METAL DETEKTOR</text:span><text:span text:style-name="T121">;</text:span><text:span text:style-name="T78"> <text:s text:c="7"/></text:span><text:span text:style-name="T55"><text:tab/><text:tab/><text:tab/> <text:s text:c="4"/>(AVIZZO: U-124 (MD NOVI AVIZZO); NAŽIVO)</text:span></text:p>
      <text:p text:style-name="P88"/>
      <text:p text:style-name="P85"><text:span text:style-name="T84">*23.00</text:span><text:span text:style-name="T89"> SUBWAY</text:span><text:span text:style-name="T121"> #93</text:span><text:span text:style-name="T123">8</text:span><text:span text:style-name="T121"> – pripravlja Goc;</text:span><text:span text:style-name="T78"> <text:s text:c="10"/><text:tab/> <text:s text:c="2"/></text:span><text:span text:style-name="T55">(AVIZZO: U-116; </text:span><text:span text:style-name="T76">MAPA-&gt; SUBWAY</text:span><text:span text:style-name="T55">)</text:span></text:p>
      <text:p text:style-name="P93"><text:span text:style-name="T103">&amp;**.** </text:span><text:span text:style-name="T98">4.</text:span><text:span text:style-name="T103"> UREDNIŠKI BLOK: BREZ AVIZZOV: </text:span><text:span text:style-name="T71">UC-</text:span><text:span text:style-name="T72">20, </text:span><text:span text:style-name="T73">UC</text:span><text:span text:style-name="T72">-</text:span><text:span text:style-name="T73">5</text:span><text:span text:style-name="T75">50</text:span><text:span text:style-name="T71"> (</text:span><text:span text:style-name="T73">BANDCAMP, </text:span><text:span text:style-name="T75">ZARŠ</text:span><text:span text:style-name="T71">)</text:span><text:span text:style-name="T97">;</text:span></text:p>
      <text:p text:style-name="P84"/>
      <text:p text:style-name="P85"><text:span text:style-name="T85">***.</text:span><text:span text:style-name="T86">**</text:span><text:span text:style-name="T84"> </text:span><text:span text:style-name="T89">RŠ Hit</text:span><text:span text:style-name="T78">-&gt;</text:span><text:span text:style-name="T56">(MP3 ON F:/ODDAJE/A JE TO RŠ HIT)</text:span><text:span text:style-name="T89">;</text:span></text:p>
      <text:p text:style-name="P85"><text:span text:style-name="T115">***:**</text:span><text:span text:style-name="T103"> RS ODVIZZO: FANFARE x3!</text:span></text:p>
      <text:p text:style-name="P90"/>
      <text:p text:style-name="P85"><text:span text:style-name="T85">***.*</text:span><text:span text:style-name="T86">*</text:span><text:span text:style-name="T89"> </text:span><text:span text:style-name="T121">KAKI RADIO</text:span><text:span text:style-name="T89">;</text:span></text:p>
      <text:p text:style-name="P85"/>
      <text:p text:style-name="P91">jutri:</text:p>
      <text:p text:style-name="P67">07:00 RŠ HIT</text:p>
      <text:p text:style-name="P67">07:06 BRITOFF</text:p>
      <text:p text:style-name="P67">07:15 RADIOSLAVNA CERKEV</text:p>
      <text:p text:style-name="P67">07:30 TOP LISTA GLOBALISTA (#1 KOMAD IZ DOMAČE LESTVICE RAZLIČNIH DRŽAV)</text:p>
      <text:p text:style-name="P67">08:05 BRITOFF</text:p>
      <text:p text:style-name="P67">08:15 PAZI DREK</text:p>
      <text:p text:style-name="P67">08:50 AJGUGL - ANŽE TOMIĆ</text:p>
      <text:p text:style-name="P67">09:05 BRITOFF</text:p>
      <text:p text:style-name="P67">09:15 SVAŠTARNICA</text:p>
      <text:p text:style-name="P67">09:35 NA ROBU</text:p>
      <text:p text:style-name="P67">09:50 NAGRADNA IGRA: MESTNO GLEDALIŠČE LJUBLJANSKO</text:p>
      <text:p text:style-name="P67">10:05 BRITOFF</text:p>
      <text:p text:style-name="P67">10:30 NEPRAVA DETEKTIVKA - MATJAŽ ZOREC</text:p>
      <text:p text:style-name="P67">10:40 NAGRADNA IGRA: FALAFEL</text:p>
      <text:p text:style-name="P68">11.00 RŠ hit</text:p>
      <text:p text:style-name="P70">12.00 <text:span text:style-name="T168">BALKAN EXPRESS</text:span></text:p>
      <text:p text:style-name="P97"><text:span text:style-name="T148">14.00 </text:span><text:span text:style-name="T146">Dnevno-informativni OFF program</text:span><text:span text:style-name="T148"> + KULTURNE NOVICE</text:span></text:p>
      <text:p text:style-name="P98">14.25 RŠ hit</text:p>
      <text:p text:style-name="P96">15.<text:span text:style-name="T152">30</text:span> N-EURO MOMENT – pripravlja Tomaž Zaniuk</text:p>
      <text:p text:style-name="P96">16.25 RŠ hit </text:p>
      <text:p text:style-name="P96">16.30 Mestni napovednik </text:p>
      <text:p text:style-name="P100">17.00 OFFsajd</text:p>
      <text:p text:style-name="P99">18.30 II. obvestila</text:p>
      <text:p text:style-name="P71"><text:span text:style-name="T146">19.00 TOLPA BUMOV: </text:span><text:span text:style-name="T147"><text:s/></text:span><text:span text:style-name="T150">ANTHONY CEDRIC VUAGNIAUX - LE CLAN DES GUIMAUVES (PLOMBAGE, 2014)</text:span></text:p>
      <text:p text:style-name="P72"><text:span text:style-name="T149"><text:s text:c="29"/>-</text:span><text:span text:style-name="T148"> PRIPRAVLJA </text:span><text:span text:style-name="T150">ALEŠ ROJC</text:span></text:p>
      <text:p text:style-name="P70">20.00 ZEITGEIST</text:p>
      <text:p text:style-name="P70">20.30 <text:span text:style-name="T168">GLASBENO DROBOVJE ANŽA ZORMANA</text:span></text:p>
      <text:p text:style-name="P69">22.00 NIGHT TIME – pripravlja Captain Soul</text:p>
      <text:p text:style-name="P69">23.00 IZVEN ZAKONA: Nadčasne pesmi iz ZDA in okolice</text:p>
      <text:p text:style-name="P69"><text:tab/>– pripravlja Milko Poštrak</text:p>
      <text:p text:style-name="P69">xx.xx RŠ HIT</text:p>
      <text:p text:style-name="P95"><text:span text:style-name="T153">xx</text:span>.<text:span text:style-name="T153">xx</text:span> RADIO KAKKIca</text:p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_20__28_user_29_" style:display-name="Numbering Symbols (user)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4-12-22T16:16:36.543000000</dc:date>
    <meta:print-date>2014-12-22T15:29:00.403000000</meta:print-date>
    <meta:editing-cycles>21</meta:editing-cycles>
    <meta:editing-duration>P1DT7H15M4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2" meta:word-count="891" meta:character-count="6805" meta:non-whitespace-character-count="5376"/>
  </office:meta>
</office:document-meta>
</file>