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" style:family="paragraph" style:parent-style-name="Standard">
      <style:text-properties style:font-name="Courier New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3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4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5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1f4092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176c12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40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41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42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rsid="00262566" officeooo:paragraph-rsid="00262566" fo:background-color="transparent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45" style:family="paragraph" style:parent-style-name="Standard">
      <style:paragraph-properties fo:margin-left="-1.251cm" fo:margin-right="-1.505cm" fo:text-indent="0cm" style:auto-text-indent="false"/>
    </style:style>
    <style:style style:name="P46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47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48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49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officeooo:paragraph-rsid="001a8e98" style:font-style-asian="italic" style:font-name-complex="Courier New" style:font-style-complex="italic"/>
    </style:style>
    <style:style style:name="P50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51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3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54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242c55" style:font-size-asian="12pt" style:font-name-complex="Courier New" style:font-weight-complex="bold"/>
    </style:style>
    <style:style style:name="P55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56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57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1820f6" fo:background-color="transparent"/>
    </style:style>
    <style:style style:name="P58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59" style:family="paragraph" style:parent-style-name="Standard">
      <style:paragraph-properties fo:margin-left="-1.251cm" fo:margin-right="-1.254cm" fo:text-indent="0cm" style:auto-text-indent="false"/>
    </style:style>
    <style:style style:name="P60" style:family="paragraph" style:parent-style-name="Standard">
      <style:paragraph-properties fo:margin-left="-1.251cm" fo:margin-right="-1.254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6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style:font-name-complex="Courier New"/>
    </style:style>
    <style:style style:name="P62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63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0fa273"/>
    </style:style>
    <style:style style:name="P64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65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176c12"/>
    </style:style>
    <style:style style:name="P66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262566"/>
    </style:style>
    <style:style style:name="P67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1" fo:font-style="italic" officeooo:rsid="00262566" officeooo:paragraph-rsid="00262566" style:font-style-asian="italic" style:font-style-complex="italic"/>
    </style:style>
    <style:style style:name="P68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69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70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71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72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0fa273"/>
    </style:style>
    <style:style style:name="P73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style:font-name="Courier New1" officeooo:paragraph-rsid="000fa273"/>
    </style:style>
    <style:style style:name="P7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7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7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77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78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79" style:family="paragraph" style:parent-style-name="Standard_20__28_user_29_">
      <style:paragraph-properties fo:margin-left="0cm" fo:margin-right="-1.505cm" fo:line-height="0.6cm" fo:text-indent="-1cm" style:auto-text-indent="false"/>
    </style:style>
    <style:style style:name="P80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81" style:family="paragraph" style:parent-style-name="Standard_20__28_user_29_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P82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83" style:family="paragraph" style:parent-style-name="Standard_20__28_user_29_">
      <style:paragraph-properties fo:margin-left="1.249cm" fo:margin-right="0cm" fo:text-indent="1.249cm" style:auto-text-indent="false"/>
    </style:style>
    <style:style style:name="P84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85" style:family="paragraph" style:parent-style-name="Standard_20__28_user_29_">
      <style:paragraph-properties fo:margin-left="0cm" fo:margin-right="-1.755cm" fo:text-indent="0cm" style:auto-text-indent="false"/>
    </style:style>
    <style:style style:name="P86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87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</style:style>
    <style:style style:name="P88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89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90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91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92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/>
    </style:style>
    <style:style style:name="P93" style:family="paragraph" style:parent-style-name="Standard">
      <style:paragraph-properties fo:margin-left="-1.251cm" fo:margin-right="-1.505cm" fo:text-indent="0cm" style:auto-text-indent="false"/>
      <style:text-properties officeooo:paragraph-rsid="002758b9"/>
    </style:style>
    <style:style style:name="P94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officeooo:paragraph-rsid="002b47bf"/>
    </style:style>
    <style:style style:name="P95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9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2b47bf" style:font-size-asian="10.5pt" style:font-name-complex="Courier New" style:font-size-complex="10.5pt"/>
    </style:style>
    <style:style style:name="P9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758b9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28adec" fo:background-color="transparent" fo:hyphenate="false" fo:hyphenation-remain-char-count="2" fo:hyphenation-push-char-count="2"/>
    </style:style>
    <style:style style:name="P108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2758b9"/>
    </style:style>
    <style:style style:name="P11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176c12"/>
    </style:style>
    <style:style style:name="P11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112" style:family="paragraph" style:parent-style-name="Standard">
      <style:paragraph-properties fo:margin-left="-1.251cm" fo:margin-right="-1.254cm" fo:text-indent="0cm" style:auto-text-indent="false"/>
      <style:text-properties style:font-name="Courier New" fo:font-style="italic" style:text-underline-style="none" fo:background-color="#000000" style:font-style-asian="italic" style:font-name-complex="Courier New" style:font-style-complex="italic"/>
    </style:style>
    <style:style style:name="P113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fo:background-color="#000000" style:font-style-asian="normal" style:font-name-complex="Courier New" style:font-style-complex="normal"/>
    </style:style>
    <style:style style:name="P1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1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16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117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2a7f84" style:font-size-asian="12pt" style:font-name-complex="Courier New" style:font-weight-complex="bold"/>
    </style:style>
    <style:style style:name="P118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2b47bf" style:font-size-asian="10.5pt" style:font-name-complex="Courier New" style:font-size-complex="10.5p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235ec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language="es" fo:country="ES" fo:font-weight="normal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es" fo:country="ES" fo:font-weight="normal" officeooo:rsid="0019be25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style:font-size-asian="9pt" style:font-name-complex="Courier New" style:font-size-complex="9pt"/>
    </style:style>
    <style:style style:name="T13" style:family="text">
      <style:text-properties style:font-name="Courier New" fo:font-size="9pt" fo:language="sl" fo:country="SI" fo:font-weight="normal" officeooo:rsid="002758b9" style:font-size-asian="9pt" style:font-weight-asian="normal" style:font-name-complex="Courier New" style:font-size-complex="9pt" style:font-weight-complex="normal"/>
    </style:style>
    <style:style style:name="T14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15" style:family="text">
      <style:text-properties style:font-name="Courier New" fo:font-size="10pt" fo:font-weight="normal" officeooo:rsid="000c8951" style:font-size-asian="10pt" style:font-weight-asian="normal" style:font-name-complex="Courier New" style:font-size-complex="10pt" style:font-weight-complex="normal"/>
    </style:style>
    <style:style style:name="T1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7" style:family="text">
      <style:text-properties style:font-name="Courier New" fo:font-size="10pt" fo:font-style="italic" officeooo:rsid="00176c12" style:font-size-asian="10pt" style:font-style-asian="italic" style:font-name-complex="Courier New" style:font-size-complex="10pt" style:font-style-complex="italic"/>
    </style:style>
    <style:style style:name="T18" style:family="text">
      <style:text-properties style:font-name="Courier New" fo:font-size="10pt" fo:font-style="italic" officeooo:rsid="002222de" style:font-size-asian="10pt" style:font-style-asian="italic" style:font-name-complex="Courier New" style:font-size-complex="10pt" style:font-style-complex="italic"/>
    </style:style>
    <style:style style:name="T19" style:family="text">
      <style:text-properties style:font-name="Courier New" fo:font-size="10pt" fo:font-style="italic" officeooo:rsid="002758b9" style:font-size-asian="10pt" style:font-style-asian="italic" style:font-name-complex="Courier New" style:font-size-complex="10pt" style:font-style-complex="italic"/>
    </style:style>
    <style:style style:name="T20" style:family="text">
      <style:text-properties style:font-name="Courier New" fo:font-size="10pt" fo:font-style="italic" officeooo:rsid="0028adec" style:font-size-asian="10pt" style:font-style-asian="italic" style:font-name-complex="Courier New" style:font-size-complex="10pt" style:font-style-complex="italic"/>
    </style:style>
    <style:style style:name="T21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3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" style:family="text">
      <style:text-properties style:font-name="Courier New" fo:font-size="12pt" style:font-size-asian="12pt" style:font-name-complex="Courier New" style:font-size-complex="12pt"/>
    </style:style>
    <style:style style:name="T25" style:family="text">
      <style:text-properties style:font-name="Courier New" fo:font-size="12pt" officeooo:rsid="00270494" style:font-size-asian="12pt" style:font-name-complex="Courier New" style:font-size-complex="12pt"/>
    </style:style>
    <style:style style:name="T26" style:family="text">
      <style:text-properties style:font-name="Courier New" fo:font-size="12pt" fo:font-weight="bold" officeooo:rsid="001f4092" style:font-size-asian="12pt" style:font-weight-asian="bold" style:font-name-complex="Courier New" style:font-size-complex="12pt" style:font-weight-complex="bold"/>
    </style:style>
    <style:style style:name="T27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style:text-underline-style="solid" style:text-underline-width="auto" style:text-underline-color="font-color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3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6" style:family="text">
      <style:text-properties style:font-name="Courier New" fo:font-size="12pt" fo:font-style="normal" officeooo:rsid="001a8e98" style:font-name-asian="Courier New" style:font-size-asian="12pt" style:font-style-asian="normal" style:font-name-complex="Courier New" style:font-size-complex="12pt" style:font-style-complex="normal"/>
    </style:style>
    <style:style style:name="T37" style:family="text">
      <style:text-properties style:font-name="Courier New" fo:font-size="12pt" fo:font-style="normal" officeooo:rsid="002222de" style:font-name-asian="Courier New" style:font-size-asian="12pt" style:font-style-asian="normal" style:font-name-complex="Courier New" style:font-size-complex="12pt" style:font-style-complex="normal"/>
    </style:style>
    <style:style style:name="T38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font-style="italic" officeooo:rsid="00235ecf" style:font-size-asian="12pt" style:font-style-asian="italic" style:font-name-complex="Courier New" style:font-size-complex="12pt" style:font-style-complex="italic" style:font-weight-complex="bold"/>
    </style:style>
    <style:style style:name="T42" style:family="text">
      <style:text-properties style:font-name="Courier New" fo:font-size="12pt" fo:font-style="italic" officeooo:rsid="002758b9" style:font-size-asian="12pt" style:font-style-asian="italic" style:font-name-complex="Courier New" style:font-size-complex="12pt" style:font-style-complex="italic" style:font-weight-complex="bold"/>
    </style:style>
    <style:style style:name="T43" style:family="text">
      <style:text-properties style:font-name="Courier New" fo:font-size="12pt" fo:font-style="italic" officeooo:rsid="0019939d" style:font-size-asian="12pt" style:font-style-asian="italic" style:font-name-complex="Courier New" style:font-size-complex="12pt" style:font-style-complex="italic" style:font-weight-complex="bold"/>
    </style:style>
    <style:style style:name="T44" style:family="text">
      <style:text-properties style:font-name="Courier New" fo:font-size="12pt" fo:font-style="italic" officeooo:rsid="0019be25" style:font-size-asian="12pt" style:font-style-asian="italic" style:font-name-complex="Courier New" style:font-size-complex="12pt" style:font-style-complex="italic" style:font-weight-complex="bold"/>
    </style:style>
    <style:style style:name="T45" style:family="text">
      <style:text-properties style:font-name="Courier New" fo:font-size="12pt" fo:font-style="italic" officeooo:rsid="002758b9" style:font-size-asian="12pt" style:font-style-asian="italic" style:font-name-complex="Courier New" style:font-size-complex="12pt" style:font-style-complex="italic"/>
    </style:style>
    <style:style style:name="T46" style:family="text">
      <style:text-properties style:font-name="Courier New" fo:font-size="12pt" fo:font-style="italic" officeooo:rsid="0019939d" style:font-size-asian="12pt" style:font-style-asian="italic" style:font-name-complex="Courier New" style:font-size-complex="12pt" style:font-style-complex="italic"/>
    </style:style>
    <style:style style:name="T4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4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9" style:family="text">
      <style:text-properties style:font-name="Courier New" fo:font-size="12pt" fo:font-style="italic" officeooo:rsid="001a8e98" style:font-name-asian="Courier New" style:font-size-asian="12pt" style:font-style-asian="italic" style:font-name-complex="Courier New" style:font-size-complex="12pt" style:font-style-complex="italic"/>
    </style:style>
    <style:style style:name="T50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51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2" style:family="text">
      <style:text-properties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3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54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55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6" style:family="text">
      <style:text-properties style:font-name="Courier New" fo:font-size="12pt" fo:font-style="italic" style:text-underline-style="none" fo:font-weight="normal" officeooo:rsid="001c56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7" style:family="text">
      <style:text-properties style:font-name="Courier New" fo:font-size="12pt" fo:font-style="italic" style:text-underline-style="none" fo:font-weight="normal" officeooo:rsid="0026256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8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9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60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1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62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3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64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65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66" style:family="text">
      <style:text-properties style:font-name="Courier New" fo:font-size="12pt" fo:language="en" fo:country="GB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67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68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69" style:family="text">
      <style:text-properties style:font-name="Courier New" fo:font-size="12pt" fo:language="es" fo:country="ES" style:text-underline-style="none" fo:font-weight="normal" officeooo:rsid="0019be25" style:font-size-asian="12pt" style:font-weight-asian="normal" style:font-name-complex="Courier New" style:font-weight-complex="normal"/>
    </style:style>
    <style:style style:name="T70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71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72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73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74" style:family="text">
      <style:text-properties style:font-name="Courier New" fo:font-size="12pt" fo:language="sl" fo:country="SI" style:text-underline-style="none" fo:font-weight="normal" officeooo:rsid="002758b9" style:font-size-asian="12pt" style:font-weight-asian="normal" style:font-name-complex="Courier New" style:font-weight-complex="normal"/>
    </style:style>
    <style:style style:name="T75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76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77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78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79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80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81" style:family="text">
      <style:text-properties style:font-name="Courier New" fo:font-size="12pt" fo:language="da" fo:country="DK" fo:font-style="italic" officeooo:rsid="002758b9" style:font-size-asian="12pt" style:font-style-asian="italic" style:font-name-complex="Courier New" style:font-size-complex="12pt" style:font-style-complex="italic" style:font-weight-complex="bold"/>
    </style:style>
    <style:style style:name="T82" style:family="text">
      <style:text-properties style:font-name="Courier New" fo:font-size="12pt" fo:language="da" fo:country="DK" fo:font-style="italic" officeooo:rsid="0019939d" style:font-size-asian="12pt" style:font-style-asian="italic" style:font-name-complex="Courier New" style:font-size-complex="12pt" style:font-style-complex="italic" style:font-weight-complex="bold"/>
    </style:style>
    <style:style style:name="T8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8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85" style:family="text">
      <style:text-properties style:font-name="Courier New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86" style:family="text">
      <style:text-properties style:font-name="Courier New" fo:font-size="12pt" style:text-underline-style="none" fo:font-weight="bold" officeooo:rsid="00235ecf" style:font-size-asian="12pt" style:font-weight-asian="bold" style:font-name-complex="Courier New" style:font-size-complex="12pt" style:font-weight-complex="bold"/>
    </style:style>
    <style:style style:name="T87" style:family="text">
      <style:text-properties style:font-name="Courier New" fo:font-size="12pt" style:text-underline-style="none" fo:font-weight="bold" officeooo:rsid="00262566" style:font-size-asian="12pt" style:font-weight-asian="bold" style:font-name-complex="Courier New" style:font-size-complex="12pt" style:font-weight-complex="bold"/>
    </style:style>
    <style:style style:name="T88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89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90" style:family="text">
      <style:text-properties style:font-name="Courier New" style:font-name-complex="Courier New"/>
    </style:style>
    <style:style style:name="T91" style:family="text">
      <style:text-properties style:font-name="Courier New" style:font-name-complex="Courier New" style:font-weight-complex="bold"/>
    </style:style>
    <style:style style:name="T92" style:family="text">
      <style:text-properties style:font-name="Courier New" officeooo:rsid="00270494" style:font-name-complex="Courier New"/>
    </style:style>
    <style:style style:name="T93" style:family="text">
      <style:text-properties style:font-name="Courier New" officeooo:rsid="002758b9" style:font-name-complex="Courier New"/>
    </style:style>
    <style:style style:name="T94" style:family="text">
      <style:text-properties style:font-name="Courier New" fo:font-weight="bold" style:font-weight-asian="bold" style:font-name-complex="Courier New"/>
    </style:style>
    <style:style style:name="T95" style:family="text">
      <style:text-properties style:font-name="Courier New" fo:font-weight="bold" style:font-weight-asian="bold" style:font-name-complex="Courier New" style:font-weight-complex="bold"/>
    </style:style>
    <style:style style:name="T96" style:family="text">
      <style:text-properties style:font-name="Courier New" fo:font-weight="bold" officeooo:rsid="001f4092" style:font-weight-asian="bold" style:font-name-complex="Courier New" style:font-weight-complex="bold"/>
    </style:style>
    <style:style style:name="T97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98" style:family="text">
      <style:text-properties style:font-name="Courier New" fo:font-weight="bold" style:font-name-asian="Courier New" style:font-weight-asian="bold" style:font-name-complex="Courier New"/>
    </style:style>
    <style:style style:name="T9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0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01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102" style:family="text">
      <style:text-properties style:font-name="Courier New" style:text-underline-style="none" fo:font-weight="bold" officeooo:rsid="001cc270" style:font-weight-asian="bold" style:font-name-complex="Courier New" style:font-weight-complex="bold"/>
    </style:style>
    <style:style style:name="T103" style:family="text">
      <style:text-properties style:font-name="Courier New" style:text-underline-style="none" fo:font-weight="bold" officeooo:rsid="001f4092" style:font-weight-asian="bold" style:font-name-complex="Courier New" style:font-weight-complex="bold"/>
    </style:style>
    <style:style style:name="T104" style:family="text">
      <style:text-properties style:font-name="Courier New" style:text-underline-style="none" fo:font-weight="bold" officeooo:rsid="0028adec" style:font-weight-asian="bold" style:font-name-complex="Courier New" style:font-weight-complex="bold"/>
    </style:style>
    <style:style style:name="T105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06" style:family="text">
      <style:text-properties style:font-name="Courier New" style:text-underline-style="none" fo:font-weight="normal" officeooo:rsid="001cc270" style:font-weight-asian="normal" style:font-name-complex="Courier New" style:font-weight-complex="normal"/>
    </style:style>
    <style:style style:name="T107" style:family="text">
      <style:text-properties style:font-name="Courier New" style:text-underline-style="none" fo:font-weight="normal" officeooo:rsid="00270494" style:font-weight-asian="normal" style:font-name-complex="Courier New" style:font-weight-complex="normal"/>
    </style:style>
    <style:style style:name="T108" style:family="text">
      <style:text-properties style:font-name="Courier New" style:text-underline-style="none" fo:font-weight="normal" officeooo:rsid="0028adec" style:font-weight-asian="normal" style:font-name-complex="Courier New" style:font-weight-complex="normal"/>
    </style:style>
    <style:style style:name="T109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110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111" style:family="text">
      <style:text-properties style:font-name="Courier New" fo:language="en" fo:country="GB" style:text-underline-style="none" style:font-name-complex="Courier New"/>
    </style:style>
    <style:style style:name="T112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113" style:family="text">
      <style:text-properties style:font-name="Courier New" fo:language="en" fo:country="GB" style:font-name-complex="Courier New"/>
    </style:style>
    <style:style style:name="T114" style:family="text">
      <style:text-properties style:font-name="Courier New" fo:font-style="italic" style:font-style-asian="italic" style:font-name-complex="Courier New"/>
    </style:style>
    <style:style style:name="T115" style:family="text">
      <style:text-properties style:font-name="Courier New" fo:font-style="italic" style:font-style-asian="italic" style:font-name-complex="Courier New" style:font-style-complex="italic"/>
    </style:style>
    <style:style style:name="T116" style:family="text">
      <style:text-properties style:font-name="Courier New" fo:font-style="italic" officeooo:rsid="0019939d" style:font-style-asian="italic" style:font-name-complex="Courier New" style:font-style-complex="italic"/>
    </style:style>
    <style:style style:name="T117" style:family="text">
      <style:text-properties style:font-name="Courier New" fo:font-style="italic" officeooo:rsid="002758b9" style:font-style-asian="italic" style:font-name-complex="Courier New" style:font-style-complex="italic"/>
    </style:style>
    <style:style style:name="T118" style:family="text">
      <style:text-properties style:font-name="Courier New" fo:font-style="italic" officeooo:rsid="00176c12" style:font-style-asian="italic" style:font-name-complex="Courier New"/>
    </style:style>
    <style:style style:name="T119" style:family="text">
      <style:text-properties style:font-name="Courier New" fo:font-style="italic" officeooo:rsid="0019be25" style:font-style-asian="italic" style:font-name-complex="Courier New"/>
    </style:style>
    <style:style style:name="T120" style:family="text">
      <style:text-properties style:font-name="Courier New" fo:font-style="italic" officeooo:rsid="00235ecf" style:font-style-asian="italic" style:font-name-complex="Courier New"/>
    </style:style>
    <style:style style:name="T121" style:family="text">
      <style:text-properties style:font-name="Courier New" fo:font-style="italic" officeooo:rsid="00262566" style:font-style-asian="italic" style:font-name-complex="Courier New"/>
    </style:style>
    <style:style style:name="T122" style:family="text">
      <style:text-properties style:font-name="Courier New" fo:font-style="italic" officeooo:rsid="002758b9" style:font-style-asian="italic" style:font-name-complex="Courier New"/>
    </style:style>
    <style:style style:name="T123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24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25" style:family="text">
      <style:text-properties style:font-name="Courier New" fo:font-style="italic" officeooo:rsid="00176c12" style:font-name-asian="Courier New" style:font-style-asian="italic" style:font-name-complex="Courier New" style:font-style-complex="italic"/>
    </style:style>
    <style:style style:name="T126" style:family="text">
      <style:text-properties style:font-name="Courier New" fo:font-style="italic" officeooo:rsid="0028adec" style:font-name-asian="Courier New" style:font-style-asian="italic" style:font-name-complex="Courier New" style:font-style-complex="italic"/>
    </style:style>
    <style:style style:name="T127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28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29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30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31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32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33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34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35" style:family="text">
      <style:text-properties style:font-name="Courier New" fo:font-style="normal" style:font-style-asian="normal" style:font-name-complex="Courier New" style:font-style-complex="normal"/>
    </style:style>
    <style:style style:name="T136" style:family="text">
      <style:text-properties style:font-name="Courier New" style:font-name-asian="Courier New" style:font-name-complex="Courier New"/>
    </style:style>
    <style:style style:name="T137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38" style:family="text">
      <style:text-properties style:font-name="Courier New" fo:language="sl" fo:country="SI" style:font-name-complex="Courier New"/>
    </style:style>
    <style:style style:name="T139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40" style:family="text">
      <style:text-properties style:font-name="Courier New" fo:language="sl" fo:country="SI" fo:font-style="italic" officeooo:rsid="000fa273" style:font-style-asian="italic" style:font-name-complex="Courier New" style:font-size-complex="10pt" style:font-style-complex="italic"/>
    </style:style>
    <style:style style:name="T141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42" style:family="text">
      <style:text-properties style:font-name="Courier New" fo:language="sl" fo:country="SI" fo:font-style="italic" officeooo:rsid="00235ecf" style:font-style-asian="italic" style:font-name-complex="Courier New" style:font-size-complex="10pt" style:font-style-complex="italic"/>
    </style:style>
    <style:style style:name="T143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44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45" style:family="text">
      <style:text-properties style:font-name="Courier New" fo:font-weight="normal" style:font-weight-asian="normal" style:font-name-complex="Courier New" style:font-weight-complex="normal"/>
    </style:style>
    <style:style style:name="T146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47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8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49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50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51" style:family="text">
      <style:text-properties fo:text-transform="uppercase" fo:color="#000000" style:font-name="Courier New" fo:font-size="10pt" fo:letter-spacing="normal" fo:language="sl" fo:country="SI" fo:font-style="normal" fo:font-weight="normal" officeooo:rsid="000e0d44" style:font-size-asian="10pt" style:font-style-asian="normal" style:font-weight-asian="normal" style:font-name-complex="Courier New" style:font-size-complex="10pt"/>
    </style:style>
    <style:style style:name="T152" style:family="text">
      <style:text-properties fo:text-transform="uppercase" fo:color="#000000" style:font-name="Courier New" fo:font-size="10pt" fo:letter-spacing="normal" fo:language="sl" fo:country="SI" fo:font-style="normal" fo:font-weight="normal" officeooo:rsid="000d8035" style:font-size-asian="10pt" style:font-style-asian="normal" style:font-weight-asian="normal" style:font-name-complex="Courier New" style:font-size-complex="10pt"/>
    </style:style>
    <style:style style:name="T153" style:family="text">
      <style:text-properties fo:text-transform="uppercase" fo:color="#000000" style:font-name="Courier New" fo:font-size="10pt" fo:letter-spacing="normal" fo:language="sl" fo:country="SI" fo:font-style="normal" fo:font-weight="normal" officeooo:rsid="002758b9" style:font-size-asian="10pt" style:font-style-asian="normal" style:font-weight-asian="normal" style:font-name-complex="Courier New" style:font-size-complex="10pt"/>
    </style:style>
    <style:style style:name="T154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55" style:family="text"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T156" style:family="text">
      <style:text-properties fo:text-transform="uppercase" style:font-name="Courier New" fo:font-size="10pt" fo:language="sl" fo:country="SI" officeooo:rsid="002758b9" style:font-size-asian="10pt" style:font-name-complex="Courier New" style:font-size-complex="10pt"/>
    </style:style>
    <style:style style:name="T157" style:family="text">
      <style:text-properties fo:font-variant="normal" fo:text-transform="none" fo:color="#000000" style:font-name="Courier New" fo:font-size="10.5pt" fo:letter-spacing="normal" fo:font-style="normal" fo:font-weight="normal" officeooo:rsid="001820f6" style:font-size-asian="10.5pt" style:font-style-asian="normal" style:font-weight-asian="normal" style:font-name-complex="Courier New" style:font-size-complex="10.5pt" style:font-weight-complex="bold"/>
    </style:style>
    <style:style style:name="T158" style:family="text">
      <style:text-properties fo:font-variant="normal" fo:text-transform="none" fo:color="#000000" style:font-name="Courier New" fo:font-size="10.5pt" fo:letter-spacing="normal" fo:font-style="normal" fo:font-weight="normal" officeooo:rsid="00242c55" style:font-size-asian="10.5pt" style:font-style-asian="normal" style:font-weight-asian="normal" style:font-name-complex="Courier New" style:font-size-complex="10.5pt" style:font-weight-complex="bold"/>
    </style:style>
    <style:style style:name="T159" style:family="text">
      <style:text-properties fo:font-variant="normal" fo:text-transform="none" fo:color="#000000" style:font-name="Courier New" fo:font-size="10.5pt" fo:letter-spacing="normal" fo:font-style="normal" fo:font-weight="normal" officeooo:rsid="002b47bf" style:font-size-asian="10.5pt" style:font-style-asian="normal" style:font-weight-asian="normal" style:font-name-complex="Courier New" style:font-size-complex="10.5pt" style:font-weight-complex="bold"/>
    </style:style>
    <style:style style:name="T160" style:family="text">
      <style:text-properties officeooo:rsid="000b08c4"/>
    </style:style>
    <style:style style:name="T161" style:family="text">
      <style:text-properties officeooo:rsid="000fa273"/>
    </style:style>
    <style:style style:name="T162" style:family="text">
      <style:text-properties fo:font-weight="bold" style:font-weight-asian="bold"/>
    </style:style>
    <style:style style:name="T163" style:family="text">
      <style:text-properties fo:font-weight="bold" officeooo:rsid="00235ecf" style:font-weight-asian="bold" style:font-weight-complex="bold"/>
    </style:style>
    <style:style style:name="T164" style:family="text">
      <style:text-properties fo:font-weight="bold" officeooo:rsid="002a7f84" style:font-weight-asian="bold"/>
    </style:style>
    <style:style style:name="T165" style:family="text">
      <style:text-properties fo:font-size="10pt" fo:font-weight="bold" officeooo:rsid="000fa273" style:font-size-asian="10pt" style:font-weight-asian="bold"/>
    </style:style>
    <style:style style:name="T166" style:family="text">
      <style:text-properties fo:font-size="10pt" style:font-size-asian="10pt"/>
    </style:style>
    <style:style style:name="T167" style:family="text">
      <style:text-properties fo:font-size="10pt" officeooo:rsid="001c56c5" style:font-size-asian="10pt"/>
    </style:style>
    <style:style style:name="T168" style:family="text">
      <style:text-properties fo:font-size="10pt" officeooo:rsid="00262566" style:font-size-asian="10pt"/>
    </style:style>
    <style:style style:name="T169" style:family="text">
      <style:text-properties fo:font-size="10pt" officeooo:rsid="002b47bf" style:font-size-asian="10pt"/>
    </style:style>
    <style:style style:name="T170" style:family="text">
      <style:text-properties fo:font-style="italic" officeooo:rsid="001443ad" style:font-style-asian="italic" style:font-style-complex="italic"/>
    </style:style>
    <style:style style:name="T171" style:family="text">
      <style:text-properties fo:font-style="italic" officeooo:rsid="00242c55" style:font-style-asian="italic" style:font-style-complex="italic"/>
    </style:style>
    <style:style style:name="T172" style:family="text">
      <style:text-properties fo:font-style="italic" officeooo:rsid="002a7f84" style:font-style-asian="italic" style:font-style-complex="italic"/>
    </style:style>
    <style:style style:name="T173" style:family="text">
      <style:text-properties officeooo:rsid="00176c12"/>
    </style:style>
    <style:style style:name="T174" style:family="text">
      <style:text-properties officeooo:rsid="001820f6"/>
    </style:style>
    <style:style style:name="T175" style:family="text">
      <style:text-properties style:text-underline-style="solid" style:text-underline-width="auto" style:text-underline-color="font-color"/>
    </style:style>
    <style:style style:name="T176" style:family="text">
      <style:text-properties style:text-underline-style="solid" style:text-underline-width="auto" style:text-underline-color="font-color" fo:font-weight="bold" style:font-weight-asian="bold"/>
    </style:style>
    <style:style style:name="T177" style:family="text">
      <style:text-properties style:text-underline-style="solid" style:text-underline-width="auto" style:text-underline-color="font-color" fo:font-weight="bold" officeooo:rsid="002a7f84" style:font-weight-asian="bold"/>
    </style:style>
    <style:style style:name="T178" style:family="text">
      <style:text-properties style:text-underline-style="solid" style:text-underline-width="auto" style:text-underline-color="font-color" officeooo:rsid="00235ecf"/>
    </style:style>
    <style:style style:name="T179" style:family="text">
      <style:text-properties officeooo:rsid="00235ecf"/>
    </style:style>
    <style:style style:name="T180" style:family="text">
      <style:text-properties fo:font-size="12pt" fo:font-weight="bold" style:font-size-asian="12pt" style:font-weight-asian="bold" style:font-size-complex="12pt" style:font-weight-complex="bold"/>
    </style:style>
    <style:style style:name="T181" style:family="text">
      <style:text-properties fo:font-size="12pt" fo:font-weight="bold" officeooo:rsid="0017b3fd" style:font-size-asian="12pt" style:font-weight-asian="bold" style:font-size-complex="12pt" style:font-weight-complex="bold"/>
    </style:style>
    <style:style style:name="T182" style:family="text">
      <style:text-properties fo:font-size="12pt" fo:font-weight="bold" officeooo:rsid="0021787b" style:font-size-asian="12pt" style:font-weight-asian="bold" style:font-size-complex="12pt" style:font-weight-complex="bold"/>
    </style:style>
    <style:style style:name="T183" style:family="text">
      <style:text-properties fo:font-size="12pt" fo:font-weight="normal" officeooo:rsid="0021787b" style:font-size-asian="12pt" style:font-weight-asian="normal" style:font-size-complex="12pt" style:font-weight-complex="normal"/>
    </style:style>
    <style:style style:name="T184" style:family="text">
      <style:text-properties fo:font-size="12pt" fo:font-weight="normal" officeooo:rsid="000e55b0" style:font-size-asian="12pt" style:font-weight-asian="normal" style:font-size-complex="12pt" style:font-weight-complex="normal"/>
    </style:style>
    <style:style style:name="T185" style:family="text">
      <style:text-properties fo:font-size="12pt" style:font-size-asian="12pt" style:font-size-complex="12pt"/>
    </style:style>
    <style:style style:name="T186" style:family="text">
      <style:text-properties fo:font-size="12pt" officeooo:rsid="0021787b" style:font-size-asian="12pt" style:font-size-complex="12pt"/>
    </style:style>
    <style:style style:name="T187" style:family="text">
      <style:text-properties fo:font-size="12pt" officeooo:rsid="00262566" style:font-size-asian="12pt" style:font-size-complex="12pt"/>
    </style:style>
    <style:style style:name="T188" style:family="text">
      <style:text-properties fo:font-size="12pt" officeooo:rsid="002b47bf" style:font-size-asian="12pt" style:font-size-complex="12pt"/>
    </style:style>
    <style:style style:name="T189" style:family="text">
      <style:text-properties officeooo:rsid="0034cf79"/>
    </style:style>
    <style:style style:name="T190" style:family="text">
      <style:text-properties fo:language="en" fo:country="GB" fo:font-weight="normal" style:font-weight-asian="normal" style:font-weight-complex="normal"/>
    </style:style>
    <style:style style:name="T191" style:family="text">
      <style:text-properties fo:language="en" fo:country="GB" fo:font-weight="normal" officeooo:rsid="0034cf79" style:font-weight-asian="normal" style:font-weight-complex="normal"/>
    </style:style>
    <style:style style:name="T192" style:family="text">
      <style:text-properties fo:language="en" fo:country="GB" fo:font-weight="normal" officeooo:rsid="000b08c4" style:font-weight-asian="normal" style:font-weight-complex="normal"/>
    </style:style>
    <style:style style:name="T193" style:family="text">
      <style:text-properties style:font-size-complex="13pt"/>
    </style:style>
    <style:style style:name="T194" style:family="text">
      <style:text-properties officeooo:rsid="000b08c4" style:font-size-complex="13pt"/>
    </style:style>
    <style:style style:name="T195" style:family="text">
      <style:text-properties fo:font-size="6pt" style:font-size-asian="6pt" style:font-size-complex="6pt"/>
    </style:style>
    <style:style style:name="T196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97" style:family="text">
      <style:text-properties officeooo:rsid="0028adec"/>
    </style:style>
    <style:style style:name="T198" style:family="text">
      <style:text-properties officeooo:rsid="002a7f84"/>
    </style:style>
    <style:style style:name="T199" style:family="text">
      <style:text-properties officeooo:rsid="002b47bf"/>
    </style:style>
    <style:style style:name="T20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1">RAČUNALNIŠKA URA JE BOLJ TA PRAVA. BRITOFFI so po novem LEKTORIRNI!</text:span><text:span text:style-name="T14"> </text:span><text:span text:style-name="T15">VSEENO BODO APR VSEBINE ZAMUJALE.</text:span></text:p>
      <text:p text:style-name="P13"/>
      <text:p text:style-name="P20">RadioŠtudent</text:p>
      <text:p text:style-name="P16"><text:span text:style-name="T24">Dnevni program za SREDO, </text:span><text:span text:style-name="T25">24</text:span><text:span text:style-name="T24">. </text:span><text:span text:style-name="T26">DECEMBER</text:span><text:span text:style-name="T24"> 2014</text:span></text:p>
      <text:p text:style-name="P18"/>
      <text:p text:style-name="P21">*06.58 RS AVIZZO: »KO ŠTUDENT NA RAJŽO GRE« X3;</text:p>
      <text:p text:style-name="P106"/>
      <text:p text:style-name="P106"><text:span text:style-name="T27">*07.00</text:span><text:span text:style-name="T30"> RŠ HIT</text:span><text:span text:style-name="T39"><text:tab/><text:tab/><text:tab/><text:tab/><text:tab/><text:tab/><text:tab/> <text:s text:c="3"/></text:span><text:span text:style-name="T146">------------------&gt; <text:s text:c="3"/>( MP3 ON F:/ODDAJE/A JE TO RŠ HIT)</text:span></text:p>
      <text:p text:style-name="P29"><text:span text:style-name="T27">*07.05</text:span><text:span text:style-name="T30"> BRITOFF</text:span><text:span text:style-name="T39"><text:tab/><text:tab/><text:tab/><text:tab/>(AVDVIZZO: J-031 ALI J-021)<text:tab/> (ŠPIKERSKI MAIL)</text:span></text:p>
      <text:p text:style-name="P98">&gt;&gt;&gt;ŠPIKAR. BRITOFFA NE BEREŠ DOKLER SE LEKTOR V DOTIČNI GOOGLEOV DOKUMENT NE PODPIŠE.</text:p>
      <text:p text:style-name="P29"><text:span text:style-name="T27">*07.15</text:span><text:span text:style-name="T30"> RADIOSLAVNA CERKEV</text:span><text:span text:style-name="T32"><text:tab/><text:tab/> <text:s text:c="7"/></text:span><text:span text:style-name="T39">(A:J-310; PODL: J-311; ODV: J-312)</text:span></text:p>
      <text:p text:style-name="P23"/>
      <text:p text:style-name="P29"><text:span text:style-name="T27">*07.30</text:span><text:span text:style-name="T30"> TOP LISTA GLOBALISTA</text:span><text:span text:style-name="T32"> <text:s text:c="32"/></text:span><text:span text:style-name="T39">(ADVIZZO: J-339)</text:span></text:p>
      <text:p text:style-name="P21"/>
      <text:p text:style-name="P19"><text:span text:style-name="T123">€</text:span><text:span text:style-name="T115">07.55 oglasni blok: </text:span><text:span text:style-name="T117">|BREZ FANFAR| </text:span><text:span text:style-name="T116">R-</text:span><text:span text:style-name="T117">322</text:span><text:span text:style-name="T116"> (</text:span><text:span text:style-name="T117">24.DECEMBER</text:span><text:span text:style-name="T116">)</text:span><text:span text:style-name="T115">;</text:span></text:p>
      <text:p text:style-name="P29"><text:span text:style-name="T27">*08.05</text:span><text:span text:style-name="T30"> BRITOFF</text:span><text:span text:style-name="T39"><text:tab/><text:tab/><text:tab/><text:tab/>(AVDVIZZO: J-031 ALI J-021)<text:tab/> (ŠPIKERSKI MAIL)</text:span></text:p>
      <text:p text:style-name="P98">&gt;&gt;&gt;ŠPIKAR. BRITOFFA NE BEREŠ DOKLER SE LEKTOR V DOTIČNI GOOGLEOV DOKUMENT NE PODPIŠE.</text:p>
      <text:p text:style-name="P29"><text:span text:style-name="T27">*08.15</text:span><text:span text:style-name="T30"> PAZI DREK</text:span><text:span text:style-name="T32"><text:tab/><text:tab/><text:tab/><text:tab/><text:tab/><text:tab/> <text:s text:c="2"/><text:tab/><text:tab/> </text:span><text:span text:style-name="T39">(A: J-320; ODV:J-321)</text:span></text:p>
      <text:p text:style-name="P21"/>
      <text:p text:style-name="P32"><text:span text:style-name="T52">€</text:span><text:span text:style-name="T51">08.30 NULTA OBVESTILA</text:span><text:span text:style-name="T39"><text:tab/><text:tab/><text:tab/><text:tab/><text:tab/><text:tab/><text:tab/><text:tab/><text:tab/>(MAPA&gt;NULTA)</text:span></text:p>
      <text:p text:style-name="P100"><text:tab/><text:tab/><text:tab/><text:tab/><text:tab/><text:tab/><text:tab/> <text:s text:c="2"/><text:span text:style-name="T170">(poglej, če obvestila so, če niso niso)</text:span></text:p>
      <text:p text:style-name="P29"><text:span text:style-name="T28">€</text:span><text:span text:style-name="T27">08.50</text:span><text:span text:style-name="T30"> AJGUGL</text:span><text:span text:style-name="T32"><text:tab/><text:tab/><text:tab/><text:tab/><text:tab/><text:tab/><text:tab/><text:tab/> <text:s text:c="3"/></text:span><text:span text:style-name="T39">(ADVIZZ: J-325 | J-330)</text:span></text:p>
      <text:p text:style-name="P21"/>
      <text:p text:style-name="P29"><text:span text:style-name="T50">&amp;</text:span><text:span text:style-name="T39">08.55 nedef. blok&lt;BREZADVIZZOV&gt;: </text:span><text:span text:style-name="T20">UC-558 (ZARŠ LOLITA)</text:span><text:span text:style-name="T39">;</text:span></text:p>
      <text:p text:style-name="P29"><text:span text:style-name="T27">*09.05</text:span><text:span text:style-name="T30"> BRITOFF</text:span><text:span text:style-name="T39"><text:tab/><text:tab/><text:tab/><text:tab/>(AVDVIZZO: J-031 ALI J-021)<text:tab/> (ŠPIKERSKI MAIL)</text:span></text:p>
      <text:p text:style-name="P98">&gt;&gt;&gt;ŠPIKAR. BRITOFFA NE BEREŠ DOKLER SE LEKTOR V DOTIČNI GOOGLEOV DOKUMENT NE PODPIŠE.</text:p>
      <text:p text:style-name="P29"><text:span text:style-name="T27">*09.15</text:span><text:span text:style-name="T30"> SVAŠTARNICA</text:span><text:span text:style-name="T32"><text:tab/><text:tab/><text:tab/><text:tab/><text:tab/><text:tab/></text:span><text:span text:style-name="T39">(A: J-025; M: J-026, ODV: J-027)</text:span></text:p>
      <text:p text:style-name="P21"/>
      <text:p text:style-name="P29"><text:span text:style-name="T27">*09.35</text:span><text:span text:style-name="T30"> NA ROBU</text:span><text:span text:style-name="T32"><text:tab/><text:tab/><text:tab/><text:tab/><text:tab/><text:tab/><text:tab/><text:tab/> <text:s text:c="10"/></text:span><text:span text:style-name="T39">(ADVIZZO: J-345)</text:span></text:p>
      <text:p text:style-name="P29"><text:span text:style-name="T4"><text:s text:c="8"/></text:span><text:span text:style-name="T3"><text:tab/><text:tab/>(ZA NEJASNOSTI: 806, 807 - MARKETING)</text:span></text:p>
      <text:p text:style-name="P29"><text:span text:style-name="T28">€</text:span><text:span text:style-name="T27">09.50</text:span><text:span text:style-name="T32"> MESTNO GLEDALIŠČE LJUBLJANSKO <text:s text:c="13"/><text:tab/><text:tab/><text:tab/> <text:s/></text:span><text:span text:style-name="T39">(MAPA&gt;NGI)</text:span></text:p>
      <text:p text:style-name="P29"><text:span text:style-name="T39"><text:tab/><text:tab/><text:tab/><text:tab/><text:tab/><text:tab/><text:tab/><text:tab/> <text:s text:c="2"/></text:span><text:span text:style-name="T88">(poglej mapo malo prej, zna bit, da je treba koga klicat)</text:span></text:p>
      <text:p text:style-name="P30"><text:span text:style-name="T48">€</text:span><text:span text:style-name="T39">09.55 oglasni blok: </text:span><text:span text:style-name="T45">R-102, R-322 (PIVOTEKA 2014, 24.DECEMBER)</text:span><text:span text:style-name="T40">;</text:span></text:p>
      <text:p text:style-name="P21"/>
      <text:p text:style-name="P29"><text:span text:style-name="T27">*10.00</text:span><text:span text:style-name="T30"> MAJDA ČASTI</text:span><text:span text:style-name="T39"><text:tab/><text:tab/><text:tab/><text:tab/><text:tab/><text:tab/><text:tab/>(AVIZ: J-346, ODVIZ: J-347)<text:tab/></text:span></text:p>
      <text:p text:style-name="P21"/>
      <text:p text:style-name="P29"><text:span text:style-name="T27">*10.05</text:span><text:span text:style-name="T30"> BRITOFF</text:span><text:span text:style-name="T39"><text:tab/><text:tab/><text:tab/><text:tab/>(AVDVIZZO: J-310 ALI J-021)<text:tab/> (ŠPIKERSKI MAIL)</text:span></text:p>
      <text:p text:style-name="P98">&gt;&gt;&gt;ŠPIKAR. BRITOFFA NE BEREŠ DOKLER SE LEKTOR V DOTIČNI GOOGLEOV DOKUMENT NE PODPIŠE.</text:p>
      <text:p text:style-name="P29"><text:span text:style-name="T27">*10.10</text:span><text:span text:style-name="T30"> RADIJSKA SERIJALKA</text:span><text:span text:style-name="T32">: NEPRAVA DETEKTIVKA<text:tab/><text:tab/><text:tab/><text:tab/><text:tab/> <text:s text:c="3"/></text:span><text:span text:style-name="T39">(?)</text:span></text:p>
      <text:p text:style-name="P29"/>
      <text:p text:style-name="P29"><text:span text:style-name="T28">€</text:span><text:span text:style-name="T27">10.40</text:span><text:span text:style-name="T32"> NAGRADNA IGRA: FALAFEL<text:tab/><text:tab/><text:tab/><text:tab/><text:tab/><text:tab/><text:tab/><text:tab/> <text:s/></text:span><text:span text:style-name="T39">(MAPA&gt;NGI)</text:span></text:p>
      <text:p text:style-name="P21"/>
      <text:p text:style-name="P22">&amp;10.55 1. uredniški blok&gt;BREZ AVIZZOV: <text:span text:style-name="T173"><text:s/>UC-548 (BANDCAMP)</text:span>;</text:p>
      <text:p text:style-name="P34"/>
      <text:p text:style-name="P115"><text:span text:style-name="T191">UC-548 (BANDCAMP); UC-549 (DOBR ŽAGA); </text:span><text:span text:style-name="T190">U</text:span><text:span text:style-name="T192">C</text:span><text:span text:style-name="T190">-550 (ZARŠ KROVEC), </text:span></text:p>
      <text:p text:style-name="P114">U<text:span text:style-name="T160">C</text:span>-551 (DUBZILLA), U<text:span text:style-name="T160">C</text:span>-552 (INCURABILI), <text:span text:style-name="T193">U</text:span><text:span text:style-name="T194">C</text:span><text:span text:style-name="T193">-553 (KARMAKOMA), </text:span></text:p>
      <text:p text:style-name="P114"><text:span text:style-name="T193">U</text:span><text:span text:style-name="T194">C</text:span><text:span text:style-name="T193">-554 (TITOS BOJS), U</text:span><text:span text:style-name="T194">C</text:span><text:span text:style-name="T193">-555 (ALL STRINGS DETACHED), </text:span></text:p>
      <text:p text:style-name="P97">U<text:span text:style-name="T160">C</text:span>-556 (MARTIN RAMOVEŠ), U<text:span text:style-name="T160">C</text:span>-557 (GRRIZLI MADAMS); <text:span text:style-name="T189">UC-558 (LOLITA);</text:span></text:p>
      <text:p text:style-name="P36"/>
      <text:p text:style-name="Standard_20__28_user_29_"><text:span text:style-name="T67">Danes: </text:span><text:span text:style-name="T68">U-53</text:span><text:span text:style-name="T74">9</text:span><text:span text:style-name="T67"> (</text:span><text:span text:style-name="T13">JUŽNAHEMISFERA</text:span><text:span text:style-name="T67">), U-142</text:span><text:span text:style-name="T1"> IZVEN ZAKONA</text:span><text:span text:style-name="T67">, </text:span></text:p>
      <text:p text:style-name="P83"><text:span text:style-name="T70">U-</text:span><text:span text:style-name="T67">127ª (</text:span><text:span text:style-name="T1">NIGHT TIME), </text:span><text:span text:style-name="T72">U-505</text:span><text:span text:style-name="T1"> (ZEITGEIST);</text:span></text:p>
      <text:p text:style-name="P80"/>
      <text:p text:style-name="P80">Jutri: U-134, <text:tab/><text:tab/><text:tab/>U-111;<text:tab/><text:tab/>MD-GR/26;</text:p>
      <text:p text:style-name="P39"><text:tab/>(zvedavo uho, <text:tab/>godbeni imperializem, <text:tab/>RAJMKIKRZ)</text:p>
      <text:p text:style-name="P40"/>
      <text:p text:style-name="P37"><text:span text:style-name="T71">RADIA.FM: <text:s/></text:span><text:span text:style-name="T59">UC-500, UC-501, UC-502, UC-503, UC-504, UC-505 </text:span></text:p>
      <text:p text:style-name="P88">RAČUNALNIŠKA URA JE BOLJ TA PRAVA.</text:p>
      <text:p text:style-name="P10"><text:span text:style-name="T1">APR VSEBINE BODO PREDVIDOMA ZAMUJAODPALE ... DOKLER NE IZMISLIMO NEKEGA Č</text:span><text:span text:style-name="T2">Û</text:span><text:span text:style-name="T1">DESA.</text:span></text:p>
      <text:p text:style-name="P13"/>
      <text:p text:style-name="P24">RadioŠtudent</text:p>
      <text:p text:style-name="P17"><text:span text:style-name="T90">Dnevni program za SREDO, </text:span><text:span text:style-name="T92">24</text:span><text:span text:style-name="T90">. </text:span><text:span text:style-name="T96">DECEMBER</text:span><text:span text:style-name="T90"> 2014</text:span></text:p>
      <text:p text:style-name="P24"/>
      <text:p text:style-name="P25"/>
      <text:p text:style-name="P25"/>
      <text:p text:style-name="P26"/>
      <text:p text:style-name="P105"><text:span text:style-name="T100">*11.00</text:span><text:span text:style-name="T101"> </text:span><text:span text:style-name="T33">RŠ HIT</text:span><text:span text:style-name="T58"><text:tab/><text:tab/><text:tab/><text:tab/><text:tab/><text:tab/><text:tab/> <text:s text:c="3"/></text:span><text:span text:style-name="T147">------------------&gt; <text:s text:c="3"/>( MP3 ON F:/ODDAJE/A JE TO RŠ HIT)</text:span></text:p>
      <text:p text:style-name="P27"/>
      <text:p text:style-name="P33"><text:span text:style-name="T110">€</text:span><text:span text:style-name="T109">11.30</text:span><text:span text:style-name="T111"> </text:span><text:span text:style-name="T112">I. OBVESTILA</text:span><text:span text:style-name="T113">; <text:s text:c="24"/><text:tab/><text:tab/> <text:s/></text:span><text:span text:style-name="T10">(U-307; MAPA-&gt;I OBVESTILA)</text:span></text:p>
      <text:p text:style-name="P101"><text:tab/><text:tab/><text:tab/><text:tab/><text:tab/><text:tab/><text:tab/> <text:s text:c="2"/><text:tab/><text:tab/> <text:span text:style-name="T195"><text:s text:c="2"/></text:span><text:span text:style-name="T196">(poglej, če obvestila so, če niso niso)</text:span></text:p>
      <text:p text:style-name="P31"><text:span text:style-name="T123">€</text:span><text:span text:style-name="T115">11.55 prvi oglasni blok: </text:span><text:span text:style-name="T17">R-1</text:span><text:span text:style-name="T19">0</text:span><text:span text:style-name="T18">2, </text:span><text:span text:style-name="T19">R-322</text:span><text:span text:style-name="T17"> (</text:span><text:span text:style-name="T19">PIVOTEKA2014, 24.DECEMBER)</text:span><text:span text:style-name="T17">)</text:span><text:span text:style-name="T115">;</text:span></text:p>
      <text:p text:style-name="P31"/>
      <text:p text:style-name="P31"><text:span text:style-name="T101"><text:tab/></text:span><text:span text:style-name="T128">!!!</text:span><text:span text:style-name="T21">(</text:span><text:span text:style-name="T22">815</text:span><text:span text:style-name="T21">)</text:span></text:p>
      <text:p text:style-name="P31"><text:span text:style-name="T100">*12.00</text:span><text:span text:style-name="T90"> </text:span><text:span text:style-name="T93">JUŽNA HEMISFERA</text:span><text:span text:style-name="T90">;<text:tab/><text:tab/><text:tab/><text:tab/><text:tab/></text:span><text:span text:style-name="T135"><text:tab/><text:tab/> <text:s text:c="8"/><text:tab/> <text:s text:c="2"/></text:span><text:span text:style-name="T3">(MAPA-&gt;apr)</text:span></text:p>
      <text:p text:style-name="P28"/>
      <text:p text:style-name="P31"><text:span text:style-name="T115">$12.55 prvi NEDEFINIRANI blok &lt;BREZADVIZZOV</text:span><text:span text:style-name="T124">&gt;: </text:span><text:span text:style-name="T125">UC-55</text:span><text:span text:style-name="T126">8</text:span><text:span text:style-name="T125"> (ZARŠ </text:span><text:span text:style-name="T126">LOLITA</text:span><text:span text:style-name="T125">)</text:span><text:span text:style-name="T115">;</text:span></text:p>
      <text:p text:style-name="P31"/>
      <text:p text:style-name="P107"><text:span text:style-name="T100">*13.00</text:span><text:span text:style-name="T101"> </text:span><text:span text:style-name="T104">Kosilo nekega molja</text:span><text:span text:style-name="T102">: </text:span><text:span text:style-name="T104">SEBASTIJAN PREGELJ - KRONIKA POZABLJANJA </text:span></text:p>
      <text:p text:style-name="P107"><text:span text:style-name="T104"><text:s text:c="15"/>(GOGA, 2014)</text:span><text:span text:style-name="T106">- Pripravlja </text:span><text:span text:style-name="T108">Andreja Rauch </text:span><text:span text:style-name="T105"><text:tab/><text:tab/><text:tab/> </text:span><text:span text:style-name="T127">(mapa&gt;rkhv)</text:span></text:p>
      <text:p text:style-name="P103"/>
      <text:p text:style-name="P103"><text:span text:style-name="T28">*</text:span><text:span text:style-name="T29">13.30</text:span><text:span text:style-name="T31"> NAGRADNA IGRA</text:span><text:span text:style-name="T36">: </text:span><text:span text:style-name="T37">ANIMATEKA</text:span><text:span text:style-name="T36"><text:tab/><text:tab/><text:tab/><text:tab/><text:tab/><text:tab/><text:tab/> <text:s/></text:span><text:span text:style-name="T49">(MAPA&gt;NGI)</text:span></text:p>
      <text:p text:style-name="P104"><text:span text:style-name="T48">€</text:span><text:span text:style-name="T39">13.55 drugi oglasni blok: </text:span><text:span text:style-name="T45">|BREZ FANFAR| </text:span><text:span text:style-name="T46">R-</text:span><text:span text:style-name="T45">322</text:span><text:span text:style-name="T46"> (</text:span><text:span text:style-name="T45">24.DECEMBER</text:span><text:span text:style-name="T46">)</text:span><text:span text:style-name="T39">;</text:span></text:p>
      <text:p text:style-name="P31"/>
      <text:p text:style-name="P31"><text:span text:style-name="T101"><text:tab/><text:tab/></text:span><text:span text:style-name="T21">(815)</text:span></text:p>
      <text:p text:style-name="P31"><text:span text:style-name="T100">*14.00</text:span><text:span text:style-name="T90"> </text:span><text:span text:style-name="T95">Dnevno-informativni OFF program;</text:span><text:span text:style-name="T90"> <text:tab/><text:tab/><text:tab/><text:tab/><text:tab/> <text:s text:c="3"/></text:span><text:span text:style-name="T3">(MAPA-&gt;OFF)</text:span></text:p>
      <text:p text:style-name="P31"><text:span text:style-name="T136"><text:s text:c="19"/></text:span><text:span text:style-name="T95">+ KULTURNE NO</text:span><text:span text:style-name="T97">v</text:span><text:span text:style-name="T95">ICE</text:span></text:p>
      <text:p text:style-name="P105"><text:span text:style-name="T137">*14.25</text:span><text:span text:style-name="T138"> </text:span><text:span text:style-name="T78">RŠ HIT</text:span><text:span text:style-name="T79"><text:tab/><text:tab/><text:tab/><text:tab/><text:tab/><text:tab/><text:tab/> <text:s text:c="3"/></text:span><text:span text:style-name="T149">------------------&gt; <text:s text:c="3"/>( MP3 ON F:/ODDAJE/A JE TO RŠ HIT)</text:span></text:p>
      <text:p text:style-name="P47"/>
      <text:p text:style-name="P49"/>
      <text:p text:style-name="P25">&amp;14.55 2. uredniški BLOK&gt;BREZ ADVIZZOV: <text:span text:style-name="T179">UC-548 (BANDCAMP);</text:span></text:p>
      <text:p text:style-name="P25"/>
      <text:p text:style-name="P25">%15.00 RESCAN MIXXX LIBRARY – ob priliki, ne na silo …</text:p>
      <text:p text:style-name="P25">____________________________________________________________________________</text:p>
      <text:p text:style-name="P115"/>
      <text:p text:style-name="P115"><text:span text:style-name="T191">UC-548 (BANDCAMP); UC-549 (DOBR ŽAGA); </text:span><text:span text:style-name="T190">U</text:span><text:span text:style-name="T192">C</text:span><text:span text:style-name="T190">-550 (ZARŠ KROVEC), </text:span></text:p>
      <text:p text:style-name="P114">U<text:span text:style-name="T160">C</text:span>-551 (DUBZILLA), U<text:span text:style-name="T160">C</text:span>-552 (INCURABILI), <text:span text:style-name="T193">U</text:span><text:span text:style-name="T194">C</text:span><text:span text:style-name="T193">-553 (KARMAKOMA), </text:span></text:p>
      <text:p text:style-name="P114"><text:span text:style-name="T193">U</text:span><text:span text:style-name="T194">C</text:span><text:span text:style-name="T193">-554 (TITOS BOJS), U</text:span><text:span text:style-name="T194">C</text:span><text:span text:style-name="T193">-555 (ALL STRINGS DETACHED), </text:span></text:p>
      <text:p text:style-name="P97">U<text:span text:style-name="T160">C</text:span>-556 (MARTIN RAMOVEŠ), U<text:span text:style-name="T160">C</text:span>-557 (GRRIZLI MADAMS); <text:span text:style-name="T189">UC-558 (LOLITA);</text:span></text:p>
      <text:p text:style-name="P35"/>
      <text:p text:style-name="P2">NOVI ZARŠ 30s NAPOVEDNIKI!</text:p>
      <text:p text:style-name="P4">▲</text:p>
      <text:p text:style-name="P3">|---- ---- ---- --- --- --- -- -- -►INDIE-GRAD: R-265+R-266</text:p>
      <text:p text:style-name="P5">|<text:tab/><text:tab/><text:tab/><text:tab/><text:tab/><text:tab/><text:tab/></text:p>
      <text:p text:style-name="Standard"><text:span text:style-name="T144">¤ </text:span><text:span text:style-name="T143">POLJE SAMOREKLAM</text:span></text:p>
      <text:p text:style-name="P6">|</text:p>
      <text:p text:style-name="P44">▼</text:p>
      <text:p text:style-name="Standard_20__28_user_29_"><text:span text:style-name="T67">Danes: </text:span><text:span text:style-name="T68">U-53</text:span><text:span text:style-name="T69">9</text:span><text:span text:style-name="T67"> (do 12.00, </text:span><text:span text:style-name="T9">JUŽNAHEMISFERA</text:span><text:span text:style-name="T67">), U-142</text:span><text:span text:style-name="T1"> IZVEN ZAKONA</text:span><text:span text:style-name="T67">, </text:span></text:p>
      <text:p text:style-name="P83"><text:span text:style-name="T70">U-</text:span><text:span text:style-name="T67">127ª (</text:span><text:span text:style-name="T1">NIGHT TIME), </text:span><text:span text:style-name="T72">U-505</text:span><text:span text:style-name="T1"> (ZEITGEIST);</text:span></text:p>
      <text:p text:style-name="P80"/>
      <text:p text:style-name="P80">Jutri: U-134, <text:tab/><text:tab/><text:tab/>U-111;<text:tab/><text:tab/>MD-GR/26;</text:p>
      <text:p text:style-name="P39"><text:tab/>(zvedavo uho, <text:tab/>godbeni imperializem, <text:tab/>RAJMKIKRZ)</text:p>
      <text:p text:style-name="P40"/>
      <text:p text:style-name="P84"><text:span text:style-name="T67">RADIA.FM: <text:s/></text:span><text:span text:style-name="T145">UC-500, UC-501, UC-502, UC-503, UC-504, UC-505 </text:span></text:p>
      <text:p text:style-name="P89"/>
      <text:p text:style-name="P12">RAČUNALNIŠKA URA JE BOLJ TA PRAVA.</text:p>
      <text:p text:style-name="P10"><text:span text:style-name="T1">APR VSEBINE BODO PREDVIDOMA ZAMUJALE, DOKLER NE IZMISLIMO NEKEGA Č</text:span><text:span text:style-name="T2">Û</text:span><text:span text:style-name="T1">DESA.</text:span></text:p>
      <text:p text:style-name="P11"/>
      <text:p text:style-name="P14"/>
      <text:p text:style-name="P7"/>
      <text:p text:style-name="P41">RadioŠtudent</text:p>
      <text:p text:style-name="P9"><text:span text:style-name="T105">Dnevni program za SREDO, </text:span><text:span text:style-name="T107">24</text:span><text:span text:style-name="T101">. </text:span><text:span text:style-name="T103">DECEMBER</text:span><text:span text:style-name="T105"> 2014</text:span></text:p>
      <text:p text:style-name="P8"/>
      <text:p text:style-name="P8"/>
      <text:p text:style-name="P8"/>
      <text:p text:style-name="P31"><text:span text:style-name="T101"><text:tab/><text:tab/></text:span><text:span text:style-name="T21">(811)</text:span></text:p>
      <text:p text:style-name="P92"><text:span text:style-name="T100">*15.00</text:span><text:span text:style-name="T95"> </text:span><text:span text:style-name="T94">N-EURO MOMENT </text:span><text:span text:style-name="T90">Tomaža Zaniuka; <text:s text:c="16"/></text:span><text:span text:style-name="T16">(AVIZZ: U-800; ODVIZZ: U-801)</text:span></text:p>
      <text:p text:style-name="P46"/>
      <text:p text:style-name="P93"><text:span text:style-name="T54">€</text:span><text:span text:style-name="T38">15.55 tretji oglasni blok:</text:span><text:span text:style-name="T47"> </text:span><text:span text:style-name="T42">|BREZ FANFAR| </text:span><text:span text:style-name="T43">R-</text:span><text:span text:style-name="T42">322</text:span><text:span text:style-name="T43"> (</text:span><text:span text:style-name="T42">24.DECEMBER</text:span><text:span text:style-name="T43">)</text:span><text:span text:style-name="T44">;</text:span><text:span text:style-name="T47">;</text:span></text:p>
      <text:p text:style-name="P91"/>
      <text:p text:style-name="P116"><text:span text:style-name="T64">*</text:span><text:span text:style-name="T63">16.25</text:span><text:span text:style-name="T62"> </text:span><text:span text:style-name="T66">RŠ HIT</text:span><text:span text:style-name="T60"><text:tab/><text:tab/><text:tab/><text:tab/><text:tab/><text:tab/><text:tab/> <text:s text:c="3"/></text:span><text:span text:style-name="T150">------------------&gt; <text:s text:c="3"/>( MP3 ON F:/ODDAJE/A JE TO RŠ HIT)</text:span></text:p>
      <text:p text:style-name="P52"/>
      <text:p text:style-name="P53"><text:s text:c="73"/></text:p>
      <text:p text:style-name="P45"><text:span text:style-name="T100">*</text:span><text:span text:style-name="T99">16.30</text:span><text:span text:style-name="T94"> Mestni napovednik; <text:s/><text:tab/><text:tab/><text:tab/><text:tab/><text:tab/><text:tab/><text:tab/><text:tab/> <text:s text:c="4"/></text:span><text:span text:style-name="T129">(UC-015)</text:span></text:p>
      <text:p text:style-name="P46"/>
      <text:p text:style-name="P46"/>
      <text:p text:style-name="P93"><text:span text:style-name="T53">€</text:span><text:span text:style-name="T38">16.55 četrti oglasni blok: </text:span><text:span text:style-name="T42">|BREZ FANFAR| </text:span><text:span text:style-name="T43">R-</text:span><text:span text:style-name="T42">322</text:span><text:span text:style-name="T43"> (</text:span><text:span text:style-name="T42">24.DECEMBER</text:span><text:span text:style-name="T43">)</text:span><text:span text:style-name="T41">;</text:span><text:span text:style-name="T47">;</text:span></text:p>
      <text:p text:style-name="P31"/>
      <text:p text:style-name="P31"><text:span text:style-name="T73"><text:tab/> </text:span><text:span text:style-name="T23">(815)</text:span></text:p>
      <text:p text:style-name="P55"><text:span text:style-name="T75">*17.00</text:span><text:span text:style-name="T76"> OFF SAJD;</text:span><text:span text:style-name="T139"><text:tab/><text:tab/><text:tab/><text:tab/><text:tab/><text:tab/><text:tab/><text:tab/><text:tab/> <text:s text:c="2"/>(MAPA-&gt; KROFFsajd)</text:span><text:span text:style-name="T76"> </text:span></text:p>
      <text:p text:style-name="P45"/>
      <text:p text:style-name="P45"><text:span text:style-name="T130">$17.55</text:span><text:span text:style-name="T114"> nedefinirani blok &lt;brezadvizzov&gt;: </text:span><text:span text:style-name="T119">UC-</text:span><text:span text:style-name="T120">550</text:span><text:span text:style-name="T119"> (</text:span><text:span text:style-name="T122">Z</text:span><text:span text:style-name="T120">ARŠ</text:span><text:span text:style-name="T119">)</text:span><text:span text:style-name="T114">;</text:span></text:p>
      <text:p text:style-name="P54"/>
      <text:p text:style-name="P117"><text:span text:style-name="T176">*</text:span><text:span text:style-name="T177">18.00</text:span><text:span text:style-name="T164"> ODPRTI TERMIN ZA KULTURO</text:span><text:span text:style-name="T198">: SAMOORGANIZACIJA - SKUPNOST IN DELO </text:span></text:p>
      <text:p text:style-name="P117"><text:span text:style-name="T198"><text:s text:c="18"/>– POROČILO – pripravlja Miha <text:s/>Turk <text:s text:c="9"/></text:span><text:span text:style-name="T172">(mapa! posneto)</text:span></text:p>
      <text:p text:style-name="P54"><text:span text:style-name="T171"/></text:p>
      <text:p text:style-name="P57"/>
      <text:p text:style-name="P56"/>
      <text:p text:style-name="P56"><text:span text:style-name="T65">€</text:span><text:span text:style-name="T64">18.30</text:span><text:span text:style-name="T62"> II. OBVESTILA; <text:s text:c="22"/><text:tab/><text:tab/> <text:s text:c="7"/></text:span><text:span text:style-name="T11">(U-307; MAPA-&gt;II OBVESTILA)</text:span></text:p>
      <text:p text:style-name="P102"><text:tab/><text:tab/><text:tab/><text:tab/><text:tab/><text:tab/><text:tab/> <text:s/><text:span text:style-name="T195"><text:s/></text:span><text:span text:style-name="T196">(poglej, če obvestila so, če niso niso)</text:span></text:p>
      <text:p text:style-name="P50"/>
      <text:p text:style-name="P45"/>
      <text:p text:style-name="P93"><text:span text:style-name="T134">€</text:span><text:span text:style-name="T114">18.55 peti oglasni blok: </text:span><text:span text:style-name="T81">|BREZ FANFAR| </text:span><text:span text:style-name="T82">R-</text:span><text:span text:style-name="T81">322</text:span><text:span text:style-name="T82"> (</text:span><text:span text:style-name="T81">24.DECEMBER</text:span><text:span text:style-name="T82">)</text:span><text:span text:style-name="T80">;</text:span></text:p>
      <text:p text:style-name="P48"/>
      <text:p text:style-name="P51">%19.00 RESCAN MIXXX LIBRARY – ob priliki, ne na silo …</text:p>
      <text:p text:style-name="P51"/>
      <text:p text:style-name="P43"/>
      <text:p text:style-name="P108"/>
      <text:p text:style-name="P42">NOVI ZARŠ 30s NAPOVEDNIKI!</text:p>
      <text:p text:style-name="P115"><text:span text:style-name="T191">UC-548 (BANDCAMP); UC-549 (DOBR ŽAGA); </text:span><text:span text:style-name="T190">U</text:span><text:span text:style-name="T192">C</text:span><text:span text:style-name="T190">-550 (ZARŠ KROVEC), </text:span></text:p>
      <text:p text:style-name="P114">U<text:span text:style-name="T160">C</text:span>-551 (DUBZILLA), U<text:span text:style-name="T160">C</text:span>-552 (INCURABILI), <text:span text:style-name="T193">U</text:span><text:span text:style-name="T194">C</text:span><text:span text:style-name="T193">-553 (KARMAKOMA), </text:span></text:p>
      <text:p text:style-name="P114"><text:span text:style-name="T193">U</text:span><text:span text:style-name="T194">C</text:span><text:span text:style-name="T193">-554 (TITOS BOJS), U</text:span><text:span text:style-name="T194">C</text:span><text:span text:style-name="T193">-555 (ALL STRINGS DETACHED), </text:span></text:p>
      <text:p text:style-name="P97">U<text:span text:style-name="T160">C</text:span>-556 (MARTIN RAMOVEŠ), U<text:span text:style-name="T160">C</text:span>-557 (GRRIZLI MADAMS); <text:span text:style-name="T189">UC-558 (LOLITA);</text:span></text:p>
      <text:p text:style-name="P38"><text:tab/><text:tab/></text:p>
      <text:p text:style-name="P86"/>
      <text:p text:style-name="P86"/>
      <text:p text:style-name="P85"><text:span text:style-name="T8">Danes:</text:span><text:span text:style-name="T67"> <text:tab/>U-142</text:span><text:span text:style-name="T1"> IZVEN ZAKONA</text:span><text:span text:style-name="T67">, </text:span><text:span text:style-name="T70">U-</text:span><text:span text:style-name="T67">127ª (</text:span><text:span text:style-name="T1">NIGHT TIME), </text:span><text:span text:style-name="T72">U-505</text:span><text:span text:style-name="T1"> (ZEITGEIST)</text:span></text:p>
      <text:p text:style-name="P81"><text:tab/><text:tab/><text:tab/><text:tab/><text:tab/><text:tab/><text:tab/><text:tab/><text:tab/></text:p>
      <text:p text:style-name="Standard_20__28_user_29_"><text:span text:style-name="T8">Jutri:</text:span><text:span text:style-name="T67"> <text:tab/>U-134, <text:tab/><text:tab/><text:tab/>U-111;<text:tab/><text:tab/>MD-GR/26;</text:span></text:p>
      <text:p text:style-name="P39"><text:tab/><text:tab/>(zvedavo uho, <text:tab/>godbeni imperializem, <text:tab/>RAJMKIKRZ)</text:p>
      <text:p text:style-name="P39"/>
      <text:p text:style-name="P84"><text:span text:style-name="T8"><text:tab/><text:tab/><text:tab/><text:tab/>RADIA.FM: <text:s/></text:span><text:span text:style-name="T145">UC-500, UC-501, UC-502, UC-503, UC-504, UC-505</text:span><text:span text:style-name="T94"> </text:span></text:p>
      <text:p text:style-name="P15">RAČUNALNIŠKA URA JE BOLJ TA PRAVA.</text:p>
      <text:p text:style-name="P41">RadioŠtudent</text:p>
      <text:p text:style-name="P9"><text:span text:style-name="T105">Dnevni program za SREDO, </text:span><text:span text:style-name="T107">24</text:span><text:span text:style-name="T101">. </text:span><text:span text:style-name="T103">DECEMBER</text:span><text:span text:style-name="T105"> 2014</text:span></text:p>
      <text:p text:style-name="P58"/>
      <text:p text:style-name="P109"><text:span text:style-name="T95">*</text:span><text:span text:style-name="T100">19.00</text:span><text:span text:style-name="T91"> </text:span><text:span text:style-name="T95">TOLPA BUMOV:</text:span><text:span text:style-name="T90"> </text:span><text:span text:style-name="T156">TOVARIŠ STRMOGLAVLJEN - »OSEBNI STEČAJ« (SAMOZALOŽBA, 2014)</text:span></text:p>
      <text:p text:style-name="P63"><text:span text:style-name="T151"><text:s text:c="29"/>-</text:span><text:span text:style-name="T152"> PRIPRAVLJA </text:span><text:span text:style-name="T153">ANDREJ TOMAŽIN</text:span><text:span text:style-name="T24">;</text:span></text:p>
      <text:p text:style-name="P62"><text:span text:style-name="T12"><text:tab/> <text:s text:c="2"/><text:tab/><text:tab/> <text:s text:c="5"/><text:tab/><text:tab/> <text:s text:c="3"/></text:span><text:span text:style-name="T89">(MAPA-&gt; TB SREDA oz.V ŽIVO oz. SPIKERJI@GMAIL.COM)</text:span></text:p>
      <text:p text:style-name="P66"><text:span text:style-name="T133">&amp;</text:span><text:span text:style-name="T114">19.55 </text:span><text:span text:style-name="T132">3.</text:span><text:span text:style-name="T114"> ured. blok</text:span><text:span text:style-name="T133">&gt;BREZ AVIZZOV</text:span><text:span text:style-name="T114">: </text:span><text:span text:style-name="T122">UC-548 (BANDCAMP)</text:span><text:span text:style-name="T114">;</text:span></text:p>
      <text:p text:style-name="P60"/>
      <text:p text:style-name="P71"><text:span text:style-name="T27">*20.00</text:span><text:span text:style-name="T33"> ZEITGEIST</text:span><text:span text:style-name="T35">; </text:span><text:span text:style-name="T34"><text:tab/><text:tab/><text:tab/><text:tab/> <text:s text:c="2"/></text:span><text:span text:style-name="T5">(MAPA</text:span><text:span text:style-name="T6">+tmp:/akt.ured./apr/zeitgeist/141</text:span><text:span text:style-name="T7">203</text:span><text:span text:style-name="T6"> zeitgeist</text:span><text:span text:style-name="T5">)</text:span></text:p>
      <text:p text:style-name="P73"/>
      <text:p text:style-name="P72"><text:span text:style-name="T83">*20.30</text:span><text:span text:style-name="T85"> </text:span><text:span text:style-name="T87">ROLA BAJT</text:span><text:span text:style-name="T86"><text:tab/></text:span><text:span text:style-name="T56"><text:tab/><text:tab/><text:tab/><text:tab/><text:tab/><text:tab/> <text:s/><text:tab/> <text:s text:c="3"/>(</text:span><text:span text:style-name="T57">VŽILO!!</text:span><text:span text:style-name="T56">)</text:span></text:p>
      <text:p text:style-name="P71"/>
      <text:p text:style-name="P71"><text:span text:style-name="T84">*22.00</text:span><text:span text:style-name="T95"> </text:span><text:span text:style-name="T76">NIGHT TIME – </text:span><text:span text:style-name="T77">pripravlja Cpt. Soul; <text:s text:c="7"/></text:span><text:span text:style-name="T139"><text:s text:c="7"/><text:tab/> <text:s text:c="5"/>(POSNETO</text:span><text:span text:style-name="T141">)</text:span><text:span text:style-name="T139"> <text:tab/><text:tab/><text:tab/><text:tab/><text:tab/><text:tab/><text:tab/><text:tab/> <text:s/></text:span><text:span text:style-name="T140">tmp:/akt.ured./gr/night time/141</text:span><text:span text:style-name="T142">203</text:span><text:span text:style-name="T140">!</text:span></text:p>
      <text:p text:style-name="P67">+ \ODDAJE\...</text:p>
      <text:p text:style-name="P64"><text:span text:style-name="T99">*23.00</text:span><text:span text:style-name="T90"> </text:span><text:span text:style-name="T94">IZVEN ZAKONA: Nadčasne pesmi iz Amerike in okolice </text:span></text:p>
      <text:p text:style-name="P64"><text:span text:style-name="T98"><text:s text:c="13"/>– </text:span><text:span text:style-name="T90">pripravlja Milko Poštrak; <text:s text:c="10"/><text:tab/><text:tab/><text:tab/><text:tab/></text:span><text:span text:style-name="T16">(V ŽIVO)</text:span></text:p>
      <text:p text:style-name="P61"/>
      <text:p text:style-name="P65"><text:span text:style-name="T114">&amp;23.59 </text:span><text:span text:style-name="T132">4.</text:span><text:span text:style-name="T114"> UREDNIŠKI BLOK</text:span><text:span text:style-name="T118">&lt;BREZADVIZZOV&gt;</text:span><text:span text:style-name="T114">: </text:span><text:span text:style-name="T121">UC-</text:span><text:span text:style-name="T122">548 (BANDCAMP);</text:span></text:p>
      <text:p text:style-name="P65"><text:span text:style-name="T122"/></text:p>
      <text:p text:style-name="P111"><text:span text:style-name="T99">*24.00</text:span><text:span text:style-name="T94"> </text:span><text:span text:style-name="T30">RŠ HIT</text:span><text:span text:style-name="T55"> <text:s text:c="33"/></text:span><text:span text:style-name="T148">------------------&gt; <text:s text:c="3"/>( MP3 ON F:/ODDAJE/A JE TO RŠ HIT)</text:span></text:p>
      <text:p text:style-name="P112"/>
      <text:p text:style-name="P113"><text:span text:style-name="T175">*</text:span><text:span text:style-name="T178">24.00</text:span><text:span text:style-name="T179"> </text:span><text:span text:style-name="T163">NOČNI PROGRAM: SECUNDA CONVERSATIO</text:span><text:span text:style-name="T179"> – PRIPRAVLJAJO OMIKANCI ŽIVO!</text:span></text:p>
      <text:p text:style-name="P59"/>
      <text:p text:style-name="P59"><text:span text:style-name="T130">*</text:span><text:span text:style-name="T131">**</text:span><text:span text:style-name="T130">.</text:span><text:span text:style-name="T131">**</text:span><text:span text:style-name="T114"> RS AVIZZO: „KO KO KO ŠTUDENT NA RAJŽO GRE“ </text:span><text:span text:style-name="T132">X3</text:span><text:span text:style-name="T114">;</text:span></text:p>
      <text:p text:style-name="P68"/>
      <text:p text:style-name="P68">***.**<text:span text:style-name="T161"> </text:span>RADIO KAKUZZL;</text:p>
      <text:p text:style-name="P69"/>
      <text:p text:style-name="P70">*Vse posnete oddaje nastavljene na mrežo, t.j. bodisi na M: bodisi na T:, je treba skopirat na F: - še posebej, če gre za celotne oddaje!!!</text:p>
      <text:p text:style-name="P82"/>
      <text:p text:style-name="P82">Jutri pa:</text:p>
      <text:p text:style-name="P74"/>
      <text:p text:style-name="P74">11.00 RŠ hit</text:p>
      <text:p text:style-name="P77">12.00 <text:span text:style-name="T197">ČRNA LUKNJA</text:span></text:p>
      <text:p text:style-name="P118">13.00 <text:span text:style-name="T188">FINE UMETNOSTI: LENKA ĐOROJEVIĆ IN MATEJ STUPICA - NEVROMAT</text:span></text:p>
      <text:p text:style-name="P118"><text:span text:style-name="T188"><text:tab/><text:tab/><text:tab/>(MOTA, 19.12.2014 – 16.1.2015) – PRIPRAVLJA DOMEN OGRAJENŠEK</text:span></text:p>
      <text:p text:style-name="P79"><text:span text:style-name="T154">14.00 DnevnO-informativni OFF program</text:span><text:span text:style-name="T155"> + KULTURNE NOVICE</text:span></text:p>
      <text:p text:style-name="P78">14.25 RŠ hit</text:p>
      <text:p text:style-name="P76">15.<text:span text:style-name="T199">0</text:span>0 <text:span text:style-name="T199">TERMINAL PRIPRAVLJA MIHA ZADNIKAR</text:span></text:p>
      <text:p text:style-name="P76">16.25 RŠ hit</text:p>
      <text:p text:style-name="P77">16.30 MESTNI NAPOVEDNIK</text:p>
      <text:p text:style-name="P74">17.00 OFFSAJD</text:p>
      <text:p text:style-name="P96">19.00 TOLPA BUMOV: <text:span text:style-name="T199">MR. OIZO - THE CHURCH (BRAINFEEDER, 2014) </text:span><text:span text:style-name="T165">- </text:span><text:span text:style-name="T166">pripravlja </text:span><text:span text:style-name="T169">GORAN KOMPOŠ</text:span></text:p>
      <text:p text:style-name="P74">20.00 RHYME KICKERS – pripravlja Jizah DAFUNK</text:p>
      <text:p text:style-name="P74">21.30 ZVEDAVO UHO – PRIPRAVLJA GORAN KOMPOŠ</text:p>
      <text:list xml:id="list1210566852117196747" text:style-name="WW8Num2">
        <text:list-item>
          <text:list>
            <text:list-item>
              <text:list>
                <text:list-item>
                  <text:list>
                    <text:list-item>
                      <text:p text:style-name="P94"><text:span text:style-name="T154">22.30 RADIA FM, </text:span><text:span text:style-name="T159">SHOW 507: Against the tide (Soundart Radio (Dartington, UK))</text:span></text:p>
                    </text:list-item>
                    <text:list-item>
                      <text:p text:style-name="P95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75">24.00 RŠ hit</text:p>
      <text:p text:style-name="P75">24.04 FRAMEWORK</text:p>
      <text:p text:style-name="P75">24.35 aRdio <text:span text:style-name="T174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4-12-23T22:35:40.479000000</dc:date>
    <meta:print-date>2014-12-03T16:47:03.886000000</meta:print-date>
    <meta:editing-cycles>21</meta:editing-cycles>
    <meta:editing-duration>PT5H52M41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0" meta:word-count="951" meta:character-count="7540" meta:non-whitespace-character-count="5954"/>
  </office:meta>
</office:document-meta>
</file>