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8cc5"/>
    </style:style>
    <style:style style:name="P5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6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8" style:family="paragraph" style:parent-style-name="Standard_20__28_user_29_">
      <style:text-properties style:font-name="Courier New" fo:font-size="8pt" fo:language="es" fo:country="ES" fo:font-style="normal" fo:font-weight="normal" officeooo:paragraph-rsid="002f7e13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fo:color="#000000" style:font-name="Courier New" fo:font-size="12pt" fo:language="da" fo:country="DK" fo:font-style="italic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0" style:family="paragraph" style:parent-style-name="Standard_20__28_user_29_">
      <style:text-properties fo:font-size="8pt" officeooo:paragraph-rsid="002f7e13" style:font-size-asian="8pt" style:font-size-complex="8pt"/>
    </style:style>
    <style:style style:name="P11" style:family="paragraph" style:parent-style-name="Standard_20__28_user_29_">
      <style:text-properties fo:background-color="transparent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083a1e" officeooo:paragraph-rsid="00083a1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normal" fo:font-weight="normal" officeooo:rsid="00083a1e" officeooo:paragraph-rsid="002f7e13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7pt" style:font-size-asian="7pt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s" fo:country="ES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-1cm" fo:margin-right="-1.505cm" fo:text-indent="0cm" style:auto-text-indent="false"/>
    </style:style>
    <style:style style:name="P2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P2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26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9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1e8cc5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font-size="12pt" officeooo:paragraph-rsid="002f7e13" style:font-size-asian="12pt" style:font-size-complex="12pt"/>
    </style:style>
    <style:style style:name="P32" style:family="paragraph" style:parent-style-name="Standard">
      <style:paragraph-properties fo:margin-left="-1cm" fo:margin-right="-1.505cm" fo:text-indent="0cm" style:auto-text-indent="false"/>
    </style:style>
    <style:style style:name="P33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3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P35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0e55b0"/>
    </style:style>
    <style:style style:name="P36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37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38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9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40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P41" style:family="paragraph" style:parent-style-name="Standard">
      <style:paragraph-properties fo:margin-left="-1cm" fo:margin-right="-1.505cm" fo:text-indent="0cm" style:auto-text-indent="false"/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P42" style:family="paragraph" style:parent-style-name="Standard">
      <style:paragraph-properties fo:margin-left="-1cm" fo:margin-right="-1.505cm" fo:text-indent="0cm" style:auto-text-indent="false"/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P43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</style:style>
    <style:style style:name="P44" style:family="paragraph" style:parent-style-name="Standard">
      <style:paragraph-properties fo:margin-left="-1cm" fo:margin-right="-1.505cm" fo:text-indent="0cm" style:auto-text-indent="false"/>
      <style:text-properties officeooo:paragraph-rsid="000ada71"/>
    </style:style>
    <style:style style:name="P45" style:family="paragraph" style:parent-style-name="Standard">
      <style:paragraph-properties fo:margin-left="-1cm" fo:margin-right="-1.505cm" fo:text-indent="0cm" style:auto-text-indent="false"/>
      <style:text-properties officeooo:paragraph-rsid="002f7e13"/>
    </style:style>
    <style:style style:name="P46" style:family="paragraph" style:parent-style-name="Standard_20__28_user_29_">
      <style:paragraph-properties fo:margin-left="-1.251cm" fo:margin-right="-1.505cm" fo:text-indent="0cm" style:auto-text-indent="false"/>
    </style:style>
    <style:style style:name="P4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4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49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50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51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5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53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fo:font-style="normal" style:text-underline-style="none" fo:font-weight="normal" officeooo:rsid="0026f552" officeooo:paragraph-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54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55" style:family="paragraph" style:parent-style-name="Standard">
      <style:paragraph-properties fo:margin-left="-1.251cm" fo:margin-right="-1.505cm" fo:text-indent="0cm" style:auto-text-indent="false"/>
    </style:style>
    <style:style style:name="P56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-1.251cm" fo:margin-right="-1.505cm" fo:text-indent="0cm" style:auto-text-indent="false"/>
      <style:text-properties officeooo:paragraph-rsid="001b182c"/>
    </style:style>
    <style:style style:name="P58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officeooo:paragraph-rsid="002f7e13"/>
    </style:style>
    <style:style style:name="P60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9339c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8pt" officeooo:paragraph-rsid="002f7e13" style:font-size-asian="8pt" style:font-size-complex="8pt"/>
    </style:style>
    <style:style style:name="P6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8pt" fo:language="es" fo:country="ES" fo:font-style="normal" fo:font-weight="normal" officeooo:paragraph-rsid="002f7e13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6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7" style:family="paragraph" style:parent-style-name="Standard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8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9" style:family="paragraph" style:parent-style-name="Standard">
      <style:text-properties style:font-name="Courier New" fo:font-size="8pt" fo:language="es" fo:country="ES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0" style:family="paragraph" style:parent-style-name="Standard">
      <style:text-properties style:font-name="Courier New" fo:font-size="8pt" fo:language="es" fo:country="ES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1" style:family="paragraph" style:parent-style-name="Standard">
      <style:text-properties style:font-name="Courier New" fo:font-size="8pt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2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3" style:family="paragraph" style:parent-style-name="Standard">
      <style:text-properties fo:color="#000000" style:font-name="Courier New" fo:font-size="8pt" fo:language="es" fo:country="ES" fo:font-style="normal" fo:font-weight="normal" officeooo:paragraph-rsid="002f7e13" fo:background-color="transparent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74" style:family="paragraph" style:parent-style-name="Standard">
      <style:paragraph-properties fo:margin-left="1.249cm" fo:margin-right="-1.365cm" fo:text-indent="-1.588cm" style:auto-text-indent="false"/>
    </style:style>
    <style:style style:name="P7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77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83cda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2.011cm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1" style:family="paragraph" style:parent-style-name="Standard">
      <style:paragraph-properties fo:margin-left="0cm" fo:margin-right="-2.011cm" fo:text-indent="0cm" style:auto-text-indent="false"/>
      <style:text-properties style:font-name="Courier New" fo:font-size="8pt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2" style:family="paragraph" style:parent-style-name="Standard">
      <style:paragraph-properties fo:margin-left="0cm" fo:margin-right="-1.004cm" fo:text-indent="0cm" style:auto-text-indent="false"/>
    </style:style>
    <style:style style:name="P93" style:family="paragraph" style:parent-style-name="Standard">
      <style:paragraph-properties fo:margin-left="0cm" fo:margin-right="-1.004cm" fo:text-indent="0cm" style:auto-text-indent="false"/>
      <style:text-properties fo:font-size="8pt" officeooo:paragraph-rsid="002f7e13" style:font-size-asian="8pt" style:font-size-complex="8pt"/>
    </style:style>
    <style:style style:name="P94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8pt" fo:language="es" fo:country="ES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6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-0.464cm" fo:text-indent="0cm" style:auto-text-indent="false"/>
      <style:text-properties style:font-name="Courier New" fo:font-size="8pt" fo:font-style="normal" fo:font-weight="normal" officeooo:paragraph-rsid="002f7e13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98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9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8pt" fo:language="es" fo:country="ES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0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101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02" style:family="paragraph" style:parent-style-name="Standard">
      <style:paragraph-properties fo:margin-left="-0.635cm" fo:margin-right="-2.011cm" fo:text-indent="0cm" style:auto-text-indent="false"/>
      <style:text-properties fo:font-size="8pt" officeooo:paragraph-rsid="002f7e13" fo:background-color="transparent" style:font-size-asian="8pt" style:font-size-complex="8pt"/>
    </style:style>
    <style:style style:name="P103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106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07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8" style:family="paragraph" style:parent-style-name="Standard">
      <style:paragraph-properties fo:margin-left="-1.27cm" fo:margin-right="-1.099cm" fo:text-indent="0cm" style:auto-text-indent="false"/>
      <style:text-properties style:font-name="Courier New" fo:font-size="8pt" fo:language="es" fo:country="ES" fo:font-style="normal" fo:font-weight="normal" officeooo:paragraph-rsid="002f7e13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109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11" style:family="paragraph" style:parent-style-name="Standard">
      <style:paragraph-properties fo:margin-left="5.244cm" fo:margin-right="-1.505cm" fo:text-indent="2.249cm" style:auto-text-indent="false"/>
    </style:style>
    <style:style style:name="P112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29339c" officeooo:paragraph-rsid="0029339c" style:font-size-asian="12pt" style:font-name-complex="Courier Ne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1417d7" style:font-size-asian="12pt" style:font-name-complex="Courier New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23cac2" style:font-size-asian="12pt" style:font-size-complex="12pt" fo:hyphenate="false" fo:hyphenation-remain-char-count="2" fo:hyphenation-push-char-count="2"/>
    </style:style>
    <style:style style:name="P120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2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2" style:family="paragraph" style:parent-style-name="Standard">
      <style:paragraph-properties fo:margin-left="-1cm" fo:margin-right="-1.505cm" fo:text-indent="0cm" style:auto-text-indent="false"/>
    </style:style>
    <style:style style:name="P12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3390fd" fo:background-color="transparent"/>
    </style:style>
    <style:style style:name="P12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3390fd"/>
    </style:style>
    <style:style style:name="P125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</style:style>
    <style:style style:name="P126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127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128" style:family="paragraph" style:parent-style-name="Standard"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9" style:family="paragraph" style:parent-style-name="Standard"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0" style:family="paragraph" style:parent-style-name="Standard"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1" style:family="paragraph" style:parent-style-name="Standard"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2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3390fd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#000000" style:font-size-asian="8pt" style:font-name-complex="Courier New" style:font-size-complex="8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officeooo:paragraph-rsid="003390fd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-0.635cm" fo:margin-right="-2.011cm" fo:text-indent="0cm" style:auto-text-indent="false"/>
      <style:text-properties officeooo:paragraph-rsid="001acb5b" fo:background-color="#000000"/>
    </style:style>
    <style:style style:name="P13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8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/>
      <style:text-properties fo:color="#000000" style:font-name="Courier New" fo:font-size="9pt" fo:language="es" fo:country="ES" fo:font-style="normal" fo:font-weight="normal" officeooo:paragraph-rsid="0034d437" fo:background-color="transparent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-0.635cm" fo:margin-right="-2.011cm" fo:text-indent="0cm" style:auto-text-indent="false"/>
      <style:text-properties fo:font-size="9pt" officeooo:paragraph-rsid="0034d437" fo:background-color="#000000" style:font-size-asian="9pt" style:font-size-complex="9pt"/>
    </style:style>
    <style:style style:name="P14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-1.27cm" fo:margin-right="-1.099cm" fo:text-indent="0cm" style:auto-text-indent="false"/>
      <style:text-properties style:font-name="Courier New" fo:font-size="9pt" fo:language="es" fo:country="ES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2" style:family="paragraph" style:parent-style-name="Standard">
      <style:paragraph-properties fo:margin-left="0cm" fo:margin-right="-0.464cm" fo:text-indent="0cm" style:auto-text-indent="false"/>
      <style:text-properties style:font-name="Courier New" fo:font-size="9pt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3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9pt" fo:language="es" fo:country="ES" fo:font-style="normal" fo:font-weight="normal" officeooo:paragraph-rsid="0034d43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4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style="normal" fo:font-weight="normal" officeooo:paragraph-rsid="0034d437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5" style:family="paragraph" style:parent-style-name="Standard">
      <style:paragraph-properties fo:margin-left="0cm" fo:margin-right="-1.004cm" fo:text-indent="0cm" style:auto-text-indent="false"/>
      <style:text-properties fo:font-size="9pt" officeooo:paragraph-rsid="0034d437" style:font-size-asian="9pt" style:font-size-complex="9pt"/>
    </style:style>
    <style:style style:name="P1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9pt" officeooo:paragraph-rsid="0034d437" style:font-size-asian="9pt" style:font-size-complex="9pt"/>
    </style:style>
    <style:style style:name="P147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148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text-underline-style="none" fo:font-weight="normal" officeooo:paragraph-rsid="003390fd" style:font-style-asian="italic" style:font-weight-asian="normal" style:font-style-complex="italic" style:font-weight-complex="normal"/>
    </style:style>
    <style:style style:name="P149" style:family="paragraph" style:parent-style-name="Standard_20__28_user_29_">
      <style:paragraph-properties fo:margin-left="-1cm" fo:margin-right="-1.505cm" fo:text-indent="0cm" style:auto-text-indent="false"/>
    </style:style>
    <style:style style:name="P15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fo:color="#000000" fo:font-size="12pt" officeooo:paragraph-rsid="002f7e13" fo:background-color="#000000" style:font-size-asian="12pt" style:font-size-complex="12pt"/>
    </style:style>
    <style:style style:name="P151" style:family="paragraph" style:parent-style-name="Standard_20__28_user_29_">
      <style:text-properties style:font-name="Courier New" fo:font-size="9pt" fo:language="es" fo:country="ES" fo:font-style="normal" fo:font-weight="normal" officeooo:paragraph-rsid="0034d437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2" style:family="paragraph" style:parent-style-name="Standard_20__28_user_29_">
      <style:text-properties fo:font-size="9pt" officeooo:paragraph-rsid="0034d437" style:font-size-asian="9pt" style:font-size-complex="9pt"/>
    </style:style>
    <style:style style:name="P153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3390fd" style:font-size-asian="12pt" style:font-name-complex="Courier New" style:font-size-complex="12pt" fo:hyphenate="false" fo:hyphenation-remain-char-count="2" fo:hyphenation-push-char-count="2"/>
    </style:style>
    <style:style style:name="P15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29339c" fo:background-color="#00000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5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9pt" fo:language="es" fo:country="ES" fo:font-style="normal" fo:font-weight="normal" officeooo:paragraph-rsid="0034d437" fo:background-color="#000000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57" style:family="paragraph" style:parent-style-name="Standard_20__28_user_29_" style:master-page-name="">
      <style:paragraph-properties fo:margin-left="0cm" fo:margin-right="-1.455cm" style:line-height-at-least="0.176cm" fo:orphans="2" fo:widows="2" fo:hyphenation-ladder-count="no-limit" fo:text-indent="0cm" style:auto-text-indent="false" style:page-number="auto"/>
      <style:text-properties style:font-name="Courier New" fo:font-size="9pt" fo:language="en" fo:country="GB" fo:font-style="normal" fo:font-weight="normal" officeooo:rsid="00083a1e" officeooo:paragraph-rsid="0034d437" style:font-size-asian="9pt" style:font-style-asian="normal" style:font-weight-asian="normal" style:font-name-complex="Courier New" style:font-size-complex="9pt" style:font-style-complex="normal" style:font-weight-complex="normal" fo:hyphenate="false" fo:hyphenation-remain-char-count="2" fo:hyphenation-push-char-count="2"/>
    </style:style>
    <style:style style:name="P158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8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4" style:family="text">
      <style:text-properties style:font-name="Courier New" fo:font-size="12pt" style:font-size-asian="12pt" style:font-name-complex="Courier New" style:font-size-complex="12pt"/>
    </style:style>
    <style:style style:name="T15" style:family="text">
      <style:text-properties style:font-name="Courier New" fo:font-size="12pt" officeooo:rsid="003390fd" style:font-size-asian="12pt" style:font-name-complex="Courier New" style:font-size-complex="12pt"/>
    </style:style>
    <style:style style:name="T16" style:family="text">
      <style:text-properties style:font-name="Courier New" fo:font-size="12pt" fo:font-weight="bold" officeooo:rsid="001e8cc5" style:font-size-asian="12pt" style:font-weight-asian="bold" style:font-name-complex="Courier New" style:font-size-complex="12pt" style:font-weight-complex="bold"/>
    </style:style>
    <style:style style:name="T17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officeooo:rsid="000e55b0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officeooo:rsid="0017b3fd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2d56d9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e8a17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officeooo:rsid="002e8a1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fo:font-weight="normal" officeooo:rsid="002e8a17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38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39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0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en" fo:country="GB" style:font-size-asian="12pt" style:font-name-complex="Courier New"/>
    </style:style>
    <style:style style:name="T43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4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5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7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8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49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0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1" style:family="text">
      <style:text-properties style:font-name="Courier New" fo:font-size="12pt" fo:language="da" fo:country="DK" fo:font-weight="bold" officeooo:rsid="001e8cc5" style:font-size-asian="12pt" style:font-weight-asian="bold" style:font-name-complex="Courier New" style:font-size-complex="12pt" style:font-weight-complex="bold"/>
    </style:style>
    <style:style style:name="T52" style:family="text">
      <style:text-properties style:font-name="Courier New" fo:font-size="12pt" fo:language="da" fo:country="DK" fo:font-weight="bold" officeooo:rsid="003390fd" style:font-size-asian="12pt" style:font-weight-asian="bold" style:font-name-complex="Courier New" style:font-size-complex="12pt" style:font-weight-complex="bold"/>
    </style:style>
    <style:style style:name="T53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55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56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57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59" style:family="text">
      <style:text-properties style:font-name="Courier New" fo:font-size="12pt" fo:language="da" fo:country="DK" style:text-underline-style="none" fo:font-weight="bold" officeooo:rsid="003390fd" style:font-size-asian="12pt" style:font-weight-asian="bold" style:font-name-complex="Courier New" style:font-size-complex="12pt" style:font-weight-complex="bold"/>
    </style:style>
    <style:style style:name="T60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ize="12pt" fo:language="sl" fo:country="SI" style:font-size-asian="12pt" style:font-name-complex="Courier New" style:font-size-complex="12pt"/>
    </style:style>
    <style:style style:name="T62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63" style:family="text">
      <style:text-properties style:font-name="Courier New" fo:font-size="12pt" fo:language="sl" fo:country="SI" officeooo:rsid="0021787b" style:font-size-asian="12pt" style:font-name-complex="Courier New" style:font-size-complex="12pt"/>
    </style:style>
    <style:style style:name="T64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65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67" style:family="text">
      <style:text-properties style:font-name="Courier New" fo:font-size="12pt" fo:language="sl" fo:country="SI" fo:font-style="italic" officeooo:rsid="002f7e13" style:font-size-asian="12pt" style:font-style-asian="italic" style:font-name-complex="Courier New" style:font-size-complex="10pt" style:font-weight-complex="bold"/>
    </style:style>
    <style:style style:name="T68" style:family="text">
      <style:text-properties style:font-name="Courier New" fo:font-size="12pt" fo:language="sl" fo:country="SI" fo:font-style="italic" officeooo:rsid="0034d437" style:font-size-asian="12pt" style:font-style-asian="italic" style:font-name-complex="Courier New" style:font-size-complex="10pt" style:font-weight-complex="bold"/>
    </style:style>
    <style:style style:name="T69" style:family="text">
      <style:text-properties style:font-name="Courier New" fo:font-size="12pt" fo:language="sl" fo:country="SI" style:text-underline-style="none" fo:font-weight="bold" officeooo:rsid="002f7e13" style:font-size-asian="12pt" style:font-weight-asian="bold" style:font-name-complex="Courier New" style:font-weight-complex="bold"/>
    </style:style>
    <style:style style:name="T70" style:family="text">
      <style:text-properties style:font-name="Courier New" fo:font-size="12pt" fo:font-weight="normal" officeooo:rsid="000e55b0" style:font-size-asian="12pt" style:font-weight-asian="normal" style:font-name-complex="Courier New" style:font-size-complex="12pt" style:font-weight-complex="normal"/>
    </style:style>
    <style:style style:name="T71" style:family="text">
      <style:text-properties style:font-name="Courier New" fo:font-size="12pt" fo:font-weight="normal" officeooo:rsid="003390fd" style:font-size-asian="12pt" style:font-weight-asian="normal" style:font-name-complex="Courier New" style:font-size-complex="12pt" style:font-weight-complex="normal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5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6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7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78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79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80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82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 style:font-weight-complex="bold"/>
    </style:style>
    <style:style style:name="T83" style:family="text">
      <style:text-properties style:font-name="Courier New" fo:font-size="10pt" fo:language="sl" fo:country="SI" fo:font-style="italic" officeooo:rsid="0029339c" style:font-size-asian="10pt" style:font-style-asian="italic" style:font-name-complex="Courier New" style:font-size-complex="10pt" style:font-style-complex="italic" style:font-weight-complex="bold"/>
    </style:style>
    <style:style style:name="T84" style:family="text">
      <style:text-properties style:font-name="Courier New" fo:font-size="10pt" fo:language="sl" fo:country="SI" fo:font-style="italic" officeooo:rsid="0034d437" style:font-size-asian="10pt" style:font-style-asian="italic" style:font-name-complex="Courier New" style:font-size-complex="10pt" style:font-style-complex="italic" style:font-weight-complex="bold"/>
    </style:style>
    <style:style style:name="T85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86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8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8" style:family="text">
      <style:text-properties style:font-name="Courier New" fo:font-weight="bold" style:font-weight-asian="bold" style:font-name-complex="Courier New" style:font-weight-complex="bold"/>
    </style:style>
    <style:style style:name="T89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90" style:family="text">
      <style:text-properties style:font-name="Courier New" fo:font-style="italic" style:font-style-asian="italic" style:font-name-complex="Courier New"/>
    </style:style>
    <style:style style:name="T91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92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93" style:family="text">
      <style:text-properties style:font-name="Courier New" fo:font-style="italic" style:font-style-asian="italic" style:font-name-complex="Courier New" style:font-weight-complex="bold"/>
    </style:style>
    <style:style style:name="T94" style:family="text">
      <style:text-properties style:font-name="Courier New" fo:font-style="italic" style:font-style-asian="italic" style:font-name-complex="Courier New" style:font-style-complex="italic"/>
    </style:style>
    <style:style style:name="T95" style:family="text">
      <style:text-properties style:font-name="Courier New" fo:font-style="italic" officeooo:rsid="002d56d9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122360" style:font-style-asian="italic" style:font-name-complex="Courier New"/>
    </style:style>
    <style:style style:name="T97" style:family="text">
      <style:text-properties style:font-name="Courier New" fo:font-style="italic" officeooo:rsid="002f7e13" style:font-style-asian="italic" style:font-name-complex="Courier New"/>
    </style:style>
    <style:style style:name="T98" style:family="text">
      <style:text-properties style:font-name="Courier New" fo:font-style="italic" officeooo:rsid="0034d437" style:font-style-asian="italic" style:font-name-complex="Courier New"/>
    </style:style>
    <style:style style:name="T9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2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03" style:family="text">
      <style:text-properties style:font-name="Courier New" fo:font-style="italic" style:text-underline-style="none" style:font-style-asian="italic" style:font-name-complex="Courier New"/>
    </style:style>
    <style:style style:name="T104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05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0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07" style:family="text">
      <style:text-properties style:font-name="Courier New" fo:language="da" fo:country="DK" fo:font-style="italic" fo:font-weight="bold" style:font-style-asian="italic" style:font-weight-asian="bold" style:font-name-complex="Courier New" style:font-weight-complex="bold"/>
    </style:style>
    <style:style style:name="T108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09" style:family="text">
      <style:text-properties style:font-name="Courier New" fo:language="da" fo:country="DK" fo:font-style="italic" style:font-style-asian="italic" style:font-name-complex="Courier New"/>
    </style:style>
    <style:style style:name="T110" style:family="text">
      <style:text-properties style:font-name="Courier New" fo:language="da" fo:country="DK" fo:font-style="italic" officeooo:rsid="00122360" style:font-style-asian="italic" style:font-name-complex="Courier New"/>
    </style:style>
    <style:style style:name="T111" style:family="text">
      <style:text-properties style:font-name="Courier New" fo:language="da" fo:country="DK" fo:font-style="italic" officeooo:rsid="003390fd" style:font-style-asian="italic" style:font-name-complex="Courier New"/>
    </style:style>
    <style:style style:name="T112" style:family="text">
      <style:text-properties style:font-name="Courier New" fo:language="da" fo:country="DK" fo:font-style="italic" officeooo:rsid="0034d437" style:font-style-asian="italic" style:font-name-complex="Courier New"/>
    </style:style>
    <style:style style:name="T113" style:family="text">
      <style:text-properties style:font-name="Courier New" fo:language="da" fo:country="DK" fo:font-style="italic" fo:font-weight="normal" style:font-style-asian="italic" style:font-weight-asian="normal" style:font-name-complex="Courier New" style:font-style-complex="italic" style:font-weight-complex="normal"/>
    </style:style>
    <style:style style:name="T114" style:family="text">
      <style:text-properties style:font-name="Courier New" fo:language="da" fo:country="DK" fo:font-weight="bold" style:font-weight-asian="bold" style:font-name-complex="Courier New"/>
    </style:style>
    <style:style style:name="T115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16" style:family="text">
      <style:text-properties style:font-name="Courier New" fo:language="da" fo:country="DK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17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18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19" style:family="text">
      <style:text-properties style:font-name="Courier New" fo:language="sl" fo:country="SI" style:font-name-complex="Courier New"/>
    </style:style>
    <style:style style:name="T120" style:family="text">
      <style:text-properties style:font-name="Courier New" fo:language="sl" fo:country="SI" style:font-name-complex="Courier New" style:font-weight-complex="bold"/>
    </style:style>
    <style:style style:name="T121" style:family="text">
      <style:text-properties style:font-name="Courier New" fo:language="sl" fo:country="SI" officeooo:rsid="003390fd" style:font-name-complex="Courier New" style:font-weight-complex="bold"/>
    </style:style>
    <style:style style:name="T122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23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24" style:family="text">
      <style:text-properties style:font-name="Courier New" fo:language="sl" fo:country="SI" fo:font-style="italic" style:font-style-asian="italic" style:font-name-complex="Courier New"/>
    </style:style>
    <style:style style:name="T125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26" style:family="text">
      <style:text-properties style:font-name="Courier New" fo:language="sl" fo:country="SI" fo:font-style="italic" officeooo:rsid="0023cac2" style:font-style-asian="italic" style:font-name-complex="Courier New" style:font-style-complex="italic"/>
    </style:style>
    <style:style style:name="T127" style:family="text">
      <style:text-properties style:font-name="Courier New" fo:language="sl" fo:country="SI" fo:font-style="italic" officeooo:rsid="003390fd" style:font-style-asian="italic" style:font-name-complex="Courier New" style:font-style-complex="italic"/>
    </style:style>
    <style:style style:name="T128" style:family="text">
      <style:text-properties style:font-name="Courier New" fo:language="sl" fo:country="SI" fo:font-style="italic" officeooo:rsid="0029339c" style:font-style-asian="italic" style:font-name-complex="Courier New"/>
    </style:style>
    <style:style style:name="T129" style:family="text">
      <style:text-properties style:font-name="Courier New" fo:language="sl" fo:country="SI" fo:font-style="italic" officeooo:rsid="002e8a17" style:font-style-asian="italic" style:font-name-complex="Courier New"/>
    </style:style>
    <style:style style:name="T130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31" style:family="text">
      <style:text-properties style:font-name="Courier New" fo:language="sl" fo:country="SI" fo:font-style="italic" officeooo:rsid="002f7e13" style:font-style-asian="italic" style:font-name-complex="Courier New" style:font-weight-complex="bold"/>
    </style:style>
    <style:style style:name="T132" style:family="text">
      <style:text-properties style:font-name="Courier New" fo:language="sl" fo:country="SI" fo:font-style="italic" officeooo:rsid="0034d437" style:font-style-asian="italic" style:font-name-complex="Courier New" style:font-weight-complex="bold"/>
    </style:style>
    <style:style style:name="T133" style:family="text">
      <style:text-properties style:font-name="Courier New" fo:language="sl" fo:country="SI" fo:font-style="italic" officeooo:rsid="002f7e13" style:font-style-asian="italic" style:font-name-complex="Courier New"/>
    </style:style>
    <style:style style:name="T134" style:family="text">
      <style:text-properties style:font-name="Courier New" fo:language="sl" fo:country="SI" fo:font-style="italic" officeooo:rsid="0034d437" style:font-style-asian="italic" style:font-name-complex="Courier New"/>
    </style:style>
    <style:style style:name="T135" style:family="text">
      <style:text-properties style:font-name="Courier New" fo:language="sl" fo:country="SI" fo:font-style="italic" style:font-name-asian="Courier New" style:font-style-asian="italic" style:font-name-complex="Courier New" style:font-style-complex="italic"/>
    </style:style>
    <style:style style:name="T136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37" style:family="text">
      <style:text-properties style:font-name="Courier New" fo:language="sl" fo:country="SI" fo:font-style="italic" fo:font-weight="normal" officeooo:rsid="002f7e13" style:font-name-asian="Courier New" style:font-style-asian="italic" style:font-weight-asian="normal" style:font-name-complex="Courier New" style:font-weight-complex="normal"/>
    </style:style>
    <style:style style:name="T138" style:family="text">
      <style:text-properties style:font-name="Courier New" fo:language="sl" fo:country="SI" fo:font-weight="bold" style:font-weight-asian="bold" style:font-name-complex="Courier New"/>
    </style:style>
    <style:style style:name="T139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40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41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42" style:family="text">
      <style:text-properties style:font-name="Courier New" fo:language="sl" fo:country="SI" fo:font-style="normal" fo:font-weight="bold" officeooo:rsid="002f7e13" style:font-name-asian="Courier New" style:font-style-asian="normal" style:font-weight-asian="bold" style:font-name-complex="Courier New" style:font-style-complex="normal" style:font-weight-complex="bold"/>
    </style:style>
    <style:style style:name="T143" style:family="text">
      <style:text-properties style:font-name="Courier New" fo:language="sl" fo:country="SI" fo:font-style="normal" style:text-underline-style="solid" style:text-underline-width="auto" style:text-underline-color="font-color" fo:font-weight="bold" officeooo:rsid="002f7e13" style:font-name-asian="Courier New" style:font-style-asian="normal" style:font-weight-asian="bold" style:font-name-complex="Courier New" style:font-style-complex="normal" style:font-weight-complex="bold"/>
    </style:style>
    <style:style style:name="T144" style:family="text">
      <style:text-properties style:font-name="Courier New" fo:language="en" fo:country="GB" style:font-name-complex="Courier New"/>
    </style:style>
    <style:style style:name="T145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46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47" style:family="text">
      <style:text-properties style:font-name="Courier New" fo:language="en" fo:country="GB" fo:font-style="italic" style:font-style-asian="italic" style:font-name-complex="Courier New"/>
    </style:style>
    <style:style style:name="T148" style:family="text">
      <style:text-properties style:font-name="Courier New" style:font-name-complex="Courier New"/>
    </style:style>
    <style:style style:name="T149" style:family="text">
      <style:text-properties style:font-name="Courier New" style:font-name-complex="Courier New" style:font-weight-complex="bold"/>
    </style:style>
    <style:style style:name="T150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51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52" style:family="text">
      <style:text-properties style:font-name="Courier New" fo:language="de" fo:country="DE" style:font-name-complex="Courier New"/>
    </style:style>
    <style:style style:name="T153" style:family="text">
      <style:text-properties style:font-name="Courier New" fo:language="de" fo:country="DE" style:font-name-complex="Courier New" style:font-weight-complex="bold"/>
    </style:style>
    <style:style style:name="T154" style:family="text">
      <style:text-properties style:font-name="Courier New" fo:language="es" fo:country="ES" fo:font-weight="bold" style:font-weight-asian="bold" style:font-name-complex="Courier New"/>
    </style:style>
    <style:style style:name="T155" style:family="text">
      <style:text-properties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156" style:family="text">
      <style:text-properties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57" style:family="text">
      <style:text-properties style:font-name="Courier New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8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159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60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161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62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63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164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165" style:family="text">
      <style:text-properties style:font-name="Courier New" fo:font-style="normal" fo:font-weight="bold" officeooo:rsid="003390fd" style:font-style-asian="normal" style:font-weight-asian="bold" style:font-name-complex="Courier New" style:font-style-complex="normal" style:font-weight-complex="bold"/>
    </style:style>
    <style:style style:name="T166" style:family="text">
      <style:text-properties fo:font-size="12pt" style:font-size-asian="12pt" style:font-size-complex="12pt"/>
    </style:style>
    <style:style style:name="T167" style:family="text">
      <style:text-properties fo:font-size="12pt" officeooo:rsid="003390fd" style:font-size-asian="12pt" style:font-size-complex="12pt"/>
    </style:style>
    <style:style style:name="T168" style:family="text">
      <style:text-properties fo:font-size="12pt" fo:font-weight="bold" style:font-size-asian="12pt" style:font-weight-asian="bold" style:font-size-complex="12pt"/>
    </style:style>
    <style:style style:name="T169" style:family="text">
      <style:text-properties fo:font-size="12pt" fo:font-weight="bold" style:font-size-asian="12pt" style:font-weight-asian="bold" style:font-size-complex="12pt" style:font-weight-complex="bold"/>
    </style:style>
    <style:style style:name="T17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1" style:family="text">
      <style:text-properties fo:font-style="italic" style:font-style-asian="italic" style:font-weight-complex="bold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01443ad" style:font-style-asian="italic" style:font-style-complex="italic"/>
    </style:style>
    <style:style style:name="T174" style:family="text"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5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6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7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8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9" style:family="text">
      <style:text-properties fo:color="#000000" style:font-name="Courier New" fo:font-size="12pt" fo:font-style="normal" fo:font-weight="normal" fo:background-color="transparent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0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1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2" style:family="text">
      <style:text-properties fo:color="#000000"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83" style:family="text">
      <style:text-properties fo:color="#000000" style:font-name="Courier New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84" style:family="text"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T185" style:family="text">
      <style:text-properties fo:color="#000000" style:font-name="Courier New" fo:font-size="12pt" fo:font-weight="bol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86" style:family="text">
      <style:text-properties fo:color="#000000" style:font-name="Courier New" fo:font-size="12pt" fo:font-weight="bold" officeooo:rsid="003390fd" fo:background-color="transparent" loext:char-shading-value="0" style:font-size-asian="12pt" style:font-weight-asian="bold" style:font-name-complex="Courier New" style:font-size-complex="12pt" style:font-weight-complex="bold"/>
    </style:style>
    <style:style style:name="T187" style:family="text">
      <style:text-properties fo:color="#000000" style:font-name="Courier New" fo:font-size="12pt" fo:font-weight="bold" officeooo:rsid="0034d437" fo:background-color="transparent" loext:char-shading-value="0" style:font-size-asian="12pt" style:font-weight-asian="bold" style:font-name-complex="Courier New" style:font-size-complex="12pt" style:font-weight-complex="bold"/>
    </style:style>
    <style:style style:name="T188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89" style:family="text">
      <style:text-properties fo:color="#000000" style:font-name="Courier New" fo:font-size="12pt" fo:font-weight="normal" officeooo:rsid="003390fd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90" style:family="text">
      <style:text-properties fo:color="#000000" style:font-name="Courier New" fo:font-size="12pt" fo:font-style="italic" style:font-size-asian="12pt" style:font-style-asian="italic" style:font-name-complex="Courier New" style:font-size-complex="12pt"/>
    </style:style>
    <style:style style:name="T191" style:family="text">
      <style:text-properties fo:color="#000000" style:font-name="Courier New" fo:font-size="12pt" style:font-size-asian="12pt" style:font-name-complex="Courier New" style:font-size-complex="12pt"/>
    </style:style>
    <style:style style:name="T192" style:family="text">
      <style:text-properties fo:color="#000000" style:font-name="Courier New" fo:font-size="12pt" fo:language="sl" fo:country="SI" fo:font-weight="normal" officeooo:rsid="002f7e13" style:font-size-asian="12pt" style:font-weight-asian="normal" style:font-name-complex="Courier New" style:font-size-complex="12pt" style:font-weight-complex="normal"/>
    </style:style>
    <style:style style:name="T193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194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95" style:family="text">
      <style:text-properties fo:color="#000000" style:font-name="Courier New" fo:font-weight="bold" style:font-weight-asian="bold" style:font-name-complex="Courier New"/>
    </style:style>
    <style:style style:name="T196" style:family="text">
      <style:text-properties fo:color="#000000" style:font-name="Courier New" style:font-name-complex="Courier New"/>
    </style:style>
    <style:style style:name="T197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98" style:family="text">
      <style:text-properties fo:color="#000000" style:font-name="Courier New" fo:language="es" fo:country="ES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99" style:family="text">
      <style:text-properties fo:color="#000000" style:font-name="Courier New" fo:language="es" fo:country="ES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00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01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02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203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04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05" style:family="text">
      <style:text-properties fo:font-variant="normal" fo:text-transform="none" fo:color="#000000" style:font-name="Courier New" fo:font-size="10.5pt" fo:letter-spacing="normal" fo:language="sl" fo:country="SI" fo:font-style="normal" fo:font-weight="normal" officeooo:rsid="003390fd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06" style:family="text">
      <style:text-properties fo:text-transform="uppercase" style:font-name="Courier New" style:font-name-asian="Courier New" style:font-name-complex="Courier New"/>
    </style:style>
    <style:style style:name="T207" style:family="text">
      <style:text-properties fo:text-transform="uppercase" style:font-name="Courier New" style:font-name-complex="Courier New"/>
    </style:style>
    <style:style style:name="T208" style:family="text">
      <style:text-properties fo:text-transform="uppercase" style:font-name="Courier New" fo:language="en" fo:country="US" style:font-name-complex="Courier New"/>
    </style:style>
    <style:style style:name="T209" style:family="text">
      <style:text-properties fo:text-transform="uppercase" style:font-name="Courier New" fo:language="en" fo:country="US" officeooo:rsid="003390fd" style:font-name-complex="Courier New"/>
    </style:style>
    <style:style style:name="T210" style:family="text">
      <style:text-properties fo:text-transform="uppercase" style:font-name="Courier New" fo:language="en" fo:country="US" officeooo:rsid="0023cac2" style:font-name-asian="Courier New" style:font-name-complex="Courier New"/>
    </style:style>
    <style:style style:name="T211" style:family="text">
      <style:text-properties fo:text-transform="uppercase" style:font-name="Courier New" fo:language="sl" fo:country="SI" officeooo:rsid="001b182c" style:font-name-complex="Courier New"/>
    </style:style>
    <style:style style:name="T212" style:family="text">
      <style:text-properties fo:text-transform="uppercase" style:font-name="Courier New" fo:language="sl" fo:country="SI" officeooo:rsid="003390fd" style:font-name-complex="Courier New"/>
    </style:style>
    <style:style style:name="T213" style:family="text">
      <style:text-properties fo:text-transform="uppercase" fo:color="#000000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14" style:family="text">
      <style:text-properties officeooo:rsid="00083a1e"/>
    </style:style>
    <style:style style:name="T215" style:family="text">
      <style:text-properties officeooo:rsid="000e55b0"/>
    </style:style>
    <style:style style:name="T216" style:family="text">
      <style:text-properties officeooo:rsid="00129cb3"/>
    </style:style>
    <style:style style:name="T217" style:family="text">
      <style:text-properties officeooo:rsid="001417d7"/>
    </style:style>
    <style:style style:name="T218" style:family="text">
      <style:text-properties fo:font-size="10pt" fo:language="sl" fo:country="SI" officeooo:rsid="003390fd" style:font-size-asian="10pt" style:font-size-complex="10pt"/>
    </style:style>
    <style:style style:name="T219" style:family="text">
      <style:text-properties officeooo:rsid="002e8a17"/>
    </style:style>
    <style:style style:name="T220" style:family="text">
      <style:text-properties fo:language="sl" fo:country="SI" fo:font-style="italic" officeooo:rsid="002f7e13" style:font-style-asian="italic" style:font-style-complex="italic"/>
    </style:style>
    <style:style style:name="T221" style:family="text">
      <style:text-properties officeooo:rsid="003390fd"/>
    </style:style>
    <style:style style:name="T2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RAČUNALNIŠKA URA JE BOLJ TA PRAVA. <text:span text:style-name="T215">NATANČNO BERI PROGRAM.</text:span></text:p>
      <text:p text:style-name="P74"><text:span text:style-name="T3">BRITOFFI </text:span><text:span text:style-name="T4">SO </text:span><text:span text:style-name="T3">LEKTORIRANEI.</text:span></text:p>
      <text:p text:style-name="P75"/>
      <text:p text:style-name="P75"/>
      <text:p text:style-name="P65"/>
      <text:p text:style-name="P81">RadioŠtudent</text:p>
      <text:p text:style-name="P78"><text:span text:style-name="T14">Dnevni program za ČETRTEK, </text:span><text:span text:style-name="T15">25</text:span><text:span text:style-name="T14">. </text:span><text:span text:style-name="T16">december</text:span><text:span text:style-name="T14"> 2014</text:span></text:p>
      <text:p text:style-name="P79"/>
      <text:p text:style-name="P82">*06.58 RS AVIZZO: »KO ŠTUDENT NA RAJŽO GRE« X3;</text:p>
      <text:p text:style-name="P82"/>
      <text:p text:style-name="P86"><text:span text:style-name="T26">*07.00</text:span><text:span text:style-name="T29"> RŠ HIT</text:span><text:span text:style-name="T18"><text:tab/><text:tab/><text:tab/><text:tab/><text:tab/><text:tab/><text:tab/> <text:s text:c="4"/></text:span><text:span text:style-name="T6">-&gt;( MP3 ON F:/ODDAJE/A JE TO RŠ HIT)</text:span></text:p>
      <text:p text:style-name="P82"/>
      <text:p text:style-name="P86"><text:span text:style-name="T26">*07.05</text:span><text:span text:style-name="T29"> BRITOFF</text:span><text:span text:style-name="T18"><text:tab/><text:tab/><text:tab/><text:tab/>(AVDVIZZO: J-031 ALI J-021)<text:tab/> (ŠPIKERSKI MAIL)</text:span></text:p>
      <text:p text:style-name="P85">&gt;&gt;&gt;ŠPIKAR. BRITOFFA NE BEREŠ DOKLER SE LEKTOR V DOTIČNI GOOGLEOV DOKUMENT NE PODPIŠE.</text:p>
      <text:p text:style-name="P86"/>
      <text:p text:style-name="P86"><text:span text:style-name="T26">*07.30</text:span><text:span text:style-name="T29"> JAK DIJAK</text:span><text:span text:style-name="T18"> </text:span><text:span text:style-name="T21">Svita Komelja </text:span><text:span text:style-name="T18"><text:s text:c="29"/>(ADVIZZO: J-470)</text:span></text:p>
      <text:p text:style-name="P82"/>
      <text:p text:style-name="P80"><text:span text:style-name="T106">€</text:span><text:span text:style-name="T94">07.55 oglasni blok: </text:span><text:span text:style-name="T95">R-316 (18. DECEMBER)</text:span><text:span text:style-name="T94">;</text:span></text:p>
      <text:p text:style-name="P82"/>
      <text:p text:style-name="P86"><text:span text:style-name="T26">*08.05</text:span><text:span text:style-name="T29"> BRITOFF</text:span><text:span text:style-name="T18"><text:tab/><text:tab/><text:tab/><text:tab/>(ADVIZZO: J-031 ALI J-021)<text:tab/> (ŠPIKERSKI MAIL)</text:span></text:p>
      <text:p text:style-name="P85">&gt;&gt;&gt;ŠPIKAR. BRITOFFA NE BEREŠ DOKLER SE LEKTOR V DOTIČNI GOOGLEOV DOKUMENT NE PODPIŠE.</text:p>
      <text:p text:style-name="P86"/>
      <text:p text:style-name="P86"><text:span text:style-name="T26">*08.15</text:span><text:span text:style-name="T31"> VSEMOGOČNA TRAVICA </text:span><text:span text:style-name="T32">Nejca M</text:span><text:span text:style-name="T33">a</text:span><text:span text:style-name="T32">rc</text:span><text:span text:style-name="T33">e</text:span><text:span text:style-name="T32">n</text:span><text:span text:style-name="T33">a</text:span><text:span text:style-name="T18"><text:tab/> <text:s text:c="5"/></text:span><text:span text:style-name="T73">(ADVIZZO: J-480 + PODLAGA LIQUIDATOR)</text:span></text:p>
      <text:p text:style-name="P82"/>
      <text:p text:style-name="P86"><text:span text:style-name="T28">€</text:span><text:span text:style-name="T26">08.30</text:span><text:span text:style-name="T29"> NULTA OBVESTILA <text:s text:c="46"/></text:span><text:span text:style-name="T25">(J-010)</text:span></text:p>
      <text:p text:style-name="P88"><text:tab/><text:tab/><text:tab/><text:tab/><text:tab/><text:tab/><text:tab/> <text:s text:c="2"/><text:span text:style-name="T173">(poglej, če obvestila so, če niso niso)</text:span></text:p>
      <text:p text:style-name="P86"><text:span text:style-name="T24">€</text:span><text:span text:style-name="T18">08.55 nedef. blok&lt;BREZ FANFAR&gt;: </text:span><text:span text:style-name="T19">UC-</text:span><text:span text:style-name="T22">666 </text:span><text:span text:style-name="T19">(</text:span><text:span text:style-name="T23">AVDICIJA SZN TTRŠ</text:span><text:span text:style-name="T19">), </text:span><text:span text:style-name="T23">R-310 (DOHOD)</text:span><text:span text:style-name="T20">;</text:span></text:p>
      <text:p text:style-name="P82"/>
      <text:p text:style-name="P86"><text:span text:style-name="T26">*09.05</text:span><text:span text:style-name="T29"> BRITOFF</text:span><text:span text:style-name="T18"><text:tab/><text:tab/><text:tab/><text:tab/>(ADVIZZO: J-031 ALI J-021)<text:tab/> (ŠPIKERSKI MAIL)</text:span></text:p>
      <text:p text:style-name="P85">&gt;&gt;&gt;ŠPIKAR. BRITOFFA NE BEREŠ DOKLER SE LEKTOR V DOTIČNI GOOGLEOV DOKUMENT NE PODPIŠE.</text:p>
      <text:p text:style-name="P86"><text:span text:style-name="T26">*09.15</text:span><text:span text:style-name="T29"> SVAŠTARNICA</text:span><text:span text:style-name="T18"><text:tab/><text:tab/><text:tab/><text:tab/><text:tab/><text:tab/>(A: J-025; M: J-026, ODV: J-027)</text:span></text:p>
      <text:p text:style-name="P82"/>
      <text:p text:style-name="P86"><text:span text:style-name="T26">*09.30</text:span><text:span text:style-name="T29"> LANX SATURA </text:span><text:span text:style-name="T34">– pripravlja </text:span><text:span text:style-name="T35">Janković</text:span><text:span text:style-name="T25"><text:tab/></text:span><text:span text:style-name="T18"><text:tab/> <text:s text:c="10"/>(ADVIZZO: J-490)</text:span></text:p>
      <text:p text:style-name="P84"/>
      <text:p text:style-name="P84"/>
      <text:p text:style-name="P86"><text:span text:style-name="T28">€</text:span><text:span text:style-name="T26">09.40</text:span><text:span text:style-name="T29"> NAGRADNA IGRA SMG<text:tab/><text:tab/></text:span><text:span text:style-name="T18"> <text:s text:c="36"/>(MAPA&gt;NGI)</text:span></text:p>
      <text:p text:style-name="P86"><text:span text:style-name="T18"><text:tab/><text:tab/><text:tab/><text:tab/><text:tab/><text:tab/><text:tab/><text:tab/> <text:s text:c="2"/></text:span><text:span text:style-name="T158">(!poglej mapo malo prej, zna bit, da je treba koga klicat)</text:span></text:p>
      <text:p text:style-name="P86"/>
      <text:p text:style-name="P87"><text:span text:style-name="T24">€</text:span><text:span text:style-name="T18">09.55 oglasni blok: </text:span><text:span text:style-name="T23">R-316 (18. DECEMBER)</text:span><text:span text:style-name="T18">;</text:span></text:p>
      <text:p text:style-name="P82"/>
      <text:p text:style-name="P86"><text:span text:style-name="T26">*10.05</text:span><text:span text:style-name="T29"> BRITOFF</text:span><text:span text:style-name="T18"><text:tab/><text:tab/><text:tab/><text:tab/>(ADVIZZO: J-031 ALI J-021)<text:tab/> (ŠPIKERSKI MAIL)</text:span></text:p>
      <text:p text:style-name="P85">&gt;&gt;&gt;ŠPIKAR. BRITOFFA NE BEREŠ DOKLER SE LEKTOR V DOTIČNI GOOGLEOV DOKUMENT NE PODPIŠE.</text:p>
      <text:p text:style-name="P86"/>
      <text:p text:style-name="P86"><text:span text:style-name="T26">*10.1</text:span><text:span text:style-name="T27">0</text:span><text:span text:style-name="T29"> </text:span><text:span text:style-name="T30">DJ SEANSA: RECYCLEMAN<text:tab/></text:span><text:span text:style-name="T29"> <text:tab/></text:span><text:span text:style-name="T18"><text:tab/><text:tab/><text:tab/><text:tab/><text:tab/><text:tab/><text:tab/> </text:span><text:span text:style-name="T73">(</text:span><text:span text:style-name="T85">vžvio</text:span><text:span text:style-name="T73">)</text:span></text:p>
      <text:p text:style-name="P82"/>
      <text:p text:style-name="P82"/>
      <text:p text:style-name="P83">&amp;10.55 1. ured. blok&gt;BREZ AVIZZOV: <text:span text:style-name="T219">UC-666 (AVDICIJA TTRŠ SZN);</text:span></text:p>
      <text:p text:style-name="P83"/>
      <text:p text:style-name="P89"/>
      <text:p text:style-name="P13">U<text:span text:style-name="T214">C</text:span>-550 (ZARŠ KROVEC), U<text:span text:style-name="T214">C</text:span>-551 (DUBZILLA), U<text:span text:style-name="T214">C</text:span>-552 (INCURABILI), </text:p>
      <text:p text:style-name="P17">U<text:span text:style-name="T214">C</text:span>-553 (KARMAKOMA), U<text:span text:style-name="T214">C</text:span>-554 (TITOS BOJS), U<text:span text:style-name="T214">C</text:span>-555 (ALL STRINGS DETACHED), </text:p>
      <text:p text:style-name="P20">U<text:span text:style-name="T214">C</text:span>-556 (MARTIN RAMOVEŠ), U<text:span text:style-name="T214">C</text:span>-557 (GRRIZLI MADAMS);</text:p>
      <text:p text:style-name="P21"/>
      <text:p text:style-name="Standard_20__28_user_29_"><text:span text:style-name="T43">danes</text:span><text:span text:style-name="T44">: <text:tab/> <text:s text:c="2"/>U-134, <text:tab/> <text:s text:c="7"/>U-111, <text:tab/><text:tab/><text:tab/>MD-GR/26;</text:span></text:p>
      <text:p text:style-name="P90"><text:tab/><text:tab/>(ZVEDAVOUHO, <text:tab/><text:tab/>GODBENI IMPERIALIZEM,<text:tab/> RAJMKIKRZ)</text:p>
      <text:p text:style-name="P67"/>
      <text:p text:style-name="P92"><text:span text:style-name="T45"><text:s text:c="7"/></text:span><text:span text:style-name="T44">RADIA.FM-nabor: <text:s/></text:span><text:span text:style-name="T34">UC-500, UC-501, UC-502, UC-503, UC-504, UC-505</text:span></text:p>
      <text:p text:style-name="P94">▼</text:p>
      <text:p text:style-name="P61"><text:span text:style-name="T178">Jutri</text:span><text:span text:style-name="T175">: U-136, U-137, </text:span><text:span text:style-name="T177">U-156</text:span><text:span text:style-name="T175">; <text:s text:c="3"/></text:span><text:span text:style-name="T36">(BREAKWAVE, </text:span><text:span text:style-name="T179">X-MACHINA,</text:span><text:span text:style-name="T36"> </text:span><text:span text:style-name="T180">FFWD</text:span><text:span text:style-name="T36">)</text:span></text:p>
      <text:p text:style-name="P11"><text:span text:style-name="T174"><text:s text:c="7"/></text:span><text:span text:style-name="T176">6ª MUZIKA-NABOR: U-112a, U-112b, U-112c, U-112d;</text:span></text:p>
      <text:p text:style-name="P76">RAČUNALNIŠKA URA JE BOLJ TA PRAVA.</text:p>
      <text:p text:style-name="P77"><text:span text:style-name="T7">APR VSEBINE BODO PREDVIDOMA ZAMUJA</text:span><text:span text:style-name="T8">ODPA</text:span><text:span text:style-name="T7">LE, DO Č</text:span><text:span text:style-name="T11">Û</text:span><text:span text:style-name="T7">DE</text:span><text:span text:style-name="T10">Š</text:span><text:span text:style-name="T7">A.</text:span></text:p>
      <text:p text:style-name="P103"/>
      <text:p text:style-name="P2"/>
      <text:p text:style-name="P4"><text:span text:style-name="T49">RŠ</text:span><text:span text:style-name="T54"> </text:span><text:span text:style-name="T50">Dnevni program za ČETRTEK, </text:span><text:span text:style-name="T52">25</text:span><text:span text:style-name="T50">. </text:span><text:span text:style-name="T51">december</text:span><text:span text:style-name="T50"> 2014</text:span></text:p>
      <text:p text:style-name="P5"/>
      <text:p text:style-name="P148"><text:span text:style-name="T167">&amp;10.55 uredniški blok: p-r-a-z-e-n;</text:span></text:p>
      <text:p text:style-name="P147"/>
      <text:p text:style-name="P147"><text:span text:style-name="T170">*11.00</text:span><text:span text:style-name="T169"> </text:span><text:span text:style-name="T168">RŠ hit</text:span><text:span text:style-name="T166">-&gt;</text:span><text:span text:style-name="T171">(MP3 ON F:/</text:span><text:span text:style-name="T172">ODDAJE/A JE TO RŠ HIT)</text:span><text:span text:style-name="T166">;</text:span></text:p>
      <text:p text:style-name="P23"/>
      <text:p text:style-name="P28"><text:span text:style-name="T39">€</text:span><text:span text:style-name="T38">11.30</text:span><text:span text:style-name="T41"> I. OBVESTILA; <text:s text:c="38"/></text:span><text:span text:style-name="T86">(U-307; MAPA-&gt;I OBVESTILA)</text:span></text:p>
      <text:p text:style-name="P112"><text:s/><text:span text:style-name="T1"><text:s text:c="2"/></text:span><text:span text:style-name="T2">(poglej, če obvestila so, če niso niso)</text:span></text:p>
      <text:p text:style-name="P30"><text:span text:style-name="T108">€</text:span><text:span text:style-name="T109">11.55 tretji EPS blok: </text:span><text:span text:style-name="T111">P-R-A-Z-E-N</text:span><text:span text:style-name="T141">;</text:span></text:p>
      <text:p text:style-name="P33"><text:span text:style-name="T162">*</text:span><text:span text:style-name="T163">12.00</text:span><text:span text:style-name="T164"> </text:span><text:span text:style-name="T165">ČRNA LUKNJA</text:span><text:span text:style-name="T164"> </text:span><text:span text:style-name="T160"><text:tab/> <text:s/>(živo)</text:span></text:p>
      <text:p text:style-name="P40">(tmp/aktualno uredništvo/<text:span text:style-name="T221">MEDRED</text:span>/<text:span text:style-name="T221">ČRNA LUKNJA/</text:span>...)</text:p>
      <text:p text:style-name="P34"/>
      <text:p text:style-name="P35"><text:span text:style-name="T107">$</text:span><text:span text:style-name="T109">12.55 2. nedef. blok&lt;brezadvizzov&gt;: </text:span><text:span text:style-name="T112">P-R-A-Z-E-N</text:span><text:span text:style-name="T110">;</text:span></text:p>
      <text:p text:style-name="P124"><text:span text:style-name="T183">*13.00</text:span><text:span text:style-name="T185"> </text:span><text:span text:style-name="T187">F</text:span><text:span text:style-name="T186">ine umetnosti</text:span><text:span text:style-name="T185">: </text:span><text:span text:style-name="T189">LENKA ĐOROJEVIĆ IN MATEJ STUPICA - NEVROMAT </text:span></text:p>
      <text:p text:style-name="P123"><text:span text:style-name="T71"><text:s text:c="7"/>(MOTA, 19.12.2014 – 16.1.2015)</text:span><text:span text:style-name="T70"> </text:span><text:span text:style-name="T14">- Pripravlja </text:span><text:span text:style-name="T62">Domen Ograjenšek</text:span><text:span text:style-name="T63"> <text:s text:c="2"/></text:span><text:span text:style-name="T62">(</text:span><text:span text:style-name="T18">mapa)</text:span></text:p>
      <text:p text:style-name="P158"/>
      <text:p text:style-name="P150"><text:span text:style-name="T116">*</text:span><text:span text:style-name="T143">13.30</text:span><text:span text:style-name="T142"> NAGRADNA IGRA: KINO ŠIŠKA <text:s text:c="33"/></text:span><text:span text:style-name="T137">(MAPA&gt;NGI)</text:span></text:p>
      <text:p text:style-name="P31"/>
      <text:p text:style-name="P31"><text:span text:style-name="T108">€</text:span><text:span text:style-name="T109">13.55 </text:span><text:span text:style-name="T129">4.</text:span><text:span text:style-name="T109"> oglasni blok: </text:span><text:span text:style-name="T129">R-</text:span><text:span text:style-name="T134">11</text:span><text:span text:style-name="T129">3 (</text:span><text:span text:style-name="T134">ANA MRAZ</text:span><text:span text:style-name="T129">)</text:span><text:span text:style-name="T90">;</text:span></text:p>
      <text:p text:style-name="P36"/>
      <text:p text:style-name="P33"><text:span text:style-name="T78"><text:s text:c="12"/></text:span><text:span text:style-name="T77">(</text:span><text:span text:style-name="T79">815</text:span><text:span text:style-name="T77">)</text:span></text:p>
      <text:p text:style-name="P33"><text:span text:style-name="T118">*14.00</text:span><text:span text:style-name="T119"> </text:span><text:span text:style-name="T114">Dnevni informativni OFF program + kulturne nožice;<text:tab/> <text:s text:c="2"/></text:span><text:span text:style-name="T113">(APR)</text:span></text:p>
      <text:p text:style-name="P24"/>
      <text:p text:style-name="P24"/>
      <text:p text:style-name="P27"><text:span text:style-name="T37">*14.25</text:span><text:span text:style-name="T41"> </text:span><text:span text:style-name="T40">RŠ hit</text:span><text:span text:style-name="T144">-&gt;</text:span><text:span text:style-name="T91">(MP3 ON F:/</text:span><text:span text:style-name="T92">ODDAJE/A JE TO RŠ HIT)</text:span><text:span text:style-name="T148">;</text:span><text:span text:style-name="T42"> <text:s text:c="2"/></text:span></text:p>
      <text:p text:style-name="P25"/>
      <text:p text:style-name="P43"><text:span text:style-name="T99">&amp;</text:span><text:span text:style-name="T90">14.55 </text:span><text:span text:style-name="T96">2.</text:span><text:span text:style-name="T90"> ured. blok&gt;</text:span><text:span text:style-name="T101">BREZ AdVIZZOV</text:span><text:span text:style-name="T90">: </text:span><text:span text:style-name="T98">P-R-A-Z-E-N</text:span><text:span text:style-name="T130">;</text:span></text:p>
      <text:p text:style-name="P38"/>
      <text:p text:style-name="P38">%15.00 RESCAN MIXXX LIBRARY – ob priliki, ne na silo …</text:p>
      <text:p text:style-name="P106"/>
      <text:p text:style-name="P12"/>
      <text:p text:style-name="P14">UC-550 (ZARŠ KROVEC), UC-551 (DUBZILLA), UC-552 (INCURABILI), </text:p>
      <text:p text:style-name="P14">UC-553 (KARMAKOMA), UC-554 (TITOS BOJS), UC-555 (ALL STRINGS DETACHED), </text:p>
      <text:p text:style-name="P14">UC-556 (MARTIN RAMOVEŠ), UC-557 (GRRIZLI MADAMS);</text:p>
      <text:p text:style-name="P18">▲</text:p>
      <text:p text:style-name="P107">NOVI ZARŠ 30s NAPOVEDNIKI!</text:p>
      <text:p text:style-name="P68">▲</text:p>
      <text:p text:style-name="P72">|- -- - -- - -- - - - - - - - <text:s/>- <text:s/>-► <text:s/>INDIE-GRAD: R-265+R-266</text:p>
      <text:p text:style-name="P66">|RŠ VSEBINE ZA REKLAMIRAT:</text:p>
      <text:p text:style-name="P96">▼</text:p>
      <text:p text:style-name="Standard_20__28_user_29_"><text:span text:style-name="T43">danes</text:span><text:span text:style-name="T44">: <text:tab/>U-134, <text:tab/><text:tab/> <text:s/>U-111, <text:tab/><text:tab/><text:tab/><text:tab/><text:tab/>MD-GR/26;</text:span></text:p>
      <text:p text:style-name="P90"><text:tab/><text:tab/>(ZVEDAVOUHO, <text:tab/><text:tab/>GODBENI IMPERIALIZEM,<text:tab/> RAJMKIKRZ)</text:p>
      <text:p text:style-name="P67"/>
      <text:p text:style-name="P92"><text:span text:style-name="T45"><text:s text:c="7"/></text:span><text:span text:style-name="T44">RADIA.FM-nabor: <text:s/></text:span><text:span text:style-name="T34">UC-500, UC-501, UC-502, UC-503, UC-504, UC-505</text:span></text:p>
      <text:p text:style-name="P94">▼</text:p>
      <text:p text:style-name="P62"><text:span text:style-name="T178">Jutri</text:span><text:span text:style-name="T175">: U-136, U-137, U-156; <text:s text:c="3"/></text:span><text:span text:style-name="T36">(BREAKWAVE, </text:span><text:span text:style-name="T179">X-MACHINA,</text:span><text:span text:style-name="T36"> </text:span><text:span text:style-name="T179">FFWD</text:span><text:span text:style-name="T36">)</text:span></text:p>
      <text:p text:style-name="P154"><text:s text:c="7"/>6ª MUZIKA-NABOR: U-112a, U-112b, U-112c, U-112d;</text:p>
      <text:p text:style-name="P6">▼ </text:p>
      <text:p text:style-name="P98">V SOBOTO: </text:p>
      <text:p text:style-name="P136"><text:span text:style-name="T181">U-340(VJETAR), </text:span><text:span text:style-name="T176">U-320(PODALPSKI); </text:span><text:span text:style-name="T181">U-255(LEZBOMANIJA), U-202(SEKTOR Ž),</text:span><text:span text:style-name="T176"> </text:span></text:p>
      <text:p text:style-name="P136"><text:span text:style-name="T176">U-240(</text:span><text:span text:style-name="T181">ARHITEKTURA</text:span><text:span text:style-name="T176">); </text:span><text:span text:style-name="T181">U-353(KLOPCA), U-282(STRIPOFILIJA), </text:span></text:p>
      <text:p text:style-name="P101"><text:span text:style-name="T181">U-212(</text:span><text:span text:style-name="T176">LETEČI</text:span><text:span text:style-name="T181">)</text:span><text:span text:style-name="T176">; </text:span><text:span text:style-name="T34">U-165(MUZIK), </text:span><text:span text:style-name="T181">U-123(Z.SONCE);</text:span></text:p>
      <text:p text:style-name="P105"/>
      <text:p text:style-name="P76">RAČUNALNIŠKA URA JE BOLJ TA PRAVA.</text:p>
      <text:p text:style-name="P77"><text:span text:style-name="T7">APR VSEBINE BODO PREDVIDOMA ZAMUJALE - </text:span><text:span text:style-name="T9">815</text:span><text:span text:style-name="T7">.</text:span></text:p>
      <text:p text:style-name="P104"/>
      <text:p text:style-name="P100"><text:s/></text:p>
      <text:p text:style-name="P100"/>
      <text:p text:style-name="P100"/>
      <text:p text:style-name="P100"/>
      <text:p text:style-name="P100"/>
      <text:p text:style-name="P100"/>
      <text:p text:style-name="P4"><text:span text:style-name="T53"><text:s text:c="2"/></text:span><text:span text:style-name="T49">RŠ </text:span><text:span text:style-name="T50">Dnevni program za ČETRTEK, </text:span><text:span text:style-name="T52">25</text:span><text:span text:style-name="T50">. </text:span><text:span text:style-name="T51">december</text:span><text:span text:style-name="T50"> 2014</text:span></text:p>
      <text:p text:style-name="P3"/>
      <text:p text:style-name="P9">(KLIČI APR 815)</text:p>
      <text:p text:style-name="P58"><text:span text:style-name="T182">*15.00</text:span><text:span text:style-name="T191"> </text:span><text:span text:style-name="T184">TERMINAL </text:span><text:span text:style-name="T188">– pripravlja </text:span><text:span text:style-name="T192">Zadnikar</text:span><text:span text:style-name="T191">;<text:tab/><text:tab/><text:tab/><text:tab/><text:tab/><text:tab/> </text:span><text:span text:style-name="T190">(mapa-&gt;APR)</text:span></text:p>
      <text:p text:style-name="P58"/>
      <text:p text:style-name="P55"/>
      <text:p text:style-name="P55"><text:span text:style-name="T94"/></text:p>
      <text:p text:style-name="P55"/>
      <text:p text:style-name="P55"/>
      <text:p text:style-name="P59"><text:span text:style-name="T122">€</text:span><text:span text:style-name="T124">15.55</text:span><text:span text:style-name="T123"> </text:span><text:span text:style-name="T124">peti EPS blok: </text:span><text:span text:style-name="T134">P-R-A-Z-E-N</text:span><text:span text:style-name="T66">;</text:span></text:p>
      <text:p text:style-name="P46"/>
      <text:p text:style-name="P54"><text:span text:style-name="T69"/></text:p>
      <text:p text:style-name="P54"><text:span text:style-name="T38">*</text:span><text:span text:style-name="T37">16.25</text:span><text:span text:style-name="T40"> RŠ hit</text:span><text:span text:style-name="T42">-&gt;</text:span><text:span text:style-name="T91">(MP3 ON F:/</text:span><text:span text:style-name="T92">ODDAJE/A JE TO RŠ HIT)</text:span><text:span text:style-name="T148">; </text:span></text:p>
      <text:p text:style-name="P47"/>
      <text:p text:style-name="P46"/>
      <text:p text:style-name="P46"><text:span text:style-name="T47">*</text:span><text:span text:style-name="T46">16.30</text:span><text:span text:style-name="T48"> MESTNI NAPOVEDNIK; </text:span><text:span text:style-name="T12"><text:tab/><text:tab/><text:tab/><text:tab/><text:tab/><text:tab/><text:tab/><text:tab/> <text:s text:c="2"/></text:span><text:span text:style-name="T13">(AVIZZ: UC-15)</text:span></text:p>
      <text:p text:style-name="P56"/>
      <text:p text:style-name="P55"><text:span text:style-name="T102">€</text:span><text:span text:style-name="T104">16.55</text:span><text:span text:style-name="T93"> šesti EPS blok: </text:span><text:span text:style-name="T68">R-113 (ANA MRAZ)</text:span><text:span text:style-name="T93">;</text:span></text:p>
      <text:p text:style-name="P49"/>
      <text:p text:style-name="P49"><text:span text:style-name="T75"><text:s text:c="6"/></text:span><text:span text:style-name="T76">(816)</text:span></text:p>
      <text:p text:style-name="P55"><text:span text:style-name="T150">*17.00</text:span><text:span text:style-name="T151"> </text:span><text:span text:style-name="T139">OFF SAJD</text:span><text:span text:style-name="T153">;</text:span><text:span text:style-name="T152"> <text:tab/><text:tab/><text:tab/><text:tab/><text:tab/><text:tab/><text:tab/> <text:s/></text:span><text:span text:style-name="T5"><text:s/><text:tab/><text:tab/><text:tab/>(MAPA-&gt; krOFFsajd)</text:span></text:p>
      <text:p text:style-name="P55"/>
      <text:p text:style-name="P57"><text:span text:style-name="T105">&amp;</text:span><text:span text:style-name="T103">17.55</text:span><text:span text:style-name="T90"> nedef. blok&lt;brez advizzov&gt;: </text:span><text:span text:style-name="T134">P-R-A-Z-E-N</text:span><text:span text:style-name="T94">;</text:span></text:p>
      <text:p text:style-name="P46"/>
      <text:p text:style-name="P53"><text:span text:style-name="T220"/></text:p>
      <text:p text:style-name="P52"/>
      <text:p text:style-name="P51"><text:span text:style-name="T39">€</text:span><text:span text:style-name="T38">18.30</text:span><text:span text:style-name="T41"> II. OBVESTILA; <text:s text:c="19"/><text:tab/> <text:s text:c="4"/><text:tab/><text:tab/></text:span><text:span text:style-name="T86">(U-307; MAPA-&gt;II OBVESTILA)</text:span></text:p>
      <text:p text:style-name="P113"><text:s/><text:span text:style-name="T1"><text:s text:c="2"/></text:span><text:span text:style-name="T2">(poglej, če obvestila so, če niso niso)</text:span></text:p>
      <text:p text:style-name="P50"><text:span text:style-name="T145">€</text:span><text:span text:style-name="T147">18.55</text:span><text:span text:style-name="T146"> </text:span><text:span text:style-name="T147">sedmi EPS blok: </text:span><text:span text:style-name="T134">P-R-A-Z-E-N</text:span><text:span text:style-name="T90">;</text:span></text:p>
      <text:p text:style-name="P48"/>
      <text:p text:style-name="P60">%18.99 RESCAN MIXXX LIBRARY – ob priliki, ne na silo …</text:p>
      <text:p text:style-name="P60"/>
      <text:p text:style-name="P16"/>
      <text:p text:style-name="P157">UC-550 (ZARŠ KROVEC), UC-551 (DUBZILLA), UC-552 (INCURABILI), </text:p>
      <text:p text:style-name="P156">UC-553 (KARMAKOMA), UC-554 (TITOS BOJS), UC-555 (ALL STRINGS DETACHED), </text:p>
      <text:p text:style-name="P156">UC-556 (MARTIN RAMOVEŠ), UC-557 (GRRIZLI MADAMS);</text:p>
      <text:p text:style-name="P140">▲</text:p>
      <text:p text:style-name="P141">NOVI ZARŠ 30s NAPOVEDNIKI!</text:p>
      <text:p text:style-name="P128">▲</text:p>
      <text:p text:style-name="P131">|- -- - -- - -- - - - - - - - <text:s/>- <text:s/>-► <text:s/>INDIE-GRAD: R-265+R-266</text:p>
      <text:p text:style-name="P130">|RŠ VSEBINE ZA REKLAMIRAT:</text:p>
      <text:p text:style-name="P142">▼</text:p>
      <text:p text:style-name="P152"><text:span text:style-name="T155">danes</text:span><text:span text:style-name="T156">: <text:tab/>U-134, <text:tab/><text:tab/> <text:s/>U-111, <text:tab/><text:tab/><text:tab/><text:tab/><text:tab/>MD-GR/26;</text:span></text:p>
      <text:p text:style-name="P144"><text:tab/><text:tab/>(ZVEDAVOUHO, <text:tab/><text:tab/>GODBENI IMPERIALIZEM,<text:tab/> RAJMKIKRZ)</text:p>
      <text:p text:style-name="P129"/>
      <text:p text:style-name="P145"><text:span text:style-name="T157"><text:s text:c="7"/></text:span><text:span text:style-name="T156">RADIA.FM-nabor: <text:s/></text:span><text:span text:style-name="T159">UC-500, UC-501, UC-502, UC-503, UC-504, UC-505</text:span></text:p>
      <text:p text:style-name="P143">▼</text:p>
      <text:p text:style-name="P146"><text:span text:style-name="T198">Jutri</text:span><text:span text:style-name="T199">: U-136, U-137, U-156; <text:s text:c="3"/></text:span><text:span text:style-name="T161">(BREAKWAVE, </text:span><text:span text:style-name="T202">X-MACHINA,</text:span><text:span text:style-name="T161"> </text:span><text:span text:style-name="T202">FFWD</text:span><text:span text:style-name="T161">)</text:span></text:p>
      <text:p text:style-name="P155"><text:s text:c="7"/>6ª MUZIKA-NABOR: U-112a, U-112b, U-112c, U-112d;</text:p>
      <text:p text:style-name="P151">▼ </text:p>
      <text:p text:style-name="P137">V SOBOTO: </text:p>
      <text:p text:style-name="P139"><text:span text:style-name="T204">U-340(VJETAR), </text:span><text:span text:style-name="T201">U-320(PODALPSKI); </text:span><text:span text:style-name="T204">U-255(LEZBOMANIJA), U-202(SEKTOR Ž),</text:span><text:span text:style-name="T201"> </text:span></text:p>
      <text:p text:style-name="P139"><text:span text:style-name="T201">U-240(</text:span><text:span text:style-name="T204">ARHITEKTURA</text:span><text:span text:style-name="T201">); </text:span><text:span text:style-name="T204">U-353(KLOPCA), U-282(STRIPOFILIJA), </text:span></text:p>
      <text:p text:style-name="P138">U-212(LETEČI); U-165(MUZIK), U-123(Z.SONCE);</text:p>
      <text:p text:style-name="P109">RAČUNALNIŠKA URA JE TA PRAVA. ODDAJE, KI ZAMUJAJO<text:span text:style-name="T216">TE</text:span> PREMISLITE, ČE OBSTOJI ČASOVNI OKVIR </text:p>
      <text:p text:style-name="P110">V KATEREM SE LAHKO IZVEDO<text:span text:style-name="T216">TE</text:span> NA NAČIN, DA NE ŠKODIJO<text:span text:style-name="T216">TE</text:span> SLEDEČI ODDAJI.</text:p>
      <text:p text:style-name="P100"><text:s/></text:p>
      <text:p text:style-name="P29"><text:span text:style-name="T55"><text:s text:c="2"/></text:span><text:span text:style-name="T56">RŠ preostanek </text:span><text:span text:style-name="T57">program</text:span><text:span text:style-name="T58">a</text:span><text:span text:style-name="T57"> za ČETRTEK, </text:span><text:span text:style-name="T59">25</text:span><text:span text:style-name="T57">. </text:span><text:span text:style-name="T58">december</text:span><text:span text:style-name="T57"> 2014</text:span></text:p>
      <text:p text:style-name="P26"/>
      <text:p text:style-name="P126"><text:span text:style-name="T87">*19.00</text:span><text:span text:style-name="T88"> TOLPA BUMOV:</text:span><text:span text:style-name="T14"> </text:span><text:span text:style-name="T15">MR. OIZO - THE CHURCH (BRAINFEEDER, 2014)</text:span><text:span text:style-name="T17"> </text:span></text:p>
      <text:p text:style-name="P126"><text:span text:style-name="T17"><text:tab/><text:tab/><text:tab/><text:tab/><text:tab/><text:tab/><text:tab/><text:tab/><text:tab/></text:span><text:span text:style-name="T149">- pripravlja </text:span><text:span text:style-name="T121">Goran Kompoš</text:span><text:span text:style-name="T140">;</text:span></text:p>
      <text:p text:style-name="P32"><text:span text:style-name="T89"><text:s/></text:span><text:span text:style-name="T88"><text:tab/><text:tab/><text:tab/><text:tab/> <text:tab/><text:tab/></text:span><text:span text:style-name="T72">(</text:span><text:span text:style-name="T74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74">SPIKERJI@GMAIL.COM</text:span></text:span></text:a><text:span text:style-name="T74"> oz. v živo?)</text:span></text:p>
      <text:p text:style-name="P37"/>
      <text:p text:style-name="P32"><text:span text:style-name="T100">&amp;</text:span><text:span text:style-name="T90">19.55 tretji uredniški blok: </text:span><text:span text:style-name="T132">P-R-A-Z-E-N</text:span><text:span text:style-name="T90">;</text:span></text:p>
      <text:p text:style-name="P41"/>
      <text:p text:style-name="P32"><text:span text:style-name="T115">*20.00</text:span><text:span text:style-name="T114"> </text:span><text:span text:style-name="T193">RHYME KICKERS<text:tab/><text:tab/><text:tab/><text:tab/><text:tab/><text:tab/>(advizzo: MD GR-26; živo?)</text:span></text:p>
      <text:p text:style-name="P32"/>
      <text:p text:style-name="P32"><text:span text:style-name="T194">*21.30</text:span><text:span text:style-name="T154"> </text:span><text:span text:style-name="T195">ZVEDAVO UHO</text:span><text:span text:style-name="T196"> – pripravlja Goran Kompoš</text:span><text:span text:style-name="T195">; <text:s text:c="3"/><text:tab/><text:tab/> <text:s text:c="9"/></text:span><text:span text:style-name="T197">(v živo)</text:span></text:p>
      <text:p text:style-name="P44"/>
      <text:p text:style-name="P126"><text:span text:style-name="T60">*22.30</text:span><text:span text:style-name="T61"> </text:span><text:span text:style-name="T213">RADIA FM, </text:span><text:span text:style-name="T205">SHOW 507: AGAINST THE TIDE (SOUNDART RADIO (DARTINGTON, UK))</text:span></text:p>
      <text:p text:style-name="P111"><text:span text:style-name="T135"><text:s text:c="11"/></text:span><text:span text:style-name="T125">(/ODDAJE/141</text:span><text:span text:style-name="T126">2</text:span><text:span text:style-name="T127">25</text:span><text:span text:style-name="T125"> – RADIA.FM/…MP3)</text:span></text:p>
      <text:p text:style-name="P32"><text:span text:style-name="T118">*23.00</text:span><text:span text:style-name="T120"> </text:span><text:span text:style-name="T138">GODBENI IMPERIALIZEM </text:span><text:span text:style-name="T119">Luke Zagoričnika</text:span><text:span text:style-name="T80">;</text:span><text:span text:style-name="T119"> <text:s text:c="2"/><text:tab/> <text:s text:c="3"/></text:span><text:span text:style-name="T80">(MAPA-&gt;VEČERCI, GOD.IMPER.)</text:span></text:p>
      <text:p text:style-name="P32"/>
      <text:p text:style-name="P45"><text:span text:style-name="T125">&amp;24.00 četrti ured. blok&gt;BREZ AdVIZZOV: </text:span><text:span text:style-name="T84">P-R-A-Z-E-N</text:span><text:span text:style-name="T81">;</text:span></text:p>
      <text:p text:style-name="P42"/>
      <text:p text:style-name="P32"><text:span text:style-name="T117">*24.03</text:span><text:span text:style-name="T119"> </text:span><text:span text:style-name="T148">RŠ hit</text:span><text:span text:style-name="T72">-&gt;(MP3 ON F:/ODDAJE/A JE TO RŠ HIT);</text:span><text:span text:style-name="T148"> </text:span></text:p>
      <text:p text:style-name="P32"/>
      <text:p text:style-name="P32"><text:span text:style-name="T87">*24.07</text:span><text:span text:style-name="T148"> FRAMEWORK<text:tab/><text:tab/><text:tab/><text:tab/><text:tab/><text:tab/><text:tab/><text:tab/> </text:span><text:span text:style-name="T94">(DL NA SPLETNI STRANI)</text:span></text:p>
      <text:p text:style-name="P39"/>
      <text:p text:style-name="P39">*25.07 RS ADVIZZO: KO ŠTUDENT NA RAJŽO GRE (X3):</text:p>
      <text:p text:style-name="P22"/>
      <text:p text:style-name="P22"><text:span text:style-name="T64">*25.08</text:span><text:span text:style-name="T136"> Preklop na </text:span><text:span text:style-name="T65">radio kaki.</text:span></text:p>
      <text:p text:style-name="P22"/>
      <text:p text:style-name="P7">Jutri pa:</text:p>
      <text:p text:style-name="P134">07:00 SVEŽ HITIČ - RŠ HITIČ</text:p>
      <text:p text:style-name="P134">07:05 FRIŠNE NOVIČKE V BRITOFFU</text:p>
      <text:p text:style-name="P134">07:30 ASTEROIDE/SEKRETARIAT</text:p>
      <text:p text:style-name="P134">08:05 BRITOFF </text:p>
      <text:p text:style-name="P134">08:30 NULTA OBVESTILA</text:p>
      <text:p text:style-name="P134">08:50 SITI TEATER NAGRADNA IGRA</text:p>
      <text:p text:style-name="P134">09:05 FRIŠNE NOVIČKE V BRITOFFFU</text:p>
      <text:p text:style-name="P134">09:15 SVAŠTARNICA</text:p>
      <text:p text:style-name="P134">09:45 PRITISKAVEC</text:p>
      <text:p text:style-name="P134">10:05 BRITOFF <text:s/></text:p>
      <text:p text:style-name="P134">10:20 STRMA KRONIKA PETKOVIH JUNCEV</text:p>
      <text:p text:style-name="P117">11.00 RŠ hit</text:p>
      <text:p text:style-name="P120">12.00 <text:span text:style-name="T217">RISANKA </text:span>RŠ</text:p>
      <text:p text:style-name="P153">13.00 <text:span text:style-name="T218">Kinobar: Sils Maria, pripravlja Kulturno uredništvo</text:span></text:p>
      <text:p text:style-name="P120">14.00 DnevnO-informativni OFF program + KULTURNE NOVICE</text:p>
      <text:p text:style-name="P115">14.25 RŠ hit</text:p>
      <text:p text:style-name="P115">15.00 kaj pa UNIverza?</text:p>
      <text:p text:style-name="P116">16.25 RŠ hit</text:p>
      <text:p text:style-name="P120">16.30 MESTNI NAPOVEDNIK</text:p>
      <text:p text:style-name="P115">17.00 KULTIVATOR</text:p>
      <text:p text:style-name="P114"/>
      <text:p text:style-name="P135"><text:span text:style-name="T208">19.00 TOLPA BUMOV: </text:span><text:span text:style-name="T209">ŽIGA MURKO - GREEN ROOM + TERRA (SAMOZALOŽBA, 2014)</text:span></text:p>
      <text:p text:style-name="P119"><text:span text:style-name="T210"><text:s text:c="26"/></text:span><text:span text:style-name="T206">– </text:span><text:span text:style-name="T207">PRIPR. </text:span><text:span text:style-name="T212">Christian kopač</text:span></text:p>
      <text:p text:style-name="P118"><text:span text:style-name="T207">20.00 </text:span><text:span text:style-name="T212">flash forward</text:span><text:span text:style-name="T211"> – prip. </text:span><text:span text:style-name="T212">Dino lalić</text:span></text:p>
      <text:p text:style-name="P115">21.00 BREAKWAVE BORJE MOČNIKA</text:p>
      <text:p text:style-name="P115">22.00 X-MACHINA tilna ločniškarja</text:p>
      <text:p text:style-name="P132">23.00 DJ SEANSa: <text:span text:style-name="T221">V ŽIVO ZA RŠ PULTOM ALIL (ZAVOD KRU)</text:span></text:p>
      <text:p text:style-name="P133">24.00 rbma radio show: DAEDELUS LIVE AT GRETCHEN BERLIN</text:p>
      <text:p text:style-name="P115">**.** RŠ hit</text:p>
      <text:p text:style-name="P115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4-12-23T23:02:26.776000000</dc:date>
    <meta:print-date>2014-12-23T23:02:10.849000000</meta:print-date>
    <meta:editing-cycles>24</meta:editing-cycles>
    <meta:editing-duration>P1DT1H53M4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2" meta:word-count="943" meta:character-count="7139" meta:non-whitespace-character-count="5754"/>
  </office:meta>
</office:document-meta>
</file>