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2631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282631" style:font-weight-asian="bold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rsid="0014f767" officeooo:paragraph-rsid="0014f767" fo:hyphenate="false" fo:hyphenation-remain-char-count="2" fo:hyphenation-push-char-count="2"/>
    </style:style>
    <style:style style:name="P9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1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11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1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1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hyphenate="false" fo:hyphenation-remain-char-count="2" fo:hyphenation-push-char-count="2"/>
    </style:style>
    <style:style style:name="P1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05218" style:font-style-asian="italic" style:font-style-complex="italic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2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2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2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2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3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4857b" style:font-style-asian="italic" style:font-style-complex="italic" fo:hyphenate="false" fo:hyphenation-remain-char-count="2" fo:hyphenation-push-char-count="2"/>
    </style:style>
    <style:style style:name="P3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3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34c15" fo:hyphenate="false" fo:hyphenation-remain-char-count="2" fo:hyphenation-push-char-count="2"/>
    </style:style>
    <style:style style:name="P3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38b7c" fo:hyphenate="false" fo:hyphenation-remain-char-count="2" fo:hyphenation-push-char-count="2"/>
    </style:style>
    <style:style style:name="P3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3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88877" style:font-size-asian="10pt" style:font-size-complex="10pt" fo:hyphenate="false" fo:hyphenation-remain-char-count="2" fo:hyphenation-push-char-count="2"/>
    </style:style>
    <style:style style:name="P4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338b7c" style:font-size-asian="10pt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88877" officeooo:paragraph-rsid="00338b7c" style:font-size-asian="10pt" style:font-size-complex="10pt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338b7c" officeooo:paragraph-rsid="00338b7c" style:font-size-asian="10pt" style:font-size-complex="10pt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234c15" style:font-size-asian="10pt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49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761ac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fo:background-color="transparent" style:font-style-asian="italic" style:font-style-complex="italic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761ac" fo:background-color="transparent" style:font-style-asian="italic" style:font-style-complex="italic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761ac" style:font-size-asian="4pt" style:font-style-asian="italic" style:font-size-complex="4pt" style:font-style-complex="italic" fo:hyphenate="false" fo:hyphenation-remain-char-count="2" fo:hyphenation-push-char-count="2"/>
    </style:style>
    <style:style style:name="P67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761ac" fo:background-color="transparent" style:font-style-asian="italic" style:font-style-complex="italic" fo:hyphenate="false" fo:hyphenation-remain-char-count="2" fo:hyphenation-push-char-count="2"/>
    </style:style>
    <style:style style:name="P68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6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38849" fo:hyphenate="false" fo:hyphenation-remain-char-count="2" fo:hyphenation-push-char-count="2"/>
    </style:style>
    <style:style style:name="P7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7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761ac" fo:hyphenate="false" fo:hyphenation-remain-char-count="2" fo:hyphenation-push-char-count="2"/>
    </style:style>
    <style:style style:name="P7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3761ac" style:font-size-asian="10pt" style:font-size-complex="10pt" fo:hyphenate="false" fo:hyphenation-remain-char-count="2" fo:hyphenation-push-char-count="2"/>
    </style:style>
    <style:style style:name="P73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#000000" style:font-style-asian="italic" style:font-style-complex="italic" fo:hyphenate="false" fo:hyphenation-remain-char-count="2" fo:hyphenation-push-char-count="2"/>
    </style:style>
    <style:style style:name="P7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2c154f" fo:background-color="#000000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3761ac"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fo:background-color="#000000" style:font-style-asian="italic" style:font-style-complex="italic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fo:background-color="#000000" style:font-style-asian="italic" style:font-style-complex="italic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761a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80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1f0fe1" fo:background-color="transparent" style:font-style-asian="italic" style:font-style-complex="italic" fo:hyphenate="false" fo:hyphenation-remain-char-count="2" fo:hyphenation-push-char-count="2"/>
    </style:style>
    <style:style style:name="P81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761ac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4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fo:language="en" fo:country="GB" style:text-underline-style="none" fo:font-weight="bold" officeooo:rsid="002ea804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fo:language="en" fo:country="GB" style:text-underline-style="none" fo:font-weight="bold" officeooo:rsid="0037407f" style:font-size-asian="11pt" style:font-weight-asian="bold" style:font-name-complex="Courier New" style:font-size-complex="11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language="sl" fo:country="SI" style:font-size-asian="8pt" style:font-size-complex="8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officeooo:rsid="002b4042"/>
    </style:style>
    <style:style style:name="T12" style:family="text">
      <style:text-properties fo:language="en" fo:country="GB" officeooo:rsid="00338849"/>
    </style:style>
    <style:style style:name="T13" style:family="text">
      <style:text-properties fo:language="en" fo:country="GB" fo:font-weight="normal" style:font-weight-asian="normal" style:font-weight-complex="normal"/>
    </style:style>
    <style:style style:name="T14" style:family="text">
      <style:text-properties fo:language="en" fo:country="GB" fo:font-weight="normal" officeooo:rsid="0034cf79" style:font-weight-asian="normal" style:font-weight-complex="normal"/>
    </style:style>
    <style:style style:name="T15" style:family="text">
      <style:text-properties fo:language="en" fo:country="GB" fo:font-weight="normal" officeooo:rsid="000b08c4" style:font-weight-asian="normal" style:font-weight-complex="normal"/>
    </style:style>
    <style:style style:name="T16" style:family="text">
      <style:text-properties fo:language="en" fo:country="GB" officeooo:rsid="003761a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97d29" style:font-weight-asian="bold" style:font-weight-complex="bold"/>
    </style:style>
    <style:style style:name="T19" style:family="text">
      <style:text-properties fo:font-weight="bold" officeooo:rsid="002c154f" style:font-weight-asian="bold" style:font-weight-complex="bold"/>
    </style:style>
    <style:style style:name="T20" style:family="text">
      <style:text-properties fo:font-weight="bold" officeooo:rsid="00338849" style:font-weight-asian="bold" style:font-weight-complex="bold"/>
    </style:style>
    <style:style style:name="T21" style:family="text">
      <style:text-properties fo:font-weight="bold" officeooo:rsid="003761ac" style:font-weight-asian="bold" style:font-weight-complex="bold"/>
    </style:style>
    <style:style style:name="T22" style:family="text">
      <style:text-properties fo:font-weight="bold" officeooo:rsid="00390a3e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4f767" style:font-style-asian="italic" style:font-style-complex="italic"/>
    </style:style>
    <style:style style:name="T25" style:family="text">
      <style:text-properties fo:font-style="italic" officeooo:rsid="00150346" style:font-style-asian="italic" style:font-style-complex="italic"/>
    </style:style>
    <style:style style:name="T26" style:family="text">
      <style:text-properties fo:font-style="italic" officeooo:rsid="000f47cf" style:font-style-asian="italic" style:font-style-complex="italic"/>
    </style:style>
    <style:style style:name="T27" style:family="text">
      <style:text-properties fo:font-style="italic" officeooo:rsid="00234c15" style:font-style-asian="italic" style:font-style-complex="italic"/>
    </style:style>
    <style:style style:name="T28" style:family="text">
      <style:text-properties fo:font-style="italic" officeooo:rsid="00305218" style:font-style-asian="italic" style:font-style-complex="italic"/>
    </style:style>
    <style:style style:name="T29" style:family="text">
      <style:text-properties fo:font-style="italic" officeooo:rsid="00338b7c" style:font-style-asian="italic" style:font-style-complex="italic"/>
    </style:style>
    <style:style style:name="T30" style:family="text">
      <style:text-properties fo:font-style="italic" officeooo:rsid="003761ac" style:font-style-asian="italic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4f767" style:font-weight-asian="normal" style:font-weight-complex="normal"/>
    </style:style>
    <style:style style:name="T33" style:family="text">
      <style:text-properties fo:language="de" fo:country="DE" fo:font-weight="bold" style:font-weight-asian="bold" style:font-weight-complex="bold"/>
    </style:style>
    <style:style style:name="T34" style:family="text">
      <style:text-properties fo:language="de" fo:country="DE" fo:font-style="italic" style:font-style-asian="italic" style:font-style-complex="italic"/>
    </style:style>
    <style:style style:name="T35" style:family="text">
      <style:text-properties fo:language="de" fo:country="DE" fo:font-style="italic" officeooo:rsid="000f47cf" style:font-style-asian="italic" style:font-style-complex="italic"/>
    </style:style>
    <style:style style:name="T36" style:family="text">
      <style:text-properties fo:language="sl" fo:country="SI"/>
    </style:style>
    <style:style style:name="T37" style:family="text">
      <style:text-properties fo:language="sl" fo:country="SI" fo:font-weight="bold" style:font-weight-asian="bold" style:font-weight-complex="bold"/>
    </style:style>
    <style:style style:name="T38" style:family="text">
      <style:text-properties fo:language="sl" fo:country="SI" officeooo:rsid="0014f767"/>
    </style:style>
    <style:style style:name="T39" style:family="text">
      <style:text-properties fo:language="sl" fo:country="SI" officeooo:rsid="001f0fe1"/>
    </style:style>
    <style:style style:name="T40" style:family="text">
      <style:text-properties fo:language="sl" fo:country="SI" officeooo:rsid="00206a90"/>
    </style:style>
    <style:style style:name="T41" style:family="text">
      <style:text-properties fo:language="sl" fo:country="SI" officeooo:rsid="00234c15"/>
    </style:style>
    <style:style style:name="T42" style:family="text">
      <style:text-properties fo:language="sl" fo:country="SI" officeooo:rsid="00338b7c"/>
    </style:style>
    <style:style style:name="T43" style:family="text">
      <style:text-properties fo:language="sl" fo:country="SI" officeooo:rsid="003761ac"/>
    </style:style>
    <style:style style:name="T44" style:family="text">
      <style:text-properties fo:font-size="10pt" fo:font-style="italic" style:font-size-asian="10pt" style:font-style-asian="italic" style:font-size-complex="10pt" style:font-style-complex="italic"/>
    </style:style>
    <style:style style:name="T45" style:family="text">
      <style:text-properties fo:font-size="10pt" fo:font-style="italic" officeooo:rsid="003761ac" style:font-size-asian="10pt" style:font-style-asian="italic" style:font-size-complex="10pt" style:font-style-complex="italic"/>
    </style:style>
    <style:style style:name="T46" style:family="text">
      <style:text-properties fo:font-size="10pt" fo:language="sl" fo:country="SI" officeooo:rsid="003761ac" style:font-size-asian="10pt" style:font-size-complex="10pt"/>
    </style:style>
    <style:style style:name="T47" style:family="text">
      <style:text-properties fo:font-size="10pt" officeooo:rsid="001bd1fa" style:font-size-asian="10pt" style:font-size-complex="10pt"/>
    </style:style>
    <style:style style:name="T48" style:family="text">
      <style:text-properties fo:font-size="10pt" officeooo:rsid="003761ac" style:font-size-asian="10pt" style:font-size-complex="10pt"/>
    </style:style>
    <style:style style:name="T49" style:family="text">
      <style:text-properties fo:language="es" fo:country="ES"/>
    </style:style>
    <style:style style:name="T50" style:family="text">
      <style:text-properties fo:language="es" fo:country="ES" fo:font-style="italic" style:font-style-asian="italic" style:font-style-complex="italic"/>
    </style:style>
    <style:style style:name="T51" style:family="text">
      <style:text-properties fo:language="es" fo:country="ES" fo:font-style="italic" officeooo:rsid="00288877" style:font-style-asian="italic" style:font-style-complex="italic"/>
    </style:style>
    <style:style style:name="T52" style:family="text">
      <style:text-properties fo:language="es" fo:country="ES" fo:font-style="italic" officeooo:rsid="00338b7c" style:font-style-asian="italic" style:font-style-complex="italic"/>
    </style:style>
    <style:style style:name="T53" style:family="text">
      <style:text-properties fo:language="es" fo:country="ES" fo:font-style="italic" officeooo:rsid="003761ac" style:font-style-asian="italic" style:font-style-complex="italic"/>
    </style:style>
    <style:style style:name="T54" style:family="text">
      <style:text-properties fo:language="en" fo:country="US" fo:font-style="italic" style:font-style-asian="italic" style:font-style-complex="italic"/>
    </style:style>
    <style:style style:name="T55" style:family="text">
      <style:text-properties fo:language="en" fo:country="US" fo:font-style="italic" officeooo:rsid="00288877" style:font-style-asian="italic" style:font-style-complex="italic"/>
    </style:style>
    <style:style style:name="T56" style:family="text">
      <style:text-properties fo:language="en" fo:country="US" fo:font-style="italic" officeooo:rsid="00338849" style:font-style-asian="italic" style:font-style-complex="italic"/>
    </style:style>
    <style:style style:name="T57" style:family="text">
      <style:text-properties fo:language="en" fo:country="US" fo:font-style="italic" officeooo:rsid="003761ac" style:font-style-asian="italic" style:font-style-complex="italic"/>
    </style:style>
    <style:style style:name="T58" style:family="text">
      <style:text-properties fo:color="#111111"/>
    </style:style>
    <style:style style:name="T59" style:family="text">
      <style:text-properties fo:color="#111111" fo:background-color="#000000" loext:char-shading-value="0"/>
    </style:style>
    <style:style style:name="T60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61" style:family="text">
      <style:text-properties fo:color="#111111" fo:language="en" fo:country="GB" fo:background-color="transparent" loext:char-shading-value="0"/>
    </style:style>
    <style:style style:name="T62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63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64" style:family="text">
      <style:text-properties fo:color="#111111" fo:font-style="italic" fo:background-color="transparent" loext:char-shading-value="0" style:font-style-asian="italic" style:font-style-complex="italic"/>
    </style:style>
    <style:style style:name="T65" style:family="text">
      <style:text-properties officeooo:rsid="000f47cf"/>
    </style:style>
    <style:style style:name="T66" style:family="text">
      <style:text-properties officeooo:rsid="00131bec"/>
    </style:style>
    <style:style style:name="T67" style:family="text">
      <style:text-properties officeooo:rsid="0014f767"/>
    </style:style>
    <style:style style:name="T68" style:family="text">
      <style:text-properties fo:color="#000000"/>
    </style:style>
    <style:style style:name="T69" style:family="text">
      <style:text-properties fo:color="#000000" fo:background-color="#000000" loext:char-shading-value="0"/>
    </style:style>
    <style:style style:name="T70" style:family="text">
      <style:text-properties fo:color="#000000" officeooo:rsid="00131bec" fo:background-color="#000000" loext:char-shading-value="0"/>
    </style:style>
    <style:style style:name="T71" style:family="text">
      <style:text-properties fo:color="#000000" fo:language="es" fo:country="ES"/>
    </style:style>
    <style:style style:name="T72" style:family="text">
      <style:text-properties fo:color="#000000" fo:language="es" fo:country="ES" officeooo:rsid="00131bec"/>
    </style:style>
    <style:style style:name="T73" style:family="text">
      <style:text-properties fo:color="#000000" fo:language="es" fo:country="ES" fo:background-color="#000000" loext:char-shading-value="0"/>
    </style:style>
    <style:style style:name="T74" style:family="text">
      <style:text-properties fo:color="#000000" officeooo:rsid="00131bec"/>
    </style:style>
    <style:style style:name="T75" style:family="text">
      <style:text-properties fo:color="#000000" fo:language="en" fo:country="GB" fo:background-color="transparent" loext:char-shading-value="0"/>
    </style:style>
    <style:style style:name="T76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77" style:family="text">
      <style:text-properties fo:color="#000000" fo:font-size="8pt" fo:background-color="transparent" loext:char-shading-value="0" style:font-size-asian="8pt" style:font-size-complex="8pt"/>
    </style:style>
    <style:style style:name="T78" style:family="text">
      <style:text-properties fo:color="#000000" officeooo:rsid="00196a9c"/>
    </style:style>
    <style:style style:name="T79" style:family="text">
      <style:text-properties officeooo:rsid="001bd1fa"/>
    </style:style>
    <style:style style:name="T80" style:family="text">
      <style:text-properties fo:language="da" fo:country="DK"/>
    </style:style>
    <style:style style:name="T81" style:family="text">
      <style:text-properties fo:language="da" fo:country="DK" officeooo:rsid="00305218"/>
    </style:style>
    <style:style style:name="T82" style:family="text">
      <style:text-properties fo:language="da" fo:country="DK" officeooo:rsid="003761ac"/>
    </style:style>
    <style:style style:name="T83" style:family="text">
      <style:text-properties officeooo:rsid="00282631"/>
    </style:style>
    <style:style style:name="T84" style:family="text">
      <style:text-properties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85" style:family="text">
      <style:text-properties fo:font-size="11pt" fo:language="en" fo:country="GB" style:text-underline-style="none" fo:font-weight="bold" officeooo:rsid="00282631" style:font-size-asian="11pt" style:font-weight-asian="bold" style:font-name-complex="Courier New" style:font-size-complex="11pt" style:font-weight-complex="bold"/>
    </style:style>
    <style:style style:name="T86" style:family="text">
      <style:text-properties officeooo:rsid="00288877"/>
    </style:style>
    <style:style style:name="T87" style:family="text">
      <style:text-properties officeooo:rsid="00297d29"/>
    </style:style>
    <style:style style:name="T88" style:family="text">
      <style:text-properties officeooo:rsid="002ea804"/>
    </style:style>
    <style:style style:name="T89" style:family="text">
      <style:text-properties officeooo:rsid="0030800a"/>
    </style:style>
    <style:style style:name="T90" style:family="text">
      <style:text-properties officeooo:rsid="00338b7c"/>
    </style:style>
    <style:style style:name="T91" style:family="text">
      <style:text-properties officeooo:rsid="0034857b"/>
    </style:style>
    <style:style style:name="T92" style:family="text">
      <style:text-properties officeooo:rsid="003761ac"/>
    </style:style>
    <style:style style:name="T93" style:family="text">
      <style:text-properties officeooo:rsid="000b08c4"/>
    </style:style>
    <style:style style:name="T94" style:family="text">
      <style:text-properties officeooo:rsid="0034cf79"/>
    </style:style>
    <style:style style:name="T95" style:family="text">
      <style:text-properties style:font-size-complex="13pt"/>
    </style:style>
    <style:style style:name="T96" style:family="text">
      <style:text-properties officeooo:rsid="000b08c4" style:font-size-complex="13pt"/>
    </style:style>
    <style:style style:name="T9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ČUNALNIŠKA URA JE BOLJ TA PRAVA.</text:p>
      <text:p text:style-name="P9"/>
      <text:p text:style-name="P6">RadioŠtudent</text:p>
      <text:p text:style-name="P4">Dnevni program za SOBOTO, <text:span text:style-name="T88">27</text:span>. DAN <text:span text:style-name="T83">DECEMBER</text:span> 2014</text:p>
      <text:p text:style-name="P2"/>
      <text:p text:style-name="P22">&amp;10:58 <text:span text:style-name="T65">1.</text:span> ured. blok&gt;BREZ A<text:span text:style-name="T65">D</text:span>VIZZOV: <text:span text:style-name="T92">P-R-A-ZE—N;</text:span></text:p>
      <text:p text:style-name="P15">*10:59 RS AVIZZO: “KO ŠTUDENT NA RAJŽO GRE”</text:p>
      <text:p text:style-name="P13"><text:span text:style-name="T33">*11.00 </text:span><text:span text:style-name="T17">RŠ hit</text:span><text:tab/><text:tab/><text:tab/><text:tab/><text:span text:style-name="T7">------------------------&gt;(F:/ODDAJE/00 A JE TO RS HIT(-aktualni_datum-)</text:span></text:p>
      <text:p text:style-name="P13"><text:span text:style-name="T17">*11.03 </text:span><text:span text:style-name="T21">GLASBA </text:span><text:span text:style-name="T22">PO IZBORU JAKE BULCA CYCA</text:span></text:p>
      <text:p text:style-name="P16"><text:span text:style-name="T80">€11.55 prvi oglasni blok: </text:span><text:span text:style-name="T81">R-</text:span><text:span text:style-name="T82">10</text:span><text:span text:style-name="T81">2 (</text:span><text:span text:style-name="T82">PIVOTEKA 2014</text:span><text:span text:style-name="T81">)</text:span><text:span text:style-name="T80">;</text:span></text:p>
      <text:p text:style-name="P18"/>
      <text:p text:style-name="P19"><text:span text:style-name="T17">*12.00 </text:span><text:span text:style-name="T21">ŠE VEČ GLASBE </text:span><text:span text:style-name="T22">PO IZBORU JAKE BULCA CYCA</text:span></text:p>
      <text:p text:style-name="P13"/>
      <text:p text:style-name="P13"><text:span text:style-name="T26">&amp;</text:span><text:span text:style-name="T23">12.55 prvi NEDEF. Blok &lt;BREZADVIZZOV&gt;: </text:span><text:span text:style-name="T45">UC-558 (LOLITA)</text:span><text:span text:style-name="T23">;</text:span></text:p>
      <text:p text:style-name="P17"><text:span text:style-name="T75">€13.30 I. OBVESTILA;</text:span><text:span text:style-name="T76"> <text:s text:c="24"/><text:tab/><text:tab/><text:tab/> <text:tab/> <text:s text:c="2"/><text:tab/></text:span><text:span text:style-name="T77">(U-307; MAPA-&gt; I OBVESTILA)</text:span></text:p>
      <text:p text:style-name="P20">(poglej v mapco: če so so, če niso niso)</text:p>
      <text:p text:style-name="P15"/>
      <text:p text:style-name="P53">€13.55 drugi oglasni blok: <text:span text:style-name="T81">R-</text:span><text:span text:style-name="T82">10</text:span><text:span text:style-name="T81">2 (</text:span><text:span text:style-name="T82">PIVOTEKA 2014</text:span><text:span text:style-name="T81">), </text:span><text:span text:style-name="T89">R-323 (26. DECEMBER)</text:span>;</text:p>
      <text:p text:style-name="P13"><text:span text:style-name="T36">*14.25 RŠ hit<text:tab/></text:span><text:span text:style-name="T9"><text:tab/><text:tab/><text:tab/><text:tab/><text:tab/><text:tab/></text:span><text:span text:style-name="T7">--------------&gt;(MP3 ON F:/ODDAJE/A JE TO RŠ HIT!)</text:span></text:p>
      <text:p text:style-name="P14"><text:span text:style-name="T34">&amp;14.55 </text:span><text:span text:style-name="T35">2.</text:span><text:span text:style-name="T34"> ured. blok</text:span><text:span text:style-name="T23">&gt;BREZ AVIZZOV:</text:span><text:span text:style-name="T30">P-R-A-Z-E-N</text:span><text:span text:style-name="T28">;</text:span></text:p>
      <text:p text:style-name="P15">%1<text:span text:style-name="T79">4</text:span>.<text:span text:style-name="T79">99</text:span> RESCAN MIXXX LIBRARY – ob priliki, ne na silo …</text:p>
      <text:p text:style-name="P2">_________________________________________________________________________</text:p>
      <text:p text:style-name="P61">DANES: <text:tab/><text:span text:style-name="T59">U-353(KLOPCA), U-283(STRIPOFILIJA),</text:span> <text:span text:style-name="T68">U-212(</text:span><text:span text:style-name="T71">LETEČI</text:span><text:span text:style-name="T72">P</text:span><text:span text:style-name="T68">)</text:span><text:span text:style-name="T71">;</text:span></text:p>
      <text:p text:style-name="P61"><text:span text:style-name="T49"><text:tab/><text:tab/></text:span>U-165(MUZIK<text:span text:style-name="T66">ALIJA</text:span>), U-123(Z.SONCE);</text:p>
      <text:p text:style-name="P60">JUTRI: <text:tab/><text:span text:style-name="T58">U-325(KONTROLA LETA),</text:span> U-121a(NOVOTARNICA), </text:p>
      <text:p text:style-name="P60"><text:tab/><text:tab/>U-138(GLOBALUNA), U-110a(ID.GODBA), <text:span text:style-name="T58">U-106(SKABINET),</text:span> </text:p>
      <text:p text:style-name="P60"><text:tab/><text:tab/><text:span text:style-name="T69">U-460(DROG), U-155a(ŠLAGERICA), </text:span><text:span text:style-name="T70">U-214 (TU PA TAM)</text:span><text:span text:style-name="T69">;</text:span></text:p>
      <text:p text:style-name="P63"><text:tab/><text:tab/><text:tab/><text:tab/><text:tab/><text:tab/><text:tab/><text:tab/></text:p>
      <text:p text:style-name="P80">V PONEDELJEK: <text:span text:style-name="T66">U-154 (RIDDIMAPAREJTA), U-707(GLAS GORE), </text:span><text:span text:style-name="T70">U-273(OTITIS), </text:span></text:p>
      <text:p text:style-name="P76"><text:span text:style-name="T74">U-250a(AARTEFAKT), </text:span><text:span text:style-name="T78">U-245 (ZID NAPOVED), </text:span><text:span text:style-name="T74">U-585(RADAR), U-100 (TEMNA ZVEZDA</text:span><text:span text:style-name="T78">)</text:span></text:p>
      <text:p text:style-name="P78"/>
      <text:p text:style-name="P65"/>
      <text:p text:style-name="P65"><text:tab/><text:tab/><text:tab/><text:tab/><text:tab/><text:span text:style-name="T7"> <text:s text:c="4"/>IZDAJE RADIA ŠTUDENT:</text:span></text:p>
      <text:p text:style-name="P54"/>
      <text:p text:style-name="P51"><text:span text:style-name="T14">UC-548 (BANDCAMP); UC-549 (DOBR ŽAGA); </text:span><text:span text:style-name="T13">U</text:span><text:span text:style-name="T15">C</text:span><text:span text:style-name="T13">-550 (ZARŠ KROVEC), </text:span></text:p>
      <text:p text:style-name="P50">U<text:span text:style-name="T93">C</text:span>-551 (DUBZILLA), U<text:span text:style-name="T93">C</text:span>-552 (INCURABILI), <text:span text:style-name="T95">U</text:span><text:span text:style-name="T96">C</text:span><text:span text:style-name="T95">-553 (KARMAKOMA), </text:span></text:p>
      <text:p text:style-name="P50"><text:span text:style-name="T95">U</text:span><text:span text:style-name="T96">C</text:span><text:span text:style-name="T95">-554 (TITOS BOJS), U</text:span><text:span text:style-name="T96">C</text:span><text:span text:style-name="T95">-555 (ALL STRINGS DETACHED), </text:span></text:p>
      <text:p text:style-name="P52">U<text:span text:style-name="T93">C</text:span>-556 (MARTIN RAMOVEŠ), U<text:span text:style-name="T93">C</text:span>-557 (GRRIZLI MADAMS); <text:span text:style-name="T94">UC-558 (LOLITA);</text:span></text:p>
      <text:p text:style-name="P56"/>
      <text:p text:style-name="P58">*Vse posnete oddaje nastavljene na mrežo, t.j. bodisi na M: bodisi na T:, je treba skopirat na F: - še posebej, če gre za celotne oddaje!!!</text:p>
      <text:p text:style-name="P68">RAČUNALNIŠKA URA JE BOLJ TA PRAVA. </text:p>
      <text:p text:style-name="P11"/>
      <text:p text:style-name="P10"/>
      <text:p text:style-name="P7">RadioŠtudent</text:p>
      <text:p text:style-name="P5">Dnevni program za SOBOTO, <text:span text:style-name="T88">27</text:span>. DAN <text:span text:style-name="T83">DECEMBER</text:span> 2014</text:p>
      <text:p text:style-name="P2"/>
      <text:p text:style-name="P23"><text:span text:style-name="T17">*15.00 ZELENO SONCE</text:span>: pripravljata Udo in Jizah DaFunk;<text:span text:style-name="T1"><text:tab/><text:tab/><text:tab/></text:span><text:span text:style-name="T2"> (U-123; V ŽIVO)</text:span></text:p>
      <text:p text:style-name="P49"><text:span text:style-name="T10">€15.55 tretji oglasni blok:</text:span> <text:span text:style-name="T92">||BREZ FANFAR|| </text:span><text:span text:style-name="T39">R-</text:span><text:span text:style-name="T43">324 </text:span><text:span text:style-name="T11">(</text:span><text:span text:style-name="T12">2</text:span><text:span text:style-name="T16">7</text:span><text:span text:style-name="T12">. DECEMBER</text:span><text:span text:style-name="T11">);</text:span></text:p>
      <text:p text:style-name="P69"><text:span text:style-name="T20"/></text:p>
      <text:p text:style-name="P25"><text:span text:style-name="T17">*16.25 RŠ HIT</text:span>-&gt;(MP3 ON F:/ODDAJE/A JE TO RŠ HIT!);</text:p>
      <text:p text:style-name="P24"><text:span text:style-name="T17">*16.30 MESTNI NAPOVEDNIK</text:span>;<text:span text:style-name="T7"> <text:s text:c="2"/><text:tab/><text:tab/><text:tab/> <text:s text:c="7"/><text:tab/><text:tab/><text:tab/> <text:s/><text:tab/> </text:span><text:span text:style-name="T8"><text:s text:c="3"/>(AVIZZO: UC-15)</text:span></text:p>
      <text:p text:style-name="P28"><text:span text:style-name="T10">€16.55 četrti oglasni blok: </text:span><text:span text:style-name="T16">R-324 (27.DECEMBER), </text:span><text:span text:style-name="T12">R-318 (20. DECEMBER)</text:span><text:span text:style-name="T10">;</text:span></text:p>
      <text:p text:style-name="P74"><text:span text:style-name="T17">*</text:span><text:span text:style-name="T18">17.00 RŠ INTERVJU</text:span><text:span text:style-name="T87">: DUŠAN KOJIĆ-KOJA (DISCIPLINA KIČME) – PR. TERENS ŠTADER</text:span></text:p>
      <text:p text:style-name="P73"><text:tab/><text:tab/><text:span text:style-name="T87">(MAPA? ŽIVO?)</text:span></text:p>
      <text:p text:style-name="P32"><text:span text:style-name="T60">€17.30 II. OBVESTILA</text:span><text:span text:style-name="T61">;</text:span><text:span text:style-name="T62"> <text:s text:c="19"/><text:tab/><text:tab/><text:tab/><text:tab/><text:tab/> <text:s text:c="5"/></text:span><text:span text:style-name="T63">(U-307; MAPA-&gt; II OBVESTILA)</text:span></text:p>
      <text:p text:style-name="P21">(poglej v mapco: če so so, če niso niso)</text:p>
      <text:p text:style-name="P27"/>
      <text:p text:style-name="P27"><text:span text:style-name="T66">&amp;</text:span>17.55 nedef. blok&gt;BREZ ADVIZZOV: <text:span text:style-name="T48">UC-548 (BANDCAMP)</text:span>;</text:p>
      <text:p text:style-name="P26"><text:span text:style-name="T17">*18.00 </text:span><text:span text:style-name="T21">LETEČI PILOT</text:span><text:span text:style-name="T19"><text:tab/><text:tab/><text:tab/><text:tab/><text:tab/><text:tab/><text:tab/> <text:s/></text:span><text:span text:style-name="T54">(</text:span><text:span text:style-name="T56">ADVIZZO: U-2</text:span><text:span text:style-name="T57">12</text:span><text:span text:style-name="T56">; </text:span><text:span text:style-name="T55">V ŽIVO</text:span><text:span text:style-name="T54">)</text:span></text:p>
      <text:p text:style-name="P70"><text:span text:style-name="T10">€18.55 peti oglasni blok: </text:span><text:span text:style-name="T16">||BREZ FANFAR|| </text:span><text:span text:style-name="T39">R-</text:span><text:span text:style-name="T43">324 </text:span><text:span text:style-name="T11">(</text:span><text:span text:style-name="T12">2</text:span><text:span text:style-name="T16">7</text:span><text:span text:style-name="T12">. DECEMBER</text:span><text:span text:style-name="T11">);</text:span></text:p>
      <text:p text:style-name="P27">%1<text:span text:style-name="T79">8</text:span>.<text:span text:style-name="T79">99</text:span> RESCAN MIXXX LIBRARY – ob priliki, ne na silo …</text:p>
      <text:p text:style-name="P2">_____________________________________________________________________</text:p>
      <text:p text:style-name="P67">DANES: <text:tab/><text:span text:style-name="T59">U-353(KLOPCA), U-283(STRIPOFILIJA),</text:span> <text:span text:style-name="T68">U-212(</text:span><text:span text:style-name="T71">LETEČI</text:span><text:span text:style-name="T72">P</text:span><text:span text:style-name="T68">)</text:span><text:span text:style-name="T71">;</text:span></text:p>
      <text:p text:style-name="P62"><text:span text:style-name="T49"><text:tab/><text:tab/></text:span>U-165(MUZIK<text:span text:style-name="T66">ALIJA</text:span>), U-123(Z.SONCE);</text:p>
      <text:p text:style-name="P62">JUTRI: <text:tab/><text:span text:style-name="T58">U-325(KONTROLA LETA),</text:span> U-121a(NOVOTARNICA), </text:p>
      <text:p text:style-name="P62"><text:tab/><text:tab/>U-138(GLOBALUNA), U-110a(ID.GODBA), <text:span text:style-name="T58">U-106(SKABINET),</text:span> </text:p>
      <text:p text:style-name="P62"><text:tab/><text:tab/><text:span text:style-name="T69">U-460(DROG), U-155a(ŠLAGERICA), </text:span><text:span text:style-name="T70">U-214 (TU PA TAM)</text:span><text:span text:style-name="T69">;</text:span></text:p>
      <text:p text:style-name="P64"><text:tab/><text:tab/><text:tab/><text:tab/><text:tab/><text:tab/><text:tab/><text:tab/></text:p>
      <text:p text:style-name="P81">V PONEDELJEK: <text:span text:style-name="T66">U-154 (RIDDIMAPAREJTA), U-707(GLAS GORE), </text:span><text:span text:style-name="T70">U-273(OTITIS), </text:span></text:p>
      <text:p text:style-name="P77"><text:span text:style-name="T74">U-250a(AARTEFAKT), </text:span><text:span text:style-name="T78">U-245 (ZID NAPOVED), </text:span><text:span text:style-name="T74">U-585(RADAR), U-100 (TEMNA ZVEZDA</text:span><text:span text:style-name="T78">)</text:span></text:p>
      <text:p text:style-name="P79"/>
      <text:p text:style-name="P66"/>
      <text:p text:style-name="P66"><text:tab/><text:tab/><text:tab/><text:tab/><text:tab/><text:span text:style-name="T7"> <text:s text:c="4"/>IZDAJE RADIA ŠTUDENT:</text:span></text:p>
      <text:p text:style-name="P55"/>
      <text:p text:style-name="P51"><text:span text:style-name="T14">UC-548 (BANDCAMP); UC-549 (DOBR ŽAGA); </text:span><text:span text:style-name="T13">U</text:span><text:span text:style-name="T15">C</text:span><text:span text:style-name="T13">-550 (ZARŠ KROVEC), </text:span></text:p>
      <text:p text:style-name="P50">U<text:span text:style-name="T93">C</text:span>-551 (DUBZILLA), U<text:span text:style-name="T93">C</text:span>-552 (INCURABILI), <text:span text:style-name="T95">U</text:span><text:span text:style-name="T96">C</text:span><text:span text:style-name="T95">-553 (KARMAKOMA), </text:span></text:p>
      <text:p text:style-name="P50"><text:span text:style-name="T95">U</text:span><text:span text:style-name="T96">C</text:span><text:span text:style-name="T95">-554 (TITOS BOJS), U</text:span><text:span text:style-name="T96">C</text:span><text:span text:style-name="T95">-555 (ALL STRINGS DETACHED), </text:span></text:p>
      <text:p text:style-name="P52">U<text:span text:style-name="T93">C</text:span>-556 (MARTIN RAMOVEŠ), U<text:span text:style-name="T93">C</text:span>-557 (GRRIZLI MADAMS); <text:span text:style-name="T94">UC-558 (LOLITA);</text:span></text:p>
      <text:p text:style-name="P57"/>
      <text:p text:style-name="P59"><text:span text:style-name="T73">*Vse posnete oddaje nastavljene na mrežo, t.j. bodisi na M: bodisi na T:, je treba skopirat na F: - še posebej, če gre za celotne oddaje!!!</text:span></text:p>
      <text:p text:style-name="P8">URA <text:span text:style-name="T90">NA TVOJEM RAČUNALU</text:span> JE <text:span text:style-name="T90">BOLJ </text:span>TA PRAVA.</text:p>
      <text:p text:style-name="P2"/>
      <text:p text:style-name="P3">RadioŠtudent - <text:span text:style-name="T10">Preostanek programa za SOBOTO,</text:span><text:span text:style-name="T4"> </text:span><text:span text:style-name="T5">2</text:span><text:span text:style-name="T6">7</text:span><text:span text:style-name="T84">. DAN </text:span><text:span text:style-name="T85">DECEMBER</text:span><text:span text:style-name="T84"> 2014</text:span></text:p>
      <text:p text:style-name="P2"/>
      <text:p text:style-name="P75"><text:span text:style-name="T17">*19.00 TOLPA BUMOV</text:span>: <text:span text:style-name="T92">TOUMANI DIABATE &amp; SIDIKI DIABATE - TOUMANI &amp; SIDIKI</text:span></text:p>
      <text:p text:style-name="P71"><text:span text:style-name="T92"><text:s text:c="11"/>(WORLD CIRCUIT, 2014) <text:tab/><text:tab/><text:tab/><text:tab/></text:span>-<text:span text:style-name="T36"> pripravlja </text:span><text:span text:style-name="T43">Mario Batelić</text:span><text:span text:style-name="T36">;</text:span></text:p>
      <text:p text:style-name="P36"><text:span text:style-name="T36"><text:s text:c="2"/></text:span><text:s text:c="4"/><text:tab/><text:tab/><text:tab/> <text:s text:c="3"/><text:tab/><text:tab/><text:span text:style-name="T23">(MAPA TB-&gt;SOBOTA; VPADI SO POSNETI-TMP:/AKT.URED./GR/TB/… </text:span><text:span text:style-name="T24">OZ.</text:span><text:span text:style-name="T23">oz.!!!OZ ŽIVŽAV!) </text:span></text:p>
      <text:p text:style-name="P29"/>
      <text:p text:style-name="P29"><text:span text:style-name="T36">&amp;19.55 ured. blok&gt;BREZ AdVIZZOV: </text:span><text:span text:style-name="T46">P-R-A-Z-E-N</text:span><text:span text:style-name="T36">;</text:span></text:p>
      <text:p text:style-name="P35"><text:span text:style-name="T17">*20.00 DJ GRAFITI</text:span>: <text:span text:style-name="T92">TUJA</text:span><text:span text:style-name="T42"> GLASBENA PRODUKCIJA V LETU 2014</text:span></text:p>
      <text:p text:style-name="P34"><text:span text:style-name="T36"><text:s text:c="10"/>– pripravlja Michael</text:span><text:span text:style-name="T43"> Jumic</text:span><text:span text:style-name="T49">;<text:tab/> <text:s text:c="6"/></text:span><text:span text:style-name="T23">(</text:span><text:span text:style-name="T27">MAPA + </text:span><text:span text:style-name="T23">AV/ODV: </text:span><text:span text:style-name="T64">U-104</text:span><text:span text:style-name="T23">; </text:span><text:span text:style-name="T30">živo</text:span><text:span text:style-name="T23">!!</text:span><text:span text:style-name="T34">)</text:span></text:p>
      <text:p text:style-name="P71"><text:span text:style-name="T17">*22.00 RAZŠIRJAMO OBZORJA</text:span>: <text:span text:style-name="T92">STEPHEN DAVID HEITKOTTER - BLACK ORCKID </text:span></text:p>
      <text:p text:style-name="P71"><text:span text:style-name="T92"><text:s text:c="54"/>(NOW AGAIN, 1971/2014)</text:span></text:p>
      <text:p text:style-name="P33"><text:span text:style-name="T86"><text:s text:c="30"/>–</text:span> <text:span text:style-name="T36">pripr. </text:span><text:span text:style-name="T43">Andrej Pervanje</text:span><text:span text:style-name="T36">; <text:s text:c="2"/></text:span><text:span text:style-name="T23">(MAPA-&gt;RAZS. OBZ.</text:span><text:span text:style-name="T34">)</text:span></text:p>
      <text:p text:style-name="P32"><text:span text:style-name="T17">*23.00 MUZIKALIJA</text:span> – pripravlja Žiga Pucelj<text:span text:style-name="T49">; <text:tab/> <text:s text:c="6"/></text:span><text:span text:style-name="T2">(</text:span><text:span text:style-name="T3">advzz: U-165; dostava OZ.VŽIVO!)</text:span></text:p>
      <text:p text:style-name="P71"><text:span text:style-name="T17">*24.00 RŠ koncert</text:span>: <text:span text:style-name="T43">BRENCL BANDA - LIVE / V ŽIVO (DRUŠTVO ZA ENO GLASBO, 2014)</text:span></text:p>
      <text:p text:style-name="P71"><text:span text:style-name="T43"><text:s text:c="41"/></text:span><text:span text:style-name="T41"><text:s/>– p</text:span><text:span text:style-name="T42">rip</text:span><text:span text:style-name="T41">. </text:span><text:span text:style-name="T43">Mojca Teržan</text:span><text:span text:style-name="T40">; <text:s text:c="3"/></text:span><text:span text:style-name="T25">(</text:span><text:span text:style-name="T29">posneto</text:span><text:span text:style-name="T34">)</text:span></text:p>
      <text:p text:style-name="P48"><text:span text:style-name="T49"><text:tab/><text:tab/> <text:s text:c="3"/><text:tab/> <text:s text:c="3"/><text:tab/> <text:s/></text:span><text:span text:style-name="T50">(\TMP\AKT\GR\RS KONCERT\141</text:span><text:span text:style-name="T51">2</text:span><text:span text:style-name="T52">2</text:span><text:span text:style-name="T53">7</text:span><text:span text:style-name="T50"> RS KONCERT V CELOTI.mp3)</text:span></text:p>
      <text:p text:style-name="P30"/>
      <text:p text:style-name="P31">&amp;**.** ured. blok&gt;/<text:span text:style-name="T90">BREZ FANFAR</text:span>/: <text:span text:style-name="T92">P-RA-Z-E-N</text:span><text:span text:style-name="T47">;</text:span></text:p>
      <text:p text:style-name="P32"><text:span text:style-name="T37">***.** </text:span><text:span text:style-name="T17">RŠ hit</text:span><text:span text:style-name="T44"><text:tab/><text:tab/><text:tab/><text:tab/><text:tab/><text:tab/><text:tab/> <text:s text:c="2"/>-&gt;(MP3 ON F:/ODDAJE/A JE TO RŠ HIT!)</text:span></text:p>
      <text:p text:style-name="P29"><text:span text:style-name="T17">***:</text:span><text:span text:style-name="T31">** RS </text:span><text:span text:style-name="T32">A</text:span><text:span text:style-name="T31">DVIZZO</text:span>: KO ŠTUDENT NA RAJŽO GRE x3!</text:p>
      <text:p text:style-name="P29"><text:span text:style-name="T17">***.</text:span><text:span text:style-name="T31">**</text:span> PREKLOP NA RADIO KAK<text:span text:style-name="T67">I</text:span>;</text:p>
      <text:p text:style-name="P32"/>
      <text:p text:style-name="P24">Jutri:</text:p>
      <text:p text:style-name="P37">11.00 RŠ hit</text:p>
      <text:p text:style-name="P45">11.07 </text:p>
      <text:p text:style-name="P37">12.00 <text:span text:style-name="T92">KONTROLA LETA BILJANE ŽIKIĆ</text:span></text:p>
      <text:p text:style-name="P44"/>
      <text:p text:style-name="P37">14.25 RŠ hit</text:p>
      <text:p text:style-name="P37">15.00 NOVOTARNICA <text:span text:style-name="T92">LUKE VUĆKOVIĆA</text:span></text:p>
      <text:p text:style-name="P42"/>
      <text:p text:style-name="P43"/>
      <text:p text:style-name="P37"><text:span text:style-name="T36">16.25</text:span> <text:span text:style-name="T36">RŠ hit</text:span></text:p>
      <text:p text:style-name="P37">16.30 MESTNI NAPOVEDNIK</text:p>
      <text:p text:style-name="P47"/>
      <text:p text:style-name="P41">18.00 <text:span text:style-name="T92">SKABINET</text:span></text:p>
      <text:p text:style-name="P38"/>
      <text:p text:style-name="P72">19.00 TOLPA BUMOV: <text:span text:style-name="T43">MONOWI TWINS - HUSH NOW (SAMOZALOŽBA, 2014)</text:span></text:p>
      <text:p text:style-name="P39"><text:span text:style-name="T36"><text:s text:c="14"/>- PRIRAVLJA </text:span><text:span text:style-name="T43">NINA HLEBEC</text:span></text:p>
      <text:p text:style-name="P72">20.00 <text:span text:style-name="T43">OBJEKT MESECA: RYOJI IKEDA - THE IRREDUCIBLE [Nº1-10]</text:span></text:p>
      <text:p text:style-name="P72"><text:span text:style-name="T43"><text:s text:c="35"/>IN THE TRANSCENDENTAL (Π) [N°1-A], PONOVITEV</text:span></text:p>
      <text:p text:style-name="P46"/>
      <text:p text:style-name="P40"><text:span text:style-name="T36">20.30 GLOBALUNA – </text:span><text:span text:style-name="T38">PRIPRAVLJA MARIO BATELIĆ</text:span></text:p>
      <text:p text:style-name="P40"><text:span text:style-name="T36">21.30 IDEALNA GODBA – </text:span><text:span text:style-name="T38">PRIPRAVLJA </text:span><text:span text:style-name="T43">MIHA ZADNIKAR</text:span></text:p>
      <text:p text:style-name="P37">**.** <text:span text:style-name="T36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4-12-26T14:12:35.090000000</dc:date>
    <meta:print-date>2014-12-26T13:59:30.269000000</meta:print-date>
    <meta:editing-cycles>22</meta:editing-cycles>
    <meta:editing-duration>PT5H35M19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0" meta:word-count="646" meta:character-count="5162" meta:non-whitespace-character-count="4174"/>
  </office:meta>
</office:document-meta>
</file>