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officeooo:paragraph-rsid="001ff9d3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5" style:family="paragraph" style:parent-style-name="Standard_20__28_user_29_">
      <style:paragraph-properties fo:margin-left="-1.27cm" fo:margin-right="0cm" fo:text-indent="0cm" style:auto-text-indent="false"/>
    </style:style>
    <style:style style:name="P26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2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6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officeooo:rsid="001ff9d3" officeooo:paragraph-rsid="001ff9d3"/>
    </style:style>
    <style:style style:name="P49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2" style:family="paragraph" style:parent-style-name="Standard">
      <style:paragraph-properties fo:margin-left="-1.27cm" fo:margin-right="-1.099cm" fo:text-indent="-0.397cm" style:auto-text-indent="false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7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8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59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192c15" style:font-size-asian="12pt" style:font-weight-asian="bold" style:font-name-complex="Courier New" style:font-weight-complex="bold"/>
    </style:style>
    <style:style style:name="P62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63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477cm" fo:margin-right="0cm" fo:text-indent="1.27cm" style:auto-text-indent="false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6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7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tyle="normal" officeooo:paragraph-rsid="001ff5f9" fo:background-color="transparent" style:font-style-asian="normal" style:font-style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2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3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4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0ca70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1d3c74" officeooo:paragraph-rsid="001d3c74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89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3e8f8" style:font-size-asian="12pt" fo:hyphenate="false" fo:hyphenation-remain-char-count="2" fo:hyphenation-push-char-count="2"/>
    </style:style>
    <style:style style:name="P93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23e8f8" fo:background-color="transparent" fo:hyphenate="false" fo:hyphenation-remain-char-count="2" fo:hyphenation-push-char-count="2"/>
    </style:style>
    <style:style style:name="P9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3e8f8"/>
    </style:style>
    <style:style style:name="P9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96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97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98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99" style:family="paragraph" style:parent-style-name="Standard">
      <style:paragraph-properties fo:margin-left="-1.27cm" fo:margin-right="0cm" fo:text-indent="0cm" style:auto-text-indent="false"/>
      <style:text-properties style:font-name="Courier New" fo:font-size="10pt" fo:font-style="normal" fo:font-weight="bold" officeooo:rsid="001ff9d3" officeooo:paragraph-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00" style:family="paragraph" style:parent-style-name="Standard">
      <style:paragraph-properties fo:margin-left="-1.27cm" fo:margin-right="0cm" fo:text-indent="0cm" style:auto-text-indent="false"/>
      <style:text-properties officeooo:paragraph-rsid="0023e8f8"/>
    </style:style>
    <style:style style:name="P10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3e8f8"/>
    </style:style>
    <style:style style:name="P102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#000000" fo:hyphenate="false" fo:hyphenation-remain-char-count="2" fo:hyphenation-push-char-count="2"/>
    </style:style>
    <style:style style:name="P10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23e8f8" fo:background-color="#000000" fo:hyphenate="false" fo:hyphenation-remain-char-count="2" fo:hyphenation-push-char-count="2"/>
    </style:style>
    <style:style style:name="P104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23e8f8" fo:background-color="transparent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tyle="normal" officeooo:paragraph-rsid="0023e8f8" fo:background-color="transparent" style:font-style-asian="normal" style:font-style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10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109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5290b" style:font-size-asian="8pt" style:font-name-complex="Courier New" style:font-size-complex="8pt"/>
    </style:style>
    <style:style style:name="P11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111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25290b" style:font-size-asian="8pt" style:font-size-complex="8pt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23e8f8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officeooo:rsid="000c8bf8" style:font-size-asian="12pt" style:font-name-complex="Courier New" style:font-size-complex="12pt"/>
    </style:style>
    <style:style style:name="T22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3e8f8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officeooo:rsid="001e4bad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officeooo:rsid="0023e8f8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23e8f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38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9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4" style:family="text">
      <style:text-properties style:font-name="Courier New" fo:font-size="12pt" fo:language="sl" fo:country="SI" officeooo:rsid="0023e8f8" style:font-size-asian="12pt" style:font-name-complex="Courier New" style:font-weight-complex="bold"/>
    </style:style>
    <style:style style:name="T45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7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8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49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0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3" style:family="text">
      <style:text-properties style:font-name="Courier New" fo:font-size="12pt" fo:font-weight="bold" officeooo:rsid="0023e8f8" style:font-size-asian="12pt" style:font-weight-asian="bold" style:font-name-complex="Courier New" style:font-size-complex="12pt" style:font-weight-complex="bold"/>
    </style:style>
    <style:style style:name="T54" style:family="text">
      <style:text-properties style:font-name="Courier New" fo:font-size="12pt" fo:font-style="normal" fo:font-weight="bold" officeooo:rsid="0023e8f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" style:family="text">
      <style:text-properties style:font-name="Courier New" fo:font-style="italic" style:font-style-asian="italic" style:font-name-complex="Courier New"/>
    </style:style>
    <style:style style:name="T56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9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1" style:family="text">
      <style:text-properties style:font-name="Courier New" fo:font-style="italic" fo:font-weight="normal" officeooo:rsid="0023e8f8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style:text-underline-style="none" fo:font-weight="bold" style:font-weight-asian="bold" style:font-name-complex="Courier New"/>
    </style:style>
    <style:style style:name="T63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6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5" style:family="text">
      <style:text-properties style:font-name="Courier New" fo:font-weight="bold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 style:font-style-complex="italic"/>
    </style:style>
    <style:style style:name="T67" style:family="text">
      <style:text-properties style:font-name="Courier New" fo:font-weight="bold" style:font-weight-asian="bold" style:font-name-complex="Courier New" style:font-weight-complex="bold"/>
    </style:style>
    <style:style style:name="T68" style:family="text">
      <style:text-properties style:font-name="Courier New" fo:font-size="8pt" style:font-size-asian="8pt" style:font-name-complex="Courier New" style:font-size-complex="8pt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2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7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officeooo:rsid="0023e8f8" style:font-size-asian="10pt" style:font-style-asian="italic" style:font-name-complex="Courier New" style:font-size-complex="10pt" style:font-style-complex="italic"/>
    </style:style>
    <style:style style:name="T7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7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80" style:family="text">
      <style:text-properties style:font-name="Courier New" fo:font-size="10pt" style:font-size-asian="10pt" style:font-name-complex="Courier New" style:font-size-complex="10pt"/>
    </style:style>
    <style:style style:name="T8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font-style="normal" officeooo:rsid="0023e8f8" style:font-size-asian="10pt" style:font-style-asian="normal" style:font-name-complex="Courier New" style:font-size-complex="10pt" style:font-style-complex="normal"/>
    </style:style>
    <style:style style:name="T85" style:family="text">
      <style:text-properties style:font-name="Courier New" fo:language="sl" fo:country="SI" fo:font-weight="bold" style:font-weight-asian="bold" style:font-name-complex="Courier New"/>
    </style:style>
    <style:style style:name="T86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87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88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89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0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91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92" style:family="text">
      <style:text-properties style:font-name="Courier New" style:font-name-complex="Courier New"/>
    </style:style>
    <style:style style:name="T93" style:family="text">
      <style:text-properties style:font-name="Courier New" officeooo:rsid="001ff5f9" style:font-name-complex="Courier New"/>
    </style:style>
    <style:style style:name="T94" style:family="text">
      <style:text-properties style:font-name="Courier New" officeooo:rsid="0023e8f8" style:font-name-complex="Courier New"/>
    </style:style>
    <style:style style:name="T95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96" style:family="text">
      <style:text-properties style:font-name="Courier New" fo:font-style="normal" style:font-style-asian="normal" style:font-name-complex="Courier New" style:font-style-complex="normal"/>
    </style:style>
    <style:style style:name="T97" style:family="text">
      <style:text-properties style:font-name="Courier New" fo:font-style="normal" fo:font-weight="normal" officeooo:rsid="0023e8f8" style:font-style-asian="normal" style:font-weight-asian="normal" style:font-name-complex="Courier New" style:font-style-complex="normal" style:font-weight-complex="normal"/>
    </style:style>
    <style:style style:name="T98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02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03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04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05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06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07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08" style:family="text">
      <style:text-properties fo:text-transform="uppercase" style:font-name="Courier New" fo:font-size="10pt" fo:language="en" fo:country="US" fo:font-style="italic" fo:font-weight="normal" officeooo:rsid="001fb91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9" style:family="text">
      <style:text-properties fo:text-transform="uppercase" style:font-name="Courier New" fo:font-size="10pt" fo:language="en" fo:country="US" fo:font-style="italic" fo:font-weight="normal" officeooo:rsid="001ff9d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0" style:family="text">
      <style:text-properties fo:text-transform="uppercase" style:font-name="Courier New" style:font-name-complex="Courier New" style:font-weight-complex="bold"/>
    </style:style>
    <style:style style:name="T111" style:family="text">
      <style:text-properties fo:text-transform="uppercase" style:font-name="Courier New" officeooo:rsid="0025290b" style:font-name-complex="Courier New" style:font-weight-complex="bold"/>
    </style:style>
    <style:style style:name="T112" style:family="text">
      <style:text-properties fo:text-transform="uppercase" style:font-name="Courier New" officeooo:rsid="00266487" style:font-name-complex="Courier New" style:font-weight-complex="bold"/>
    </style:style>
    <style:style style:name="T113" style:family="text">
      <style:text-properties fo:text-transform="uppercase" style:font-name="Courier New" fo:language="sl" fo:country="SI" officeooo:rsid="001ff9d3" style:font-name-complex="Courier New" style:font-weight-complex="bold"/>
    </style:style>
    <style:style style:name="T114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023e8f8" style:font-size-asian="10pt" style:font-size-complex="10pt"/>
    </style:style>
    <style:style style:name="T117" style:family="text">
      <style:text-properties officeooo:rsid="0012ee5e"/>
    </style:style>
    <style:style style:name="T118" style:family="text">
      <style:text-properties fo:language="sl" fo:country="SI" officeooo:rsid="0016c1ae"/>
    </style:style>
    <style:style style:name="T119" style:family="text">
      <style:text-properties fo:language="sl" fo:country="SI" officeooo:rsid="001d3c74"/>
    </style:style>
    <style:style style:name="T120" style:family="text">
      <style:text-properties fo:language="sl" fo:country="SI" officeooo:rsid="001fb912"/>
    </style:style>
    <style:style style:name="T121" style:family="text">
      <style:text-properties fo:language="sl" fo:country="SI" officeooo:rsid="0020ca70"/>
    </style:style>
    <style:style style:name="T122" style:family="text">
      <style:text-properties fo:language="sl" fo:country="SI" officeooo:rsid="0025290b"/>
    </style:style>
    <style:style style:name="T123" style:family="text">
      <style:text-properties officeooo:rsid="00192c15"/>
    </style:style>
    <style:style style:name="T124" style:family="text">
      <style:text-properties officeooo:rsid="001ff5f9"/>
    </style:style>
    <style:style style:name="T125" style:family="text">
      <style:text-properties style:font-name="Courier New1" fo:font-size="10pt" fo:language="sl" fo:country="SI" fo:font-style="normal" fo:font-weight="bold" officeooo:rsid="0023e8f8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6" style:family="text">
      <style:text-properties officeooo:rsid="0023e8f8"/>
    </style:style>
    <style:style style:name="T127" style:family="text">
      <style:text-properties officeooo:rsid="000b08c4"/>
    </style:style>
    <style:style style:name="T128" style:family="text">
      <style:text-properties officeooo:rsid="0034cf79"/>
    </style:style>
    <style:style style:name="T129" style:family="text">
      <style:text-properties fo:language="en" fo:country="GB" fo:font-weight="normal" style:font-weight-asian="normal" style:font-weight-complex="normal"/>
    </style:style>
    <style:style style:name="T130" style:family="text">
      <style:text-properties fo:language="en" fo:country="GB" fo:font-weight="normal" officeooo:rsid="0034cf79" style:font-weight-asian="normal" style:font-weight-complex="normal"/>
    </style:style>
    <style:style style:name="T131" style:family="text">
      <style:text-properties fo:language="en" fo:country="GB" fo:font-weight="normal" officeooo:rsid="000b08c4" style:font-weight-asian="normal" style:font-weight-complex="normal"/>
    </style:style>
    <style:style style:name="T132" style:family="text">
      <style:text-properties style:font-size-complex="13pt"/>
    </style:style>
    <style:style style:name="T133" style:family="text">
      <style:text-properties officeooo:rsid="000b08c4" style:font-size-complex="13pt"/>
    </style:style>
    <style:style style:name="T134" style:family="text">
      <style:text-properties officeooo:rsid="0025290b"/>
    </style:style>
    <style:style style:name="T1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RAČUNALNIŠKA URA JE TA PRAVA. SE PA ŠE SINHRONIZIRA Z OSTALIMI RŠ URAMI.</text:p>
      <text:p text:style-name="P71"/>
      <text:p text:style-name="P71"/>
      <text:p text:style-name="P71"/>
      <text:p text:style-name="P60">RadioStudent</text:p>
      <text:p text:style-name="P60">Dnevni program za NEDELJO, <text:span text:style-name="T124">28</text:span>. <text:span text:style-name="T123">DECEMBRA</text:span> 2014</text:p>
      <text:p text:style-name="P4"/>
      <text:p text:style-name="P4"/>
      <text:p text:style-name="P6">&amp;10:58 ured. blok&gt;BREZ AVIZZOV: <text:span text:style-name="T116">P-R-A-Z-EN</text:span><text:span text:style-name="T115">;</text:span></text:p>
      <text:p text:style-name="P8"/>
      <text:p text:style-name="P8">*10:59 RS AVIZZO: “KO ŠTUDENT NA RAJŽO GRE”;</text:p>
      <text:p text:style-name="P5"/>
      <text:p text:style-name="P7"><text:span text:style-name="T62">*11.00 </text:span><text:span text:style-name="T65">RŠ hit<text:tab/><text:tab/><text:tab/><text:tab/><text:tab/><text:tab/><text:tab/><text:tab/> </text:span><text:span text:style-name="T68">-&gt;</text:span><text:span text:style-name="T70">(MP3 ON F:/</text:span><text:span text:style-name="T71">ODDAJE/A JE TO RŠ HIT!)</text:span></text:p>
      <text:p text:style-name="P26"/>
      <text:p text:style-name="P25"><text:span text:style-name="T6">*11.05 </text:span><text:span text:style-name="T18">GLASBA</text:span></text:p>
      <text:p text:style-name="P30"/>
      <text:p text:style-name="P25"><text:span text:style-name="T30">€</text:span><text:span text:style-name="T25">11.55 1. oglasni </text:span><text:span text:style-name="T45">blok</text:span><text:span text:style-name="T25">: </text:span><text:span text:style-name="T26">||BREZ FANFAR|| R-310 (DOHODNINA)</text:span><text:span text:style-name="T25">;</text:span></text:p>
      <text:p text:style-name="P31"/>
      <text:p text:style-name="P34"/>
      <text:p text:style-name="P34"><text:span text:style-name="T52">*12.00 </text:span><text:span text:style-name="T53">Kontrola leta</text:span><text:span text:style-name="T49"><text:tab/><text:tab/><text:tab/><text:tab/><text:tab/><text:tab/><text:tab/><text:tab/><text:tab/> <text:s/></text:span><text:span text:style-name="T25">(</text:span><text:span text:style-name="T26">posneto</text:span><text:span text:style-name="T25">)</text:span></text:p>
      <text:p text:style-name="P34"/>
      <text:p text:style-name="P35"><text:span text:style-name="T31">&amp;</text:span><text:span text:style-name="T25">12.55 nedef. blok&lt;BREZADVIZZOV</text:span><text:span text:style-name="T74">&gt;: </text:span><text:span text:style-name="T75">P-RA-Z-E-N</text:span><text:span text:style-name="T74">;</text:span></text:p>
      <text:p text:style-name="P32"/>
      <text:p text:style-name="P25"/>
      <text:p text:style-name="P37"/>
      <text:p text:style-name="P45"><text:span text:style-name="T5">€</text:span><text:span text:style-name="T1">13.30 I. OBVESTILA; <text:s text:c="25"/><text:tab/><text:tab/> <text:s/></text:span><text:span text:style-name="T70">(U-307; MAPA-&gt; I OBVESTILA)</text:span></text:p>
      <text:p text:style-name="P76">(poglej v mapco: če so so, če niso niso)</text:p>
      <text:p text:style-name="P36"><text:span text:style-name="T32">€</text:span><text:span text:style-name="T24">13.55 2. oglasni blok: </text:span><text:span text:style-name="T26">R-113 (ANA MRAZ)</text:span><text:span text:style-name="T37">;</text:span></text:p>
      <text:p text:style-name="P21"/>
      <text:p text:style-name="P98"/>
      <text:p text:style-name="P29"/>
      <text:p text:style-name="P7"><text:span text:style-name="T86">*</text:span><text:span text:style-name="T85">14.25 RŠ hit</text:span><text:span text:style-name="T80">-&gt;</text:span><text:span text:style-name="T76">(MP3 ON F:/</text:span><text:span text:style-name="T74">ODDAJE/A JE TO RŠ HIT!);</text:span></text:p>
      <text:p text:style-name="P40"/>
      <text:p text:style-name="P28"/>
      <text:p text:style-name="P42"/>
      <text:p text:style-name="P94"><text:span text:style-name="T10">&amp;</text:span><text:span text:style-name="T9">14.55 ured. blok&gt;brez</text:span><text:span text:style-name="T16"> </text:span><text:span text:style-name="T46">ADVIZZOV</text:span><text:span text:style-name="T47">&lt;</text:span><text:span text:style-name="T16">:</text:span><text:span text:style-name="T9"> </text:span><text:span text:style-name="T13">R-310 (DOHODNINA)</text:span><text:span text:style-name="T15">;</text:span></text:p>
      <text:p text:style-name="P23"/>
      <text:p text:style-name="P23">%14.99 RESCAN MIXXX LIBRARY – ob priliki, ne na silo …</text:p>
      <text:p text:style-name="P24"/>
      <text:p text:style-name="P24"/>
      <text:p text:style-name="P2"/>
      <text:p text:style-name="P75"><text:span text:style-name="T50">Danes: U-121ª (NOVOT. DO 15IH!), U-138(GLOBALUNA</text:span><text:span text:style-name="T51">)</text:span><text:span text:style-name="T50">, </text:span><text:span text:style-name="T51">U</text:span><text:span text:style-name="T50">-110ª</text:span><text:span text:style-name="T51">(</text:span><text:span text:style-name="T48">ID.GODBA)</text:span></text:p>
      <text:p text:style-name="P69"><text:span text:style-name="T21"/></text:p>
      <text:p text:style-name="P68"><text:span text:style-name="T48">Jutri: </text:span><text:span text:style-name="T114">U-154 (RIDDIMEVAPERATOR), U-707(GLAS GORE), </text:span><text:span text:style-name="T106">U-273(OTITIS), </text:span></text:p>
      <text:p text:style-name="P102"><text:span text:style-name="T104">U-250a(AARTEFAKT), </text:span><text:span text:style-name="T105">U-245 (ZID NAPOVED), </text:span><text:span text:style-name="T104">U-585(RADAR), U-100 (TEMNA ZVEZDA</text:span><text:span text:style-name="T105">)</text:span></text:p>
      <text:p text:style-name="P50"/>
      <text:p text:style-name="P53"/>
      <text:p text:style-name="P54">IZDAJE RADIA ŠTUDENT:</text:p>
      <text:p text:style-name="P70"/>
      <text:p text:style-name="P90"><text:span text:style-name="T130">UC-548 (BANDCAMP); UC-549 (DOBR ŽAGA); </text:span><text:span text:style-name="T129">U</text:span><text:span text:style-name="T131">C</text:span><text:span text:style-name="T129">-550 (ZARŠ KROVEC), </text:span></text:p>
      <text:p text:style-name="P91">U<text:span text:style-name="T127">C</text:span>-551 (DUBZILLA), U<text:span text:style-name="T127">C</text:span>-552 (INCURABILI), <text:span text:style-name="T132">U</text:span><text:span text:style-name="T133">C</text:span><text:span text:style-name="T132">-553 (KARMAKOMA), </text:span></text:p>
      <text:p text:style-name="P91"><text:span text:style-name="T132">U</text:span><text:span text:style-name="T133">C</text:span><text:span text:style-name="T132">-554 (TITOS BOJS), U</text:span><text:span text:style-name="T133">C</text:span><text:span text:style-name="T132">-555 (ALL STRINGS DETACHED), </text:span></text:p>
      <text:p text:style-name="P106">U<text:span text:style-name="T127">C</text:span>-556 (MARTIN RAMOVEŠ), U<text:span text:style-name="T127">C</text:span>-557 (GRRIZLI MADAMS); <text:span text:style-name="T128">UC-558 (LOLITA);</text:span></text:p>
      <text:p text:style-name="P73"/>
      <text:p text:style-name="P74">*Vse posnete oddaje nastavljene na mrežo, t.j. bodisi na M: bodisi na T:, je treba skopirat na F: - še posebej, če gre za celotne oddaje!!!</text:p>
      <text:p text:style-name="P14"/>
      <text:p text:style-name="P96">RAČUNALNIŠKA URA JE TA PRAVA. SE PA ŠE SINHRONIZIRA Z OSTALIMI RŠ URAMI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RadioStudent</text:p>
      <text:p text:style-name="P61">Dnevni program za NEDELJO, <text:span text:style-name="T124">28</text:span>. <text:span text:style-name="T123">DECEMBRA</text:span> 2014</text:p>
      <text:p text:style-name="P52"/>
      <text:p text:style-name="P57"/>
      <text:p text:style-name="P56"><text:tab/></text:p>
      <text:p text:style-name="P14"><text:span text:style-name="T63">*15.00</text:span><text:span text:style-name="T66"> </text:span><text:span text:style-name="T65">NOVOTARNICA – </text:span><text:span text:style-name="T92">pripravlja </text:span><text:span text:style-name="T93">Luka </text:span><text:span text:style-name="T94">Vučković</text:span><text:span text:style-name="T92">; <text:s text:c="25"/></text:span><text:span text:style-name="T74"><text:s/></text:span></text:p>
      <text:p text:style-name="P62"><text:span text:style-name="T72"><text:s text:c="11"/></text:span><text:span text:style-name="T69">(AVIZZO/ODVIZZO: U-121a; Podlaga: U-121b; mapa-&gt;novotarnica</text:span></text:p>
      <text:p text:style-name="P62"><text:span text:style-name="T72"><text:s text:c="12"/></text:span><text:span text:style-name="T69">Oz. spikerji@gmail.com)</text:span></text:p>
      <text:p text:style-name="P40"/>
      <text:p text:style-name="P41"><text:span text:style-name="T17">€</text:span><text:span text:style-name="T9">15.55 3. oglasni blok:</text:span><text:span text:style-name="T14"> </text:span><text:span text:style-name="T13">P-RA—ZE-N</text:span><text:span text:style-name="T9">;</text:span></text:p>
      <text:p text:style-name="P33"/>
      <text:p text:style-name="P38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9">: </text:span><text:span text:style-name="T20">DISCIPLIN A KITSCHME @ GALA HALA, 13. 12.</text:span></text:p>
      <text:p text:style-name="P39"><text:span text:style-name="T11"><text:s text:c="14"/></text:span><text:span text:style-name="T7">- pripravlja </text:span><text:span text:style-name="T8">Jaša Bužinel <text:s text:c="5"/></text:span><text:span text:style-name="T7"><text:s text:c="12"/></text:span><text:span text:style-name="T11">(živo? Mejl?Mapa?)</text:span></text:p>
      <text:p text:style-name="P7"/>
      <text:p text:style-name="P7"><text:span text:style-name="T86">*16</text:span><text:span text:style-name="T85">.25</text:span><text:span text:style-name="T56"> </text:span><text:span text:style-name="T85">RŠ hit<text:tab/><text:tab/><text:tab/><text:tab/><text:tab/><text:tab/><text:tab/><text:tab/></text:span><text:span text:style-name="T68">---&gt;</text:span><text:span text:style-name="T70">(MP3 ON F:/</text:span><text:span text:style-name="T71">ODDAJE/A JE TO RŠ HIT!)</text:span></text:p>
      <text:p text:style-name="P27"/>
      <text:p text:style-name="P63"/>
      <text:p text:style-name="P63"><text:span text:style-name="T62">*16.30</text:span><text:span text:style-name="T65"> MESTNI NAPOVEDNIK;<text:tab/><text:tab/><text:tab/></text:span><text:span text:style-name="T5"> <text:s text:c="8"/></text:span><text:span text:style-name="T81"><text:s text:c="17"/>(AVIZZO</text:span><text:span text:style-name="T82">: </text:span><text:span text:style-name="T83">UC-15)</text:span></text:p>
      <text:p text:style-name="P44"/>
      <text:p text:style-name="P40"/>
      <text:p text:style-name="P43"><text:span text:style-name="T17">€</text:span><text:span text:style-name="T9">16.55 4. oglasni blok: </text:span><text:span text:style-name="T12">P-R-A-Z-E-N</text:span><text:span text:style-name="T10">;</text:span></text:p>
      <text:p text:style-name="P34"/>
      <text:p text:style-name="P34"><text:span text:style-name="T101">€</text:span><text:span text:style-name="T102">17.30 II. OBVESTILA; <text:s text:c="23"/><text:tab/> <text:s/><text:tab/> <text:s/></text:span><text:span text:style-name="T103">(U-307; MAPA-&gt; II OBVESTILA)</text:span><text:span text:style-name="T102"> <text:s text:c="8"/></text:span></text:p>
      <text:p text:style-name="P77">(poglej v mapco: če so so, če niso niso)</text:p>
      <text:p text:style-name="P7"/>
      <text:p text:style-name="P20"><text:span text:style-name="T23">&amp;</text:span><text:span text:style-name="T22">17.55</text:span><text:span text:style-name="T24"> nedef. blok&lt;BREZADVIZZOV&gt;: </text:span><text:span text:style-name="T26">R-310 (DOHODNINA)</text:span><text:span text:style-name="T24">;</text:span></text:p>
      <text:p text:style-name="P10"/>
      <text:p text:style-name="P16"/>
      <text:p text:style-name="P17"><text:span text:style-name="T95">*18.00 </text:span><text:span text:style-name="T97">SKABINET<text:tab/><text:tab/></text:span><text:span text:style-name="T61">(ŽIVO)</text:span></text:p>
      <text:p text:style-name="P46"/>
      <text:p text:style-name="P47"><text:span text:style-name="T17">€</text:span><text:span text:style-name="T9">18.55 5. oglasni blok: </text:span><text:span text:style-name="T12">P-R-AZ-E-N</text:span><text:span text:style-name="T10">;</text:span></text:p>
      <text:p text:style-name="P7"/>
      <text:p text:style-name="P9"/>
      <text:p text:style-name="P9">%19.00 RESCAN MIXXX LIBRARY – ob priliki, ne na silo …</text:p>
      <text:p text:style-name="P51"/>
      <text:p text:style-name="P75"/>
      <text:p text:style-name="P93"><text:span text:style-name="T50">Danes: U-121ª (NOVOT. DO 15IH!), U-138(GLOBALUNA</text:span><text:span text:style-name="T51">)</text:span><text:span text:style-name="T50">, </text:span><text:span text:style-name="T51">U</text:span><text:span text:style-name="T50">-110ª</text:span><text:span text:style-name="T51">(</text:span><text:span text:style-name="T48">ID.GODBA)</text:span></text:p>
      <text:p text:style-name="P105"><text:span text:style-name="T21"/></text:p>
      <text:p text:style-name="P104"><text:span text:style-name="T48">Jutri: </text:span><text:span text:style-name="T114">U-154 (RIDDIMEVAPERATOR), U-707(GLAS GORE), </text:span><text:span text:style-name="T106">U-273(OTITIS), </text:span></text:p>
      <text:p text:style-name="P103"><text:span text:style-name="T104">U-250a(AARTEFAKT), </text:span><text:span text:style-name="T105">U-245 (ZID NAPOVED), </text:span><text:span text:style-name="T104">U-585(RADAR), U-100 (TEMNA ZVEZDA</text:span><text:span text:style-name="T105">)</text:span></text:p>
      <text:p text:style-name="P58"/>
      <text:p text:style-name="P55">IZDAJE RADIA ŠTUDENT:</text:p>
      <text:p text:style-name="P92"><text:span text:style-name="T99">UC-548 (BANDCAMP); UC-549 (DOBR ŽAGA); </text:span><text:span text:style-name="T98">U</text:span><text:span text:style-name="T100">C</text:span><text:span text:style-name="T98">-550 (ZARŠ KROVEC), </text:span></text:p>
      <text:p text:style-name="P91">U<text:span text:style-name="T127">C</text:span>-551 (DUBZILLA), U<text:span text:style-name="T127">C</text:span>-552 (INCURABILI), <text:span text:style-name="T132">U</text:span><text:span text:style-name="T133">C</text:span><text:span text:style-name="T132">-553 (KARMAKOMA), </text:span></text:p>
      <text:p text:style-name="P91"><text:span text:style-name="T132">U</text:span><text:span text:style-name="T133">C</text:span><text:span text:style-name="T132">-554 (TITOS BOJS), U</text:span><text:span text:style-name="T133">C</text:span><text:span text:style-name="T132">-555 (ALL STRINGS DETACHED), </text:span></text:p>
      <text:p text:style-name="P106">U<text:span text:style-name="T127">C</text:span>-556 (MARTIN RAMOVEŠ), U<text:span text:style-name="T127">C</text:span>-557 (GRRIZLI MADAMS); <text:span text:style-name="T128">UC-558 (LOLITA);</text:span></text:p>
      <text:p text:style-name="P72"/>
      <text:p text:style-name="P13">*Vse posnete oddaje nastavljene na mrežo, t.j. bodisi na M: bodisi na T:, je treba skopirat na F: - še posebej, če gre za celotne oddaje!!!</text:p>
      <text:p text:style-name="P15"/>
      <text:p text:style-name="P49"/>
      <text:p text:style-name="P97">RAČUNALNIŠKA URA JE TA PRAVA. SE ŠE SINHRONIZIRA Z OSTALIMI RŠ URAMI.</text:p>
      <text:p text:style-name="P60"/>
      <text:p text:style-name="P61">RŠ <text:span text:style-name="T123">Večerni </text:span>program za NEDELJO, <text:span text:style-name="T124">28</text:span>. <text:span text:style-name="T123">DECEMBRA</text:span> 2014</text:p>
      <text:p text:style-name="P3"/>
      <text:p text:style-name="P100"><text:span text:style-name="T64">*19.00 </text:span><text:span text:style-name="T67">TOLPA BUMOV:</text:span><text:span text:style-name="T52"> </text:span><text:span text:style-name="T54">MONOWI TWINS - HUSH NOW (SAMOZALOŽBA, 2014)</text:span></text:p>
      <text:p text:style-name="P99"><text:s/></text:p>
      <text:p text:style-name="P19"><text:span text:style-name="T95"><text:s text:c="13"/></text:span><text:span text:style-name="T96">- pripravlja </text:span><text:span text:style-name="T84">Nina Hlebec</text:span><text:span text:style-name="T77"> <text:tab/><text:tab/><text:tab/> <text:s text:c="2"/></text:span><text:span text:style-name="T73">(</text:span><text:span text:style-name="T78">MAPA TB-&gt;</text:span><text:span text:style-name="T79">NEDELJA; POSNET!</text:span><text:span text:style-name="T74">)</text:span></text:p>
      <text:p text:style-name="P11"/>
      <text:p text:style-name="P18"><text:span text:style-name="T24">&amp;19.55 UREDNIŠKI blok&gt;brez </text:span><text:span text:style-name="T46">ADVIZZOV</text:span><text:span text:style-name="T24">: </text:span><text:span text:style-name="T27">UC-</text:span><text:span text:style-name="T29">548</text:span><text:span text:style-name="T27"> (</text:span><text:span text:style-name="T28">BANDCAMP</text:span><text:span text:style-name="T27">)</text:span><text:span text:style-name="T24">;</text:span></text:p>
      <text:p text:style-name="P18"/>
      <text:p text:style-name="P101"><text:span text:style-name="T40">*20.00 </text:span><text:span text:style-name="T125">Objekt meseca: RYOJI IKEDA - THE IRREDUCIBLE [Nº1-10] </text:span></text:p>
      <text:p text:style-name="P101"><text:span text:style-name="T125"><text:s text:c="25"/>IN THE TRANSCENDENTAL (Π) [N°1-A], PONOVITEV</text:span><text:span text:style-name="T107"> <text:s text:c="11"/></text:span><text:span text:style-name="T108">(</text:span><text:span text:style-name="T109">posneto</text:span><text:span text:style-name="T108">)</text:span></text:p>
      <text:p text:style-name="P48">\\BARTOLDO\tmp\AKTUALNO UREDNISTVO\R K H V\<text:span text:style-name="T126">Objekt meseca</text:span>\***.mp3</text:p>
      <text:p text:style-name="P40"/>
      <text:p text:style-name="P40"><text:span text:style-name="T41">*20.30</text:span><text:span text:style-name="T42"> GLOBALUNA – </text:span><text:span text:style-name="T43">pripravlja Mario Batelić; <text:s text:c="11"/></text:span></text:p>
      <text:p text:style-name="P40"><text:span text:style-name="T87"><text:s text:c="56"/></text:span><text:span text:style-name="T88">(AVIZZO/ODVIZZO = U-138; </text:span><text:span text:style-name="T89">posnet</text:span><text:span text:style-name="T88">!) </text:span></text:p>
      <text:p text:style-name="P40"><text:span text:style-name="T41">*21.30</text:span><text:span text:style-name="T42"> IDEALNA GODBA – </text:span><text:span text:style-name="T43">pripravlja </text:span><text:span text:style-name="T44">Miha Zadnikar</text:span><text:span text:style-name="T43">; <text:s text:c="19"/></text:span><text:span text:style-name="T38">(</text:span><text:span text:style-name="T39">živo!</text:span><text:span text:style-name="T38">)</text:span></text:p>
      <text:p text:style-name="P12"/>
      <text:p text:style-name="P22"><text:span text:style-name="T25">&amp;**.** ured. blok&gt;brez </text:span><text:span text:style-name="T45">ADVIZZOV</text:span><text:span text:style-name="T25">: </text:span><text:span text:style-name="T33">UC-</text:span><text:span text:style-name="T34">55</text:span><text:span text:style-name="T35">8, R-310</text:span><text:span text:style-name="T36"> </text:span><text:span text:style-name="T33">(</text:span><text:span text:style-name="T34">ZARŠ </text:span><text:span text:style-name="T35">LOLITA, DOHODNINA</text:span><text:span text:style-name="T33">);</text:span></text:p>
      <text:p text:style-name="P7"/>
      <text:p text:style-name="P7"><text:span text:style-name="T90">*</text:span><text:span text:style-name="T91">**</text:span><text:span text:style-name="T90">.**</text:span><text:span text:style-name="T86"> </text:span><text:span text:style-name="T85">RŠ hit<text:tab/><text:tab/><text:tab/><text:tab/><text:tab/><text:tab/><text:tab/></text:span><text:span text:style-name="T68">-----------&gt;</text:span><text:span text:style-name="T70">(MP3 ON F:/</text:span><text:span text:style-name="T71">ODDAJE/A JE TO RŠ HIT!)</text:span></text:p>
      <text:p text:style-name="P7"><text:span text:style-name="T59">***.</text:span><text:span text:style-name="T58">**</text:span><text:span text:style-name="T55"> RS ODVIZZO: KO ŠTUDENT NA RAJŽO GRE X3 (JINGLI)</text:span></text:p>
      <text:p text:style-name="P64"/>
      <text:p text:style-name="P16"><text:span text:style-name="T57">***.**</text:span><text:span text:style-name="T60"> PREKLOP NA RADIO KAKI; </text:span></text:p>
      <text:p text:style-name="P65"/>
      <text:p text:style-name="P66"/>
      <text:p text:style-name="P66">R-XXX + UC-YY (REKLAME/NAPOVEDI) IŠČEMO V ORG.FOLDERJIH&gt;&gt;BROADCAST1/MUSIC/REKLAME oz. UREDNISTVO/UC-REKLAME</text:p>
      <text:p text:style-name="P67">jutri:</text:p>
      <text:p text:style-name="P78">07:00 RŠ HIT</text:p>
      <text:p text:style-name="P78">07:05 BRITOFF</text:p>
      <text:p text:style-name="P108">07:30 IZ VSAKE LJUBEZNI ROŽA RASTE Z VALENTINO PLASKAN</text:p>
      <text:p text:style-name="P78">08:05 BRITOFF</text:p>
      <text:p text:style-name="P86">08:<text:span text:style-name="T126">2</text:span>0 <text:span text:style-name="T126">ENKRAT NA MESEC PADEM Z LUNE Z ŽIGO POHLEVNOM</text:span></text:p>
      <text:p text:style-name="P78">09:05 BRITOFF </text:p>
      <text:p text:style-name="P78">09:15 SVAŠTARNICA</text:p>
      <text:p text:style-name="P110">09:30 dakava dan mata žgajnarja</text:p>
      <text:p text:style-name="P78"/>
      <text:p text:style-name="P78">10:05 BRITOFF</text:p>
      <text:p text:style-name="P78">10:40 PICERIJA B2 NAGRADNA IGRA</text:p>
      <text:p text:style-name="P80">11.00 RŠ hit</text:p>
      <text:p text:style-name="P111"><text:span text:style-name="T110">13.00 </text:span><text:span text:style-name="T111">HUMANISTIKA: GILLES DELEUZE - NIETZSCHE (POLICA DUBOVA, 2014) – PRIPRAVLJA JER</text:span><text:span text:style-name="T112">nej kaluća</text:span></text:p>
      <text:p text:style-name="P79">14.00 Dnevno Informativni OFF program + KULTURNE NOVICE</text:p>
      <text:p text:style-name="P89">14.25 Rš hit</text:p>
      <text:p text:style-name="P81">15.00 POD KATEDROM <text:span text:style-name="T134">Z MIHO TURKOM</text:span></text:p>
      <text:p text:style-name="P87"/>
      <text:p text:style-name="P81">16.25 RŠ-hit</text:p>
      <text:p text:style-name="P81">16.30 Mestni napovednik</text:p>
      <text:p text:style-name="P81">17.00 OFF SAJD</text:p>
      <text:p text:style-name="P85"/>
      <text:p text:style-name="P109">19.00 TOLPA B UMOV:<text:span text:style-name="T117"> WILDBIRDS &amp; PEACEDRUMS - RHYTHM (THE LEAF LABEL, 2014)</text:span></text:p>
      <text:p text:style-name="P82"><text:s text:c="30"/>- <text:span text:style-name="T117">PRIPRAVLJA </text:span><text:span text:style-name="T122">SARA KOROŠEC</text:span></text:p>
      <text:p text:style-name="P84">20.00 <text:span text:style-name="T122">ODPRTI TERMIN ZA KULTURO: DISKURZ O GENERACIJI, PRIPRAVLJA ANDREJA ŠTEPEC</text:span></text:p>
      <text:p text:style-name="P85"/>
      <text:p text:style-name="P81">21.00 riddim operator banča in pijera</text:p>
      <text:p text:style-name="P81">22.00 GLAS GORE <text:span text:style-name="T118">CYCA</text:span></text:p>
      <text:p text:style-name="P83">23.00 <text:span text:style-name="T122">RŠ ŠPAJZA</text:span></text:p>
      <text:p text:style-name="P81">**.** hit RADIA ŠTUDENT</text:p>
      <text:p text:style-name="P88">**.** <text:span text:style-name="T119">RADIO</text:span> <text:span text:style-name="T119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2-26T13:10:27.634000000</dc:date>
    <meta:print-date>2014-12-19T23:25:31.003000000</meta:print-date>
    <meta:editing-cycles>18</meta:editing-cycles>
    <meta:editing-duration>PT3H48M42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0" meta:word-count="643" meta:character-count="4792" meta:non-whitespace-character-count="3850"/>
  </office:meta>
</office:document-meta>
</file>