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paragraph-rsid="001108a4" style:font-size-asian="12pt" style:font-weight-asian="bold" style:font-name-complex="Courier New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Courier New" style:font-name-complex="Courier New"/>
    </style:style>
    <style:style style:name="P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-0.894cm" style:auto-text-indent="false"/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7" style:family="paragraph" style:parent-style-name="Standard">
      <style:paragraph-properties fo:margin-left="0cm" fo:margin-right="0cm" fo:text-indent="-0.894cm" style:auto-text-indent="false"/>
      <style:text-properties style:font-name="Courier New" fo:font-size="9pt" style:font-size-asian="9pt" style:font-name-complex="Courier New" style:font-size-complex="9pt"/>
    </style:style>
    <style:style style:name="P8" style:family="paragraph" style:parent-style-name="Standard">
      <style:paragraph-properties fo:margin-left="0cm" fo:margin-right="0cm" fo:text-indent="-0.894cm" style:auto-text-indent="false"/>
      <style:text-properties style:font-name="Courier New" fo:font-size="9pt" fo:language="de" fo:country="DE" style:text-underline-style="none" fo:font-weight="normal" officeooo:rsid="00072073" style:font-size-asian="9pt" style:font-weight-asian="normal" style:font-name-complex="Courier New" style:font-size-complex="9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-0.894cm" style:auto-text-indent="false"/>
      <style:text-properties style:font-name="Courier New" style:font-name-complex="Courier New"/>
    </style:style>
    <style:style style:name="P10" style:family="paragraph" style:parent-style-name="Standard">
      <style:paragraph-properties fo:margin-left="0cm" fo:margin-right="0cm" fo:text-indent="-0.894cm" style:auto-text-indent="false"/>
      <style:text-properties officeooo:paragraph-rsid="000e848d"/>
    </style:style>
    <style:style style:name="P11" style:family="paragraph" style:parent-style-name="Standard_20__28_user_29_">
      <style:paragraph-properties fo:margin-left="-0.953cm" fo:margin-right="-1.048cm" fo:text-indent="0cm" style:auto-text-indent="false"/>
    </style:style>
    <style:style style:name="P12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style:font-name="Courier New" fo:background-color="transparent" style:font-name-complex="Courier New"/>
    </style:style>
    <style:style style:name="P13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background-color="#000000" style:font-name-complex="Courier New" style:font-size-complex="10pt"/>
    </style:style>
    <style:style style:name="P14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1pt" fo:language="de" fo:country="DE" fo:font-style="italic" fo:font-weight="bold" officeooo:rsid="000e848d" officeooo:paragraph-rsid="000e848d" fo:background-color="transparent" style:font-size-asian="11pt" style:font-style-asian="italic" style:font-weight-asian="bold" style:font-name-complex="Courier New" style:font-size-complex="11pt"/>
    </style:style>
    <style:style style:name="P15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</style:style>
    <style:style style:name="P16" style:family="paragraph" style:parent-style-name="Standard_20__28_user_29_">
      <style:paragraph-properties fo:margin-left="-0.953cm" fo:margin-right="-1.048cm" fo:text-indent="0cm" style:auto-text-indent="false"/>
      <style:text-properties fo:font-size="11pt" style:font-size-asian="11pt" style:font-size-complex="11pt"/>
    </style:style>
    <style:style style:name="P17" style:family="paragraph" style:parent-style-name="Standard_20__28_user_29_">
      <style:paragraph-properties fo:margin-left="-0.953cm" fo:margin-right="-1.048cm" fo:text-indent="0cm" style:auto-text-indent="false"/>
      <style:text-properties style:font-name="Courier New" fo:font-style="italic" style:font-style-asian="italic" style:font-name-complex="Courier New" style:font-size-complex="10pt" style:font-style-complex="italic"/>
    </style:style>
    <style:style style:name="P18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background-color="transparent"/>
    </style:style>
    <style:style style:name="P19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officeooo:paragraph-rsid="000e848d"/>
    </style:style>
    <style:style style:name="P20" style:family="paragraph" style:parent-style-name="Standard_20__28_user_29_">
      <style:paragraph-properties fo:margin-left="-0.953cm" fo:margin-right="-1.048cm" fo:text-indent="0cm" style:auto-text-indent="false"/>
      <style:text-properties style:font-name="Courier New1" fo:font-style="italic" officeooo:paragraph-rsid="000c00bd" style:font-style-asian="italic" style:font-style-complex="italic"/>
    </style:style>
    <style:style style:name="P21" style:family="paragraph" style:parent-style-name="Standard_20__28_user_29_">
      <style:paragraph-properties fo:margin-left="-0.953cm" fo:margin-right="-1.048cm" fo:text-indent="0cm" style:auto-text-indent="false"/>
      <style:text-properties officeooo:paragraph-rsid="0019e6a4"/>
    </style:style>
    <style:style style:name="P22" style:family="paragraph" style:parent-style-name="Standard_20__28_user_29_">
      <style:paragraph-properties fo:margin-left="-0.953cm" fo:margin-right="-1.048cm" fo:text-indent="0cm" style:auto-text-indent="false"/>
      <style:text-properties fo:font-size="10pt" officeooo:paragraph-rsid="0019e6a4" style:font-size-asian="10pt" style:font-size-complex="10pt"/>
    </style:style>
    <style:style style:name="P23" style:family="paragraph" style:parent-style-name="Standard">
      <style:paragraph-properties fo:margin-left="-0.953cm" fo:margin-right="-1.048cm" fo:text-indent="0cm" style:auto-text-indent="false"/>
    </style:style>
    <style:style style:name="P24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2pt" fo:font-style="italic" fo:background-color="transparent" style:font-size-asian="12pt" style:font-style-asian="italic" style:font-name-complex="Courier New" style:font-size-complex="12pt" style:font-style-complex="italic"/>
    </style:style>
    <style:style style:name="P25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26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0pt" fo:background-color="transparent" style:font-size-asian="10pt" style:font-name-complex="Courier New" style:font-size-complex="10pt"/>
    </style:style>
    <style:style style:name="P27" style:family="paragraph" style:parent-style-name="Standard">
      <style:paragraph-properties fo:margin-left="-0.953cm" fo:margin-right="-1.048cm" fo:text-indent="0cm" style:auto-text-indent="false"/>
      <style:text-properties fo:color="#000000" officeooo:paragraph-rsid="00145737" fo:background-color="#000000"/>
    </style:style>
    <style:style style:name="P28" style:family="paragraph" style:parent-style-name="Standard">
      <style:paragraph-properties fo:margin-left="-0.953cm" fo:margin-right="-1.048cm" fo:text-indent="0cm" style:auto-text-indent="false"/>
      <style:text-properties fo:color="#000000" fo:font-size="12pt" officeooo:rsid="00145737" officeooo:paragraph-rsid="00145737" fo:background-color="#000000" style:font-size-asian="10.5pt" style:font-size-complex="12pt"/>
    </style:style>
    <style:style style:name="P29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</style:style>
    <style:style style:name="P30" style:family="paragraph" style:parent-style-name="Standard">
      <style:paragraph-properties fo:margin-left="-0.953cm" fo:margin-right="-1.048cm" fo:text-indent="0cm" style:auto-text-indent="false"/>
      <style:text-properties style:font-name="Courier New" fo:font-weight="bold" style:font-weight-asian="bold" style:font-name-complex="Courier New" style:font-weight-complex="bold"/>
    </style:style>
    <style:style style:name="P31" style:family="paragraph" style:parent-style-name="Standard">
      <style:paragraph-properties fo:margin-left="-0.953cm" fo:margin-right="-1.048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32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33" style:family="paragraph" style:parent-style-name="Standard">
      <style:paragraph-properties fo:margin-left="-0.953cm" fo:margin-right="-1.048cm" fo:text-indent="0cm" style:auto-text-indent="false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" style:font-size-complex="8pt" style:font-weight-complex="bold"/>
    </style:style>
    <style:style style:name="P34" style:family="paragraph" style:parent-style-name="Standard">
      <style:paragraph-properties fo:margin-left="-0.953cm" fo:margin-right="-1.048cm" fo:text-indent="0cm" style:auto-text-indent="false"/>
      <style:text-properties officeooo:paragraph-rsid="00072073"/>
    </style:style>
    <style:style style:name="P35" style:family="paragraph" style:parent-style-name="Standard">
      <style:paragraph-properties fo:margin-left="-0.953cm" fo:margin-right="-1.048cm" fo:text-indent="0cm" style:auto-text-indent="false"/>
      <style:text-properties officeooo:paragraph-rsid="00145737"/>
    </style:style>
    <style:style style:name="P36" style:family="paragraph" style:parent-style-name="Standard">
      <style:paragraph-properties fo:margin-left="-0.953cm" fo:margin-right="-1.048cm" fo:text-indent="0cm" style:auto-text-indent="false"/>
      <style:text-properties fo:text-transform="uppercase" fo:color="#000000" style:font-name="Courier New" fo:font-size="8pt" fo:language="sl" fo:country="SI" style:text-underline-style="none" fo:font-weight="bold" officeooo:rsid="00145737" officeooo:paragraph-rsid="00145737" fo:background-color="#000000" style:font-size-asian="8pt" style:font-weight-asian="bold" style:font-name-complex="Courier New" style:font-size-complex="8pt" style:font-weight-complex="bold"/>
    </style:style>
    <style:style style:name="P37" style:family="paragraph" style:parent-style-name="Standard">
      <style:paragraph-properties fo:margin-left="-0.953cm" fo:margin-right="-1.048cm" fo:text-indent="0cm" style:auto-text-indent="false"/>
      <style:text-properties officeooo:paragraph-rsid="001572cb"/>
    </style:style>
    <style:style style:name="P38" style:family="paragraph" style:parent-style-name="Standard">
      <style:paragraph-properties fo:margin-left="-0.953cm" fo:margin-right="-1.048cm" fo:text-indent="0cm" style:auto-text-indent="false"/>
      <style:text-properties officeooo:paragraph-rsid="0019e6a4"/>
    </style:style>
    <style:style style:name="P39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40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41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</style:style>
    <style:style style:name="P42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43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  <style:text-properties fo:font-weight="normal" fo:background-color="transparent" style:font-weight-asian="normal" style:font-weight-complex="normal"/>
    </style:style>
    <style:style style:name="P44" style:family="paragraph" style:parent-style-name="Standard_20__28_user_29_">
      <style:paragraph-properties fo:margin-left="-1.27cm" fo:margin-right="-1.099cm" fo:line-height="150%" fo:text-indent="0cm" style:auto-text-indent="false"/>
      <style:text-properties style:font-name="Courier New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45" style:family="paragraph" style:parent-style-name="Standard_20__28_user_29_">
      <style:paragraph-properties fo:margin-left="-1.27cm" fo:margin-right="-1.099cm" fo:line-height="150%" fo:text-align="center" style:justify-single-word="false" fo:text-indent="0cm" style:auto-text-indent="false"/>
      <style:text-properties style:font-name="Courier New" fo:font-size="12pt" fo:language="en" fo:country="GB" fo:font-weight="bold" officeooo:paragraph-rsid="001108a4" style:font-size-asian="12pt" style:font-weight-asian="bold" style:font-name-complex="Courier New" style:font-size-complex="6pt" style:font-weight-complex="bold"/>
    </style:style>
    <style:style style:name="P46" style:family="paragraph" style:parent-style-name="Standard_20__28_user_29_">
      <style:paragraph-properties fo:margin-left="-1.27cm" fo:margin-right="-1.099cm" fo:line-height="150%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6pt" fo:language="es" fo:country="ES" fo:font-weight="bold" style:font-size-asian="6pt" style:font-weight-asian="bold" style:font-name-complex="Courier New" style:font-size-complex="6pt" style:font-weight-complex="bold"/>
    </style:style>
    <style:style style:name="P47" style:family="paragraph" style:parent-style-name="Standard">
      <style:paragraph-properties fo:margin-left="-1.27cm" fo:margin-right="-1.099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48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background-color="transparent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officeooo:paragraph-rsid="001572cb" fo:background-color="#000000" fo:hyphenate="false" fo:hyphenation-remain-char-count="2" fo:hyphenation-push-char-count="2"/>
    </style:style>
    <style:style style:name="P51" style:family="paragraph" style:parent-style-name="Standard_20__28_user_29_">
      <style:paragraph-properties fo:margin-left="0cm" fo:margin-right="-1.048cm" fo:text-align="center" style:justify-single-word="false" fo:text-indent="0cm" style:auto-text-indent="false"/>
      <style:text-properties officeooo:paragraph-rsid="001108a4"/>
    </style:style>
    <style:style style:name="P52" style:family="paragraph" style:parent-style-name="Standard">
      <style:text-properties style:font-name="Courier New" fo:font-weight="bold" style:font-weight-asian="bold" style:font-name-complex="Courier New"/>
    </style:style>
    <style:style style:name="P53" style:family="paragraph" style:parent-style-name="Standard">
      <style:text-properties style:font-name="Courier New" style:font-name-complex="Courier New"/>
    </style:style>
    <style:style style:name="P54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55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56" style:family="paragraph" style:parent-style-name="Standard">
      <style:paragraph-properties fo:margin-left="1.249cm" fo:margin-right="-1.365cm" fo:text-indent="-1.588cm" style:auto-text-indent="false"/>
      <style:text-properties style:font-name="Courier New" officeooo:rsid="000e848d" officeooo:paragraph-rsid="000e848d" style:font-name-complex="Courier New"/>
    </style:style>
    <style:style style:name="P5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officeooo:rsid="000c00bd" officeooo:paragraph-rsid="001572cb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fo:font-weight="bold" officeooo:rsid="0005705c" officeooo:paragraph-rsid="0005705c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05705c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489e4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5705c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72073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145737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72" style:family="paragraph" style:parent-style-name="Standard">
      <style:paragraph-properties fo:margin-left="-1.27cm" fo:margin-right="-1.099cm" fo:text-indent="-0.397cm" style:auto-text-indent="false"/>
    </style:style>
    <style:style style:name="P73" style:family="paragraph" style:parent-style-name="Standard">
      <style:paragraph-properties fo:margin-left="-1.27cm" fo:margin-right="-1.099cm" fo:text-indent="-0.397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74" style:family="paragraph" style:parent-style-name="Standard">
      <style:paragraph-properties fo:margin-left="-0.953cm" fo:margin-right="-1.386cm" fo:text-indent="0cm" style:auto-text-indent="false"/>
    </style:style>
    <style:style style:name="P75" style:family="paragraph" style:parent-style-name="Standard">
      <style:paragraph-properties fo:margin-left="-0.953cm" fo:margin-right="-1.386cm" fo:text-indent="0cm" style:auto-text-indent="false"/>
      <style:text-properties style:font-name="Courier New" style:font-name-complex="Courier New"/>
    </style:style>
    <style:style style:name="P76" style:family="paragraph" style:parent-style-name="Standard">
      <style:paragraph-properties fo:margin-left="-0.953cm" fo:margin-right="-1.386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77" style:family="paragraph" style:parent-style-name="Standard">
      <style:paragraph-properties fo:margin-left="-0.953cm" fo:margin-right="-1.386cm" fo:text-indent="0cm" style:auto-text-indent="false"/>
      <style:text-properties style:font-name="Courier New" fo:font-style="italic" style:font-style-asian="italic" style:font-name-complex="Courier New"/>
    </style:style>
    <style:style style:name="P78" style:family="paragraph" style:parent-style-name="Standard">
      <style:paragraph-properties fo:margin-left="-0.953cm" fo:margin-right="-1.386cm" fo:text-indent="0cm" style:auto-text-indent="false"/>
      <style:text-properties style:font-name="Courier New" fo:font-style="italic" style:font-style-asian="italic" style:font-name-complex="Courier New" style:font-style-complex="italic"/>
    </style:style>
    <style:style style:name="P79" style:family="paragraph" style:parent-style-name="Standard">
      <style:paragraph-properties fo:margin-left="-0.953cm" fo:margin-right="-1.386cm" fo:text-indent="0cm" style:auto-text-indent="false"/>
      <style:text-properties style:font-name="Courier New" officeooo:paragraph-rsid="001a3729"/>
    </style:style>
    <style:style style:name="P80" style:family="paragraph" style:parent-style-name="Standard">
      <style:paragraph-properties fo:margin-left="-0.953cm" fo:margin-right="-1.386cm" fo:text-indent="0cm" style:auto-text-indent="false"/>
      <style:text-properties officeooo:paragraph-rsid="0009138e"/>
    </style:style>
    <style:style style:name="P81" style:family="paragraph" style:parent-style-name="Standard">
      <style:paragraph-properties fo:margin-left="-0.953cm" fo:margin-right="-1.386cm" fo:text-indent="0cm" style:auto-text-indent="false"/>
      <style:text-properties officeooo:paragraph-rsid="0011516a"/>
    </style:style>
    <style:style style:name="P82" style:family="paragraph" style:parent-style-name="Standard">
      <style:paragraph-properties fo:margin-left="-0.953cm" fo:margin-right="-1.386cm" fo:text-indent="0cm" style:auto-text-indent="false"/>
      <style:text-properties officeooo:paragraph-rsid="001a3729"/>
    </style:style>
    <style:style style:name="P83" style:family="paragraph" style:parent-style-name="Standard">
      <style:paragraph-properties fo:margin-left="-0.953cm" fo:margin-right="-1.386cm" fo:text-indent="0cm" style:auto-text-indent="false"/>
      <style:text-properties style:font-name="Courier New1" officeooo:paragraph-rsid="000c00bd"/>
    </style:style>
    <style:style style:name="P84" style:family="paragraph" style:parent-style-name="Standard">
      <style:paragraph-properties fo:margin-left="-0.953cm" fo:margin-right="-1.386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85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0e848d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-0.953cm" fo:margin-right="-1.365cm" fo:line-height="110%" fo:text-indent="0cm" style:auto-text-indent="false"/>
      <style:text-properties style:font-name="Courier New" fo:font-size="8pt" officeooo:rsid="00145737" officeooo:paragraph-rsid="00145737" style:font-size-asian="8pt" style:font-name-complex="Courier New" style:font-size-complex="8pt"/>
    </style:style>
    <style:style style:name="P87" style:family="paragraph" style:parent-style-name="Standard">
      <style:paragraph-properties fo:margin-left="-0.953cm" fo:margin-right="-1.365cm" fo:line-height="110%" fo:text-indent="0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88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89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officeooo:paragraph-rsid="00145737" style:font-size-asian="8pt" style:font-name-complex="Courier New" style:font-size-complex="8pt"/>
    </style:style>
    <style:style style:name="P90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officeooo:rsid="001a3729" officeooo:paragraph-rsid="001a3729" style:font-size-asian="8pt" style:font-name-complex="Courier New" style:font-size-complex="8pt"/>
    </style:style>
    <style:style style:name="P91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fo:language="sl" fo:country="SI" officeooo:rsid="00145737" officeooo:paragraph-rsid="00145737" style:font-size-asian="8pt" style:font-name-complex="Courier New" style:font-size-complex="8pt"/>
    </style:style>
    <style:style style:name="P92" style:family="paragraph" style:parent-style-name="Standard">
      <style:paragraph-properties fo:margin-left="-0.953cm" fo:margin-right="-1.365cm" fo:line-height="110%" fo:text-indent="0cm" style:auto-text-indent="false"/>
      <style:text-properties fo:font-size="8pt" style:font-size-asian="8pt" style:font-size-complex="8pt"/>
    </style:style>
    <style:style style:name="P93" style:family="paragraph" style:parent-style-name="Standard">
      <style:paragraph-properties fo:margin-left="2.794cm" fo:margin-right="-1.365cm" fo:line-height="110%" fo:text-indent="2.201cm" style:auto-text-indent="false"/>
      <style:text-properties fo:font-size="8pt" style:font-size-asian="8pt" style:font-size-complex="8pt"/>
    </style:style>
    <style:style style:name="P94" style:family="paragraph" style:parent-style-name="Standard">
      <style:paragraph-properties fo:margin-left="4.043cm" fo:margin-right="-1.365cm" fo:line-height="110%" fo:text-indent="2.201cm" style:auto-text-indent="false"/>
      <style:text-properties fo:font-size="8pt" style:font-size-asian="8pt" style:font-size-complex="8pt"/>
    </style:style>
    <style:style style:name="P95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da" fo:country="DK" style:text-underline-style="none" fo:font-weight="normal" officeooo:rsid="000866e7" officeooo:paragraph-rsid="000a7bb6" style:font-size-asian="9pt" style:font-weight-asian="normal" style:font-name-complex="Courier New" style:font-size-complex="9pt" style:font-weight-complex="normal"/>
    </style:style>
    <style:style style:name="P96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de" fo:country="DE" style:text-underline-style="none" fo:font-weight="normal" officeooo:rsid="000866e7" officeooo:paragraph-rsid="000a7bb6" style:font-size-asian="9pt" style:font-weight-asian="normal" style:font-name-complex="Courier New" style:font-size-complex="9pt" style:font-weight-complex="normal"/>
    </style:style>
    <style:style style:name="P9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language="sl" fo:country="SI" fo:font-style="normal" officeooo:rsid="001572cb" officeooo:paragraph-rsid="00145737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language="sl" fo:country="SI" fo:font-style="normal" officeooo:rsid="00145737" officeooo:paragraph-rsid="00145737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language="sl" fo:country="SI" fo:font-style="normal" officeooo:rsid="00145737" officeooo:paragraph-rsid="001bf899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19e6a4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rsid="001df5e4" officeooo:paragraph-rsid="001df5e4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05705c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background-color="#000000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italic" officeooo:rsid="00072073" fo:background-color="#00000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normal" officeooo:rsid="00145737" officeooo:paragraph-rsid="001bf899" fo:background-color="#000000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tyle="italic" officeooo:rsid="001df5e4" officeooo:paragraph-rsid="001df5e4" style:font-style-asian="italic" style:font-style-complex="italic" fo:hyphenate="false" fo:hyphenation-remain-char-count="2" fo:hyphenation-push-char-count="2"/>
    </style:style>
    <style:style style:name="P108" style:family="paragraph" style:parent-style-name="Standard">
      <style:paragraph-properties fo:margin-left="-0.953cm" fo:margin-right="-1.048cm" fo:text-indent="0cm" style:auto-text-indent="false"/>
      <style:text-properties style:font-name="Courier New1" officeooo:rsid="0019e6a4"/>
    </style:style>
    <style:style style:name="P109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0pt" fo:font-weight="bold" officeooo:rsid="0019e6a4" officeooo:paragraph-rsid="001bf899" fo:background-color="transparent" style:font-name-asian="Courier New" style:font-size-asian="10pt" style:font-weight-asian="bold" style:font-name-complex="Courier New" style:font-size-complex="10pt" style:font-weight-complex="bold"/>
    </style:style>
    <style:style style:name="P110" style:family="paragraph" style:parent-style-name="Standard">
      <style:paragraph-properties fo:margin-left="-0.953cm" fo:margin-right="-1.048cm" fo:text-indent="0cm" style:auto-text-indent="false"/>
      <style:text-properties style:font-name="Courier New"/>
    </style:style>
    <style:style style:name="P111" style:family="paragraph" style:parent-style-name="Standard" style:master-page-name="Pretvori_20_1">
      <style:paragraph-properties fo:margin-left="0cm" fo:margin-right="0cm" fo:text-indent="-0.894cm" style:auto-text-indent="false" style:page-number="auto" fo:break-before="page"/>
      <style:text-properties style:font-name="Courier New" fo:font-size="9pt" officeooo:rsid="000a7bb6" officeooo:paragraph-rsid="000a7bb6" style:font-size-asian="9pt" style:font-name-complex="Courier New" style:font-size-complex="9pt"/>
    </style:style>
    <style:style style:name="P112" style:family="paragraph" style:parent-style-name="Standard" style:master-page-name="Pretvori_20_2">
      <style:paragraph-properties fo:margin-left="0cm" fo:margin-right="0cm" fo:text-indent="-0.894cm" style:auto-text-indent="false" style:page-number="auto" fo:break-before="page"/>
      <style:text-properties style:font-name="Courier New" fo:font-size="9pt" officeooo:rsid="000a7bb6" officeooo:paragraph-rsid="000a7bb6" style:font-size-asian="9pt" style:font-name-complex="Courier New" style:font-size-complex="9pt"/>
    </style:style>
    <style:style style:name="P113" style:family="paragraph" style:parent-style-name="Standard">
      <style:paragraph-properties fo:margin-left="-0.953cm" fo:margin-right="-1.386cm" fo:text-indent="0cm" style:auto-text-indent="false"/>
      <style:text-properties style:font-name="Courier New" fo:language="sl" fo:country="SI" fo:font-style="italic" officeooo:rsid="0016da3e" officeooo:paragraph-rsid="000c00bd" style:font-style-asian="italic" style:font-name-complex="Courier New" style:font-style-complex="italic"/>
    </style:style>
    <style:style style:name="P114" style:family="paragraph" style:parent-style-name="Standard">
      <style:paragraph-properties fo:margin-left="-0.953cm" fo:margin-right="-1.386cm" fo:text-indent="0cm" style:auto-text-indent="false"/>
      <style:text-properties style:font-name="Courier New" officeooo:paragraph-rsid="001a3729"/>
    </style:style>
    <style:style style:name="P115" style:family="paragraph" style:parent-style-name="Standard">
      <style:paragraph-properties fo:margin-left="-0.953cm" fo:margin-right="-1.386cm" fo:text-indent="0cm" style:auto-text-indent="false"/>
      <style:text-properties officeooo:paragraph-rsid="001df5e4"/>
    </style:style>
    <style:style style:name="P116" style:family="paragraph" style:parent-style-name="Standard">
      <style:paragraph-properties fo:margin-left="-0.953cm" fo:margin-right="-1.386cm" fo:text-indent="0cm" style:auto-text-indent="false"/>
      <style:text-properties fo:font-size="12pt" officeooo:paragraph-rsid="001a3729" style:font-size-asian="12pt" style:font-size-complex="12pt"/>
    </style:style>
    <style:style style:name="P117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1df5e4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style:text-underline-style="none" fo:font-weight="normal" officeooo:paragraph-rsid="001df5e4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language="en" fo:country="GB" fo:font-style="italic" style:text-underline-style="none" fo:font-weight="normal" officeooo:paragraph-rsid="001df5e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20" style:family="paragraph" style:parent-style-name="Standard" style:master-page-name="">
      <style:paragraph-properties fo:margin-left="-1.6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rsid="001df5e4" officeooo:paragraph-rsid="001df5e4" fo:hyphenate="false" fo:hyphenation-remain-char-count="2" fo:hyphenation-push-char-count="2"/>
    </style:style>
    <style:style style:name="P121" style:family="paragraph" style:parent-style-name="Standard">
      <style:paragraph-properties fo:margin-left="-1.6cm" fo:margin-right="0cm" fo:text-align="start" style:justify-single-word="false" fo:orphans="2" fo:widows="2" fo:hyphenation-ladder-count="no-limit" fo:text-indent="0cm" style:auto-text-indent="false" style:writing-mode="lr-tb"/>
      <style:text-properties style:font-name="Courier New1" officeooo:rsid="001df5e4" officeooo:paragraph-rsid="001df5e4" fo:hyphenate="false" fo:hyphenation-remain-char-count="2" fo:hyphenation-push-char-count="2"/>
    </style:style>
    <style:style style:name="P122" style:family="paragraph" style:parent-style-name="Standard">
      <style:paragraph-properties fo:margin-left="-1.6cm" fo:margin-right="0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1df5e4" officeooo:paragraph-rsid="001df5e4" style:font-size-asian="10pt" style:font-size-complex="10pt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-1.6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0pt" officeooo:rsid="001df5e4" officeooo:paragraph-rsid="001df5e4" style:font-size-asian="10pt" style:font-size-complex="10pt" fo:hyphenate="false" fo:hyphenation-remain-char-count="2" fo:hyphenation-push-char-count="2"/>
    </style:style>
    <style:style style:name="P124" style:family="paragraph" style:parent-style-name="Standard">
      <style:paragraph-properties fo:margin-left="-1.27cm" fo:margin-right="-1.099cm" fo:text-indent="-0.397cm" style:auto-text-indent="false"/>
      <style:text-properties fo:font-size="10pt" officeooo:paragraph-rsid="001df5e4" style:font-size-asian="10pt" style:font-size-complex="10pt"/>
    </style:style>
    <style:style style:name="P125" style:family="paragraph" style:parent-style-name="Standard">
      <style:paragraph-properties fo:margin-left="-0.953cm" fo:margin-right="-1.365cm" fo:line-height="110%" fo:text-indent="0cm" style:auto-text-indent="false"/>
      <style:text-properties style:font-name="Courier New" fo:font-size="8pt" officeooo:paragraph-rsid="00145737" style:font-size-asian="8pt" style:font-name-complex="Courier New" style:font-size-complex="8pt"/>
    </style:style>
    <style:style style:name="P126" style:family="paragraph" style:parent-style-name="Standard">
      <style:paragraph-properties fo:margin-left="-0.953cm" fo:margin-right="-1.365cm" fo:line-height="150%" fo:text-indent="0cm" style:auto-text-indent="false"/>
      <style:text-properties fo:font-size="8pt" officeooo:paragraph-rsid="001feb58" style:font-size-asian="8pt" style:font-size-complex="8pt"/>
    </style:style>
    <style:style style:name="P12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1df5e4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12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1df5e4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2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1df5e4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13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1df5e4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31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officeooo:paragraph-rsid="0016da3e" fo:background-color="transparent"/>
    </style:style>
    <style:style style:name="P132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officeooo:paragraph-rsid="0019e6a4" fo:background-color="transparent"/>
    </style:style>
    <style:style style:name="P133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134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1bf899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135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officeooo:paragraph-rsid="001bf899" fo:hyphenate="false" fo:hyphenation-remain-char-count="2" fo:hyphenation-push-char-count="2"/>
    </style:style>
    <style:style style:name="P136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officeooo:paragraph-rsid="001572cb" fo:background-color="#000000" fo:hyphenate="false" fo:hyphenation-remain-char-count="2" fo:hyphenation-push-char-count="2"/>
    </style:style>
    <style:style style:name="P137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officeooo:paragraph-rsid="001df5e4" fo:background-color="#000000" fo:hyphenate="false" fo:hyphenation-remain-char-count="2" fo:hyphenation-push-char-count="2"/>
    </style:style>
    <style:style style:name="P138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font-weight="normal" officeooo:paragraph-rsid="001df5e4" fo:background-color="transparent" style:font-size-asian="12pt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P139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font-weight="normal" officeooo:paragraph-rsid="001df5e4" fo:background-color="transparent" style:font-size-asian="10pt" style:font-weight-asian="normal" style:font-name-complex="Courier New" style:font-size-complex="10pt" style:font-weight-complex="normal" fo:hyphenate="false" fo:hyphenation-remain-char-count="2" fo:hyphenation-push-char-count="2"/>
    </style:style>
    <style:style style:name="P140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officeooo:paragraph-rsid="001df5e4" fo:background-color="transparent" fo:hyphenate="false" fo:hyphenation-remain-char-count="2" fo:hyphenation-push-char-count="2"/>
    </style:style>
    <style:style style:name="P141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142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1df5e4" fo:background-color="#000000" style:font-size-asian="10pt" style:font-size-complex="10pt" fo:hyphenate="false" fo:hyphenation-remain-char-count="2" fo:hyphenation-push-char-count="2"/>
    </style:style>
    <style:style style:name="T1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5" style:family="text">
      <style:text-properties style:font-name="Courier New" fo:font-size="9pt" fo:font-style="italic" officeooo:rsid="000e848d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7" style:family="text">
      <style:text-properties style:font-name="Courier New" fo:font-size="9pt" fo:font-style="italic" fo:font-weight="bold" officeooo:rsid="0005705c" style:font-size-asian="9pt" style:font-style-asian="italic" style:font-weight-asian="bold" style:font-name-complex="Courier New" style:font-size-complex="9pt" style:font-style-complex="italic" style:font-weight-complex="bold"/>
    </style:style>
    <style:style style:name="T8" style:family="text">
      <style:text-properties style:font-name="Courier New" fo:font-size="9pt" style:font-size-asian="9pt" style:font-name-complex="Courier New" style:font-size-complex="9pt"/>
    </style:style>
    <style:style style:name="T9" style:family="text">
      <style:text-properties style:font-name="Courier New" fo:font-size="9pt" officeooo:rsid="000e848d" style:font-size-asian="9pt" style:font-name-complex="Courier New" style:font-size-complex="9pt"/>
    </style:style>
    <style:style style:name="T10" style:family="text">
      <style:text-properties style:font-name="Courier New" fo:font-size="9pt" fo:language="sl" fo:country="SI" fo:font-style="italic" officeooo:rsid="001bf899" style:font-size-asian="9pt" style:font-style-asian="italic" style:font-name-complex="Courier New" style:font-size-complex="9pt" style:font-style-complex="italic"/>
    </style:style>
    <style:style style:name="T11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2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3" style:family="text">
      <style:text-properties style:font-name="Courier New" fo:font-size="12pt" fo:language="en" fo:country="GB" fo:font-weight="bold" officeooo:rsid="001108a4" style:font-size-asian="12pt" style:font-weight-asian="bold" style:font-name-complex="Courier New" style:font-size-complex="12pt" style:font-weight-complex="bold"/>
    </style:style>
    <style:style style:name="T14" style:family="text">
      <style:text-properties style:font-name="Courier New" fo:font-size="12pt" fo:language="en" fo:country="GB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15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/>
    </style:style>
    <style:style style:name="T16" style:family="text">
      <style:text-properties style:font-name="Courier New" fo:font-size="12pt" fo:language="en" fo:country="GB" style:font-size-asian="12pt" style:font-name-complex="Courier New"/>
    </style:style>
    <style:style style:name="T17" style:family="text">
      <style:text-properties style:font-name="Courier New" fo:font-size="12pt" fo:language="en" fo:country="GB" style:font-size-asian="12pt" style:font-name-complex="Courier New" style:font-size-complex="12pt"/>
    </style:style>
    <style:style style:name="T18" style:family="text">
      <style:text-properties style:font-name="Courier New" fo:font-size="12pt" fo:language="en" fo:country="GB" officeooo:rsid="0019e6a4" style:font-size-asian="12pt" style:font-name-complex="Courier New" style:font-size-complex="12pt"/>
    </style:style>
    <style:style style:name="T19" style:family="text">
      <style:text-properties style:font-name="Courier New" fo:font-size="12pt" fo:language="en" fo:country="GB" officeooo:rsid="001bf899" style:font-size-asian="12pt" style:font-name-complex="Courier New" style:font-size-complex="12pt"/>
    </style:style>
    <style:style style:name="T20" style:family="text">
      <style:text-properties style:font-name="Courier New" fo:font-size="12pt" fo:language="en" fo:country="GB" style:text-underline-style="none" fo:font-weight="bold" officeooo:rsid="0019e6a4" style:font-size-asian="12pt" style:font-weight-asian="bold" style:font-name-complex="Courier New" style:font-weight-complex="bold"/>
    </style:style>
    <style:style style:name="T21" style:family="text">
      <style:text-properties style:font-name="Courier New" fo:font-size="12pt" fo:language="de" fo:country="DE" fo:font-style="italic" style:font-name-asian="Courier New" style:font-size-asian="12pt" style:font-style-asian="italic" style:font-name-complex="Courier New" style:font-size-complex="12pt" style:font-weight-complex="bold"/>
    </style:style>
    <style:style style:name="T22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/>
    </style:style>
    <style:style style:name="T23" style:family="text">
      <style:text-properties style:font-name="Courier New" fo:font-size="12pt" fo:language="de" fo:country="DE" fo:font-style="italic" officeooo:rsid="0019e6a4" style:font-size-asian="12pt" style:font-style-asian="italic" style:font-name-complex="Courier New" style:font-size-complex="12pt"/>
    </style:style>
    <style:style style:name="T24" style:family="text">
      <style:text-properties style:font-name="Courier New" fo:font-size="12pt" fo:language="de" fo:country="DE" fo:font-style="italic" officeooo:rsid="001bf899" style:font-size-asian="12pt" style:font-style-asian="italic" style:font-name-complex="Courier New" style:font-size-complex="12pt"/>
    </style:style>
    <style:style style:name="T25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6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7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 style:font-weight-complex="bold"/>
    </style:style>
    <style:style style:name="T28" style:family="text">
      <style:text-properties style:font-name="Courier New" fo:font-size="12pt" fo:font-style="italic" officeooo:rsid="000e848d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font-style="italic" officeooo:rsid="0019e6a4" style:font-size-asian="12pt" style:font-style-asian="italic" style:font-name-complex="Courier New" style:font-size-complex="12pt" style:font-style-complex="italic"/>
    </style:style>
    <style:style style:name="T30" style:family="text">
      <style:text-properties style:font-name="Courier New" fo:font-size="12pt" fo:font-style="italic" officeooo:rsid="001bf899" style:font-size-asian="12pt" style:font-style-asian="italic" style:font-name-complex="Courier New" style:font-size-complex="12pt" style:font-style-complex="italic"/>
    </style:style>
    <style:style style:name="T31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32" style:family="text">
      <style:text-properties style:font-name="Courier New" fo:font-size="12pt" fo:font-style="italic" officeooo:rsid="001a3729" style:font-size-asian="12pt" style:font-style-asian="italic" style:font-name-complex="Courier New" style:font-size-complex="12pt"/>
    </style:style>
    <style:style style:name="T33" style:family="text">
      <style:text-properties style:font-name="Courier New" fo:font-size="12pt" fo:font-style="italic" officeooo:rsid="001df5e4" style:font-size-asian="12pt" style:font-style-asian="italic" style:font-name-complex="Courier New" style:font-size-complex="12pt"/>
    </style:style>
    <style:style style:name="T34" style:family="text">
      <style:text-properties style:font-name="Courier New" fo:font-size="12pt" fo:font-style="italic" style:text-underline-style="none" style:font-name-asian="Courier New" style:font-size-asian="12pt" style:font-style-asian="italic" style:font-name-complex="Courier New" style:font-size-complex="12pt" style:font-weight-complex="bold"/>
    </style:style>
    <style:style style:name="T35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 style:font-weight-complex="bold"/>
    </style:style>
    <style:style style:name="T36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37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38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39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40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1" style:family="text">
      <style:text-properties style:font-name="Courier New" fo:font-size="12pt" style:font-size-asian="12pt" style:font-name-complex="Courier New" style:font-size-complex="12pt"/>
    </style:style>
    <style:style style:name="T42" style:family="text">
      <style:text-properties style:font-name="Courier New" fo:font-size="12pt" officeooo:rsid="0019e6a4" style:font-size-asian="12pt" style:font-name-complex="Courier New" style:font-size-complex="12pt"/>
    </style:style>
    <style:style style:name="T43" style:family="text">
      <style:text-properties style:font-name="Courier New" fo:font-size="12pt" officeooo:rsid="001bf899" style:font-size-asian="12pt" style:font-name-complex="Courier New" style:font-size-complex="12pt"/>
    </style:style>
    <style:style style:name="T44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/>
    </style:style>
    <style:style style:name="T45" style:family="text">
      <style:text-properties style:font-name="Courier New" fo:font-size="12pt" fo:language="sl" fo:country="SI" fo:font-style="italic" officeooo:rsid="0019e6a4" style:font-size-asian="12pt" style:font-style-asian="italic" style:font-name-complex="Courier New" style:font-size-complex="12pt" style:font-style-complex="italic"/>
    </style:style>
    <style:style style:name="T46" style:family="text">
      <style:text-properties style:font-name="Courier New" fo:font-size="12pt" fo:language="sl" fo:country="SI" fo:font-style="italic" officeooo:rsid="001bf899" style:font-size-asian="12pt" style:font-style-asian="italic" style:font-name-complex="Courier New" style:font-size-complex="12pt" style:font-style-complex="italic"/>
    </style:style>
    <style:style style:name="T47" style:family="text">
      <style:text-properties style:font-name="Courier New" fo:font-size="12pt" fo:language="sl" fo:country="SI" fo:font-style="italic" officeooo:rsid="0019e6a4" style:font-size-asian="12pt" style:font-style-asian="italic" style:font-name-complex="Courier New" style:font-size-complex="12pt" style:font-weight-complex="bold"/>
    </style:style>
    <style:style style:name="T48" style:family="text">
      <style:text-properties style:font-name="Courier New" fo:font-size="12pt" fo:language="sl" fo:country="SI" fo:font-style="italic" officeooo:rsid="001df5e4" style:font-size-asian="12pt" style:font-style-asian="italic" style:font-name-complex="Courier New" style:font-size-complex="12pt" style:font-weight-complex="bold"/>
    </style:style>
    <style:style style:name="T49" style:family="text">
      <style:text-properties style:font-name="Courier New" fo:font-size="12pt" fo:language="sl" fo:country="SI" fo:font-style="italic" officeooo:rsid="001572cb" style:font-size-asian="12pt" style:font-style-asian="italic" style:font-name-complex="Courier New" style:font-size-complex="12pt"/>
    </style:style>
    <style:style style:name="T50" style:family="text">
      <style:text-properties style:font-name="Courier New" fo:font-size="12pt" fo:language="sl" fo:country="SI" fo:font-style="italic" officeooo:rsid="0019e6a4" style:font-size-asian="12pt" style:font-style-asian="italic" style:font-name-complex="Courier New" style:font-size-complex="12pt"/>
    </style:style>
    <style:style style:name="T51" style:family="text">
      <style:text-properties style:font-name="Courier New" fo:font-size="12pt" fo:language="sl" fo:country="SI" fo:font-style="italic" officeooo:rsid="001a3729" style:font-size-asian="12pt" style:font-style-asian="italic" style:font-name-complex="Courier New" style:font-size-complex="12pt"/>
    </style:style>
    <style:style style:name="T52" style:family="text">
      <style:text-properties style:font-name="Courier New" fo:font-size="12pt" fo:language="sl" fo:country="SI" fo:font-style="italic" officeooo:rsid="001bf899" style:font-size-asian="12pt" style:font-style-asian="italic" style:font-name-complex="Courier New" style:font-size-complex="12pt"/>
    </style:style>
    <style:style style:name="T53" style:family="text">
      <style:text-properties style:font-name="Courier New" fo:font-size="12pt" fo:language="sl" fo:country="SI" fo:font-style="italic" officeooo:rsid="001df5e4" style:font-size-asian="12pt" style:font-style-asian="italic" style:font-name-complex="Courier New" style:font-size-complex="12pt"/>
    </style:style>
    <style:style style:name="T54" style:family="text">
      <style:text-properties style:font-name="Courier New" fo:font-size="12pt" fo:font-weight="bold" officeooo:rsid="001108a4" style:font-size-asian="12pt" style:font-weight-asian="bold" style:font-name-complex="Courier New" style:font-size-complex="12pt" style:font-weight-complex="bold"/>
    </style:style>
    <style:style style:name="T55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6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7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8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9" style:family="text">
      <style:text-properties style:font-name="Courier New" style:font-name-complex="Courier New"/>
    </style:style>
    <style:style style:name="T60" style:family="text">
      <style:text-properties style:font-name="Courier New" style:font-name-complex="Courier New" style:font-weight-complex="bold"/>
    </style:style>
    <style:style style:name="T61" style:family="text">
      <style:text-properties style:font-name="Courier New" fo:font-size="8pt" fo:font-style="italic" style:text-underline-style="none" fo:font-weight="normal" style:font-name-asian="Courier New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62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63" style:family="text">
      <style:text-properties style:font-name="Courier New" fo:font-size="8pt" fo:font-style="italic" style:text-underline-style="none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64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65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66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67" style:family="text">
      <style:text-properties style:font-name="Courier New" fo:font-size="8pt" style:font-size-asian="8pt" style:font-name-complex="Courier New" style:font-size-complex="8pt"/>
    </style:style>
    <style:style style:name="T68" style:family="text">
      <style:text-properties style:font-name="Courier New" fo:font-size="8pt" fo:language="en" fo:country="GB" fo:font-weight="bold" style:font-size-asian="8pt" style:font-weight-asian="bold" style:font-name-complex="Courier New" style:font-size-complex="8pt" style:font-weight-complex="bold"/>
    </style:style>
    <style:style style:name="T69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70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7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72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73" style:family="text">
      <style:text-properties style:font-name="Courier New" fo:font-weight="bold" style:font-weight-asian="bold" style:font-name-complex="Courier New"/>
    </style:style>
    <style:style style:name="T74" style:family="text">
      <style:text-properties style:font-name="Courier New" fo:font-weight="bold" style:font-weight-asian="bold" style:font-name-complex="Courier New" style:font-weight-complex="bold"/>
    </style:style>
    <style:style style:name="T75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76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77" style:family="text">
      <style:text-properties style:font-name="Courier New" fo:font-size="10pt" fo:font-style="italic" officeooo:rsid="0009138e" style:font-size-asian="10pt" style:font-style-asian="italic" style:font-name-complex="Courier New" style:font-size-complex="10pt"/>
    </style:style>
    <style:style style:name="T78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79" style:family="text">
      <style:text-properties style:font-name="Courier New" fo:font-size="10pt" fo:font-style="italic" fo:font-weight="bold" officeooo:rsid="0009138e" style:font-size-asian="10pt" style:font-style-asian="italic" style:font-weight-asian="bold" style:font-name-complex="Courier New" style:font-size-complex="10pt" style:font-weight-complex="bold"/>
    </style:style>
    <style:style style:name="T80" style:family="text">
      <style:text-properties style:font-name="Courier New" fo:font-size="10pt" fo:language="sl" fo:country="SI" fo:font-style="italic" officeooo:rsid="0019e6a4" style:font-size-asian="10pt" style:font-style-asian="italic" style:font-name-complex="Courier New" style:font-size-complex="10pt"/>
    </style:style>
    <style:style style:name="T81" style:family="text">
      <style:text-properties style:font-name="Courier New" fo:font-size="10pt" fo:language="sl" fo:country="SI" fo:font-style="italic" officeooo:rsid="001df5e4" style:font-size-asian="10pt" style:font-style-asian="italic" style:font-name-complex="Courier New" style:font-size-complex="10pt"/>
    </style:style>
    <style:style style:name="T82" style:family="text"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83" style:family="text">
      <style:text-properties style:font-name="Courier New" fo:font-style="italic" style:font-style-asian="italic" style:font-name-complex="Courier New" style:font-style-complex="italic"/>
    </style:style>
    <style:style style:name="T84" style:family="text">
      <style:text-properties style:font-name="Courier New" fo:font-style="italic" officeooo:rsid="0009138e" style:font-style-asian="italic" style:font-name-complex="Courier New" style:font-style-complex="italic"/>
    </style:style>
    <style:style style:name="T85" style:family="text">
      <style:text-properties style:font-name="Courier New" fo:font-style="italic" officeooo:rsid="001df5e4" style:font-style-asian="italic" style:font-name-complex="Courier New" style:font-style-complex="italic"/>
    </style:style>
    <style:style style:name="T86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87" style:family="text">
      <style:text-properties style:font-name="Courier New" fo:font-style="italic" fo:font-weight="normal" officeooo:rsid="001df5e4" style:font-style-asian="italic" style:font-weight-asian="normal" style:font-name-complex="Courier New" style:font-style-complex="italic" style:font-weight-complex="normal"/>
    </style:style>
    <style:style style:name="T88" style:family="text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89" style:family="text">
      <style:text-properties style:font-name="Courier New" fo:font-size="13pt" fo:font-style="italic" fo:font-weight="normal" officeooo:rsid="001df5e4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90" style:family="text">
      <style:text-properties style:font-name="Courier New" fo:font-size="13pt" fo:font-style="italic" style:font-size-asian="13pt" style:font-style-asian="italic" style:font-name-complex="Courier New" style:font-size-complex="13pt" style:font-style-complex="italic"/>
    </style:style>
    <style:style style:name="T91" style:family="text">
      <style:text-properties style:font-name="Courier New" fo:font-size="13pt" fo:font-style="italic" officeooo:rsid="001df5e4" style:font-size-asian="13pt" style:font-style-asian="italic" style:font-name-complex="Courier New" style:font-size-complex="13pt" style:font-style-complex="italic"/>
    </style:style>
    <style:style style:name="T92" style:family="text"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T93" style:family="text">
      <style:text-properties style:font-name="Courier New" fo:font-size="13pt" style:font-name-asian="Courier New" style:font-size-asian="13pt" style:font-name-complex="Courier New" style:font-size-complex="13pt"/>
    </style:style>
    <style:style style:name="T94" style:family="text">
      <style:text-properties style:font-name="Courier New" fo:font-size="13pt" officeooo:rsid="000ee7ca" style:font-name-asian="Courier New" style:font-size-asian="13pt" style:font-name-complex="Courier New" style:font-size-complex="13pt"/>
    </style:style>
    <style:style style:name="T95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/>
    </style:style>
    <style:style style:name="T96" style:family="text">
      <style:text-properties style:font-name="Courier New" fo:language="de" fo:country="DE" style:text-underline-style="solid" style:text-underline-width="auto" style:text-underline-color="font-color" fo:font-weight="bold" officeooo:rsid="001572cb" style:font-weight-asian="bold" style:font-name-complex="Courier New" style:font-weight-complex="bold"/>
    </style:style>
    <style:style style:name="T97" style:family="text">
      <style:text-properties style:font-name="Courier New" fo:language="de" fo:country="DE" fo:font-weight="bold" style:font-weight-asian="bold" style:font-name-complex="Courier New"/>
    </style:style>
    <style:style style:name="T98" style:family="text">
      <style:text-properties style:font-name="Courier New" fo:language="de" fo:country="DE" fo:font-style="italic" fo:font-weight="normal" style:font-style-asian="italic" style:font-weight-asian="normal" style:font-name-complex="Courier New" style:font-style-complex="italic" style:font-weight-complex="normal"/>
    </style:style>
    <style:style style:name="T99" style:family="text">
      <style:text-properties style:font-name="Courier New" fo:language="sl" fo:country="SI" fo:font-weight="bold" officeooo:rsid="000c00bd" style:font-name-asian="Courier New" style:font-weight-asian="bold" style:font-name-complex="Courier New" style:font-weight-complex="bold"/>
    </style:style>
    <style:style style:name="T100" style:family="text">
      <style:text-properties style:font-name="Courier New" fo:language="sl" fo:country="SI" fo:font-weight="bold" officeooo:rsid="001df5e4" style:font-name-asian="Courier New" style:font-weight-asian="bold" style:font-name-complex="Courier New" style:font-weight-complex="bold"/>
    </style:style>
    <style:style style:name="T101" style:family="text">
      <style:text-properties style:font-name="Courier New" fo:language="sl" fo:country="SI" style:font-name-complex="Courier New" style:font-weight-complex="bold"/>
    </style:style>
    <style:style style:name="T102" style:family="text">
      <style:text-properties style:font-name="Courier New" fo:language="sl" fo:country="SI" officeooo:rsid="0011516a" style:font-name-complex="Courier New" style:font-weight-complex="bold"/>
    </style:style>
    <style:style style:name="T103" style:family="text">
      <style:text-properties style:font-name="Courier New" fo:language="sl" fo:country="SI" officeooo:rsid="001df5e4" style:font-name-complex="Courier New" style:font-weight-complex="bold"/>
    </style:style>
    <style:style style:name="T104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105" style:family="text">
      <style:text-properties style:font-name="Courier New" fo:language="sl" fo:country="SI" fo:font-style="italic" officeooo:rsid="0016da3e" style:font-style-asian="italic" style:font-name-complex="Courier New" style:font-style-complex="italic"/>
    </style:style>
    <style:style style:name="T106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07" style:family="text">
      <style:text-properties style:font-name="Courier New" fo:language="sl" fo:country="SI" fo:font-style="italic" style:text-underline-style="none" fo:font-weight="normal" officeooo:rsid="001df5e4" style:font-style-asian="italic" style:font-weight-asian="normal" style:font-name-complex="Courier New" style:font-style-complex="italic" style:font-weight-complex="normal"/>
    </style:style>
    <style:style style:name="T108" style:family="text">
      <style:text-properties style:font-name="Courier New"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09" style:family="text">
      <style:text-properties style:font-name="Courier New" fo:language="sl" fo:country="SI" fo:font-style="normal" officeooo:rsid="00145737" style:font-style-asian="normal" style:font-name-complex="Courier New" style:font-style-complex="normal"/>
    </style:style>
    <style:style style:name="T110" style:family="text">
      <style:text-properties style:font-name="Courier New" fo:language="sl" fo:country="SI" fo:font-style="normal" officeooo:rsid="0016da3e" style:font-style-asian="normal" style:font-name-complex="Courier New" style:font-style-complex="normal"/>
    </style:style>
    <style:style style:name="T111" style:family="text">
      <style:text-properties style:font-name="Courier New" fo:language="sl" fo:country="SI" fo:font-style="normal" officeooo:rsid="001a3729" style:font-style-asian="normal" style:font-name-complex="Courier New" style:font-style-complex="normal"/>
    </style:style>
    <style:style style:name="T112" style:family="text">
      <style:text-properties style:font-name="Courier New" fo:language="sl" fo:country="SI" fo:font-style="normal" officeooo:rsid="001df5e4" style:font-style-asian="normal" style:font-name-complex="Courier New" style:font-style-complex="normal"/>
    </style:style>
    <style:style style:name="T113" style:family="text">
      <style:text-properties style:font-name="Courier New" fo:language="sl" fo:country="SI" fo:font-style="normal" fo:font-weight="bold" officeooo:rsid="001df5e4" style:font-style-asian="normal" style:font-weight-asian="bold" style:font-name-complex="Courier New" style:font-style-complex="normal" style:font-weight-complex="bold"/>
    </style:style>
    <style:style style:name="T114" style:family="text">
      <style:text-properties style:font-name="Courier New" fo:language="sl" fo:country="SI" style:text-underline-style="solid" style:text-underline-width="auto" style:text-underline-color="font-color" fo:font-weight="bold" officeooo:rsid="00145737" style:font-weight-asian="bold" style:font-name-complex="Courier New" style:font-weight-complex="bold"/>
    </style:style>
    <style:style style:name="T115" style:family="text">
      <style:text-properties style:font-name="Courier New" fo:language="sl" fo:country="SI" style:text-underline-style="none" fo:font-weight="bold" officeooo:rsid="00145737" style:font-weight-asian="bold" style:font-name-complex="Courier New" style:font-weight-complex="bold"/>
    </style:style>
    <style:style style:name="T116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/>
    </style:style>
    <style:style style:name="T117" style:family="text">
      <style:text-properties style:font-name="Courier New" fo:font-style="normal" style:font-style-asian="normal" style:font-name-complex="Courier New" style:font-style-complex="normal"/>
    </style:style>
    <style:style style:name="T118" style:family="text">
      <style:text-properties style:font-name="Courier New" fo:font-style="normal" officeooo:rsid="000ee7ca" style:font-style-asian="normal" style:font-name-complex="Courier New" style:font-style-complex="normal"/>
    </style:style>
    <style:style style:name="T119" style:family="text">
      <style:text-properties style:font-name="Courier New" fo:font-style="normal" officeooo:rsid="001df5e4" style:font-style-asian="normal" style:font-name-complex="Courier New" style:font-style-complex="normal"/>
    </style:style>
    <style:style style:name="T120" style:family="text">
      <style:text-properties style:font-name="Courier New" fo:font-weight="normal" officeooo:rsid="0009138e" style:font-weight-asian="normal" style:font-name-complex="Courier New" style:font-weight-complex="normal"/>
    </style:style>
    <style:style style:name="T121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22" style:family="text">
      <style:text-properties fo:font-size="12pt" fo:font-style="italic" style:text-underline-style="none" style:font-size-asian="12pt" style:font-style-asian="italic" style:font-name-complex="Courier New" style:font-size-complex="12pt"/>
    </style:style>
    <style:style style:name="T123" style:family="text">
      <style:text-properties fo:font-size="12pt" fo:font-style="italic" style:text-underline-style="none" officeooo:rsid="00072073" style:font-size-asian="12pt" style:font-style-asian="italic" style:font-name-complex="Courier New" style:font-size-complex="12pt"/>
    </style:style>
    <style:style style:name="T124" style:family="text">
      <style:text-properties fo:font-size="12pt" fo:language="sl" fo:country="SI" fo:font-style="italic" officeooo:rsid="001df5e4" style:font-size-asian="12pt" style:font-style-asian="italic" style:font-name-complex="Courier New" style:font-size-complex="12pt" style:font-style-complex="italic"/>
    </style:style>
    <style:style style:name="T125" style:family="text">
      <style:text-properties fo:color="#111111" style:font-name="Courier NEW" fo:font-weight="normal" style:font-weight-asian="normal" style:font-name-complex="Courier NEW" style:font-weight-complex="normal"/>
    </style:style>
    <style:style style:name="T126" style:family="text">
      <style:text-properties fo:color="#111111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127" style:family="text">
      <style:text-properties fo:color="#111111" style:font-name="Courier New1" fo:font-size="12pt" style:text-underline-style="none" fo:font-weight="normal" officeooo:rsid="00196a9c" style:font-size-asian="12pt" style:font-weight-asian="normal" style:font-name-complex="Courier New" style:font-size-complex="12pt" style:font-style-complex="italic" style:font-weight-complex="normal"/>
    </style:style>
    <style:style style:name="T128" style:family="text">
      <style:text-properties fo:color="#111111" style:font-name="Courier New1" style:text-underline-style="none" officeooo:rsid="00131bec" style:font-size-complex="12pt"/>
    </style:style>
    <style:style style:name="T129" style:family="text">
      <style:text-properties fo:color="#111111" style:font-name="Courier New1" style:text-underline-style="none" fo:font-weight="normal" officeooo:rsid="00131bec" style:font-weight-asian="normal" style:font-name-complex="Courier New" style:font-style-complex="italic" style:font-weight-complex="normal"/>
    </style:style>
    <style:style style:name="T130" style:family="text">
      <style:text-properties fo:color="#111111" style:font-name="Courier New1" style:text-underline-style="none" fo:font-weight="normal" officeooo:rsid="00196a9c" style:font-weight-asian="normal" style:font-name-complex="Courier New" style:font-style-complex="italic" style:font-weight-complex="normal"/>
    </style:style>
    <style:style style:name="T131" style:family="text">
      <style:text-properties fo:color="#111111" style:font-name="Courier New1" style:text-underline-style="none" officeooo:rsid="00131bec"/>
    </style:style>
    <style:style style:name="T132" style:family="text">
      <style:text-properties fo:color="#111111" style:font-name="Courier New1" officeooo:rsid="000b08c4" style:font-size-complex="12pt"/>
    </style:style>
    <style:style style:name="T133" style:family="text">
      <style:text-properties fo:color="#111111" style:font-name="Courier New1" officeooo:rsid="0034cf79" style:font-size-complex="12pt"/>
    </style:style>
    <style:style style:name="T134" style:family="text">
      <style:text-properties fo:color="#111111" style:font-name="Courier New1" officeooo:rsid="000b08c4"/>
    </style:style>
    <style:style style:name="T135" style:family="text">
      <style:text-properties fo:color="#111111" style:font-name="Courier New1" officeooo:rsid="0034cf79"/>
    </style:style>
    <style:style style:name="T136" style:family="text">
      <style:text-properties fo:color="#000000"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7" style:family="text">
      <style:text-properties fo:color="#000000"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8" style:family="text">
      <style:text-properties fo:color="#000000"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9" style:family="text">
      <style:text-properties fo:color="#000000"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40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41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42" style:family="text">
      <style:text-properties fo:color="#000000"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143" style:family="text">
      <style:text-properties fo:color="#000000" style:font-name="Courier New" fo:font-size="12pt" fo:font-weight="normal" fo:background-color="#000000" loext:char-shading-value="0" style:font-size-asian="12pt" style:font-weight-asian="normal" style:font-name-complex="Courier New" style:font-size-complex="12pt" style:font-weight-complex="normal"/>
    </style:style>
    <style:style style:name="T144" style:family="text">
      <style:text-properties fo:color="#000000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/>
    </style:style>
    <style:style style:name="T145" style:family="text">
      <style:text-properties fo:color="#000000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 style:font-weight-complex="bold"/>
    </style:style>
    <style:style style:name="T146" style:family="text">
      <style:text-properties fo:color="#000000" style:font-name="Courier New" fo:font-weight="bold" fo:background-color="transparent" loext:char-shading-value="0" style:font-weight-asian="bold" style:font-name-complex="Courier New"/>
    </style:style>
    <style:style style:name="T147" style:family="text">
      <style:text-properties fo:color="#000000" style:font-name="Courier New" fo:font-weight="bold" fo:background-color="transparent" loext:char-shading-value="0" style:font-weight-asian="bold" style:font-name-complex="Courier New" style:font-weight-complex="bold"/>
    </style:style>
    <style:style style:name="T148" style:family="text">
      <style:text-properties fo:color="#000000" style:font-name="Courier New" fo:font-weight="bold" fo:background-color="transparent" loext:char-shading-value="0" style:font-name-asian="Courier New" style:font-weight-asian="bold" style:font-name-complex="Courier New" style:font-weight-complex="bold"/>
    </style:style>
    <style:style style:name="T149" style:family="text">
      <style:text-properties fo:color="#000000" style:font-name="Courier New" fo:font-style="italic" fo:font-weight="bold" fo:background-color="transparent" loext:char-shading-value="0" style:font-style-asian="italic" style:font-weight-asian="bold" style:font-name-complex="Courier New" style:font-style-complex="italic" style:font-weight-complex="bold"/>
    </style:style>
    <style:style style:name="T150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style-complex="italic"/>
    </style:style>
    <style:style style:name="T151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52" style:family="text">
      <style:text-properties fo:color="#000000" style:font-name="Courier New" fo:background-color="transparent" loext:char-shading-value="0" style:font-name-complex="Courier New" style:font-weight-complex="bold"/>
    </style:style>
    <style:style style:name="T153" style:family="text">
      <style:text-properties fo:color="#000000" style:font-name="Courier New" officeooo:rsid="001bf899" fo:background-color="transparent" loext:char-shading-value="0" style:font-name-complex="Courier New" style:font-weight-complex="bold"/>
    </style:style>
    <style:style style:name="T154" style:family="text">
      <style:text-properties fo:color="#000000" style:font-name="Courier New" fo:font-size="10pt" fo:font-style="italic" fo:background-color="transparent" loext:char-shading-value="0" style:font-size-asian="10pt" style:font-style-asian="italic" style:font-name-complex="Courier New" style:font-size-complex="10pt"/>
    </style:style>
    <style:style style:name="T155" style:family="text">
      <style:text-properties fo:color="#000000" style:font-name="Courier New" fo:font-size="11pt" fo:language="de" fo:country="DE" fo:font-style="italic" fo:background-color="transparent" loext:char-shading-value="0" style:font-size-asian="11pt" style:font-style-asian="italic" style:font-name-complex="Courier New" style:font-size-complex="11pt"/>
    </style:style>
    <style:style style:name="T156" style:family="text">
      <style:text-properties fo:color="#000000" style:font-name="Courier New" fo:font-size="11pt" fo:font-style="italic" fo:background-color="transparent" loext:char-shading-value="0" style:font-size-asian="11pt" style:font-style-asian="italic" style:font-name-complex="Courier New" style:font-size-complex="11pt"/>
    </style:style>
    <style:style style:name="T157" style:family="text">
      <style:text-properties fo:color="#000000" style:font-name="Courier New" fo:font-size="11pt" fo:font-style="italic" officeooo:rsid="000e848d" fo:background-color="transparent" loext:char-shading-value="0" style:font-size-asian="11pt" style:font-style-asian="italic" style:font-name-complex="Courier New" style:font-size-complex="11pt"/>
    </style:style>
    <style:style style:name="T158" style:family="text">
      <style:text-properties fo:color="#000000" style:font-name="Courier New" fo:font-size="11pt" fo:font-style="italic" officeooo:rsid="001bf899" fo:background-color="transparent" loext:char-shading-value="0" style:font-size-asian="11pt" style:font-style-asian="italic" style:font-name-complex="Courier New" style:font-size-complex="11pt"/>
    </style:style>
    <style:style style:name="T159" style:family="text">
      <style:text-properties fo:color="#000000" style:font-name="Courier New" fo:font-size="11pt" fo:language="sl" fo:country="SI" fo:font-style="italic" fo:font-weight="bold" officeooo:rsid="00145737" fo:background-color="transparent" loext:char-shading-value="0" style:font-size-asian="11pt" style:font-style-asian="italic" style:font-weight-asian="bold" style:font-name-complex="Courier New" style:font-size-complex="11pt"/>
    </style:style>
    <style:style style:name="T160" style:family="text">
      <style:text-properties fo:color="#000000" style:font-name="Courier New" fo:font-size="11pt" fo:language="sl" fo:country="SI" fo:font-style="italic" officeooo:rsid="0014abb0" fo:background-color="transparent" loext:char-shading-value="0" style:font-size-asian="11pt" style:font-style-asian="italic" style:font-name-complex="Courier New" style:font-size-complex="11pt"/>
    </style:style>
    <style:style style:name="T161" style:family="text">
      <style:text-properties fo:color="#000000" style:font-name="Courier New" fo:font-size="11pt" fo:language="sl" fo:country="SI" fo:font-style="italic" officeooo:rsid="001bf899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62" style:family="text">
      <style:text-properties fo:color="#000000" style:font-name="Courier New" fo:language="sl" fo:country="SI" fo:font-weight="bold" officeooo:rsid="001bf899" fo:background-color="transparent" loext:char-shading-value="0" style:font-weight-asian="bold" style:font-name-complex="Courier New" style:font-weight-complex="bold"/>
    </style:style>
    <style:style style:name="T163" style:family="text">
      <style:text-properties fo:color="#000000" style:font-name="Courier New" fo:language="sl" fo:country="SI" officeooo:rsid="0019e6a4" fo:background-color="transparent" loext:char-shading-value="0" style:font-name-complex="Courier New" style:font-weight-complex="bold"/>
    </style:style>
    <style:style style:name="T164" style:family="text">
      <style:text-properties fo:color="#000000" style:font-name="Courier New" fo:language="sl" fo:country="SI" fo:font-style="italic" officeooo:rsid="0019e6a4" fo:background-color="transparent" loext:char-shading-value="0" style:font-style-asian="italic" style:font-name-complex="Courier New" style:font-style-complex="italic"/>
    </style:style>
    <style:style style:name="T165" style:family="text">
      <style:text-properties fo:color="#000000" style:font-name="Courier New" fo:language="sl" fo:country="SI" fo:font-style="italic" officeooo:rsid="001bf899" fo:background-color="transparent" loext:char-shading-value="0" style:font-style-asian="italic" style:font-name-complex="Courier New" style:font-style-complex="italic"/>
    </style:style>
    <style:style style:name="T166" style:family="text">
      <style:text-properties fo:color="#000000" style:font-name="Courier New" fo:language="sl" fo:country="SI" fo:font-style="italic" officeooo:rsid="0011516a" fo:background-color="transparent" loext:char-shading-value="0" style:font-style-asian="italic" style:font-name-complex="Courier New"/>
    </style:style>
    <style:style style:name="T167" style:family="text">
      <style:text-properties fo:color="#000000" style:font-name="Courier New" fo:language="sl" fo:country="SI" fo:font-style="italic" officeooo:rsid="001572cb" fo:background-color="transparent" loext:char-shading-value="0" style:font-style-asian="italic" style:font-name-complex="Courier New"/>
    </style:style>
    <style:style style:name="T168" style:family="text">
      <style:text-properties fo:color="#000000" style:font-name="Courier New" fo:language="sl" fo:country="SI" fo:font-style="italic" officeooo:rsid="0014abb0" fo:background-color="transparent" loext:char-shading-value="0" style:font-style-asian="italic" style:font-name-complex="Courier New"/>
    </style:style>
    <style:style style:name="T169" style:family="text">
      <style:text-properties fo:color="#000000" style:font-name="Courier New" fo:language="da" fo:country="DK" fo:font-style="italic" fo:font-weight="bold" fo:background-color="transparent" loext:char-shading-value="0" style:font-name-asian="Courier New" style:font-style-asian="italic" style:font-weight-asian="bold" style:font-name-complex="Courier New" style:font-weight-complex="bold"/>
    </style:style>
    <style:style style:name="T170" style:family="text">
      <style:text-properties fo:color="#000000" style:font-name="Courier New" fo:language="da" fo:country="DK" fo:font-style="italic" fo:background-color="transparent" loext:char-shading-value="0" style:font-style-asian="italic" style:font-name-complex="Courier New"/>
    </style:style>
    <style:style style:name="T171" style:family="text">
      <style:text-properties fo:color="#000000" style:font-name="Courier New" fo:language="da" fo:country="DK" fo:font-style="italic" fo:background-color="transparent" loext:char-shading-value="0" style:font-style-asian="italic" style:font-name-complex="Courier New" style:font-style-complex="italic"/>
    </style:style>
    <style:style style:name="T172" style:family="text">
      <style:text-properties fo:color="#000000" style:font-name="Courier New" fo:language="da" fo:country="DK" fo:font-style="italic" officeooo:rsid="0019e6a4" fo:background-color="transparent" loext:char-shading-value="0" style:font-style-asian="italic" style:font-name-complex="Courier New" style:font-style-complex="italic"/>
    </style:style>
    <style:style style:name="T173" style:family="text">
      <style:text-properties fo:color="#000000" style:font-name="Courier New" fo:language="da" fo:country="DK" fo:font-style="italic" officeooo:rsid="000e848d" fo:background-color="transparent" loext:char-shading-value="0" style:font-style-asian="italic" style:font-name-complex="Courier New"/>
    </style:style>
    <style:style style:name="T174" style:family="text">
      <style:text-properties fo:color="#000000" style:font-name="Courier New" fo:language="da" fo:country="DK" fo:font-style="italic" officeooo:rsid="0019e6a4" fo:background-color="transparent" loext:char-shading-value="0" style:font-style-asian="italic" style:font-name-complex="Courier New"/>
    </style:style>
    <style:style style:name="T175" style:family="text">
      <style:text-properties fo:color="#000000" style:font-name="Courier New" fo:language="da" fo:country="DK" fo:font-style="italic" officeooo:rsid="001bf899" fo:background-color="transparent" loext:char-shading-value="0" style:font-style-asian="italic" style:font-name-complex="Courier New"/>
    </style:style>
    <style:style style:name="T176" style:family="text">
      <style:text-properties fo:color="#000000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177" style:family="text">
      <style:text-properties fo:color="#000000" style:font-name="Courier New1" fo:font-size="12pt" style:text-underline-style="none" fo:font-weight="normal" officeooo:rsid="00196a9c" style:font-size-asian="12pt" style:font-weight-asian="normal" style:font-name-complex="Courier New" style:font-size-complex="12pt" style:font-style-complex="italic" style:font-weight-complex="normal"/>
    </style:style>
    <style:style style:name="T178" style:family="text">
      <style:text-properties fo:color="#000000" style:font-name="Courier New1" style:text-underline-style="none" fo:font-weight="normal" officeooo:rsid="00131bec" style:font-weight-asian="normal" style:font-name-complex="Courier New" style:font-style-complex="italic" style:font-weight-complex="normal"/>
    </style:style>
    <style:style style:name="T179" style:family="text">
      <style:text-properties fo:color="#000000" style:font-name="Courier New1" style:text-underline-style="none" fo:font-weight="normal" officeooo:rsid="00196a9c" style:font-weight-asian="normal" style:font-name-complex="Courier New" style:font-style-complex="italic" style:font-weight-complex="normal"/>
    </style:style>
    <style:style style:name="T180" style:family="text">
      <style:text-properties fo:color="#000000" style:font-name="Courier NEW" fo:font-size="10pt" fo:font-weight="normal" officeooo:rsid="001829cd" fo:background-color="#000000" loext:char-shading-value="0" style:font-size-asian="10pt" style:font-weight-asian="normal" style:font-name-complex="Courier NEW" style:font-size-complex="10pt" style:font-weight-complex="normal"/>
    </style:style>
    <style:style style:name="T181" style:family="text">
      <style:text-properties fo:color="#000000" style:font-name="Courier NEW" fo:font-weight="normal" officeooo:rsid="001829cd" fo:background-color="#000000" loext:char-shading-value="0" style:font-weight-asian="normal" style:font-name-complex="Courier NEW" style:font-weight-complex="normal"/>
    </style:style>
    <style:style style:name="T182" style:family="text">
      <style:text-properties style:font-name="Courier NEW" fo:font-weight="normal" style:font-weight-asian="normal" style:font-name-complex="Courier NEW" style:font-weight-complex="normal"/>
    </style:style>
    <style:style style:name="T183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184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85" style:family="text">
      <style:text-properties style:font-name="Courier NEW" fo:font-size="12pt" fo:font-weight="bold" officeooo:rsid="001df5e4" style:font-size-asian="12pt" style:font-weight-asian="bold" style:font-name-complex="Courier NEW" style:font-size-complex="12pt" style:font-weight-complex="bold"/>
    </style:style>
    <style:style style:name="T186" style:family="text">
      <style:text-properties style:font-name="Courier NEW" fo:font-size="12pt" style:font-size-asian="12pt" style:font-name-complex="Courier NEW" style:font-size-complex="12pt"/>
    </style:style>
    <style:style style:name="T187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88" style:family="text">
      <style:text-properties fo:text-transform="uppercase" style:font-name="Courier New" fo:font-size="8pt" fo:language="sl" fo:country="SI" style:text-underline-style="none" fo:font-weight="bold" officeooo:rsid="00145737" style:font-size-asian="8pt" style:font-weight-asian="bold" style:font-name-complex="Courier New" style:font-size-complex="8pt" style:font-weight-complex="bold"/>
    </style:style>
    <style:style style:name="T189" style:family="text">
      <style:text-properties fo:text-transform="uppercase" style:font-name="Courier New" fo:language="sl" fo:country="SI" style:text-underline-style="none" fo:font-weight="bold" style:font-weight-asian="bold" style:font-name-complex="Courier New" style:font-weight-complex="bold"/>
    </style:style>
    <style:style style:name="T190" style:family="text">
      <style:text-properties fo:text-transform="uppercase"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91" style:family="text">
      <style:text-properties fo:text-transform="uppercase" style:font-name="Courier New" fo:language="sl" fo:country="SI" officeooo:rsid="001a3729" style:font-name-complex="Courier New"/>
    </style:style>
    <style:style style:name="T192" style:family="text">
      <style:text-properties fo:text-transform="uppercase" style:font-name="Courier New" fo:language="sl" fo:country="SI" officeooo:rsid="001feb58" style:font-name-complex="Courier New"/>
    </style:style>
    <style:style style:name="T193" style:family="text">
      <style:text-properties fo:text-transform="uppercase" style:font-name="Courier New" style:font-name-complex="Courier New"/>
    </style:style>
    <style:style style:name="T194" style:family="text">
      <style:text-properties fo:text-transform="uppercase" style:font-name="Courier New" officeooo:rsid="001a3729" style:font-name-complex="Courier New"/>
    </style:style>
    <style:style style:name="T195" style:family="text">
      <style:text-properties fo:text-transform="uppercase" style:font-name="Courier New" officeooo:rsid="001feb58" style:font-name-complex="Courier New"/>
    </style:style>
    <style:style style:name="T196" style:family="text">
      <style:text-properties fo:text-transform="uppercase" style:font-name="Courier New" style:font-name-asian="Courier New" style:font-name-complex="Courier New"/>
    </style:style>
    <style:style style:name="T197" style:family="text">
      <style:text-properties officeooo:rsid="00072073"/>
    </style:style>
    <style:style style:name="T198" style:family="text">
      <style:text-properties officeooo:rsid="000e848d"/>
    </style:style>
    <style:style style:name="T199" style:family="text">
      <style:text-properties style:font-size-complex="12pt"/>
    </style:style>
    <style:style style:name="T200" style:family="text">
      <style:text-properties officeooo:rsid="001108a4" style:font-size-complex="12pt"/>
    </style:style>
    <style:style style:name="T201" style:family="text">
      <style:text-properties officeooo:rsid="0019e6a4" style:font-size-complex="12pt"/>
    </style:style>
    <style:style style:name="T202" style:family="text">
      <style:text-properties officeooo:rsid="001bf899" style:font-size-complex="12pt"/>
    </style:style>
    <style:style style:name="T203" style:family="text">
      <style:text-properties fo:language="sl" fo:country="SI" officeooo:rsid="0014abb0"/>
    </style:style>
    <style:style style:name="T204" style:family="text">
      <style:text-properties fo:language="sl" fo:country="SI" officeooo:rsid="001a3729"/>
    </style:style>
    <style:style style:name="T205" style:family="text">
      <style:text-properties fo:language="sl" fo:country="SI" officeooo:rsid="001bf899"/>
    </style:style>
    <style:style style:name="T206" style:family="text">
      <style:text-properties fo:language="sl" fo:country="SI" officeooo:rsid="001feb58"/>
    </style:style>
    <style:style style:name="T207" style:family="text">
      <style:text-properties officeooo:rsid="0009138e"/>
    </style:style>
    <style:style style:name="T208" style:family="text">
      <style:text-properties fo:font-size="10pt" fo:language="sl" fo:country="SI" officeooo:rsid="0014abb0" style:font-size-asian="10pt" style:font-size-complex="10pt"/>
    </style:style>
    <style:style style:name="T209" style:family="text">
      <style:text-properties fo:font-size="10pt" fo:language="sl" fo:country="SI" officeooo:rsid="001572cb" style:font-size-asian="10pt" style:font-size-complex="10pt"/>
    </style:style>
    <style:style style:name="T210" style:family="text">
      <style:text-properties fo:language="en" fo:country="GB" fo:font-weight="normal" style:font-weight-asian="normal" style:font-weight-complex="normal"/>
    </style:style>
    <style:style style:name="T211" style:family="text">
      <style:text-properties fo:language="en" fo:country="GB" fo:font-weight="normal" officeooo:rsid="0034cf79" style:font-weight-asian="normal" style:font-weight-complex="normal"/>
    </style:style>
    <style:style style:name="T212" style:family="text">
      <style:text-properties fo:language="en" fo:country="GB" fo:font-weight="normal" officeooo:rsid="000b08c4" style:font-weight-asian="normal" style:font-weight-complex="normal"/>
    </style:style>
    <style:style style:name="T213" style:family="text">
      <style:text-properties style:text-underline-style="none" officeooo:rsid="00131bec" style:font-style-complex="italic"/>
    </style:style>
    <style:style style:name="T214" style:family="text">
      <style:text-properties style:text-underline-style="none" officeooo:rsid="00131bec" fo:background-color="#000000" loext:char-shading-value="0" style:font-style-complex="italic"/>
    </style:style>
    <style:style style:name="T215" style:family="text">
      <style:text-properties fo:font-style="italic" officeooo:rsid="0019e6a4" style:font-style-asian="italic" style:font-style-complex="italic"/>
    </style:style>
    <style:style style:name="T216" style:family="text">
      <style:text-properties fo:font-style="italic" officeooo:rsid="001bf899" style:font-style-asian="italic" style:font-style-complex="italic"/>
    </style:style>
    <style:style style:name="T217" style:family="text">
      <style:text-properties officeooo:rsid="001a3729"/>
    </style:style>
    <style:style style:name="T218" style:family="text">
      <style:text-properties style:font-name="Courier New1" fo:font-size="12pt" fo:font-style="italic" style:text-underline-style="none" officeooo:rsid="001a3729" style:font-size-asian="12pt" style:font-style-asian="italic" style:font-name-complex="Courier New" style:font-size-complex="12pt" style:font-style-complex="italic"/>
    </style:style>
    <style:style style:name="T219" style:family="text">
      <style:text-properties style:font-name="Courier New1" fo:font-size="9pt" fo:language="en" fo:country="GB" fo:font-style="italic" fo:font-weight="bold" officeooo:rsid="001f0fe1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20" style:family="text">
      <style:text-properties style:font-name="Courier New1" fo:font-size="9pt" fo:language="en" fo:country="GB" fo:font-style="italic" fo:font-weight="bold" officeooo:rsid="001bf899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21" style:family="text">
      <style:text-properties style:font-name="Courier New1" fo:font-size="9pt" fo:language="en" fo:country="GB" fo:font-style="italic" fo:font-weight="bold" officeooo:rsid="000e848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22" style:family="text">
      <style:text-properties style:font-name="Courier New1" fo:font-size="9pt" fo:language="en" fo:country="GB" fo:font-style="italic" fo:font-weight="bold" officeooo:rsid="001bf899" style:font-name-asian="Times New Roman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23" style:family="text">
      <style:text-properties officeooo:rsid="001bf899"/>
    </style:style>
    <style:style style:name="T224" style:family="text">
      <style:text-properties officeooo:rsid="001bf899" style:font-name-asian="Times New Roman"/>
    </style:style>
    <style:style style:name="T225" style:family="text">
      <style:text-properties style:font-name="Courier New1" officeooo:rsid="001bf899" style:font-name-asian="Courier New1" style:font-name-complex="Courier New1"/>
    </style:style>
    <style:style style:name="T226" style:family="text">
      <style:text-properties style:font-name="Courier New1" fo:font-size="9pt" fo:language="en" fo:country="GB" fo:font-style="italic" fo:font-weight="bold" officeooo:rsid="001bf899" style:font-name-asian="Courier New1" style:font-size-asian="9pt" style:font-style-asian="italic" style:font-weight-asian="bold" style:font-name-complex="Courier New1" style:font-size-complex="9pt" style:font-style-complex="italic" style:font-weight-complex="bold"/>
    </style:style>
    <style:style style:name="T227" style:family="text">
      <style:text-properties officeooo:rsid="000b08c4"/>
    </style:style>
    <style:style style:name="T228" style:family="text">
      <style:text-properties officeooo:rsid="0034cf79"/>
    </style:style>
    <style:style style:name="T229" style:family="text">
      <style:text-properties style:font-size-complex="13pt"/>
    </style:style>
    <style:style style:name="T230" style:family="text">
      <style:text-properties officeooo:rsid="000b08c4" style:font-size-complex="13pt"/>
    </style:style>
    <style:style style:name="T231" style:family="text">
      <style:text-properties officeooo:rsid="001df5e4"/>
    </style:style>
    <style:style style:name="T232" style:family="text">
      <style:text-properties fo:background-color="#000000" loext:char-shading-value="0"/>
    </style:style>
    <style:style style:name="T233" style:family="text">
      <style:text-properties officeooo:rsid="00145737"/>
    </style:style>
    <style:style style:name="T234" style:family="text">
      <style:text-properties officeooo:rsid="001feb58"/>
    </style:style>
    <style:style style:name="T235" style:family="text">
      <style:text-properties officeooo:rsid="0020c88e"/>
    </style:style>
    <style:style style:name="T236" style:family="text">
      <style:text-properties fo:font-weight="normal" officeooo:rsid="0020c88e" style:font-weight-asian="normal" style:font-weight-complex="normal"/>
    </style:style>
    <style:style style:name="T237" style:family="text">
      <style:text-properties fo:font-style="normal" style:font-style-asian="normal" style:font-style-complex="normal"/>
    </style:style>
    <style:style style:name="T238" style:family="text">
      <style:text-properties fo:font-style="normal" officeooo:rsid="0020c88e" style:font-style-asian="normal" style:font-style-complex="normal"/>
    </style:style>
    <style:style style:name="T23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40" style:family="text">
      <style:text-properties fo:font-style="normal" style:text-underline-style="solid" style:text-underline-width="auto" style:text-underline-color="font-color" officeooo:rsid="0020c88e" style:font-style-asian="normal" style:font-style-complex="normal"/>
    </style:style>
    <style:style style:name="T24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RAČUNALNIŠKA URA JE TA PRAVA. SE PA ŠE SINHRONIZIRA Z OSTALIMI RŠ URAMI.</text:p>
      <text:p text:style-name="P54">BESEDILA SI LAHKO PRINTATE ALI S ŠPIKERSKEGA ALI S TEHNIŠKEGA KOMPA.</text:p>
      <text:p text:style-name="P56"/>
      <text:p text:style-name="P55"/>
      <text:p text:style-name="P62">RadioŠtudent</text:p>
      <text:p text:style-name="P57"><text:span text:style-name="T41">Dnevni program za PONDELK, </text:span><text:span text:style-name="T42">2</text:span><text:span text:style-name="T43">9</text:span><text:span text:style-name="T41">. </text:span><text:span text:style-name="T54">DECEMBER</text:span><text:span text:style-name="T41"> 2014</text:span></text:p>
      <text:p text:style-name="P58"/>
      <text:p text:style-name="P59">*06.58 RS AVIZZO: »KO ŠTUDENT NA RAJŽO GRE« X3;</text:p>
      <text:p text:style-name="P59"/>
      <text:p text:style-name="P66"><text:span text:style-name="T55">*07.00</text:span><text:span text:style-name="T57"> RŠ HIT</text:span><text:span text:style-name="T26"><text:tab/><text:tab/><text:tab/><text:tab/><text:tab/><text:tab/><text:tab/> <text:s text:c="4"/></text:span><text:span text:style-name="T3">-&gt;( MP3 ON F:/ODDAJE/A JE TO RŠ HIT)</text:span></text:p>
      <text:p text:style-name="P66"/>
      <text:p text:style-name="P66"><text:span text:style-name="T55">*07.05</text:span><text:span text:style-name="T57"> BRITOFF</text:span><text:span text:style-name="T26"><text:tab/><text:tab/><text:tab/><text:tab/><text:tab/><text:tab/></text:span><text:span text:style-name="T3">(AVDVIZ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103">&gt;&gt;&gt;ŠPIKAR. BRITOFFA NE BEREŠ DOKLER SE LEKTOR V DOTIČNI GOOGLEOV DOKUMENT NE PODPIŠE.</text:p>
      <text:p text:style-name="P67"/>
      <text:p text:style-name="P97">*<text:span text:style-name="T223">07:30 </text:span><text:span text:style-name="T216">Iz vsake ljubezni rož'ca zraste</text:span><text:span text:style-name="T223"> z Valentino Plaskan<text:tab/><text:tab/><text:tab/></text:span><text:span text:style-name="T216">(vživo!)</text:span></text:p>
      <text:p text:style-name="P66"/>
      <text:p text:style-name="P66"><text:span text:style-name="T37">€</text:span><text:span text:style-name="T26">07.55 oglasni blok: </text:span><text:span text:style-name="T29">R-32</text:span><text:span text:style-name="T30">5</text:span><text:span text:style-name="T28"> (</text:span><text:span text:style-name="T45">2</text:span><text:span text:style-name="T46">9</text:span><text:span text:style-name="T45">. DECEMBER</text:span><text:span text:style-name="T28">)</text:span><text:span text:style-name="T26">;</text:span></text:p>
      <text:p text:style-name="P59"/>
      <text:p text:style-name="P68"><text:span text:style-name="T55">*08.05</text:span><text:span text:style-name="T57"> BRITOFF</text:span><text:span text:style-name="T39"><text:tab/><text:tab/><text:tab/><text:tab/><text:tab/><text:tab/></text:span><text:span text:style-name="T6">(AVDVIZZO: J-0</text:span><text:span text:style-name="T7">20,</text:span><text:span text:style-name="T6"> J-021, </text:span><text:span text:style-name="T7">J-022</text:span><text:span text:style-name="T6">)<text:tab/> (ŠPIKERSKI MAIL)</text:span></text:p>
      <text:p text:style-name="P103">&gt;&gt;&gt;ŠPIKAR. BRITOFFA NE BEREŠ DOKLER SE LEKTOR V DOTIČNI GOOGLEOV DOKUMENT NE PODPIŠE.</text:p>
      <text:p text:style-name="P64"/>
      <text:p text:style-name="P98"/>
      <text:p text:style-name="P66"/>
      <text:p text:style-name="P66"><text:span text:style-name="T56">€</text:span><text:span text:style-name="T55">08.30</text:span><text:span text:style-name="T57"> NULTA OBVESTILA <text:s text:c="47"/></text:span><text:span text:style-name="T40">(J-010)</text:span></text:p>
      <text:p text:style-name="P85"><text:s text:c="4"/><text:span text:style-name="T225">└</text:span><text:span text:style-name="T224"> </text:span>–- ----- <text:s/>- ----- --- --- --- - - -<text:span text:style-name="T223">&gt;</text:span>(poglej v mapco: če so so, če niso niso, <text:span text:style-name="T198">hvala</text:span>)</text:p>
      <text:p text:style-name="P99">*08.<text:span text:style-name="T235">4</text:span>0 <text:span text:style-name="T223">ŽE DRUGIČ V ISTEM MESCU Z ŽIGOM POHLEVNIM PADAM Z LUNE<text:tab/><text:tab/> </text:span><text:span text:style-name="T216">(J-106)</text:span></text:p>
      <text:p text:style-name="P106"><text:span text:style-name="T215">(SOGLASNIK ADVIZZO: O-111 + MAPA)</text:span></text:p>
      <text:p text:style-name="P70"/>
      <text:p text:style-name="P70"><text:span text:style-name="T37">€</text:span><text:span text:style-name="T26">08.55 nedef. blok&lt;BREZ ADVIZZOV&gt;:</text:span><text:span text:style-name="T45"> </text:span><text:span text:style-name="T46">R-310</text:span><text:span text:style-name="T28"> </text:span><text:span text:style-name="T5">(</text:span><text:span text:style-name="T10">DOHODNINA</text:span><text:span text:style-name="T5">)</text:span><text:span text:style-name="T26">;</text:span></text:p>
      <text:p text:style-name="P66"/>
      <text:p text:style-name="P68"><text:span text:style-name="T55">*09.05</text:span><text:span text:style-name="T57"> BRITOFF</text:span><text:span text:style-name="T39"><text:tab/><text:tab/><text:tab/><text:tab/><text:tab/><text:tab/></text:span><text:span text:style-name="T6">(AVDVIZZO: J-0</text:span><text:span text:style-name="T7">20,</text:span><text:span text:style-name="T6"> J-021, </text:span><text:span text:style-name="T7">J-022</text:span><text:span text:style-name="T6">)<text:tab/> (ŠPIKERSKI MAIL)</text:span></text:p>
      <text:p text:style-name="P103">&gt;&gt;&gt;ŠPIKAR. BRITOFFA NE BEREŠ DOKLER SE LEKTOR V DOTIČNI GOOGLEOV DOKUMENT NE PODPIŠE.</text:p>
      <text:p text:style-name="P66"/>
      <text:p text:style-name="P66"><text:span text:style-name="T55">*09.15</text:span><text:span text:style-name="T57"> SVAŠTARNICA</text:span><text:span text:style-name="T26"><text:tab/><text:tab/><text:tab/><text:tab/><text:tab/><text:tab/> (A: J-025; M: J-026, ODV: J-027)</text:span></text:p>
      <text:p text:style-name="P59"/>
      <text:p text:style-name="P66"><text:span text:style-name="T56">€</text:span><text:span text:style-name="T55">09.30</text:span><text:span text:style-name="T58"> DLAKAVA DLAN<text:tab/></text:span><text:span text:style-name="T26"><text:tab/><text:tab/><text:tab/><text:tab/><text:tab/>(ADVIZZO: R-104, PODLAGA: J-151)</text:span></text:p>
      <text:p text:style-name="P107">(MOGOČE DLAKAVE DLANI NE BO, MOGOČE … KLIČI MATA ŽGAJNARJA)</text:p>
      <text:p text:style-name="P71"/>
      <text:p text:style-name="P104"><text:span text:style-name="T136">€</text:span><text:span text:style-name="T137">09.50</text:span><text:span text:style-name="T138"> NAGRADNA IGRA: DRAMA</text:span><text:span text:style-name="T139"><text:tab/><text:tab/><text:tab/><text:tab/><text:tab/><text:tab/><text:tab/><text:tab/> <text:s/>(MAPA&gt;NGI)</text:span></text:p>
      <text:p text:style-name="P105">(!!!poglej v mapco, če je mogoč treba koga klicat!!!)</text:p>
      <text:p text:style-name="P61"/>
      <text:p text:style-name="P66"><text:span text:style-name="T37">€</text:span><text:span text:style-name="T26">09.55 oglasni blok: </text:span><text:span text:style-name="T45">R-32</text:span><text:span text:style-name="T46">5, R-113 </text:span><text:span text:style-name="T45">(22.DECEMBER, </text:span><text:span text:style-name="T46">ANA MRAZ</text:span><text:span text:style-name="T45">)</text:span><text:span text:style-name="T26">;</text:span></text:p>
      <text:p text:style-name="P66"/>
      <text:p text:style-name="P69"/>
      <text:p text:style-name="P69"><text:span text:style-name="T55">*10.05</text:span><text:span text:style-name="T57"> BRITOFF</text:span><text:span text:style-name="T39"><text:tab/><text:tab/><text:tab/><text:tab/><text:tab/><text:tab/></text:span><text:span text:style-name="T6">(AVDVIZZO: J-0</text:span><text:span text:style-name="T7">20,</text:span><text:span text:style-name="T6"> J-021, </text:span><text:span text:style-name="T7">J-022</text:span><text:span text:style-name="T6">)<text:tab/> (ŠPIKERSKI MAIL)</text:span></text:p>
      <text:p text:style-name="P65">&gt;&gt;&gt;ŠPIKAR. BRITOFFA NE BEREŠ DOKLER SE LEKTOR V DOTIČNI GOOGLEOV DOKUMENT NE PODPIŠE.</text:p>
      <text:p text:style-name="P63"/>
      <text:p text:style-name="P66"/>
      <text:p text:style-name="P66"><text:span text:style-name="T55">*10.40</text:span><text:span text:style-name="T57"> NAGRADNA IGRA PICERIJA B2<text:tab/><text:tab/><text:tab/><text:tab/><text:tab/><text:tab/> <text:tab/> <text:s text:c="2"/></text:span><text:span text:style-name="T40">(MAPA&gt;ngi!)</text:span></text:p>
      <text:p text:style-name="P102">(MOGOČE NAGRADNE IGRE NE BO … 806, 807)</text:p>
      <text:p text:style-name="P60"/>
      <text:p text:style-name="P101">&amp;10.55 1. uredniški blok&gt;BREZ AVIZZOV: <text:span text:style-name="T203">UC-</text:span><text:span text:style-name="T205">558</text:span><text:span text:style-name="T203"> </text:span><text:span text:style-name="T208">(</text:span><text:span text:style-name="T209">BANDCAMP)</text:span>;</text:p>
      <text:p text:style-name="P60">______________________________________________________________________</text:p>
      <text:p text:style-name="P128"/>
      <text:p text:style-name="P128"><text:span text:style-name="T211">UC-548 (BANDCAMP); UC-549 (DOBR ŽAGA); </text:span><text:span text:style-name="T210">U</text:span><text:span text:style-name="T212">C</text:span><text:span text:style-name="T210">-550 (ZARŠ KROVEC), </text:span></text:p>
      <text:p text:style-name="P127">U<text:span text:style-name="T227">C</text:span>-551 (DUBZILLA), U<text:span text:style-name="T227">C</text:span>-552 (INCURABILI), <text:span text:style-name="T229">U</text:span><text:span text:style-name="T230">C</text:span><text:span text:style-name="T229">-553 (KARMAKOMA), </text:span></text:p>
      <text:p text:style-name="P127"><text:span text:style-name="T229">U</text:span><text:span text:style-name="T230">C</text:span><text:span text:style-name="T229">-554 (TITOS BOJS), U</text:span><text:span text:style-name="T230">C</text:span><text:span text:style-name="T229">-555 (ALL STRINGS DETACHED), </text:span></text:p>
      <text:p text:style-name="P117">U<text:span text:style-name="T227">C</text:span>-556 (MARTIN RAMOVEŠ), U<text:span text:style-name="T227">C</text:span>-557 (GRRIZLI MADAMS); <text:span text:style-name="T228">UC-558 (LOLITA);</text:span></text:p>
      <text:p text:style-name="P5">▲</text:p>
      <text:p text:style-name="P47"><text:tab/><text:tab/><text:tab/> <text:s/>!ZARŠ 30s NAPOVEDNIKI, JINGLI TVOJE ZALOŽBE</text:p>
      <text:p text:style-name="P96">RAČUNALNIŠKA URA JE TA PRAVA. SE PA ŠE SINHRONIZIRA Z OSTALIMI RŠ URAMI.</text:p>
      <text:p text:style-name="P10"><text:span text:style-name="T1">APR VSEBINE BODO PREDVIDOMA ZAMUJALE, DOKLER NE IZMISLIMO NEKEGA Č</text:span><text:span text:style-name="T2">Û</text:span><text:span text:style-name="T1">DESA. </text:span><text:span text:style-name="T8">APR – 815. </text:span></text:p>
      <text:p text:style-name="P10"><text:span text:style-name="T8">ZA </text:span><text:span text:style-name="T9">OBDELANE</text:span><text:span text:style-name="T8"> IZJAVE PRODUKCIJ</text:span><text:span text:style-name="T9">A</text:span><text:span text:style-name="T8"> – 802.</text:span></text:p>
      <text:p text:style-name="P6"/>
      <text:p text:style-name="P6"/>
      <text:p text:style-name="P6"/>
      <text:p text:style-name="P6"/>
      <text:p text:style-name="P2">Radio Študent</text:p>
      <text:p text:style-name="P3">Dnevni program za PONEDELJEK <text:span text:style-name="T201">2</text:span><text:span text:style-name="T202">9</text:span><text:span text:style-name="T199">. </text:span><text:span text:style-name="T200">DECEMBER</text:span> 2014</text:p>
      <text:p text:style-name="P4"/>
      <text:p text:style-name="P4"/>
      <text:p text:style-name="P4"/>
      <text:p text:style-name="P24"/>
      <text:p text:style-name="P25"/>
      <text:p text:style-name="P23"><text:span text:style-name="T145">*</text:span><text:span text:style-name="T144">11.00</text:span><text:span text:style-name="T146"> </text:span><text:span text:style-name="T147">RŠ hit<text:tab/><text:tab/><text:tab/><text:tab/><text:tab/><text:tab/><text:tab/> <text:s text:c="2"/><text:tab/> <text:s text:c="2"/></text:span><text:span text:style-name="T149"><text:s/></text:span><text:span text:style-name="T150">-&gt;(MP3 ON F:/ODDAJE/A JE TO RŠ HIT!)</text:span></text:p>
      <text:p text:style-name="P12"/>
      <text:p text:style-name="P15"/>
      <text:p text:style-name="P18"><text:span text:style-name="T140">*11.30</text:span><text:span text:style-name="T141"> I. OBVESTILA; <text:s text:c="25"/><text:tab/><text:tab/> <text:s text:c="4"/></text:span><text:span text:style-name="T151">(U-307; MAPA-&gt; I OBVESTILA)</text:span><text:span text:style-name="T141"> <text:s text:c="8"/></text:span></text:p>
      <text:p text:style-name="P134"><text:s text:c="4"/><text:span text:style-name="T225">└</text:span><text:span text:style-name="T224"> </text:span>–- ----- <text:s/>- ----- --- --- --- - - -<text:span text:style-name="T223">&gt;</text:span>(poglej v mapco: če so so, če niso niso, <text:span text:style-name="T198">hvala</text:span>)</text:p>
      <text:p text:style-name="P22"><text:span text:style-name="T169">€</text:span><text:span text:style-name="T170">11.55 1. EPS blok: </text:span><text:span text:style-name="T164">R-32</text:span><text:span text:style-name="T165">5</text:span><text:span text:style-name="T164">(2</text:span><text:span text:style-name="T165">9</text:span><text:span text:style-name="T164">.DECEMBER)</text:span><text:span text:style-name="T172">, </text:span><text:span text:style-name="T173">R-</text:span><text:span text:style-name="T166">1</text:span><text:span text:style-name="T167">0</text:span><text:span text:style-name="T168">2 </text:span><text:span text:style-name="T173">(</text:span><text:span text:style-name="T167">PIVOTEKA 2014</text:span><text:span text:style-name="T173">), </text:span><text:span text:style-name="T174">R-</text:span><text:span text:style-name="T175">120 </text:span><text:span text:style-name="T174">(</text:span><text:span text:style-name="T175">MONITOR13</text:span><text:span text:style-name="T174">)</text:span><text:span text:style-name="T171">;</text:span></text:p>
      <text:p text:style-name="P26"/>
      <text:p text:style-name="P14"><text:span text:style-name="T239">*</text:span><text:span text:style-name="T240">12.00</text:span><text:span text:style-name="T238"> ODPRTI TERMIN: BEST OF 2014 </text:span><text:span text:style-name="T235">– PRIPRAVLJA UNIVERZITETNA REDAKCIJA<text:tab/></text:span><text:span text:style-name="T236">(MAPA!)</text:span></text:p>
      <text:p text:style-name="P19"/>
      <text:p text:style-name="P19"><text:span text:style-name="T159">&amp;</text:span><text:span text:style-name="T155">12.55 prvi nedef. blok&lt;brezadvizzov</text:span><text:span text:style-name="T156">&gt;: </text:span><text:span text:style-name="T157">U</text:span><text:span text:style-name="T160">C</text:span><text:span text:style-name="T157">-5</text:span><text:span text:style-name="T158">58</text:span><text:span text:style-name="T157"> (ZARŠ </text:span><text:span text:style-name="T158">LOLITA</text:span><text:span text:style-name="T157">)</text:span><text:span text:style-name="T156">;</text:span></text:p>
      <text:p text:style-name="P108"/>
      <text:p text:style-name="P37"/>
      <text:p text:style-name="P38"><text:span text:style-name="T145">*13.00</text:span><text:span text:style-name="T147"> </text:span><text:span text:style-name="T162">HUMANISTIKA</text:span><text:span text:style-name="T147">: </text:span></text:p>
      <text:p text:style-name="P109"><text:s text:c="17"/><text:span text:style-name="T223">GILLES DELEUZE - NIETZSCHE (POLICA DUBOVA, 2014)</text:span></text:p>
      <text:p text:style-name="P23"><text:span text:style-name="T148"><text:s text:c="24"/></text:span><text:span text:style-name="T147">-</text:span><text:span text:style-name="T152"> pripr. Jernej</text:span><text:span text:style-name="T153"> Kaluža</text:span><text:span text:style-name="T163"><text:tab/><text:tab/><text:tab/> <text:s text:c="3"/></text:span><text:span text:style-name="T154">(MAPA-&gt;KULTURCI)</text:span></text:p>
      <text:p text:style-name="P13"/>
      <text:p text:style-name="P11"/>
      <text:p text:style-name="P21"><text:span text:style-name="T21">€</text:span><text:span text:style-name="T22">13.55 2. oglasni blok: </text:span><text:span text:style-name="T23">R-1</text:span><text:span text:style-name="T24">20, R-325 </text:span><text:span text:style-name="T49">(</text:span><text:span text:style-name="T52">MONITOR13, </text:span><text:span text:style-name="T50">2</text:span><text:span text:style-name="T52">9</text:span><text:span text:style-name="T50">.DECEMBER</text:span><text:span text:style-name="T49">)</text:span><text:span text:style-name="T22">;</text:span></text:p>
      <text:p text:style-name="P16"/>
      <text:p text:style-name="P29"><text:span text:style-name="T61"><text:s text:c="4"/></text:span><text:span text:style-name="T62">(APR </text:span><text:span text:style-name="T63">815</text:span><text:span text:style-name="T62">)</text:span></text:p>
      <text:p text:style-name="P29"><text:span text:style-name="T71">*14.00</text:span><text:span text:style-name="T74"> DNEVNO-INFORMATIVNI OFF PROGRAM</text:span><text:span text:style-name="T75"> <text:s text:c="33"/>(MAPA-&gt;OFF)</text:span></text:p>
      <text:p text:style-name="P30"><text:tab/><text:tab/><text:tab/><text:tab/>+ KULTURNE NO<text:span text:style-name="T197">N</text:span>ICE</text:p>
      <text:p text:style-name="P23"/>
      <text:p text:style-name="P23"><text:span text:style-name="T71">*14.25</text:span><text:span text:style-name="T74"> RŠ hit <text:s text:c="22"/></text:span><text:span text:style-name="T82"><text:s text:c="10"/><text:tab/> <text:s text:c="3"/></text:span><text:span text:style-name="T64">-&gt;(MP3 ON F:/ODDAJE/A JE TO RŠ HIT!)</text:span></text:p>
      <text:p text:style-name="P31"/>
      <text:p text:style-name="P34"><text:span text:style-name="T27">&amp;</text:span><text:span text:style-name="T26">14.55 ured. blok&gt;&gt;&gt;brez advizza: </text:span><text:span text:style-name="T161">P.R.A.ZE.N.</text:span><text:span text:style-name="T41">;</text:span></text:p>
      <text:p text:style-name="P39"/>
      <text:p text:style-name="P39">%15.00 RESCAN MIXXX LIBRARY – ob priliki, ne na silo …</text:p>
      <text:p text:style-name="P40"/>
      <text:p text:style-name="P40"/>
      <text:p text:style-name="P123">BODOČI VRHUNCI DNEVNEGA IN VEČERNEGA PROGRAMA RADIA ŠTUDENT:</text:p>
      <text:p text:style-name="P122"/>
      <text:p text:style-name="P141"><text:span text:style-name="T182">DANES:<text:tab/></text:span><text:span text:style-name="T129">U-154 (RIDDIMEVAPERATOR), U-707(GLAS GORE), </text:span></text:p>
      <text:p text:style-name="P142"><text:span text:style-name="T178">U-273(OTITIS), <text:s/>U-250a(AARTEFAKT), </text:span><text:span text:style-name="T179">U-245 (ZID NAPOVED), </text:span><text:span text:style-name="T178">U-585(RADAR),</text:span><text:span text:style-name="T129"> </text:span></text:p>
      <text:p text:style-name="P142"><text:span text:style-name="T129">U-100 (TEMNA ZVEZDA</text:span><text:span text:style-name="T130">)</text:span></text:p>
      <text:p text:style-name="P141"><text:span text:style-name="T182">JUTRI: <text:tab/></text:span><text:span text:style-name="T125">U-115,</text:span><text:span text:style-name="T182"> <text:tab/>U-116, <text:tab/><text:tab/>U-132, <text:tab/><text:tab/>U-125; </text:span><text:span text:style-name="T181">U-183 (KILAVO SEME)</text:span></text:p>
      <text:p text:style-name="P141"><text:span text:style-name="T182"><text:tab/> <text:s text:c="2"/>(</text:span><text:span text:style-name="T125">100DB,</text:span><text:span text:style-name="T182"> <text:tab/>SUBWAY, OUTTA CONTROL RNR, METAL DETEKTOR)</text:span></text:p>
      <text:p text:style-name="P139"><text:span text:style-name="T213">V SREDO: U-538 (BALKAN EKSPRES), </text:span><text:span text:style-name="T214">U-539 (JUŽNA HEMISFERA)</text:span></text:p>
      <text:p text:style-name="P133"/>
      <text:p text:style-name="P124"><text:span text:style-name="T87">ZADNJEJŠE</text:span><text:span text:style-name="T86"> IZDAJE </text:span><text:span text:style-name="T87">IN PRIDOBITVE </text:span><text:span text:style-name="T83">ZALOŽBE R</text:span><text:span text:style-name="T85">ADIA </text:span><text:span text:style-name="T83">Š</text:span><text:span text:style-name="T85">TUDENT</text:span><text:span text:style-name="T74">:</text:span></text:p>
      <text:p text:style-name="P124"/>
      <text:p text:style-name="P129"><text:span text:style-name="T211">UC-548 (BANDCAMP); UC-549 (DOBR ŽAGA); </text:span><text:span text:style-name="T210">U</text:span><text:span text:style-name="T212">C</text:span><text:span text:style-name="T210">-550 (ZARŠ KROVEC), </text:span></text:p>
      <text:p text:style-name="P130">U<text:span text:style-name="T227">C</text:span>-551 (DUBZILLA), U<text:span text:style-name="T227">C</text:span>-552 (INCURABILI), U<text:span text:style-name="T227">C</text:span>-553 (KARMAKOMA), </text:p>
      <text:p text:style-name="P130">U<text:span text:style-name="T227">C</text:span>-554 (TITOS BOJS), U<text:span text:style-name="T227">C</text:span>-555 (ALL STRINGS DETACHED), </text:p>
      <text:p text:style-name="P119"><text:span text:style-name="T131">U</text:span><text:span text:style-name="T134">C</text:span><text:span text:style-name="T131">-556 (MARTIN RAMOVEŠ), U</text:span><text:span text:style-name="T134">C</text:span><text:span text:style-name="T131">-557 (GRRIZLI MADAMS); </text:span><text:span text:style-name="T135">UC-558 (LOLITA);</text:span></text:p>
      <text:p text:style-name="P46">*Vse posnete oddaje nastavljene na mrežo, t.j. bodisi na M: bodisi na T:, je treba skopirat na F: - še posebej, če gre za celotne oddaje!!!</text:p>
      <text:p text:style-name="P44"/>
      <text:p text:style-name="P111">RAČUNALNIŠKA URA JE TA PRAVA. SE PA ŠE SINHRONIZIRA Z OSTALIMI RŠ URAMI.</text:p>
      <text:p text:style-name="P7">APR – 816. ZA IZJAVE PRODUKCIJO OPOMNI – 802.</text:p>
      <text:p text:style-name="P8">OFFSAJD JE N ELEKTIRAN.</text:p>
      <text:p text:style-name="P6"/>
      <text:p text:style-name="P6"/>
      <text:p text:style-name="P6"/>
      <text:p text:style-name="P2">Radio Študent</text:p>
      <text:p text:style-name="P2"/>
      <text:p text:style-name="P45">Dnevni program za PONEDELJEK <text:span text:style-name="T201">2</text:span><text:span text:style-name="T202">9</text:span><text:span text:style-name="T199">. </text:span><text:span text:style-name="T200">DECEMBER</text:span> LETA 2014</text:p>
      <text:p text:style-name="P11"><text:span text:style-name="T183">*15.00</text:span><text:span text:style-name="T184"> POD KATEDROM </text:span><text:span text:style-name="T185">Z MIHO TURKOM</text:span><text:span text:style-name="T186"><text:tab/><text:tab/><text:tab/><text:tab/><text:tab/><text:tab/><text:tab/> <text:s text:c="2"/></text:span><text:span text:style-name="T187">(UR MAPA)</text:span></text:p>
      <text:p text:style-name="P11"/>
      <text:p text:style-name="P11"/>
      <text:p text:style-name="P11"><text:span text:style-name="T14">€</text:span><text:span text:style-name="T15">15.55 3. oglasni blok: </text:span><text:span text:style-name="T80">R-1</text:span><text:span text:style-name="T81">13</text:span><text:span text:style-name="T80">, R-</text:span><text:span text:style-name="T81">12</text:span><text:span text:style-name="T80">0, R-32</text:span><text:span text:style-name="T81">5</text:span><text:span text:style-name="T80"> (</text:span><text:span text:style-name="T81">ANA MRAZ, MONITOR13</text:span><text:span text:style-name="T80">, 2</text:span><text:span text:style-name="T81">9</text:span><text:span text:style-name="T80">.DECEMBER)</text:span><text:span text:style-name="T44">;</text:span></text:p>
      <text:p text:style-name="P11"/>
      <text:p text:style-name="P20"/>
      <text:p text:style-name="P27"><text:span text:style-name="T71">*</text:span><text:span text:style-name="T114">16.00</text:span><text:span text:style-name="T115"> RŠ RECENZIJA: </text:span><text:span text:style-name="T188">FV rock festival: Bambi Molesters, Naked Truckers, Chris Eckman &amp; The Strange,</text:span></text:p>
      <text:p text:style-name="P36"><text:s text:c="16"/>The Flaming Sideburns, Persons from Porlock @ Menza pri koritu, 6. 12.</text:p>
      <text:p text:style-name="P28"><text:span text:style-name="T189"><text:tab/><text:tab/><text:tab/><text:tab/><text:tab/><text:tab/><text:tab/>- pripravlja Andrej dujc<text:tab/><text:tab/><text:tab/></text:span><text:span text:style-name="T190">(grmapa)</text:span></text:p>
      <text:p text:style-name="P35"><text:span text:style-name="T71">*16.25</text:span><text:span text:style-name="T59"> </text:span><text:span text:style-name="T74">RŠ hit</text:span><text:span text:style-name="T59"><text:tab/><text:tab/><text:tab/><text:tab/><text:tab/><text:tab/><text:tab/><text:tab/> </text:span><text:span text:style-name="T67">----&gt;</text:span><text:span text:style-name="T65">(MP3 ON F:/</text:span><text:span text:style-name="T64">ODDAJE/A JE TO RŠ HIT!)</text:span></text:p>
      <text:p text:style-name="P17"/>
      <text:p text:style-name="P11"/>
      <text:p text:style-name="P23"><text:span text:style-name="T96">&amp;</text:span><text:span text:style-name="T95">16.30</text:span><text:span text:style-name="T97"> Mestni napovednik;<text:tab/><text:tab/><text:tab/><text:tab/><text:tab/><text:tab/><text:tab/><text:tab/></text:span><text:span text:style-name="T98"><text:tab/>(UC-15)</text:span></text:p>
      <text:p text:style-name="P23"/>
      <text:p text:style-name="P23"><text:span text:style-name="T34">€</text:span><text:span text:style-name="T35">16.55 </text:span><text:span text:style-name="T31">4. oglasni blok: </text:span><text:span text:style-name="T47">R-</text:span><text:span text:style-name="T48">12</text:span><text:span text:style-name="T47">0, R-32</text:span><text:span text:style-name="T48">5</text:span><text:span text:style-name="T47"> (</text:span><text:span text:style-name="T48">MONITOR</text:span><text:span text:style-name="T47">13, 2</text:span><text:span text:style-name="T48">9</text:span><text:span text:style-name="T47">.DECEMBER)</text:span><text:span text:style-name="T31">;</text:span></text:p>
      <text:p text:style-name="P33"/>
      <text:p text:style-name="P23"><text:span text:style-name="T64"><text:tab/>(APR </text:span><text:span text:style-name="T66">816</text:span><text:span text:style-name="T64">)</text:span></text:p>
      <text:p text:style-name="P23"><text:span text:style-name="T71">*17.00</text:span><text:span text:style-name="T74"> OFF SAJD <text:tab/><text:tab/></text:span><text:span text:style-name="T60"><text:tab/><text:tab/><text:tab/><text:tab/><text:tab/> <text:s text:c="3"/></text:span><text:span text:style-name="T75"><text:s/><text:tab/><text:tab/> <text:s text:c="2"/>(MAPA-&gt;KROFFSAJD)</text:span></text:p>
      <text:p text:style-name="P23"/>
      <text:p text:style-name="P23"/>
      <text:p text:style-name="P110"><text:span text:style-name="T122">$17.55 drugi nedef. blok&lt;brezadvizzov&gt;: </text:span><text:span text:style-name="T123">UC-558 (LOLITA)</text:span><text:span text:style-name="T218">;</text:span></text:p>
      <text:p text:style-name="P110"><text:span text:style-name="T218"/></text:p>
      <text:p text:style-name="P132"><text:span text:style-name="T20"/></text:p>
      <text:p text:style-name="P131"><text:span text:style-name="T11">*18.30</text:span><text:span text:style-name="T12"> II. OBVESTILA; <text:s text:c="24"/><text:tab/> <text:s text:c="3"/><text:tab/> <text:s text:c="2"/></text:span><text:span text:style-name="T65">(U-308; MAPA-&gt; II OBVESTILA)</text:span><text:span text:style-name="T68"> <text:s text:c="8"/></text:span></text:p>
      <text:p text:style-name="P135"><text:span text:style-name="T219"><text:s text:c="4"/></text:span><text:span text:style-name="T226">└</text:span><text:span text:style-name="T222"> </text:span><text:span text:style-name="T219">–- ----- <text:s/>- ----- --- --- --- - - -</text:span><text:span text:style-name="T220">&gt;</text:span><text:span text:style-name="T219">(poglej v mapco: če so so, če niso niso, </text:span><text:span text:style-name="T221">hvala</text:span><text:span text:style-name="T219">)</text:span></text:p>
      <text:p text:style-name="P11"><text:span text:style-name="T36">€</text:span><text:span text:style-name="T25">18.55 5. <text:s/>oglasni blok: </text:span><text:span text:style-name="T32">R-</text:span><text:span text:style-name="T33">12</text:span><text:span text:style-name="T32">0, R-32</text:span><text:span text:style-name="T33">5</text:span><text:span text:style-name="T32"> (</text:span><text:span text:style-name="T33">MONITOR</text:span><text:span text:style-name="T51">13, 2</text:span><text:span text:style-name="T53">9</text:span><text:span text:style-name="T51">.DECEMBER)</text:span><text:span text:style-name="T44">;</text:span><text:span text:style-name="T25"> </text:span></text:p>
      <text:p text:style-name="P32"/>
      <text:p text:style-name="P41"><text:span text:style-name="T31">%18.99 </text:span><text:span text:style-name="T38">RESCAN</text:span><text:span text:style-name="T31"> MIXXX LIBRARY – ob priliki, ne na silo …</text:span></text:p>
      <text:p text:style-name="P42"/>
      <text:p text:style-name="P42"/>
      <text:p text:style-name="P120">BODOČI VRHUNCI DNEVNEGA IN VEČERNEGA PROGRAMA RADIA ŠTUDENT:</text:p>
      <text:p text:style-name="P121"/>
      <text:p text:style-name="P140"><text:span text:style-name="T182">DANES:<text:tab/></text:span><text:span text:style-name="T126">U-154 (RIDDIMEVAPERATOR), U-707(GLAS GORE), </text:span></text:p>
      <text:p text:style-name="P137"><text:span text:style-name="T176">U-273(OTITIS), <text:s/>U-250a(AARTEFAKT), </text:span><text:span text:style-name="T177">U-245 (ZID NAPOVED), </text:span><text:span text:style-name="T176">U-585(RADAR),</text:span><text:span text:style-name="T126"> </text:span></text:p>
      <text:p text:style-name="P137"><text:span text:style-name="T126">U-100 (TEMNA ZVEZDA</text:span><text:span text:style-name="T127">)</text:span></text:p>
      <text:p text:style-name="P140"><text:span text:style-name="T182">JUTRI: <text:tab/></text:span><text:span text:style-name="T125">U-115,</text:span><text:span text:style-name="T182"> <text:tab/>U-116, <text:tab/><text:tab/>U-132, <text:tab/><text:tab/>U-125; </text:span><text:span text:style-name="T180">U-183 (KILAVO SEME)</text:span></text:p>
      <text:p text:style-name="P140"><text:span text:style-name="T182"><text:tab/> <text:s text:c="2"/>(</text:span><text:span text:style-name="T125">100DB,</text:span><text:span text:style-name="T182"> <text:tab/>SUBWAY, OUTTA CONTROL RNR, METAL DETEKTOR)</text:span></text:p>
      <text:p text:style-name="P138"><text:span text:style-name="T213">V SREDO: U-538 (BALKAN EKSPRES), </text:span><text:span text:style-name="T214">U-539 (JUŽNA HEMISFERA)</text:span></text:p>
      <text:p text:style-name="P48"/>
      <text:p text:style-name="P72"><text:span text:style-name="T89">ZADNJEJŠE</text:span><text:span text:style-name="T88"> IZDAJE </text:span><text:span text:style-name="T89">IN PRIDOBITVE </text:span><text:span text:style-name="T90">ZALOŽBE R</text:span><text:span text:style-name="T91">ADIA </text:span><text:span text:style-name="T90">Š</text:span><text:span text:style-name="T91">TUDENT</text:span><text:span text:style-name="T92">:</text:span></text:p>
      <text:p text:style-name="P72"/>
      <text:p text:style-name="P128"><text:span text:style-name="T211">UC-548 (BANDCAMP); UC-549 (DOBR ŽAGA); </text:span><text:span text:style-name="T210">U</text:span><text:span text:style-name="T212">C</text:span><text:span text:style-name="T210">-550 (ZARŠ KROVEC), </text:span></text:p>
      <text:p text:style-name="P127">U<text:span text:style-name="T227">C</text:span>-551 (DUBZILLA), U<text:span text:style-name="T227">C</text:span>-552 (INCURABILI), <text:span text:style-name="T229">U</text:span><text:span text:style-name="T230">C</text:span><text:span text:style-name="T229">-553 (KARMAKOMA), </text:span></text:p>
      <text:p text:style-name="P127"><text:span text:style-name="T229">U</text:span><text:span text:style-name="T230">C</text:span><text:span text:style-name="T229">-554 (TITOS BOJS), U</text:span><text:span text:style-name="T230">C</text:span><text:span text:style-name="T229">-555 (ALL STRINGS DETACHED), </text:span></text:p>
      <text:p text:style-name="P118">U<text:span text:style-name="T227">C</text:span>-556 (MARTIN RAMOVEŠ), U<text:span text:style-name="T227">C</text:span>-557 (GRRIZLI MADAMS); <text:span text:style-name="T228">UC-558 (LOLITA);</text:span></text:p>
      <text:p text:style-name="P118"/>
      <text:p text:style-name="P46">*Vse posnete oddaje nastavljene na mrežo, t.j. bodisi na M: bodisi na T:, je treba skopirat na F: - še posebej, če gre za celotne oddaje!!!</text:p>
      <text:p text:style-name="P112">RAČUNALNIŠKA URA JE TA PRAVA. SE PA ŠE SINHRONIZIRA Z OSTALIMI RŠ URAMI.</text:p>
      <text:p text:style-name="P9"/>
      <text:p text:style-name="P51"><text:span text:style-name="T59">RŠ </text:span><text:span text:style-name="T16">program za PONEDELJEK </text:span><text:span text:style-name="T18">2</text:span><text:span text:style-name="T19">9</text:span><text:span text:style-name="T17">. </text:span><text:span text:style-name="T13">DECEMBER</text:span><text:span text:style-name="T16"> 2014</text:span></text:p>
      <text:p text:style-name="P53"/>
      <text:p text:style-name="P115"><text:span text:style-name="T71">*19.00</text:span><text:span text:style-name="T59"> </text:span><text:span text:style-name="T73">TOLPA BUMOV: </text:span><text:span text:style-name="T100">WILDBIRDS &amp; PEACEDRUMS - RHYTHM (THE LEAF LABEL, 2014)</text:span></text:p>
      <text:p text:style-name="P82"><text:span text:style-name="T99"><text:s text:c="22"/></text:span><text:span text:style-name="T101">- pripravlja </text:span><text:span text:style-name="T103">SARA KOROŠEC</text:span><text:span text:style-name="T102"><text:tab/><text:tab/><text:tab/><text:tab/> </text:span><text:span text:style-name="T104">(mapa!)</text:span></text:p>
      <text:p text:style-name="P79"><text:span text:style-name="T121">&amp;19.55 ured. blok&gt;&gt;&gt;BREZ ADVIZZOV: </text:span><text:span text:style-name="T124">P-RA-Z-E-N;</text:span></text:p>
      <text:p text:style-name="P79"><text:span text:style-name="T124"/></text:p>
      <text:p text:style-name="P115"><text:span text:style-name="T116">*20.00</text:span><text:span text:style-name="T117"> </text:span><text:span text:style-name="T113">ODPRTI TERMIN ZA KULTURO: DISKURZ O GENERACIJI</text:span><text:span text:style-name="T109"> </text:span></text:p>
      <text:p text:style-name="P115"><text:span text:style-name="T109"><text:s text:c="12"/>– pripravlja Andreja</text:span><text:span text:style-name="T112"> Štepec<text:tab/><text:tab/><text:tab/></text:span><text:span text:style-name="T111"> <text:tab/> <text:s text:c="8"/></text:span><text:span text:style-name="T105">(posneto)</text:span></text:p>
      <text:p text:style-name="P83"><text:tab/><text:tab/><text:tab/><text:tab/><text:tab/><text:span text:style-name="T217">(\tmp\aktualno uredništvo\RKHV\odprti termin\...)</text:span></text:p>
      <text:p text:style-name="P113"/>
      <text:p text:style-name="P81"><text:span text:style-name="T70">*21.00</text:span><text:span text:style-name="T73"> RIDDIM OPERATOR</text:span><text:span text:style-name="T59">; <text:tab/><text:tab/><text:tab/> </text:span><text:span text:style-name="T75"><text:s text:c="8"/><text:tab/> <text:s/>(</text:span><text:span text:style-name="T78">AV: U-15</text:span><text:span text:style-name="T79">3</text:span><text:span text:style-name="T78">; </text:span><text:span text:style-name="T79">ODV: U-154</text:span><text:span text:style-name="T77">; </text:span><text:span text:style-name="T75"><text:s/>V ŽIVO</text:span><text:span text:style-name="T76">)</text:span><text:span text:style-name="T60"> <text:s text:c="24"/></text:span></text:p>
      <text:p text:style-name="P76"/>
      <text:p text:style-name="P74"><text:span text:style-name="T70">*22.00</text:span><text:span text:style-name="T59"> </text:span><text:span text:style-name="T73">GLAS GORE </text:span><text:span text:style-name="T120">Jake Bulca<text:tab/></text:span><text:span text:style-name="T59"> <text:s text:c="14"/><text:tab/><text:tab/></text:span><text:span text:style-name="T83">(</text:span><text:span text:style-name="T84">adv: U-707; <text:tab/> <text:s/></text:span><text:span text:style-name="T83">VŽIVO?)</text:span></text:p>
      <text:p text:style-name="P74"/>
      <text:p text:style-name="P80"><text:span text:style-name="T116">*23.00</text:span><text:span text:style-name="T117"> </text:span><text:span text:style-name="T119">RŠ ŠPAJZA: ? </text:span><text:span text:style-name="T110">– prip. </text:span><text:span text:style-name="T111">Bo</text:span><text:span text:style-name="T112">BNIČ</text:span><text:span text:style-name="T111"> </text:span><text:span text:style-name="T112">bobo robert</text:span><text:span text:style-name="T118"><text:tab/><text:tab/></text:span><text:span text:style-name="Internet_20_link"><text:span text:style-name="T108"> <text:s text:c="14"/></text:span></text:span><text:span text:style-name="Internet_20_link"><text:span text:style-name="T106">(</text:span></text:span><text:span text:style-name="Internet_20_link"><text:span text:style-name="T107">posneto</text:span></text:span><text:span text:style-name="Internet_20_link"><text:span text:style-name="T106">)</text:span></text:span></text:p>
      <text:p text:style-name="P78"><text:tab/><text:tab/><text:tab/><text:tab/><text:tab/><text:tab/><text:tab/><text:span text:style-name="T231">(glej napoved na spletni strani in mapo<text:tab/>)</text:span></text:p>
      <text:p text:style-name="P116"><text:span text:style-name="T83">&amp;**.** ured. blok /BREZ ADVIZZOV/: </text:span><text:span text:style-name="T84">UC-550 (ZARŠ);</text:span></text:p>
      <text:p text:style-name="P75"/>
      <text:p text:style-name="P74"><text:span text:style-name="T70">***.**</text:span><text:span text:style-name="T73"> RŠ hit<text:tab/><text:tab/><text:tab/><text:tab/><text:tab/><text:tab/></text:span><text:span text:style-name="T69">--------------------</text:span><text:span text:style-name="T67">-&gt;</text:span><text:span text:style-name="T65">(MP3 ON F:/</text:span><text:span text:style-name="T64">ODDAJE/A JE TO RŠ HIT!)</text:span></text:p>
      <text:p text:style-name="P77"/>
      <text:p text:style-name="P77">***:** RŠ ADVIZZO: “KO ŠTUDENT NA RAJŽO GRE” X3;</text:p>
      <text:p text:style-name="P84"/>
      <text:p text:style-name="P84"><text:span text:style-name="T71">***.</text:span><text:span text:style-name="T72">**</text:span><text:span text:style-name="T73"> PREKLOP NA RADIO KAKKIĆ;</text:span></text:p>
      <text:p text:style-name="P84"/>
      <text:p text:style-name="P52"/>
      <text:p text:style-name="P52">jutri pa:</text:p>
      <text:p text:style-name="P86">07:00 RŠ HIT</text:p>
      <text:p text:style-name="P86">07:05 BRITOFF</text:p>
      <text:p text:style-name="P86">07:20 JAMRANJE</text:p>
      <text:p text:style-name="P86">07:40 KRIŽANSKE VOJNE</text:p>
      <text:p text:style-name="P86">08:05 BRITOFF</text:p>
      <text:p text:style-name="P86">08:15 DŽUBOX</text:p>
      <text:p text:style-name="P86">08:40 TRAKOFILIJA</text:p>
      <text:p text:style-name="P86">09:05 BRITOFF</text:p>
      <text:p text:style-name="P86">09:15 SVAŠTARNICA</text:p>
      <text:p text:style-name="P86">09:50 GLEDALIŠČE GLEJ NAGRADNA IGRA</text:p>
      <text:p text:style-name="P86">10:05 BRITOFF</text:p>
      <text:p text:style-name="P86"/>
      <text:p text:style-name="P125"><text:span text:style-name="T233">10:40 </text:span><text:span text:style-name="T206">NAGRADNA IGRA: MAHARAJA</text:span></text:p>
      <text:p text:style-name="P125"><text:span text:style-name="T206"/></text:p>
      <text:p text:style-name="P88">11.00 RŠ hit</text:p>
      <text:p text:style-name="P89"><text:span text:style-name="T204"/></text:p>
      <text:p text:style-name="P90">13.00 <text:span text:style-name="T234">DLAKO Z JEZIKA MATJAŽA ZORCA</text:span> </text:p>
      <text:p text:style-name="P88">14.00 DNEVNO-INFORMATIVNI OFF PROGRAM + KULTURNE NOVICE</text:p>
      <text:p text:style-name="P88">14.25 RŠ hit</text:p>
      <text:p text:style-name="P88">15.00 OFF KOMENTAR</text:p>
      <text:p text:style-name="P91"/>
      <text:p text:style-name="P88">16.25 Rš hit</text:p>
      <text:p text:style-name="P88">16.30 Mestni napovednik</text:p>
      <text:p text:style-name="P88">17.00 OFF SAJD</text:p>
      <text:p text:style-name="P126"><text:span text:style-name="T193">19.00 TOLPA BUMOV: </text:span><text:span text:style-name="T195">THUNDERBABIES - KICK OFF! (FV, 2014)</text:span></text:p>
      <text:p text:style-name="P92"><text:span text:style-name="T196"><text:s text:c="27"/></text:span><text:span text:style-name="T193">- Pripravlja </text:span><text:span text:style-name="T192">ROBERT SUŠA</text:span></text:p>
      <text:p text:style-name="P87">20.00 100 DB – PRIPRAVLJA JAKA BERGER &amp; glasbena redakcija</text:p>
      <text:p text:style-name="P87"/>
      <text:p text:style-name="P87">21.00 OUTTA CONTROL ROCK’N’ROLL: Prostranstva rock'n'rolla, untergrunta in garaže </text:p>
      <text:p text:style-name="P93"><text:span text:style-name="T196">– </text:span><text:span text:style-name="T193">pripravlja Brane Škerjanc</text:span></text:p>
      <text:p text:style-name="P87"/>
      <text:p text:style-name="P87">22.00 METAL DETEKTOR: Prava oddaja za vse metalčke – pripravlja Ivan Cepanec Teglah</text:p>
      <text:p text:style-name="P87"/>
      <text:p text:style-name="P87">23.00 SUBWAY: Brezplačna 60-minutna vožnja po DIY podtalnih postajah </text:p>
      <text:p text:style-name="P94"><text:span text:style-name="T196">– </text:span><text:span text:style-name="T193">pripravlja Goran Ivanović-Goc</text:span></text:p>
      <text:p text:style-name="P87">00.00 RŠ Hit</text:p>
      <text:p text:style-name="P87">00.05 PREKLOP NA general Kakki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Heading_20__28_user_29_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orphans="0" fo:widows="0" fo:keep-with-next="always" style:text-autospace="none"/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entar_20_-_20_besedilo1" style:display-name="Komentar - besedilo1" style:family="paragraph" style:parent-style-name="Standard">
      <style:text-properties fo:font-size="10pt" style:font-size-asian="10pt" style:font-size-complex="10pt"/>
    </style:style>
    <style:style style:name="Zadeva_20_komentarja" style:display-name="Zadeva komentarja" style:family="paragraph" style:parent-style-name="Komentar_20_-_20_besedilo1" style:next-style-name="Komentar_20_-_20_besedilo1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ndard_20_Znak" style:display-name="Standard Znak" style:family="text">
      <style:text-properties fo:language="en" fo:country="US" style:font-size-complex="12pt" style:language-complex="ar" style:country-complex="SA"/>
    </style:style>
    <style:style style:name="Komentar_20_-_20_sklic1" style:display-name="Komentar - sklic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485cm" fo:margin-left="2cm" fo:margin-right="1.63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7cm" fo:margin-left="0cm" fo:margin-right="0cm" fo:margin-top="0.4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154cm" svg:y="0.002cm" svg:width="0.967cm" svg:height="0.44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9.154cm" svg:y="0.002cm" svg:width="0.967cm" svg:height="0.446cm" draw:z-index="2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9.154cm" svg:y="0.002cm" svg:width="0.967cm" svg:height="0.446cm" draw:z-index="3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PONEDELJEK 29</dc:title>
    <meta:initial-creator>Bruno S</meta:initial-creator>
    <meta:creation-date>2014-07-04T16:10:00</meta:creation-date>
    <dc:date>2014-12-26T14:43:03.687000000</dc:date>
    <meta:print-date>2014-12-26T13:49:02.232000000</meta:print-date>
    <meta:editing-cycles>19</meta:editing-cycles>
    <meta:editing-duration>PT5H35M20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54" meta:word-count="1100" meta:character-count="8025" meta:non-whitespace-character-count="6425"/>
  </office:meta>
</office:document-meta>
</file>