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176e0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8d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-0.953cm" fo:margin-right="-1.365cm" fo:text-indent="0cm" style:auto-text-indent="false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162f85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48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9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50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1eed1a" fo:background-color="transparent" style:font-name-complex="Courier New" style:font-weight-complex="bold"/>
    </style:style>
    <style:style style:name="P51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2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3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6" style:family="paragraph" style:parent-style-name="Standard">
      <style:paragraph-properties fo:margin-left="0cm" fo:margin-right="-1.101cm" fo:line-height="120%" fo:text-indent="0cm" style:auto-text-indent="false"/>
    </style:style>
    <style:style style:name="P57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8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9" style:family="paragraph" style:parent-style-name="Standard">
      <style:paragraph-properties fo:margin-left="0cm" fo:margin-right="-0.464cm" fo:text-indent="0cm" style:auto-text-indent="false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6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3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5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8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9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1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7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3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20d8da"/>
    </style:style>
    <style:style style:name="P74" style:family="paragraph" style:parent-style-name="Standard">
      <style:paragraph-properties fo:margin-left="0cm" fo:margin-right="-1.048cm" fo:text-indent="-1.27cm" style:auto-text-indent="false"/>
    </style:style>
    <style:style style:name="P75" style:family="paragraph" style:parent-style-name="Standard">
      <style:paragraph-properties fo:margin-left="-1.27cm" fo:margin-right="-1.048cm" fo:text-indent="0cm" style:auto-text-indent="false"/>
    </style:style>
    <style:style style:name="P76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7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8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79" style:family="paragraph" style:parent-style-name="Standard">
      <style:paragraph-properties fo:margin-left="-1.27cm" fo:margin-right="-1.048cm" fo:text-indent="0cm" style:auto-text-indent="false"/>
      <style:text-properties fo:background-color="transparent"/>
    </style:style>
    <style:style style:name="P80" style:family="paragraph" style:parent-style-name="Standard">
      <style:paragraph-properties fo:margin-left="-1.27cm" fo:margin-right="-1.048cm" fo:text-indent="0cm" style:auto-text-indent="false"/>
      <style:text-properties officeooo:paragraph-rsid="001e1dc0"/>
    </style:style>
    <style:style style:name="P8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ddf78" fo:background-color="#000000" style:font-name-complex="Courier New"/>
    </style:style>
    <style:style style:name="P8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#000000" style:font-name-complex="Courier New"/>
    </style:style>
    <style:style style:name="P8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84" style:family="paragraph" style:parent-style-name="Standard">
      <style:paragraph-properties fo:margin-left="-1.27cm" fo:margin-right="-1.048cm" fo:text-indent="0cm" style:auto-text-indent="false"/>
      <style:text-properties officeooo:paragraph-rsid="0020d8da"/>
    </style:style>
    <style:style style:name="P8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7" style:family="paragraph" style:parent-style-name="Standard_20__28_user_29_">
      <style:paragraph-properties fo:margin-left="-1.27cm" fo:margin-right="-1.048cm" fo:text-indent="0cm" style:auto-text-indent="false"/>
    </style:style>
    <style:style style:name="P88" style:family="paragraph" style:parent-style-name="Standard">
      <style:paragraph-properties fo:margin-left="-0.953cm" fo:margin-right="-1.632cm" fo:text-indent="0cm" style:auto-text-indent="false"/>
    </style:style>
    <style:style style:name="P89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90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1" style:family="paragraph" style:parent-style-name="Standard">
      <style:paragraph-properties fo:margin-left="-1.27cm" fo:margin-right="-1.05cm" fo:text-indent="0cm" style:auto-text-indent="false"/>
    </style:style>
    <style:style style:name="P92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93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d0d6f"/>
    </style:style>
    <style:style style:name="P94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20d8da"/>
    </style:style>
    <style:style style:name="P95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6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97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9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99" style:family="paragraph" style:parent-style-name="Standard">
      <style:paragraph-properties fo:margin-left="-1.27cm" fo:margin-right="-1.05cm" fo:text-indent="0cm" style:auto-text-indent="false"/>
      <style:text-properties officeooo:paragraph-rsid="001baf37"/>
    </style:style>
    <style:style style:name="P100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101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102" style:family="paragraph" style:parent-style-name="Standard">
      <style:paragraph-properties fo:margin-left="0cm" fo:margin-right="-2.013cm" fo:line-height="0.499cm" fo:text-indent="0cm" style:auto-text-indent="false"/>
    </style:style>
    <style:style style:name="P103" style:family="paragraph" style:parent-style-name="Standard_20__28_user_29_">
      <style:paragraph-properties fo:line-height="0.499cm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104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105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106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107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10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112" style:family="paragraph" style:parent-style-name="Standard">
      <style:paragraph-properties fo:margin-left="-0.953cm" fo:margin-right="-1.365cm" fo:text-indent="0cm" style:auto-text-indent="false"/>
      <style:text-properties style:font-name="Courier New" fo:font-size="12pt" fo:font-style="italic" fo:font-weight="normal" officeooo:rsid="001eed1a" officeooo:paragraph-rsid="001eed1a" style:font-name-asian="Courier New" style:font-size-asian="12pt" style:font-style-asian="italic" style:font-weight-asian="normal" style:font-name-complex="Courier New" style:font-size-complex="12pt" style:font-weight-complex="normal"/>
    </style:style>
    <style:style style:name="P113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1e1dc0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0d8da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6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style:text-underline-style="none" fo:font-weight="normal" officeooo:rsid="001e1dc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style:text-underline-style="none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text-underline-style="none" fo:font-weight="normal" officeooo:rsid="00143f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176e0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1baf3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0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fo:font-weight="bold" officeooo:rsid="00176e0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officeooo:rsid="0020d8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6" style:family="text">
      <style:text-properties style:font-name="Courier New" fo:font-size="12pt" fo:language="sl" fo:country="SI" fo:font-style="normal" fo:font-weight="normal" officeooo:rsid="0020d8da" style:font-size-asian="12pt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font-name="Courier New" fo:font-size="12pt" fo:language="sl" fo:country="SI" fo:font-weight="normal" officeooo:rsid="0020d8da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63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64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65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66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 style:font-weight-complex="bold"/>
    </style:style>
    <style:style style:name="T67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/>
    </style:style>
    <style:style style:name="T69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2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5" style:family="text">
      <style:text-properties style:font-name="Courier New" fo:font-size="10pt" style:font-size-asian="10pt" style:font-name-complex="Courier New" style:font-size-complex="10pt"/>
    </style:style>
    <style:style style:name="T76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77" style:family="text">
      <style:text-properties style:font-name="Courier New" fo:font-size="10pt" fo:language="sl" fo:country="SI" fo:font-style="italic" officeooo:rsid="0020d8da" style:font-size-asian="10pt" style:font-style-asian="italic" style:font-name-complex="Courier New" style:font-size-complex="10pt" style:font-style-complex="italic"/>
    </style:style>
    <style:style style:name="T78" style:family="text">
      <style:text-properties style:font-name="Courier New" fo:font-size="10pt" fo:language="sl" fo:country="SI" fo:font-style="italic" style:text-underline-style="none" fo:font-weight="normal" officeooo:rsid="0020d8d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4pt" style:font-size-asian="14pt" style:font-name-complex="Courier New" style:font-size-complex="14pt"/>
    </style:style>
    <style:style style:name="T80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81" style:family="text">
      <style:text-properties style:font-name="Courier New" fo:font-size="14pt" fo:font-weight="normal" officeooo:rsid="00162f85" style:font-size-asian="14pt" style:font-weight-asian="normal" style:font-name-complex="Courier New" style:font-size-complex="14pt" style:font-weight-complex="normal"/>
    </style:style>
    <style:style style:name="T82" style:family="text">
      <style:text-properties style:font-name="Courier New" fo:font-size="14pt" fo:font-weight="normal" officeooo:rsid="0020bba2" style:font-size-asian="14pt" style:font-weight-asian="normal" style:font-name-complex="Courier New" style:font-size-complex="14pt" style:font-weight-complex="normal"/>
    </style:style>
    <style:style style:name="T8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86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7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8" style:family="text">
      <style:text-properties style:font-name="Courier New" fo:font-weight="bold" style:font-weight-asian="bold" style:font-name-complex="Courier New"/>
    </style:style>
    <style:style style:name="T89" style:family="text">
      <style:text-properties style:font-name="Courier New" fo:font-weight="bold" officeooo:rsid="0020d8da" style:font-weight-asian="bold" style:font-name-complex="Courier New"/>
    </style:style>
    <style:style style:name="T90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91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2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3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9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8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9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0" style:family="text">
      <style:text-properties style:font-name="Courier New" fo:font-style="italic" style:font-style-asian="italic" style:font-name-complex="Courier New"/>
    </style:style>
    <style:style style:name="T101" style:family="text">
      <style:text-properties style:font-name="Courier New" fo:font-style="italic" style:font-style-asian="italic" style:font-name-complex="Courier New" style:font-weight-complex="bold"/>
    </style:style>
    <style:style style:name="T102" style:family="text">
      <style:text-properties style:font-name="Courier New" fo:font-style="italic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e1dc0" style:font-style-asian="italic" style:font-name-complex="Courier New" style:font-style-complex="italic"/>
    </style:style>
    <style:style style:name="T105" style:family="text">
      <style:text-properties style:font-name="Courier New" fo:font-style="italic" officeooo:rsid="0020d8da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122c10" style:font-style-asian="italic" style:font-name-complex="Courier New"/>
    </style:style>
    <style:style style:name="T107" style:family="text">
      <style:text-properties style:font-name="Courier New" fo:font-style="italic" officeooo:rsid="00176e03" style:font-style-asian="italic" style:font-name-complex="Courier New"/>
    </style:style>
    <style:style style:name="T108" style:family="text">
      <style:text-properties style:font-name="Courier New" fo:font-style="italic" officeooo:rsid="001baf37" style:font-style-asian="italic" style:font-name-complex="Courier New"/>
    </style:style>
    <style:style style:name="T109" style:family="text">
      <style:text-properties style:font-name="Courier New" fo:font-style="italic" officeooo:rsid="001e1dc0" style:font-style-asian="italic" style:font-name-complex="Courier New"/>
    </style:style>
    <style:style style:name="T110" style:family="text">
      <style:text-properties style:font-name="Courier New" fo:font-style="italic" officeooo:rsid="00162f85" style:font-style-asian="italic" style:font-name-complex="Courier New"/>
    </style:style>
    <style:style style:name="T111" style:family="text">
      <style:text-properties style:font-name="Courier New" fo:font-style="italic" officeooo:rsid="0020d8da" style:font-style-asian="italic" style:font-name-complex="Courier New"/>
    </style:style>
    <style:style style:name="T11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5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6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style:font-name="Courier New" style:font-name-complex="Courier New"/>
    </style:style>
    <style:style style:name="T118" style:family="text">
      <style:text-properties style:font-name="Courier New" style:text-underline-style="none" fo:font-weight="bold" style:font-weight-asian="bold" style:font-name-complex="Courier New"/>
    </style:style>
    <style:style style:name="T119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0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1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2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3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4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5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6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7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8" style:family="text">
      <style:text-properties style:font-name="Courier New" fo:font-weight="normal" style:font-weight-asian="normal" style:font-name-complex="Courier New" style:font-weight-complex="normal"/>
    </style:style>
    <style:style style:name="T129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0" style:family="text">
      <style:text-properties style:font-name="Courier New" fo:language="sl" fo:country="SI" style:font-name-complex="Courier New"/>
    </style:style>
    <style:style style:name="T131" style:family="text">
      <style:text-properties style:font-name="Courier New" fo:language="sl" fo:country="SI" officeooo:rsid="0020d8da" style:font-name-complex="Courier New"/>
    </style:style>
    <style:style style:name="T132" style:family="text">
      <style:text-properties style:font-name="Courier New" fo:language="sl" fo:country="SI" fo:font-style="italic" officeooo:rsid="0020d8da" style:font-style-asian="italic" style:font-name-complex="Courier New"/>
    </style:style>
    <style:style style:name="T133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34" style:family="text">
      <style:text-properties style:font-name="Courier New" fo:language="en" fo:country="US" officeooo:rsid="0020d8da" style:font-name-complex="Courier New"/>
    </style:style>
    <style:style style:name="T135" style:family="text">
      <style:text-properties fo:font-style="italic" officeooo:rsid="000cb4c2" style:font-style-asian="italic" style:font-style-complex="italic"/>
    </style:style>
    <style:style style:name="T136" style:family="text">
      <style:text-properties fo:font-style="italic" officeooo:rsid="00176e03" style:font-style-asian="italic" style:font-style-complex="italic"/>
    </style:style>
    <style:style style:name="T137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8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9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40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41" style:family="text">
      <style:text-properties fo:color="#000000" style:font-name="Courier New" fo:font-size="12pt" fo:language="es" fo:country="ES" fo:font-weight="normal" fo:background-color="#000000" loext:char-shading-value="0" style:font-size-asian="12pt" style:font-weight-asian="normal" style:font-name-complex="Courier New" style:font-weight-complex="normal"/>
    </style:style>
    <style:style style:name="T142" style:family="text">
      <style:text-properties fo:color="#000000" fo:background-color="#000000" loext:char-shading-value="0"/>
    </style:style>
    <style:style style:name="T143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44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5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46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47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48" style:family="text">
      <style:text-properties fo:text-transform="uppercase" style:font-name="Courier New" fo:font-size="10pt" fo:language="sl" fo:country="SI" officeooo:rsid="0020d8da" style:font-size-asian="10pt" style:font-name-complex="Courier New" style:font-size-complex="10pt"/>
    </style:style>
    <style:style style:name="T149" style:family="text">
      <style:text-properties fo:text-transform="uppercase" style:font-name="Courier New" fo:font-size="10pt" fo:language="en" fo:country="US" officeooo:rsid="0020d8da" style:font-size-asian="10pt" style:font-name-complex="Courier New" style:font-size-complex="10pt"/>
    </style:style>
    <style:style style:name="T150" style:family="text">
      <style:text-properties officeooo:rsid="000cb4c2"/>
    </style:style>
    <style:style style:name="T151" style:family="text">
      <style:text-properties officeooo:rsid="000eacb1"/>
    </style:style>
    <style:style style:name="T152" style:family="text">
      <style:text-properties fo:language="sl" fo:country="SI" officeooo:rsid="00122c10"/>
    </style:style>
    <style:style style:name="T153" style:family="text">
      <style:text-properties fo:language="sl" fo:country="SI" officeooo:rsid="0020d8da"/>
    </style:style>
    <style:style style:name="T154" style:family="text">
      <style:text-properties officeooo:rsid="00162f85"/>
    </style:style>
    <style:style style:name="T155" style:family="text">
      <style:text-properties officeooo:rsid="00176e03"/>
    </style:style>
    <style:style style:name="T156" style:family="text">
      <style:text-properties fo:font-weight="bold" officeooo:rsid="00176e03" style:font-weight-asian="bold" style:font-weight-complex="bold"/>
    </style:style>
    <style:style style:name="T157" style:family="text">
      <style:text-properties fo:font-weight="bold" officeooo:rsid="00176e03" style:font-weight-asian="bold"/>
    </style:style>
    <style:style style:name="T158" style:family="text">
      <style:text-properties fo:font-weight="bold" officeooo:rsid="0020d8da" style:font-weight-asian="bold"/>
    </style:style>
    <style:style style:name="T159" style:family="text">
      <style:text-properties style:text-underline-style="solid" style:text-underline-width="auto" style:text-underline-color="font-color" fo:font-weight="bold" style:font-weight-asian="bold"/>
    </style:style>
    <style:style style:name="T160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63" style:family="text">
      <style:text-properties fo:font-style="normal" officeooo:rsid="001ddf78" style:font-style-asian="normal" style:font-style-complex="normal"/>
    </style:style>
    <style:style style:name="T164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6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6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67" style:family="text">
      <style:text-properties officeooo:rsid="001ddf78"/>
    </style:style>
    <style:style style:name="T168" style:family="text">
      <style:text-properties officeooo:rsid="0020bba2"/>
    </style:style>
    <style:style style:name="T169" style:family="text">
      <style:text-properties officeooo:rsid="0020d8da"/>
    </style:style>
    <style:style style:name="T170" style:family="text">
      <style:text-properties fo:font-size="10pt" officeooo:rsid="00176e03" style:font-size-asian="10pt" style:font-size-complex="10pt"/>
    </style:style>
    <style:style style:name="T171" style:family="text">
      <style:text-properties officeooo:rsid="000b08c4"/>
    </style:style>
    <style:style style:name="T172" style:family="text">
      <style:text-properties officeooo:rsid="0034cf79"/>
    </style:style>
    <style:style style:name="T173" style:family="text">
      <style:text-properties fo:language="en" fo:country="GB" fo:font-weight="normal" style:font-weight-asian="normal" style:font-weight-complex="normal"/>
    </style:style>
    <style:style style:name="T174" style:family="text">
      <style:text-properties fo:language="en" fo:country="GB" fo:font-weight="normal" officeooo:rsid="0034cf79" style:font-weight-asian="normal" style:font-weight-complex="normal"/>
    </style:style>
    <style:style style:name="T175" style:family="text">
      <style:text-properties fo:language="en" fo:country="GB" fo:font-weight="normal" officeooo:rsid="000b08c4" style:font-weight-asian="normal" style:font-weight-complex="normal"/>
    </style:style>
    <style:style style:name="T176" style:family="text">
      <style:text-properties style:font-size-complex="13pt"/>
    </style:style>
    <style:style style:name="T177" style:family="text">
      <style:text-properties officeooo:rsid="000b08c4" style:font-size-complex="13pt"/>
    </style:style>
    <style:style style:name="T178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79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80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RAČUNALNIŠKA URA JE BOLJ TA PRAVA. <text:span text:style-name="T153">PRI NAPOVEDI PROGRAMA NE NAPOVEDUJEŠ 0.,I.,II.OBVESTIL.</text:span></text:p>
      <text:p text:style-name="P10"><text:span text:style-name="T1">BRITOFFI </text:span><text:span text:style-name="T2">SO LEKTORIRAN</text:span><text:span text:style-name="T1">, </text:span><text:span text:style-name="T179">AKO BI JIH IMEL</text:span><text:span text:style-name="T180">a</text:span><text:span text:style-name="T179"> SPRINTANE, STISNI PRINT NA TTRŠ ALI SZN KOMPU</text:span><text:span text:style-name="T178">.</text:span></text:p>
      <text:p text:style-name="P11"/>
      <text:p text:style-name="P11"/>
      <text:p text:style-name="P14">RadioŠtudent</text:p>
      <text:p text:style-name="P14">Dnevni program za Tor<text:span text:style-name="T150">ek</text:span>, <text:span text:style-name="T168">30</text:span>. <text:span text:style-name="T154">DECEMBER</text:span> 2014</text:p>
      <text:p text:style-name="P12"/>
      <text:p text:style-name="P12"/>
      <text:p text:style-name="P15">*06.58 RS AVIZZO: »KO ŠTUDENT NA RAJŽO GRE« X3;</text:p>
      <text:p text:style-name="P15"/>
      <text:p text:style-name="P23"><text:span text:style-name="T40">*07.00</text:span><text:span text:style-name="T44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5"/>
      <text:p text:style-name="P24"><text:span text:style-name="T40">*07.05</text:span><text:span text:style-name="T44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3"><text:span text:style-name="T40">*07.20</text:span><text:span text:style-name="T48"> JAMRANJE</text:span><text:span text:style-name="T25"> <text:tab/><text:tab/><text:tab/><text:tab/><text:tab/><text:tab/><text:tab/><text:tab/><text:tab/><text:tab/> <text:s text:c="4"/></text:span><text:span text:style-name="T26">(J-222)</text:span></text:p>
      <text:p text:style-name="P16"><text:s/></text:p>
      <text:p text:style-name="P23"><text:span text:style-name="T40">*07.40</text:span><text:span text:style-name="T44"> KRIŽANSKE VOJNE<text:tab/><text:tab/><text:tab/><text:tab/><text:tab/><text:tab/><text:tab/> <text:s text:c="2"/></text:span><text:span text:style-name="T33">(A: J-206, O:J-207)</text:span></text:p>
      <text:p text:style-name="P23"/>
      <text:p text:style-name="P23"><text:span text:style-name="T35">€</text:span><text:span text:style-name="T20">07.55 </text:span><text:span text:style-name="T21">1. EPS</text:span><text:span text:style-name="T20"> blok: </text:span><text:span text:style-name="T24">|BREZ FANFAR| </text:span><text:span text:style-name="T23">R-31</text:span><text:span text:style-name="T24">0</text:span><text:span text:style-name="T23"> (</text:span><text:span text:style-name="T24">DOHODNINA</text:span><text:span text:style-name="T23">)</text:span><text:span text:style-name="T20">;</text:span></text:p>
      <text:p text:style-name="P15"/>
      <text:p text:style-name="P24"><text:span text:style-name="T40">*0</text:span><text:span text:style-name="T41">8</text:span><text:span text:style-name="T40">.05</text:span><text:span text:style-name="T44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0"/>
      <text:p text:style-name="P23"><text:span text:style-name="T40">*08.15</text:span><text:span text:style-name="T48"> DŽUBOX<text:tab/><text:tab/><text:tab/><text:tab/><text:tab/><text:tab/><text:tab/><text:tab/><text:tab/><text:tab/> <text:s text:c="2"/></text:span><text:span text:style-name="T26">(J-210, J-211)</text:span></text:p>
      <text:p text:style-name="P15"/>
      <text:p text:style-name="P23"><text:span text:style-name="T42">€</text:span><text:span text:style-name="T40">08.30</text:span><text:span text:style-name="T44"> NULTA OBVESTILA <text:s text:c="46"/></text:span><text:span text:style-name="T33">(J-010)</text:span></text:p>
      <text:p text:style-name="P21"><text:tab/><text:tab/><text:tab/><text:tab/><text:tab/><text:tab/><text:tab/><text:tab/><text:tab/> <text:s/><text:span text:style-name="T137">(POGLEJ MAPO, ČE SO OBVESTILA)</text:span></text:p>
      <text:p text:style-name="P23"><text:span text:style-name="T40">*08.40</text:span><text:span text:style-name="T44"> TRAKOFILIJA<text:tab/><text:tab/><text:tab/><text:tab/><text:tab/><text:tab/><text:tab/><text:tab/><text:tab/><text:tab/> <text:s text:c="4"/></text:span><text:span text:style-name="T33">(J-209)</text:span></text:p>
      <text:p text:style-name="P23"/>
      <text:p text:style-name="P25"><text:span text:style-name="T36">&amp;</text:span><text:span text:style-name="T20">08.55 nedef. blok</text:span><text:span text:style-name="T21">&lt;BREZADVIZZOV&gt;</text:span><text:span text:style-name="T20">: </text:span><text:span text:style-name="T23">R-31</text:span><text:span text:style-name="T24">0</text:span><text:span text:style-name="T23"> </text:span><text:span text:style-name="T67">(</text:span><text:span text:style-name="T68">DOHODNINA</text:span><text:span text:style-name="T67">), </text:span><text:span text:style-name="T24">UC-666 </text:span><text:span text:style-name="T68">(SVDICIJA TTRŠ SZN V2)</text:span><text:span text:style-name="T20">;</text:span></text:p>
      <text:p text:style-name="P15"/>
      <text:p text:style-name="P24"><text:span text:style-name="T40">*0</text:span><text:span text:style-name="T41">9</text:span><text:span text:style-name="T40">.05</text:span><text:span text:style-name="T44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5"/>
      <text:p text:style-name="P23"><text:span text:style-name="T40">*09.15</text:span><text:span text:style-name="T44"> SVAŠTARNICA</text:span><text:span text:style-name="T20"><text:tab/><text:tab/><text:tab/><text:tab/><text:tab/><text:tab/>(A: J-025; M: J-026, ODV: J-027)</text:span></text:p>
      <text:p text:style-name="P15"/>
      <text:p text:style-name="P26"><text:span text:style-name="T8"><text:s text:c="8"/></text:span><text:span text:style-name="T7">(806, 807 - MARKETING)</text:span></text:p>
      <text:p text:style-name="P26"><text:span text:style-name="T42">€</text:span><text:span text:style-name="T40">09.50</text:span><text:span text:style-name="T44"> NAGRADNA IGRA: </text:span><text:span text:style-name="T46">SITI TEATER<text:tab/></text:span><text:span text:style-name="T44"><text:tab/><text:tab/><text:tab/><text:tab/><text:tab/><text:tab/> <text:s/></text:span><text:span text:style-name="T33">(MAPA&gt;NGI)</text:span></text:p>
      <text:p text:style-name="P27"><text:tab/><text:tab/><text:tab/><text:tab/><text:tab/> <text:s text:c="2"/><text:span text:style-name="T135">(poglej si mapco prej mogoč je treba klicat kam)</text:span></text:p>
      <text:p text:style-name="P15"/>
      <text:p text:style-name="P13"><text:span text:style-name="T114">€</text:span><text:span text:style-name="T102">09.55 </text:span><text:span text:style-name="T103">2. EPS</text:span><text:span text:style-name="T102"> blok: </text:span><text:span text:style-name="T105">P-RA-Z-E-N</text:span><text:span text:style-name="T102">;</text:span></text:p>
      <text:p text:style-name="P15"/>
      <text:p text:style-name="P24"><text:span text:style-name="T40">*</text:span><text:span text:style-name="T41">1</text:span><text:span text:style-name="T40">0.05</text:span><text:span text:style-name="T44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5"/>
      <text:p text:style-name="P24"><text:span text:style-name="T43">&amp;</text:span><text:span text:style-name="T40">10.</text:span><text:span text:style-name="T41">1</text:span><text:span text:style-name="T40">0</text:span><text:span text:style-name="T44"> </text:span><text:span text:style-name="T47">NAGRADNA IGRA</text:span><text:span text:style-name="T45">: </text:span><text:span text:style-name="T47">MAHARAJA <text:tab/><text:tab/><text:tab/><text:tab/><text:tab/><text:tab/><text:tab/> <text:s text:c="2"/></text:span><text:span text:style-name="T34">(MAPA&gt;NGI)</text:span></text:p>
      <text:p text:style-name="P23"/>
      <text:p text:style-name="P25"><text:span text:style-name="T26">&amp;10.55 </text:span><text:span text:style-name="T27">i</text:span><text:span text:style-name="T26">. </text:span><text:span text:style-name="T27">u</text:span><text:span text:style-name="T26">red. blok&gt;</text:span><text:span text:style-name="T37">BREZ ADVIZZOV</text:span><text:span text:style-name="T26">: </text:span></text:p>
      <text:p text:style-name="P25"><text:span text:style-name="T30"><text:s/><text:tab/><text:tab/><text:tab/><text:tab/><text:tab/>UC-</text:span><text:span text:style-name="T29">548</text:span><text:span text:style-name="T31">, </text:span><text:span text:style-name="T32">UC</text:span><text:span text:style-name="T31">-</text:span><text:span text:style-name="T32">5</text:span><text:span text:style-name="T28">50</text:span><text:span text:style-name="T30"> (</text:span><text:span text:style-name="T32">BANDCAMP, </text:span><text:span text:style-name="T28">ZARŠ</text:span><text:span text:style-name="T30">), </text:span><text:span text:style-name="T28">R-31</text:span><text:span text:style-name="T29">0</text:span><text:span text:style-name="T28"> (</text:span><text:span text:style-name="T29">DOHODNINA</text:span><text:span text:style-name="T28">)</text:span><text:span text:style-name="T26">;</text:span></text:p>
      <text:p text:style-name="P17"/>
      <text:p text:style-name="P17">_________________________________________________________________________</text:p>
      <text:p text:style-name="P17"/>
      <text:p text:style-name="P31"><text:span text:style-name="T174">UC-548 (BANDCAMP); UC-549 (DOBR ŽAGA); </text:span><text:span text:style-name="T173">U</text:span><text:span text:style-name="T175">C</text:span><text:span text:style-name="T173">-550 (ZARŠ KROVEC), </text:span></text:p>
      <text:p text:style-name="P30">U<text:span text:style-name="T171">C</text:span>-551 (DUBZILLA), U<text:span text:style-name="T171">C</text:span>-552 (INCURABILI), <text:span text:style-name="T176">U</text:span><text:span text:style-name="T177">C</text:span><text:span text:style-name="T176">-553 (KARMAKOMA), </text:span></text:p>
      <text:p text:style-name="P30"><text:span text:style-name="T176">U</text:span><text:span text:style-name="T177">C</text:span><text:span text:style-name="T176">-554 (TITOS BOJS), U</text:span><text:span text:style-name="T177">C</text:span><text:span text:style-name="T176">-555 (ALL STRINGS DETACHED), </text:span></text:p>
      <text:p text:style-name="P29">U<text:span text:style-name="T171">C</text:span>-556 (MARTIN RAMOVEŠ), U<text:span text:style-name="T171">C</text:span>-557 (GRRIZLI MADAMS); <text:span text:style-name="T172">UC-558 (LOLITA);</text:span></text:p>
      <text:p text:style-name="P28">▲</text:p>
      <text:p text:style-name="P32"><text:tab/>ZARŠ 30s NAPOVEDNIKI</text:p>
      <text:p text:style-name="P109">RAČUNALNIŠKA URA JE BOLJ TA PRAVA. <text:span text:style-name="T153">PRI NAPOVEDI PROGRAMA NE NAPOVEDUJEŠ 0.,I.,II.OBVESTIL.</text:span></text:p>
      <text:p text:style-name="P33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5"/>
      <text:p text:style-name="P35"/>
      <text:p text:style-name="P35"/>
      <text:p text:style-name="P35"/>
      <text:p text:style-name="P35"/>
      <text:p text:style-name="P36">RadioŠtudent</text:p>
      <text:p text:style-name="P46"><text:span text:style-name="T79">Dnevni program za </text:span><text:span text:style-name="T80">TOREK, </text:span><text:span text:style-name="T82">30</text:span><text:span text:style-name="T80">. </text:span><text:span text:style-name="T81">DECEMBER</text:span><text:span text:style-name="T80"> </text:span><text:span text:style-name="T79">2014</text:span></text:p>
      <text:p text:style-name="P38"/>
      <text:p text:style-name="P38"/>
      <text:p text:style-name="P53"/>
      <text:p text:style-name="P39"/>
      <text:p text:style-name="P34"><text:span text:style-name="T83">*11.00</text:span><text:span text:style-name="T88"> RŠ hit</text:span><text:span text:style-name="T9">-&gt;(</text:span><text:span text:style-name="T90">BROADCAST1/MUSIC/ODDAJE</text:span><text:span text:style-name="T10">/</text:span><text:span text:style-name="T94">TORKOV RS HIT</text:span><text:span text:style-name="T10">/00 A JE TO </text:span><text:span text:style-name="T12">torkov </text:span><text:span text:style-name="T10">RŠHIT.MP3!)<text:tab/></text:span><text:span text:style-name="T91"><text:tab/><text:tab/><text:tab/><text:tab/></text:span><text:span text:style-name="T93"> <text:s/><text:tab/><text:tab/><text:tab/><text:tab/><text:tab/><text:tab/> <text:s text:c="19"/>(PROSIM, DA ZBRIŠEŠ STAREGA)</text:span></text:p>
      <text:p text:style-name="P34"/>
      <text:p text:style-name="P34"><text:span text:style-name="T86">€</text:span><text:span text:style-name="T83">11.30</text:span><text:span text:style-name="T88"> I. OBVESTILA; <text:s text:c="23"/><text:tab/></text:span><text:span text:style-name="T9"> <text:tab/><text:tab/></text:span><text:span text:style-name="T92">(U-307; MAPA-&gt;I OBVESTILA)</text:span></text:p>
      <text:p text:style-name="P22"><text:tab/><text:tab/><text:tab/><text:tab/><text:tab/><text:tab/><text:tab/><text:tab/><text:tab/> <text:s/><text:span text:style-name="T137">(POGLEJ MAPO, ČE SO OBVESTILA)</text:span></text:p>
      <text:p text:style-name="P40"/>
      <text:p text:style-name="P45"><text:span text:style-name="T99">€</text:span><text:span text:style-name="T100">11.55 prvi oglasni blok: </text:span><text:span text:style-name="T109">R-1</text:span><text:span text:style-name="T111">20</text:span><text:span text:style-name="T109">, R-31</text:span><text:span text:style-name="T111">0</text:span><text:span text:style-name="T109"> </text:span><text:span text:style-name="T107">(</text:span><text:span text:style-name="T111">MONITOR13, DOHODNINA</text:span><text:span text:style-name="T108">)</text:span><text:span text:style-name="T106">;</text:span></text:p>
      <text:p text:style-name="P41"/>
      <text:p text:style-name="P111"/>
      <text:p text:style-name="P34"/>
      <text:p text:style-name="P48"><text:span text:style-name="T98">&amp;</text:span><text:span text:style-name="T100">12.55 nedef. blok&lt;BREZADVIZZOV&gt; </text:span><text:span text:style-name="T60">UC-</text:span><text:span text:style-name="T68">548</text:span><text:span text:style-name="T61">, </text:span><text:span text:style-name="T62">UC</text:span><text:span text:style-name="T61">-</text:span><text:span text:style-name="T62">5</text:span><text:span text:style-name="T67">5</text:span><text:span text:style-name="T68">8, R-310</text:span><text:span text:style-name="T60"> (</text:span><text:span text:style-name="T62">BANDCAMP, </text:span><text:span text:style-name="T68">LOLITA, DOHODNINA</text:span><text:span text:style-name="T60">)</text:span><text:span text:style-name="T100">;</text:span></text:p>
      <text:p text:style-name="P43"/>
      <text:p text:style-name="P50"><text:span text:style-name="T159">*</text:span><text:span text:style-name="T160">13.00</text:span><text:span text:style-name="T157"> </text:span><text:span text:style-name="T158">DLAKO Z JEZIKA</text:span><text:span text:style-name="T155">: <text:tab/></text:span><text:span text:style-name="T153">O KRITIKI </text:span><text:span text:style-name="T170">– pripravlja Matjaž Zorec</text:span><text:span text:style-name="T155"> <text:s text:c="8"/></text:span><text:span text:style-name="T136">(RKHV mapa)</text:span></text:p>
      <text:p text:style-name="P47"/>
      <text:p text:style-name="P112"/>
      <text:p text:style-name="P49"/>
      <text:p text:style-name="P49"><text:span text:style-name="T99">€</text:span><text:span text:style-name="T100">13.55 </text:span><text:span text:style-name="T110">2.</text:span><text:span text:style-name="T100"> oglasni blok: </text:span><text:span text:style-name="T104">R-</text:span><text:span text:style-name="T105">120</text:span><text:span text:style-name="T104"> (</text:span><text:span text:style-name="T105">MONITOR13</text:span><text:span text:style-name="T104">)</text:span><text:span text:style-name="T101">;</text:span></text:p>
      <text:p text:style-name="P37"/>
      <text:p text:style-name="P44"><text:span text:style-name="T119"><text:s text:c="11"/></text:span><text:span text:style-name="T17">(</text:span><text:span text:style-name="T10">APR</text:span><text:span text:style-name="T11"> 815</text:span><text:span text:style-name="T17">)</text:span></text:p>
      <text:p text:style-name="P44"><text:span text:style-name="T83">*14.00</text:span><text:span text:style-name="T88"> DNEVNI INFORMATIVNI OFF PROGRAM;</text:span><text:span text:style-name="T118"> <text:s text:c="26"/></text:span><text:span text:style-name="T70">(MAPA&gt;OFF)</text:span></text:p>
      <text:p text:style-name="P34"><text:span text:style-name="T119"><text:s text:c="31"/></text:span><text:span text:style-name="T118">+ Kulturne novice</text:span></text:p>
      <text:p text:style-name="P34"/>
      <text:p text:style-name="P34"><text:span text:style-name="T83">*14.25</text:span><text:span text:style-name="T88"> RŠ hit<text:tab/><text:tab/><text:tab/><text:tab/><text:tab/><text:tab/><text:tab/> <text:s text:c="3"/></text:span><text:span text:style-name="T74">----</text:span><text:span text:style-name="T75">-&gt;</text:span><text:span text:style-name="T59">(</text:span><text:span text:style-name="T93">MP3 ON F:/ODDAJE/A JE TO RŠ HIT</text:span><text:span text:style-name="T59">)</text:span></text:p>
      <text:p text:style-name="P42"/>
      <text:p text:style-name="P48"><text:span text:style-name="T19">&amp;14.55 </text:span><text:span text:style-name="T39">2.</text:span><text:span text:style-name="T19"> ured. BLOK&gt; BREZ AVIZZOV: </text:span><text:span text:style-name="T65">UC</text:span><text:span text:style-name="T64">-</text:span><text:span text:style-name="T66">666</text:span><text:span text:style-name="T63"> (</text:span><text:span text:style-name="T66">TTRŠ SZN V2</text:span><text:span text:style-name="T63">)</text:span><text:span text:style-name="T19">;</text:span></text:p>
      <text:p text:style-name="P52"/>
      <text:p text:style-name="P51"><text:span text:style-name="T101">%14.99 </text:span><text:span text:style-name="T97">RESCAN</text:span><text:span text:style-name="T101"> MIXXX LIBRARY – ob priliki, ne na silo …</text:span></text:p>
      <text:p text:style-name="P52"/>
      <text:p text:style-name="P54">NOVI ZARŠ 30s NAPOVEDNIKI! </text:p>
      <text:p text:style-name="P31"><text:span text:style-name="T174">UC-548 (BANDCAMP); UC-549 (DOBR ŽAGA); </text:span><text:span text:style-name="T173">U</text:span><text:span text:style-name="T175">C</text:span><text:span text:style-name="T173">-550 (ZARŠ KROVEC), </text:span></text:p>
      <text:p text:style-name="P30">U<text:span text:style-name="T171">C</text:span>-551 (DUBZILLA), U<text:span text:style-name="T171">C</text:span>-552 (INCURABILI), <text:span text:style-name="T176">U</text:span><text:span text:style-name="T177">C</text:span><text:span text:style-name="T176">-553 (KARMAKOMA), </text:span></text:p>
      <text:p text:style-name="P30"><text:span text:style-name="T176">U</text:span><text:span text:style-name="T177">C</text:span><text:span text:style-name="T176">-554 (TITOS BOJS), U</text:span><text:span text:style-name="T177">C</text:span><text:span text:style-name="T176">-555 (ALL STRINGS DETACHED), </text:span></text:p>
      <text:p text:style-name="P29">U<text:span text:style-name="T171">C</text:span>-556 (MARTIN RAMOVEŠ), U<text:span text:style-name="T171">C</text:span>-557 (GRRIZLI MADAMS); <text:span text:style-name="T172">UC-558 (LOLITA);</text:span></text:p>
      <text:p text:style-name="P56"><text:span text:style-name="T120">▲</text:span><text:span text:style-name="T126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7">RŠ VSEBINE ZA REKLAMIRAT:</text:p>
      <text:p text:style-name="P7">|</text:p>
      <text:p text:style-name="P59"><text:span text:style-name="T122"><text:s/>∟ </text:span><text:span text:style-name="T123">- - - ► </text:span><text:span text:style-name="T115">Danes: </text:span><text:span text:style-name="T138">U-115</text:span><text:span text:style-name="T116">, <text:tab/> <text:s/>U-116, <text:tab/> <text:s/>U-132, <text:tab/><text:tab/><text:tab/><text:tab/>U-125;</text:span></text:p>
      <text:p text:style-name="P60"><text:span text:style-name="T116"><text:tab/><text:tab/>(</text:span><text:span text:style-name="T138">100 DB</text:span><text:span text:style-name="T115">, SUBWAY, OUTTA CONTROL RNR, METAL DETEKTOR)</text:span></text:p>
      <text:p text:style-name="P65"><text:span text:style-name="T49"><text:s text:c="8"/></text:span><text:span text:style-name="T50">Jutri: </text:span><text:span text:style-name="T140">U-143, <text:tab/><text:tab/> <text:s text:c="3"/>U-127B, <text:s text:c="5"/>U-505,</text:span><text:span text:style-name="T50"> <text:tab/>U-53</text:span><text:span text:style-name="T56">8</text:span><text:span text:style-name="T50">;</text:span></text:p>
      <text:p text:style-name="P61"><text:span text:style-name="T142"><text:tab/><text:tab/>(IZVEN ZAKONA, NIGHT TIME, ZEITGEIST, </text:span><text:span text:style-name="T153">BALKANEXPRESS</text:span>)</text:p>
      <text:p text:style-name="P110">RAČUNALNIŠKA URA JE BOLJ TA PRAVA. <text:span text:style-name="T153">PRI NAPOVEDI PROGRAMA NE NAPOVEDUJEŠ 0.,I.,II.OBVESTIL.</text:span></text:p>
      <text:p text:style-name="P33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6"/>
      <text:p text:style-name="P67">RadioŠtudent</text:p>
      <text:p text:style-name="P66"/>
      <text:p text:style-name="P2">Dnevni program za TOREK, <text:span text:style-name="T168">30</text:span>. <text:span text:style-name="T154">DECEMBER</text:span> 2014</text:p>
      <text:p text:style-name="P9"/>
      <text:p text:style-name="P74"><text:span text:style-name="T83">*15.00</text:span><text:span text:style-name="T88"> OFF KOMENTAR;<text:tab/><text:tab/><text:tab/><text:tab/><text:tab/><text:tab/><text:tab/><text:tab/><text:tab/></text:span><text:span text:style-name="T69">(MAPA&gt;KOMENTAR)</text:span></text:p>
      <text:p text:style-name="P74"/>
      <text:p text:style-name="P74"><text:span text:style-name="T53">€</text:span><text:span text:style-name="T19">15.55 tretji oglasni blok: </text:span><text:span text:style-name="T24">R-120 (MONITOR13)</text:span><text:span text:style-name="T19">;</text:span></text:p>
      <text:p text:style-name="P76"/>
      <text:p text:style-name="P81"><text:span text:style-name="T161">*</text:span><text:span text:style-name="T162">16.00</text:span><text:span text:style-name="T156"> RŠ RECENZIJA</text:span><text:span text:style-name="T155">: </text:span></text:p>
      <text:p text:style-name="P82"><text:s text:c="15"/>- <text:span text:style-name="T155">PRIPRAVLJA <text:tab/><text:tab/><text:tab/><text:tab/><text:tab/>(mapa&gt;GR)</text:span></text:p>
      <text:p text:style-name="P79"/>
      <text:p text:style-name="P75"/>
      <text:p text:style-name="P75"><text:span text:style-name="T83">*16.25</text:span><text:span text:style-name="T88"> Rš hit<text:tab/><text:tab/><text:tab/><text:tab/><text:tab/><text:tab/>---</text:span><text:span text:style-name="T75">-&gt; </text:span><text:span text:style-name="T59">(MP3 ON F:/ODDAJE/A JE TO RŠ HIT)</text:span></text:p>
      <text:p text:style-name="P88"><text:span text:style-name="T9"><text:tab/><text:tab/><text:tab/><text:tab/></text:span><text:span text:style-name="T59"> <text:s/><text:tab/><text:tab/><text:tab/><text:tab/><text:tab/><text:tab/>(</text:span><text:span text:style-name="T76">PROSIM, DA ZBRIŠEŠ STAREGA</text:span><text:span text:style-name="T59">)</text:span></text:p>
      <text:p text:style-name="P87"/>
      <text:p text:style-name="P87"><text:span text:style-name="T88"><text:tab/></text:span><text:span text:style-name="T55">*16.30</text:span><text:span text:style-name="T54"> Mestni napovednik</text:span><text:span text:style-name="T18">;<text:tab/><text:tab/><text:tab/><text:tab/><text:tab/><text:tab/><text:tab/><text:tab/><text:tab/></text:span><text:span text:style-name="T20">(UC-15)</text:span></text:p>
      <text:p text:style-name="P75"/>
      <text:p text:style-name="P84"><text:span text:style-name="T53">€</text:span><text:span text:style-name="T19">16.55 četrti oglasni blok: </text:span><text:span text:style-name="T24">R-120 (MONITOR13), R-310 (DOHODNINA)</text:span><text:span text:style-name="T20">;</text:span></text:p>
      <text:p text:style-name="P75"/>
      <text:p text:style-name="P75"><text:span text:style-name="T83">*17.00</text:span><text:span text:style-name="T88"> OFF SAJD;<text:tab/><text:tab/><text:tab/><text:tab/><text:tab/><text:tab/><text:tab/><text:tab/><text:tab/></text:span><text:span text:style-name="T117"> <text:s text:c="2"/></text:span><text:span text:style-name="T58">(MAPA-&gt;KROFFSAJD)</text:span></text:p>
      <text:p text:style-name="P75"/>
      <text:p text:style-name="P75"/>
      <text:p text:style-name="P78"><text:span text:style-name="T87">$</text:span><text:span text:style-name="T112">17.55</text:span><text:span text:style-name="T100"> nedef. blok</text:span><text:span text:style-name="T117"> &gt; </text:span><text:span text:style-name="T87">BREZ ADVIZZOV</text:span><text:span text:style-name="T117">: </text:span><text:span text:style-name="T60">UC-</text:span><text:span text:style-name="T68">548, UC-558</text:span><text:span text:style-name="T60"> (</text:span><text:span text:style-name="T62">BANDCAMP, </text:span><text:span text:style-name="T68">LOLITA</text:span><text:span text:style-name="T67">)</text:span><text:span text:style-name="T102">;</text:span></text:p>
      <text:p text:style-name="P76"/>
      <text:p text:style-name="P83"><text:span text:style-name="T165">*</text:span><text:span text:style-name="T166">18.00</text:span><text:span text:style-name="T164"> RŠ INTERVJU</text:span><text:span text:style-name="T163">: OBAKE – pirpravlja Anž Zorman<text:tab/><text:tab/><text:tab/><text:tab/><text:tab/></text:span><text:span text:style-name="T167">(?????)</text:span></text:p>
      <text:p text:style-name="P75"/>
      <text:p text:style-name="P75"><text:span text:style-name="T86">€</text:span><text:span text:style-name="T83">18.30</text:span><text:span text:style-name="T88"> II. OBVESTILA; <text:s text:c="24"/><text:tab/><text:tab/> </text:span><text:span text:style-name="T58">(U-307; MAPA-&gt;I OBVESTILA)</text:span></text:p>
      <text:p text:style-name="P18"><text:tab/><text:tab/><text:tab/><text:tab/><text:tab/><text:tab/><text:tab/><text:tab/><text:tab/> <text:s text:c="2"/><text:span text:style-name="T137">(POGLEJ MAPO, ČE SO OBVESTILA)</text:span></text:p>
      <text:p text:style-name="P80"><text:span text:style-name="T38">€</text:span><text:span text:style-name="T19">18.55 peti oglasni blok: </text:span><text:span text:style-name="T24">R-120 (MONITOR13)</text:span><text:span text:style-name="T22">;</text:span></text:p>
      <text:p text:style-name="P77"/>
      <text:p text:style-name="P77"/>
      <text:p text:style-name="P85"><text:span text:style-name="T101">%18.99 </text:span><text:span text:style-name="T97">RESCAN</text:span><text:span text:style-name="T101"> MIXXX LIBRARY – ob priliki, ne na silo …</text:span></text:p>
      <text:p text:style-name="P86"/>
      <text:p text:style-name="P86"/>
      <text:p text:style-name="P55"/>
      <text:p text:style-name="P55">NOVI ZARŠ 30s NAPOVEDNIKI! </text:p>
      <text:p text:style-name="P31"><text:span text:style-name="T174">UC-548 (BANDCAMP); UC-549 (DOBR ŽAGA); </text:span><text:span text:style-name="T173">U</text:span><text:span text:style-name="T175">C</text:span><text:span text:style-name="T173">-550 (ZARŠ KROVEC), </text:span></text:p>
      <text:p text:style-name="P30">U<text:span text:style-name="T171">C</text:span>-551 (DUBZILLA), U<text:span text:style-name="T171">C</text:span>-552 (INCURABILI), <text:span text:style-name="T176">U</text:span><text:span text:style-name="T177">C</text:span><text:span text:style-name="T176">-553 (KARMAKOMA), </text:span></text:p>
      <text:p text:style-name="P30"><text:span text:style-name="T176">U</text:span><text:span text:style-name="T177">C</text:span><text:span text:style-name="T176">-554 (TITOS BOJS), U</text:span><text:span text:style-name="T177">C</text:span><text:span text:style-name="T176">-555 (ALL STRINGS DETACHED), </text:span></text:p>
      <text:p text:style-name="P29">U<text:span text:style-name="T171">C</text:span>-556 (MARTIN RAMOVEŠ), U<text:span text:style-name="T171">C</text:span>-557 (GRRIZLI MADAMS); <text:span text:style-name="T172">UC-558 (LOLITA);</text:span></text:p>
      <text:p text:style-name="P56"><text:span text:style-name="T121">▲</text:span><text:span text:style-name="T127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8">RŠ VSEBINE ZA REKLAMIRAT:</text:p>
      <text:p text:style-name="P8">|</text:p>
      <text:p text:style-name="P59"><text:span text:style-name="T124"><text:s/>∟ </text:span><text:span text:style-name="T125">- - - ► </text:span><text:span text:style-name="T128">Da</text:span><text:span text:style-name="T129">nes: </text:span><text:span text:style-name="T139">U-115</text:span><text:span text:style-name="T129">, <text:tab/>U-116, <text:s text:c="4"/>U-132, <text:tab/><text:tab/><text:tab/><text:tab/>U-125;</text:span></text:p>
      <text:p text:style-name="P60"><text:span text:style-name="T129"><text:tab/><text:tab/>(</text:span><text:span text:style-name="T139">100 DB</text:span><text:span text:style-name="T129">, SUB</text:span><text:span text:style-name="T128">WAY, OUTTA CONTROL RNR, METAL DETEKTOR)</text:span></text:p>
      <text:p text:style-name="P65"><text:span text:style-name="T51"><text:s text:c="8"/></text:span><text:span text:style-name="T52">Jutri: </text:span><text:span text:style-name="T141">U-143, <text:tab/><text:tab/><text:tab/>U-127B, U-505,</text:span><text:span text:style-name="T52"> <text:tab/>U-53</text:span><text:span text:style-name="T57">8</text:span><text:span text:style-name="T52">;</text:span></text:p>
      <text:p text:style-name="P64"><text:tab/><text:tab/>(<text:span text:style-name="T142">IZVEN ZAKONA, NIGHT TIME, ZEITGEIST,</text:span> <text:span text:style-name="T153">BALKANEXPRESSS</text:span>)</text:p>
      <text:p text:style-name="P62"/>
      <text:p text:style-name="P63"/>
      <text:p text:style-name="P113">RAČUNALNIŠKA URA JE TA PRAVA!</text:p>
      <text:p text:style-name="P67"/>
      <text:p text:style-name="P67"/>
      <text:p text:style-name="P67">RadioŠtudent</text:p>
      <text:p text:style-name="P89">Dnevni program za TOREK, <text:span text:style-name="T168">30</text:span>. <text:span text:style-name="T154">DECEMBER</text:span> 2014</text:p>
      <text:p text:style-name="P93"/>
      <text:p text:style-name="P94"><text:span text:style-name="T83">*19.00</text:span><text:span text:style-name="T88"> TOLPA BUMOV: </text:span><text:span text:style-name="T89">THUNDERBABIES - KICK OFF! (FV, 2014)</text:span></text:p>
      <text:p text:style-name="P92"><text:span text:style-name="T88"><text:tab/><text:tab/><text:tab/><text:tab/> <text:s text:c="10"/><text:tab/><text:tab/><text:tab/> <text:s text:c="4"/>- </text:span><text:span text:style-name="T130">pripravlja </text:span><text:span text:style-name="T134">Robert </text:span><text:span text:style-name="T131">Suša</text:span><text:span text:style-name="T130"> <text:s/></text:span><text:span text:style-name="T143"><text:tab/></text:span><text:span text:style-name="T92">(MAPA-&gt; TB TOREK oz.V ŽIVO)</text:span></text:p>
      <text:p text:style-name="P99"><text:span text:style-name="T101">&amp;</text:span><text:span text:style-name="T100">19.55 </text:span><text:span text:style-name="T96">3.</text:span><text:span text:style-name="T100"> ured. blok&gt;BREZ AVIZZOV: </text:span><text:span text:style-name="T132">UC</text:span><text:span text:style-name="T77">-666 (SZN TTRŠ V2)</text:span><text:span text:style-name="T100">;</text:span></text:p>
      <text:p text:style-name="P91"/>
      <text:p text:style-name="P91"><text:span text:style-name="T83">*20.00</text:span><text:span text:style-name="T88"> 100 dB </text:span><text:span text:style-name="T128">– pripravlja Brgs</text:span><text:span text:style-name="T88"><text:tab/> <text:tab/><text:tab/><text:tab/> <text:s text:c="17"/></text:span><text:span text:style-name="T113">(</text:span><text:span text:style-name="T133">POSNETO!</text:span><text:span text:style-name="T113">)</text:span></text:p>
      <text:p text:style-name="P91"/>
      <text:p text:style-name="P91"><text:span text:style-name="T83">*21.00</text:span><text:span text:style-name="T117"> </text:span><text:span text:style-name="T88">OUTTA CONTROL ROCK’N’ROLL</text:span><text:span text:style-name="T117">;<text:tab/><text:tab/><text:tab/><text:tab/><text:tab/> <text:s text:c="3"/><text:tab/><text:tab/><text:tab/></text:span><text:span text:style-name="T58">(ŽIVAHEN)</text:span></text:p>
      <text:p text:style-name="P96"/>
      <text:p text:style-name="P91"><text:span text:style-name="T83">*22.00</text:span><text:span text:style-name="T88"> METAL DETEKTOR</text:span><text:span text:style-name="T117">;</text:span><text:span text:style-name="T75"> <text:s text:c="7"/></text:span><text:span text:style-name="T58"><text:tab/><text:tab/><text:tab/> <text:s text:c="4"/>(AVIZZO: U-124 (MD NOVI AVIZZO); NAŽIVO)</text:span></text:p>
      <text:p text:style-name="P95"/>
      <text:p text:style-name="P91"><text:span text:style-name="T83">*23.00</text:span><text:span text:style-name="T88"> SUBWAY</text:span><text:span text:style-name="T117"> #93</text:span><text:span text:style-name="T131">9</text:span><text:span text:style-name="T117"> – pripravlja Goc;</text:span><text:span text:style-name="T75"> <text:s text:c="10"/><text:tab/> <text:s text:c="2"/></text:span><text:span text:style-name="T58">(AVIZZO: U-116; </text:span><text:span text:style-name="T73">MAPA-&gt; SUBWAY</text:span><text:span text:style-name="T58">)</text:span></text:p>
      <text:p text:style-name="P100"/>
      <text:p text:style-name="P100"><text:span text:style-name="T100">&amp;**.** </text:span><text:span text:style-name="T96">4.</text:span><text:span text:style-name="T100"> UREDNIŠKI BLOK: BREZ AVIZZOV: </text:span><text:span text:style-name="T71">UC-</text:span><text:span text:style-name="T78">548, UC-666 </text:span><text:span text:style-name="T71">(</text:span><text:span text:style-name="T72">BANDCAMP, </text:span><text:span text:style-name="T78">TTRŠ SZN 2015 V2</text:span><text:span text:style-name="T71">)</text:span><text:span text:style-name="T95">;</text:span></text:p>
      <text:p text:style-name="P90"/>
      <text:p text:style-name="P91"><text:span text:style-name="T84">***.</text:span><text:span text:style-name="T85">**</text:span><text:span text:style-name="T83"> </text:span><text:span text:style-name="T88">RŠ Hit</text:span><text:span text:style-name="T75">-&gt;</text:span><text:span text:style-name="T59">(MP3 ON F:/ODDAJE/A JE TO RŠ HIT)</text:span><text:span text:style-name="T88">;</text:span></text:p>
      <text:p text:style-name="P91"/>
      <text:p text:style-name="P91"><text:span text:style-name="T112">***:**</text:span><text:span text:style-name="T100"> RS ODVIZZO: FANFARE x3!</text:span></text:p>
      <text:p text:style-name="P97"/>
      <text:p text:style-name="P91"><text:span text:style-name="T84">***.*</text:span><text:span text:style-name="T85">*</text:span><text:span text:style-name="T88"> </text:span><text:span text:style-name="T117">KAKI RADIO</text:span><text:span text:style-name="T88">;</text:span></text:p>
      <text:p text:style-name="P91"/>
      <text:p text:style-name="P98">jutri:</text:p>
      <text:p text:style-name="P68">07:00 RŠ HIT</text:p>
      <text:p text:style-name="P68">07:06 BRITOFF</text:p>
      <text:p text:style-name="P68">07:15 RADIOSLAVNA CERKEV</text:p>
      <text:p text:style-name="P68">07:30 TOP LISTA GLOBALISTA (#1 KOMAD IZ DOMAČE LESTVICE RAZLIČNIH DRŽAV)</text:p>
      <text:p text:style-name="P68">08:05 BRITOFF</text:p>
      <text:p text:style-name="P68">08:15 PAZI DREK</text:p>
      <text:p text:style-name="P68">08:50 AJGUGL - ANŽE TOMIĆ</text:p>
      <text:p text:style-name="P68">09:05 BRITOFF</text:p>
      <text:p text:style-name="P68">09:15 SVAŠTARNICA</text:p>
      <text:p text:style-name="P68">09:35 NA ROBU</text:p>
      <text:p text:style-name="P68">09:50 NAGRADNA IGRA: <text:span text:style-name="T153">SITI TEATER</text:span></text:p>
      <text:p text:style-name="P68">10:05 BRITOFF</text:p>
      <text:p text:style-name="P68">10:30 NEPRAVA DETEKTIVKA - MATJAŽ ZOREC</text:p>
      <text:p text:style-name="P68">10:40 NAGRADNA IGRA: FALAFEL</text:p>
      <text:p text:style-name="P69">11.00 RŠ hit</text:p>
      <text:p text:style-name="P70"/>
      <text:p text:style-name="P102"><text:span text:style-name="T146">14.00 </text:span><text:span text:style-name="T144">Dnevno-informativni OFF program</text:span><text:span text:style-name="T146"> + KULTURNE NOVICE</text:span></text:p>
      <text:p text:style-name="P103">14.25 RŠ hit</text:p>
      <text:p text:style-name="P101">15.<text:span text:style-name="T151">30</text:span> N-EURO MOMENT – pripravlja Tomaž Zaniuk</text:p>
      <text:p text:style-name="P101">16.25 RŠ hit </text:p>
      <text:p text:style-name="P101">16.30 Mestni napovednik </text:p>
      <text:p text:style-name="P105">17.00 OFFsajd</text:p>
      <text:p text:style-name="P104">18.30 II. obvestila</text:p>
      <text:p text:style-name="P73"><text:span text:style-name="T144">19.00 TOLPA BUMOV: </text:span><text:span text:style-name="T145"><text:s/></text:span><text:span text:style-name="T148">DEAN BLUNT - BLACK METAL (ROUGH TRADE, 2014)</text:span></text:p>
      <text:p text:style-name="P72"><text:span text:style-name="T147"><text:s text:c="29"/>-</text:span><text:span text:style-name="T146"> PRIPRAVLJA </text:span><text:span text:style-name="T148">Ž</text:span><text:span text:style-name="T149">IGA PUCELJ</text:span></text:p>
      <text:p text:style-name="P70">20.00 <text:span text:style-name="T169">NOVOLETNI PROGRAM</text:span></text:p>
      <text:p text:style-name="P71">xx.xx RŠ HIT</text:p>
      <text:p text:style-name="P106"><text:span text:style-name="T152">xx</text:span>.<text:span text:style-name="T152">xx</text:span> RADIO KAKKIca</text:p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1-01T11:56:31.963000000</dc:date>
    <meta:print-date>2014-12-29T15:40:51.626000000</meta:print-date>
    <meta:editing-cycles>24</meta:editing-cycles>
    <meta:editing-duration>P4DT1H10M5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891" meta:character-count="6728" meta:non-whitespace-character-count="5312"/>
  </office:meta>
</office:document-meta>
</file>