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1f409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758b9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9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1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5" style:family="paragraph" style:parent-style-name="Standard">
      <style:paragraph-properties fo:margin-left="-1.251cm" fo:margin-right="-1.505cm" fo:text-indent="0cm" style:auto-text-indent="false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1820f6" fo:background-color="transparent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2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3" style:family="paragraph" style:parent-style-name="Standard">
      <style:paragraph-properties fo:margin-left="-1.251cm" fo:margin-right="-1.254cm" fo:text-indent="0cm" style:auto-text-indent="false"/>
    </style:style>
    <style:style style:name="P74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6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0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fo:background-color="#000000" style:font-style-asian="normal" style:font-name-complex="Courier New" style:font-style-complex="normal"/>
    </style:style>
    <style:style style:name="P8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2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8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8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b47bf" style:font-size-asian="10.5pt" style:font-name-complex="Courier New" style:font-size-complex="10.5pt"/>
    </style:style>
    <style:style style:name="P8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0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1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2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3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95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officeooo:paragraph-rsid="002d08b8"/>
    </style:style>
    <style:style style:name="P97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8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9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00" style:family="paragraph" style:parent-style-name="Standard">
      <style:paragraph-properties fo:margin-left="1.249cm" fo:margin-right="-1.365cm" fo:text-indent="-1.588cm" style:auto-text-indent="false"/>
      <style:text-properties officeooo:paragraph-rsid="002d08b8"/>
    </style:style>
    <style:style style:name="P10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tyle="italic" officeooo:rsid="002758b9" officeooo:paragraph-rsid="00176c12" style:font-style-asian="italic" style:font-name-complex="Courier New"/>
    </style:style>
    <style:style style:name="P103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2b6bbc"/>
    </style:style>
    <style:style style:name="P104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color="#000000" officeooo:paragraph-rsid="00262566" fo:background-color="#000000"/>
    </style:style>
    <style:style style:name="P10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color="#000000" officeooo:paragraph-rsid="00176c12" fo:background-color="#000000"/>
    </style:style>
    <style:style style:name="P106" style:family="paragraph" style:parent-style-name="Standard">
      <style:paragraph-properties fo:text-align="center" style:justify-single-word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10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c6689" style:font-size-asian="10.5pt" style:font-name-complex="Courier New" style:font-size-complex="10.5pt"/>
    </style:style>
    <style:style style:name="P10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style:text-line-through-style="solid" style:text-line-through-type="double" officeooo:paragraph-rsid="002b47bf"/>
    </style:style>
    <style:style style:name="P11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c6689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8adec" fo:background-color="transparen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transparen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c6689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officeooo:rsid="002d08b8" officeooo:paragraph-rsid="002d08b8" style:font-name-complex="Courier New" fo:hyphenate="false" fo:hyphenation-remain-char-count="2" fo:hyphenation-push-char-count="2"/>
    </style:style>
    <style:style style:name="P117" style:family="paragraph" style:parent-style-name="Standard">
      <style:paragraph-properties fo:margin-left="-1.251cm" fo:margin-right="-1.505cm" fo:text-indent="0cm" style:auto-text-indent="false"/>
      <style:text-properties fo:color="#000000" fo:background-color="#000000"/>
    </style:style>
    <style:style style:name="P118" style:family="paragraph" style:parent-style-name="Standard">
      <style:paragraph-properties fo:margin-left="-1.251cm" fo:margin-right="-1.505cm" fo:text-indent="0cm" style:auto-text-indent="false"/>
      <style:text-properties officeooo:paragraph-rsid="002c6689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officeooo:rsid="00242c55" officeooo:paragraph-rsid="00242c55" style:font-size-asian="12pt" style:font-style-asian="italic" style:font-name-complex="Courier New" style:font-style-complex="italic" style:font-weight-complex="bold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a7f84" style:font-size-asian="12pt" style:font-name-complex="Courier New" style:font-weight-complex="bold"/>
    </style:style>
    <style:style style:name="P121" style:family="paragraph" style:parent-style-name="Standard_20__28_user_29_">
      <style:paragraph-properties fo:margin-left="1.249cm" fo:margin-right="0cm" fo:text-indent="1.249cm" style:auto-text-indent="false"/>
      <style:text-properties fo:color="#000000" fo:background-color="#000000"/>
    </style:style>
    <style:style style:name="P122" style:family="paragraph" style:parent-style-name="Standard_20__28_user_29_">
      <style:text-properties fo:color="#000000" fo:background-color="#000000"/>
    </style:style>
    <style:style style:name="P123" style:family="paragraph" style:parent-style-name="Standard_20__28_user_29_">
      <style:paragraph-properties fo:margin-left="0cm" fo:margin-right="-1.755cm" fo:text-indent="0cm" style:auto-text-indent="false"/>
      <style:text-properties fo:color="#000000" fo:background-color="#000000"/>
    </style:style>
    <style:style style:name="P12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language="es" fo:country="ES" fo:font-weight="normal" officeooo:rsid="0019be25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9" style:family="text">
      <style:text-properties style:font-name="Courier New" fo:font-size="9pt" style:font-size-asian="9pt" style:font-name-complex="Courier New" style:font-size-complex="9pt"/>
    </style:style>
    <style:style style:name="T10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1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4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15" style:family="text">
      <style:text-properties style:font-name="Courier New" fo:font-size="10pt" fo:font-style="italic" officeooo:rsid="002c6689" style:font-size-asian="10pt" style:font-style-asian="italic" style:font-name-complex="Courier New" style:font-size-complex="10pt" style:font-style-complex="italic"/>
    </style:style>
    <style:style style:name="T16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7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8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2pt" style:font-size-asian="12pt" style:font-name-complex="Courier New" style:font-size-complex="12pt"/>
    </style:style>
    <style:style style:name="T20" style:family="text">
      <style:text-properties style:font-name="Courier New" fo:font-size="12pt" officeooo:rsid="002b6bbc" style:font-size-asian="12pt" style:font-name-complex="Courier New" style:font-size-complex="12pt"/>
    </style:style>
    <style:style style:name="T21" style:family="text">
      <style:text-properties style:font-name="Courier New" fo:font-size="12pt" fo:font-weight="bold" officeooo:rsid="001f4092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6" style:family="text">
      <style:text-properties style:font-name="Courier New" fo:font-size="12pt" fo:font-style="normal" officeooo:rsid="002b6bbc" style:font-size-asian="12pt" style:font-style-asian="normal" style:font-name-complex="Courier New" style:font-size-complex="12pt" style:font-style-complex="normal"/>
    </style:style>
    <style:style style:name="T27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style-complex="italic" style:font-weight-complex="bold"/>
    </style:style>
    <style:style style:name="T35" style:family="text">
      <style:text-properties style:font-name="Courier New" fo:font-size="12pt" fo:font-style="italic" officeooo:rsid="002c6689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2c6689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2b6bbc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7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style:text-underline-style="none" fo:font-weight="normal" officeooo:rsid="0019be25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2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6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9" style:family="text">
      <style:text-properties style:font-name="Courier New" fo:font-size="12pt" fo:language="da" fo:country="DK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70" style:family="text">
      <style:text-properties style:font-name="Courier New" fo:font-size="12pt" fo:language="da" fo:country="DK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71" style:family="text">
      <style:text-properties style:font-name="Courier New" fo:font-size="12pt" fo:language="da" fo:country="DK" fo:font-style="italic" officeooo:rsid="002c6689" style:font-size-asian="12pt" style:font-style-asian="italic" style:font-name-complex="Courier New" style:font-size-complex="12pt" style:font-style-complex="italic" style:font-weight-complex="bold"/>
    </style:style>
    <style:style style:name="T72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3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4" style:family="text">
      <style:text-properties style:font-name="Courier New" style:font-name-complex="Courier New"/>
    </style:style>
    <style:style style:name="T75" style:family="text">
      <style:text-properties style:font-name="Courier New" style:font-name-complex="Courier New" style:font-weight-complex="bold"/>
    </style:style>
    <style:style style:name="T76" style:family="text">
      <style:text-properties style:font-name="Courier New" officeooo:rsid="002b6bbc" style:font-name-complex="Courier New"/>
    </style:style>
    <style:style style:name="T77" style:family="text">
      <style:text-properties style:font-name="Courier New" fo:font-weight="bold" style:font-weight-asian="bold" style:font-name-complex="Courier New"/>
    </style:style>
    <style:style style:name="T78" style:family="text">
      <style:text-properties style:font-name="Courier New" fo:font-weight="bold" style:font-weight-asian="bold" style:font-name-complex="Courier New" style:font-weight-complex="bold"/>
    </style:style>
    <style:style style:name="T79" style:family="text">
      <style:text-properties style:font-name="Courier New" fo:font-weight="bold" officeooo:rsid="001f4092" style:font-weight-asian="bold" style:font-name-complex="Courier New" style:font-weight-complex="bold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2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3" style:family="text">
      <style:text-properties style:font-name="Courier New" style:text-underline-style="none" fo:font-weight="bold" officeooo:rsid="001f4092" style:font-weight-asian="bold" style:font-name-complex="Courier New" style:font-weight-complex="bold"/>
    </style:style>
    <style:style style:name="T84" style:family="text">
      <style:text-properties style:font-name="Courier New" style:text-underline-style="none" fo:font-weight="bold" officeooo:rsid="0028adec" style:font-weight-asian="bold" style:font-name-complex="Courier New" style:font-weight-complex="bold"/>
    </style:style>
    <style:style style:name="T85" style:family="text">
      <style:text-properties style:font-name="Courier New" style:text-underline-style="none" fo:font-weight="bold" officeooo:rsid="002b6bbc" style:font-weight-asian="bold" style:font-name-complex="Courier New" style:font-weight-complex="bold"/>
    </style:style>
    <style:style style:name="T86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87" style:family="text">
      <style:text-properties style:font-name="Courier New" style:text-underline-style="none" fo:font-weight="normal" officeooo:rsid="002b6bbc" style:font-weight-asian="normal" style:font-name-complex="Courier New" style:font-weight-complex="normal"/>
    </style:style>
    <style:style style:name="T88" style:family="text">
      <style:text-properties style:font-name="Courier New" style:text-underline-style="none" fo:font-weight="normal" officeooo:rsid="002d08b8" style:font-weight-asian="normal" style:font-name-complex="Courier New" style:font-weight-complex="normal"/>
    </style:style>
    <style:style style:name="T89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0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1" style:family="text">
      <style:text-properties style:font-name="Courier New" fo:language="en" fo:country="GB" style:text-underline-style="none" style:font-name-complex="Courier New"/>
    </style:style>
    <style:style style:name="T92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3" style:family="text">
      <style:text-properties style:font-name="Courier New" fo:language="en" fo:country="GB" style:font-name-complex="Courier New"/>
    </style:style>
    <style:style style:name="T94" style:family="text">
      <style:text-properties style:font-name="Courier New" fo:font-style="italic" style:font-style-asian="italic" style:font-name-complex="Courier New"/>
    </style:style>
    <style:style style:name="T95" style:family="text">
      <style:text-properties style:font-name="Courier New" fo:font-style="italic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19939d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2758b9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2b6bbc" style:font-style-asian="italic" style:font-name-complex="Courier New" style:font-style-complex="italic"/>
    </style:style>
    <style:style style:name="T99" style:family="text">
      <style:text-properties style:font-name="Courier New" fo:font-style="italic" officeooo:rsid="00176c12" style:font-style-asian="italic" style:font-name-complex="Courier New"/>
    </style:style>
    <style:style style:name="T100" style:family="text">
      <style:text-properties style:font-name="Courier New" fo:font-style="italic" officeooo:rsid="0019be25" style:font-style-asian="italic" style:font-name-complex="Courier New"/>
    </style:style>
    <style:style style:name="T101" style:family="text">
      <style:text-properties style:font-name="Courier New" fo:font-style="italic" officeooo:rsid="00235ecf" style:font-style-asian="italic" style:font-name-complex="Courier New"/>
    </style:style>
    <style:style style:name="T102" style:family="text">
      <style:text-properties style:font-name="Courier New" fo:font-style="italic" officeooo:rsid="00262566" style:font-style-asian="italic" style:font-name-complex="Courier New"/>
    </style:style>
    <style:style style:name="T103" style:family="text">
      <style:text-properties style:font-name="Courier New" fo:font-style="italic" officeooo:rsid="002758b9" style:font-style-asian="italic" style:font-name-complex="Courier New"/>
    </style:style>
    <style:style style:name="T10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10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0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1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15" style:family="text">
      <style:text-properties style:font-name="Courier New" fo:font-style="italic" fo:background-color="#000000" loext:char-shading-value="0" style:font-style-asian="italic" style:font-name-complex="Courier New"/>
    </style:style>
    <style:style style:name="T116" style:family="text">
      <style:text-properties style:font-name="Courier New" fo:font-style="italic" officeooo:rsid="002758b9" fo:background-color="#000000" loext:char-shading-value="0" style:font-style-asian="italic" style:font-name-complex="Courier New"/>
    </style:style>
    <style:style style:name="T117" style:family="text">
      <style:text-properties style:font-name="Courier New" fo:font-style="italic" officeooo:rsid="0019be25" fo:background-color="#000000" loext:char-shading-value="0" style:font-style-asian="italic" style:font-name-complex="Courier New"/>
    </style:style>
    <style:style style:name="T118" style:family="text">
      <style:text-properties style:font-name="Courier New" fo:font-style="italic" officeooo:rsid="00235ecf" fo:background-color="#000000" loext:char-shading-value="0" style:font-style-asian="italic" style:font-name-complex="Courier New"/>
    </style:style>
    <style:style style:name="T119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0" style:family="text">
      <style:text-properties style:font-name="Courier New" fo:language="sl" fo:country="SI" style:font-name-complex="Courier New"/>
    </style:style>
    <style:style style:name="T121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22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2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24" style:family="text">
      <style:text-properties style:font-name="Courier New" fo:font-weight="normal" style:font-weight-asian="normal" style:font-name-complex="Courier New" style:font-weight-complex="normal"/>
    </style:style>
    <style:style style:name="T125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26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27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28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29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0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31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32" style:family="text">
      <style:text-properties fo:text-transform="uppercase" fo:color="#000000" style:font-name="Courier New" fo:font-size="10pt" fo:letter-spacing="normal" fo:language="sl" fo:country="SI" fo:font-style="normal" fo:font-weight="normal" officeooo:rsid="002b6bbc" style:font-size-asian="10pt" style:font-style-asian="normal" style:font-weight-asian="normal" style:font-name-complex="Courier New" style:font-size-complex="10pt"/>
    </style:style>
    <style:style style:name="T133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34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35" style:family="text">
      <style:text-properties fo:text-transform="uppercase" style:font-name="Courier New" fo:font-size="10pt" fo:language="sl" fo:country="SI" officeooo:rsid="002b6bbc" style:font-size-asian="10pt" style:font-name-complex="Courier New" style:font-size-complex="10pt"/>
    </style:style>
    <style:style style:name="T136" style:family="text">
      <style:text-properties fo:font-variant="normal" fo:text-transform="none" fo:color="#000000" style:font-name="Courier New" fo:font-size="10.5pt" fo:letter-spacing="normal" fo:font-style="normal" fo:font-weight="normal" officeooo:rsid="002b47bf" style:font-size-asian="10.5pt" style:font-style-asian="normal" style:font-weight-asian="normal" style:font-name-complex="Courier New" style:font-size-complex="10.5pt" style:font-weight-complex="bold"/>
    </style:style>
    <style:style style:name="T137" style:family="text">
      <style:text-properties fo:font-variant="normal" fo:text-transform="none" fo:color="#000000" style:font-name="Courier New" fo:font-size="10.5pt" fo:letter-spacing="normal" fo:font-style="normal" fo:font-weight="normal" officeooo:rsid="002b6bbc" style:font-size-asian="10.5pt" style:font-style-asian="normal" style:font-weight-asian="normal" style:font-name-complex="Courier New" style:font-size-complex="10.5pt" style:font-weight-complex="bold"/>
    </style:style>
    <style:style style:name="T138" style:family="text">
      <style:text-properties officeooo:rsid="000b08c4"/>
    </style:style>
    <style:style style:name="T139" style:family="text">
      <style:text-properties officeooo:rsid="000fa273"/>
    </style:style>
    <style:style style:name="T140" style:family="text">
      <style:text-properties fo:font-weight="bold" officeooo:rsid="00235ecf" style:font-weight-asian="bold" style:font-weight-complex="bold"/>
    </style:style>
    <style:style style:name="T141" style:family="text">
      <style:text-properties fo:font-size="10pt" fo:font-weight="bold" officeooo:rsid="000fa273" style:font-size-asian="10pt" style:font-weight-asian="bold"/>
    </style:style>
    <style:style style:name="T142" style:family="text">
      <style:text-properties fo:font-size="10pt" fo:font-weight="bold" officeooo:rsid="002c6689" style:font-size-asian="10pt" style:font-weight-asian="bold"/>
    </style:style>
    <style:style style:name="T143" style:family="text">
      <style:text-properties fo:font-size="10pt" style:font-size-asian="10pt"/>
    </style:style>
    <style:style style:name="T144" style:family="text">
      <style:text-properties fo:font-size="10pt" officeooo:rsid="002c6689" style:font-size-asian="10pt"/>
    </style:style>
    <style:style style:name="T145" style:family="text">
      <style:text-properties fo:font-style="italic" officeooo:rsid="001443ad" style:font-style-asian="italic" style:font-style-complex="italic"/>
    </style:style>
    <style:style style:name="T146" style:family="text">
      <style:text-properties officeooo:rsid="00176c12"/>
    </style:style>
    <style:style style:name="T147" style:family="text">
      <style:text-properties officeooo:rsid="001820f6"/>
    </style:style>
    <style:style style:name="T148" style:family="text">
      <style:text-properties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 officeooo:rsid="00235ecf"/>
    </style:style>
    <style:style style:name="T150" style:family="text">
      <style:text-properties officeooo:rsid="00235ecf"/>
    </style:style>
    <style:style style:name="T151" style:family="text">
      <style:text-properties fo:font-size="12pt" officeooo:rsid="002b47bf" style:font-size-asian="12pt" style:font-size-complex="12pt"/>
    </style:style>
    <style:style style:name="T152" style:family="text">
      <style:text-properties officeooo:rsid="0034cf79"/>
    </style:style>
    <style:style style:name="T153" style:family="text">
      <style:text-properties fo:language="en" fo:country="GB" fo:font-weight="normal" style:font-weight-asian="normal" style:font-weight-complex="normal"/>
    </style:style>
    <style:style style:name="T154" style:family="text">
      <style:text-properties fo:language="en" fo:country="GB" fo:font-weight="normal" officeooo:rsid="0034cf79" style:font-weight-asian="normal" style:font-weight-complex="normal"/>
    </style:style>
    <style:style style:name="T155" style:family="text">
      <style:text-properties fo:language="en" fo:country="GB" fo:font-weight="normal" officeooo:rsid="000b08c4" style:font-weight-asian="normal" style:font-weight-complex="normal"/>
    </style:style>
    <style:style style:name="T156" style:family="text">
      <style:text-properties style:font-size-complex="13pt"/>
    </style:style>
    <style:style style:name="T157" style:family="text">
      <style:text-properties officeooo:rsid="000b08c4" style:font-size-complex="13pt"/>
    </style:style>
    <style:style style:name="T158" style:family="text">
      <style:text-properties fo:font-size="6pt" style:font-size-asian="6pt" style:font-size-complex="6pt"/>
    </style:style>
    <style:style style:name="T159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60" style:family="text">
      <style:text-properties officeooo:rsid="002b6bbc"/>
    </style:style>
    <style:style style:name="T161" style:family="text">
      <style:text-properties fo:color="#000000" style:font-name="Courier New" fo:font-size="12pt" fo:language="es" fo:country="ES" style:text-underline-style="none" fo:font-weight="normal" fo:background-color="#000000" loext:char-shading-value="0" style:font-size-asian="12pt" style:font-weight-asian="normal" style:font-name-complex="Courier New" style:font-weight-complex="normal"/>
    </style:style>
    <style:style style:name="T162" style:family="text">
      <style:text-properties fo:color="#000000" style:font-name="Courier New" fo:font-size="12pt" fo:language="es" fo:country="ES" fo:font-weight="normal" fo:background-color="#000000" loext:char-shading-value="0" style:font-size-asian="12pt" style:font-weight-asian="normal" style:font-name-complex="Courier New" style:font-weight-complex="normal"/>
    </style:style>
    <style:style style:name="T163" style:family="text">
      <style:text-properties fo:color="#000000" style:font-name="Courier New" fo:font-size="12pt" fo:language="sl" fo:country="SI" style:text-underline-style="none" fo:font-weight="normal" officeooo:rsid="002758b9" fo:background-color="#000000" loext:char-shading-value="0" style:font-size-asian="12pt" style:font-weight-asian="normal" style:font-name-complex="Courier New" style:font-weight-complex="normal"/>
    </style:style>
    <style:style style:name="T164" style:family="text">
      <style:text-properties fo:color="#000000" style:font-name="Courier New" fo:font-size="9pt" fo:language="sl" fo:country="SI" fo:font-weight="normal" officeooo:rsid="002758b9" fo:background-color="#000000" loext:char-shading-value="0" style:font-size-asian="9pt" style:font-weight-asian="normal" style:font-name-complex="Courier New" style:font-size-complex="9pt" style:font-weight-complex="normal"/>
    </style:style>
    <style:style style:name="T165" style:family="text">
      <style:text-properties fo:color="#000000" style:font-name="Courier New" fo:font-size="9pt" fo:font-weight="normal" fo:background-color="#000000" loext:char-shading-value="0" style:font-size-asian="9pt" style:font-weight-asian="normal" style:font-name-complex="Courier New" style:font-size-complex="9pt" style:font-weight-complex="normal"/>
    </style:style>
    <style:style style:name="T166" style:family="text">
      <style:text-properties fo:color="#000000" style:font-name="Courier New" fo:font-style="italic" fo:background-color="#000000" loext:char-shading-value="0" style:font-style-asian="italic" style:font-name-complex="Courier New"/>
    </style:style>
    <style:style style:name="T167" style:family="text">
      <style:text-properties fo:color="#000000" style:font-name="Courier New" fo:font-style="italic" officeooo:rsid="002758b9" fo:background-color="#000000" loext:char-shading-value="0" style:font-style-asian="italic" style:font-name-complex="Courier New"/>
    </style:style>
    <style:style style:name="T168" style:family="text">
      <style:text-properties fo:color="#000000" style:font-name="Courier New" fo:font-style="italic" officeooo:rsid="0019be25" fo:background-color="#000000" loext:char-shading-value="0" style:font-style-asian="italic" style:font-name-complex="Courier New"/>
    </style:style>
    <style:style style:name="T169" style:family="text">
      <style:text-properties fo:color="#000000" style:font-name="Courier New" fo:font-style="italic" officeooo:rsid="00235ecf" fo:background-color="#000000" loext:char-shading-value="0" style:font-style-asian="italic" style:font-name-complex="Courier New"/>
    </style:style>
    <style:style style:name="T170" style:family="text">
      <style:text-properties officeooo:rsid="002c6689"/>
    </style:style>
    <style:style style:name="T171" style:family="text">
      <style:text-properties officeooo:rsid="002d08b8"/>
    </style:style>
    <style:style style:name="T1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1">RAČUNALNIŠKA URA JE BOLJ TA PRAVA. BRITOFFI so po novem LEKTORIRNI!</text:span><text:span text:style-name="T10"> </text:span></text:p>
      <text:p text:style-name="P100"><text:span text:style-name="T11">VSEENO BODO APR VSEBINE ZAMUJALE.</text:span></text:p>
      <text:p text:style-name="P13"/>
      <text:p text:style-name="P19">RadioŠtudent</text:p>
      <text:p text:style-name="P15"><text:span text:style-name="T19">Dnevni program za SREDO, </text:span><text:span text:style-name="T20">31</text:span><text:span text:style-name="T19">. </text:span><text:span text:style-name="T21">DECEMBER</text:span><text:span text:style-name="T19"> 2014</text:span></text:p>
      <text:p text:style-name="P17"/>
      <text:p text:style-name="P20">*06.58 RS AVIZZO: »KO ŠTUDENT NA RAJŽO GRE« X3;</text:p>
      <text:p text:style-name="P30"/>
      <text:p text:style-name="P30"><text:span text:style-name="T22">*07.00</text:span><text:span text:style-name="T24"> RŠ HIT</text:span><text:span text:style-name="T29"><text:tab/><text:tab/><text:tab/><text:tab/><text:tab/><text:tab/><text:tab/> <text:s text:c="3"/></text:span><text:span text:style-name="T125">------------------&gt; <text:s text:c="3"/>( MP3 ON F:/ODDAJE/A JE TO RŠ HIT)</text:span></text:p>
      <text:p text:style-name="P29"><text:span text:style-name="T22">*07.05</text:span><text:span text:style-name="T24"> BRITOFF</text:span><text:span text:style-name="T2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22">*07.15</text:span><text:span text:style-name="T24"> RADIOSLAVNA CERKEV</text:span><text:span text:style-name="T25"><text:tab/><text:tab/> <text:s text:c="7"/></text:span><text:span text:style-name="T29">(A:J-310; PODL: J-311; ODV: J-312)</text:span></text:p>
      <text:p text:style-name="P22"/>
      <text:p text:style-name="P29"><text:span text:style-name="T22">*07.30</text:span><text:span text:style-name="T24"> TOP LISTA GLOBALISTA</text:span><text:span text:style-name="T25"> <text:s text:c="32"/></text:span><text:span text:style-name="T29">(ADVIZZO: J-339)</text:span></text:p>
      <text:p text:style-name="P20"/>
      <text:p text:style-name="P18"><text:span text:style-name="T104">€</text:span><text:span text:style-name="T95">07.55 oglasni blok: </text:span><text:span text:style-name="T97">|BREZ FANFAR| </text:span><text:span text:style-name="T96">R-</text:span><text:span text:style-name="T97">32</text:span><text:span text:style-name="T98">6</text:span><text:span text:style-name="T96"> (</text:span><text:span text:style-name="T98">31</text:span><text:span text:style-name="T97">.DECEMBER</text:span><text:span text:style-name="T96">)</text:span><text:span text:style-name="T95">;</text:span></text:p>
      <text:p text:style-name="P29"><text:span text:style-name="T22">*08.05</text:span><text:span text:style-name="T24"> BRITOFF</text:span><text:span text:style-name="T2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22">*08.15</text:span><text:span text:style-name="T24"> PAZI DREK</text:span><text:span text:style-name="T25"><text:tab/><text:tab/><text:tab/><text:tab/><text:tab/><text:tab/> <text:s text:c="2"/><text:tab/><text:tab/> </text:span><text:span text:style-name="T29">(A: J-320; ODV:J-321)</text:span></text:p>
      <text:p text:style-name="P20"/>
      <text:p text:style-name="P34"><text:span text:style-name="T45">€</text:span><text:span text:style-name="T44">08.30 NULTA OBVESTILA</text:span><text:span text:style-name="T29"><text:tab/><text:tab/><text:tab/><text:tab/><text:tab/><text:tab/><text:tab/><text:tab/><text:tab/>(MAPA&gt;NULTA)</text:span></text:p>
      <text:p text:style-name="P36"><text:tab/><text:tab/><text:tab/><text:tab/><text:tab/><text:tab/><text:tab/> <text:s text:c="2"/><text:span text:style-name="T145">(poglej, če obvestila so, če niso niso)</text:span></text:p>
      <text:p text:style-name="P29"><text:span text:style-name="T23">€</text:span><text:span text:style-name="T22">08.50</text:span><text:span text:style-name="T24"> AJGUGL</text:span><text:span text:style-name="T25"><text:tab/><text:tab/><text:tab/><text:tab/><text:tab/><text:tab/><text:tab/><text:tab/> <text:s text:c="3"/></text:span><text:span text:style-name="T29">(ADVIZZ: J-325 | J-330)</text:span></text:p>
      <text:p text:style-name="P20"/>
      <text:p text:style-name="P29"><text:span text:style-name="T43">&amp;</text:span><text:span text:style-name="T29">08.55 nedef. blok&lt;BREZADVIZZOV&gt;: </text:span><text:span text:style-name="T15">UC-666 (AVDICIJA 2015 V2), </text:span><text:span text:style-name="T14">UC-558 (ZARŠ LOLITA)</text:span><text:span text:style-name="T13">;</text:span></text:p>
      <text:p text:style-name="P29"/>
      <text:p text:style-name="P29"><text:span text:style-name="T22">*09.05</text:span><text:span text:style-name="T24"> BRITOFF</text:span><text:span text:style-name="T2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22">*09.15</text:span><text:span text:style-name="T24"> SVAŠTARNICA</text:span><text:span text:style-name="T25"><text:tab/><text:tab/><text:tab/><text:tab/><text:tab/><text:tab/></text:span><text:span text:style-name="T29">(A: J-025; M: J-026, ODV: J-027)</text:span></text:p>
      <text:p text:style-name="P20"/>
      <text:p text:style-name="P29"><text:span text:style-name="T22">*09.35</text:span><text:span text:style-name="T24"> NA ROBU</text:span><text:span text:style-name="T25"><text:tab/><text:tab/><text:tab/><text:tab/><text:tab/><text:tab/><text:tab/><text:tab/> <text:s text:c="10"/></text:span><text:span text:style-name="T29">(ADVIZZO: J-345)</text:span></text:p>
      <text:p text:style-name="P29"><text:span text:style-name="T4"><text:s text:c="8"/></text:span><text:span text:style-name="T3"><text:tab/><text:tab/>(ZA NEJASNOSTI: 806, 807 - MARKETING)</text:span></text:p>
      <text:p text:style-name="P29"><text:span text:style-name="T23">€</text:span><text:span text:style-name="T22">09.50</text:span><text:span text:style-name="T25"> </text:span><text:span text:style-name="T26">SITI TEATER<text:tab/><text:tab/><text:tab/><text:tab/><text:tab/></text:span><text:span text:style-name="T25"> <text:s text:c="13"/><text:tab/><text:tab/><text:tab/> <text:s/></text:span><text:span text:style-name="T29">(MAPA&gt;NGI)</text:span></text:p>
      <text:p text:style-name="P29"><text:span text:style-name="T29"><text:tab/><text:tab/><text:tab/><text:tab/><text:tab/><text:tab/><text:tab/><text:tab/> <text:s text:c="2"/></text:span><text:span text:style-name="T72">(poglej mapo malo prej, zna bit, da je treba koga klicat)</text:span></text:p>
      <text:p text:style-name="P114"><text:span text:style-name="T41">€</text:span><text:span text:style-name="T29">09.55 oglasni blok: </text:span><text:span text:style-name="T36">|BREZ FANFAR| </text:span><text:span text:style-name="T37">R-</text:span><text:span text:style-name="T36">32</text:span><text:span text:style-name="T39">6</text:span><text:span text:style-name="T37"> (</text:span><text:span text:style-name="T39">31</text:span><text:span text:style-name="T36">.DECEMBER</text:span><text:span text:style-name="T37">)</text:span><text:span text:style-name="T30">;</text:span></text:p>
      <text:p text:style-name="P20"/>
      <text:p text:style-name="P29"><text:span text:style-name="T22">*10.00</text:span><text:span text:style-name="T24"> MAJDA ČASTI</text:span><text:span text:style-name="T29"><text:tab/><text:tab/><text:tab/><text:tab/><text:tab/><text:tab/><text:tab/>(AVIZ: J-346, ODVIZ: J-347)<text:tab/></text:span></text:p>
      <text:p text:style-name="P20"/>
      <text:p text:style-name="P29"><text:span text:style-name="T22">*10.05</text:span><text:span text:style-name="T24"> BRITOFF</text:span><text:span text:style-name="T29"><text:tab/><text:tab/><text:tab/><text:tab/>(AVDVIZZO: J-310 ALI J-021)<text:tab/> (ŠPIKERSKI MAIL)</text:span></text:p>
      <text:p text:style-name="P28">&gt;&gt;&gt;ŠPIKAR. BRITOFFA NE BEREŠ DOKLER SE LEKTOR V DOTIČNI GOOGLEOV DOKUMENT NE PODPIŠE.</text:p>
      <text:p text:style-name="P29"><text:span text:style-name="T22">*10.10</text:span><text:span text:style-name="T24"> RADIJSKA SERIJALKA</text:span><text:span text:style-name="T25">: NEPRAVA DETEKTIVKA<text:tab/><text:tab/><text:tab/><text:tab/><text:tab/> <text:s text:c="3"/></text:span><text:span text:style-name="T29">(?)</text:span></text:p>
      <text:p text:style-name="P29"/>
      <text:p text:style-name="P29"><text:span text:style-name="T23">€</text:span><text:span text:style-name="T22">10.40</text:span><text:span text:style-name="T25"> NAGRADNA IGRA: FALAFEL<text:tab/><text:tab/><text:tab/><text:tab/><text:tab/><text:tab/><text:tab/><text:tab/> <text:s/></text:span><text:span text:style-name="T29">(MAPA&gt;NGI)</text:span></text:p>
      <text:p text:style-name="P20"/>
      <text:p text:style-name="P21">&amp;10.55 1. ured. blok&gt;BREZ AVIZZOV: <text:span text:style-name="T146"><text:s/>UC-666 (SZN TTRŠ V2), UC-548 (BANDCAMP)</text:span>;</text:p>
      <text:p text:style-name="P40"/>
      <text:p text:style-name="P47"><text:span text:style-name="T154">UC-548 (BANDCAMP); UC-549 (DOBR ŽAGA); </text:span><text:span text:style-name="T153">U</text:span><text:span text:style-name="T155">C</text:span><text:span text:style-name="T153">-550 (ZARŠ KROVEC), </text:span></text:p>
      <text:p text:style-name="P46">U<text:span text:style-name="T138">C</text:span>-551 (DUBZILLA), U<text:span text:style-name="T138">C</text:span>-552 (INCURABILI), <text:span text:style-name="T156">U</text:span><text:span text:style-name="T157">C</text:span><text:span text:style-name="T156">-553 (KARMAKOMA), </text:span></text:p>
      <text:p text:style-name="P46"><text:span text:style-name="T156">U</text:span><text:span text:style-name="T157">C</text:span><text:span text:style-name="T156">-554 (TITOS BOJS), U</text:span><text:span text:style-name="T157">C</text:span><text:span text:style-name="T156">-555 (ALL STRINGS DETACHED), </text:span></text:p>
      <text:p text:style-name="P42">U<text:span text:style-name="T138">C</text:span>-556 (MARTIN RAMOVEŠ), U<text:span text:style-name="T138">C</text:span>-557 (GRRIZLI MADAMS); <text:span text:style-name="T152">UC-558 (LOLITA);</text:span></text:p>
      <text:p text:style-name="P43"/>
      <text:p text:style-name="Standard_20__28_user_29_"><text:span text:style-name="T57">Danes: </text:span><text:span text:style-name="T161">U-53</text:span><text:span text:style-name="T163">9</text:span><text:span text:style-name="T162"> (</text:span><text:span text:style-name="T164">JUŽNAHEMISFERA</text:span><text:span text:style-name="T162">), U-142</text:span><text:span text:style-name="T165"> IZVEN ZAKONA</text:span><text:span text:style-name="T162">, </text:span></text:p>
      <text:p text:style-name="P121"><text:span text:style-name="T60">U-</text:span><text:span text:style-name="T57">127ª (</text:span><text:span text:style-name="T1">NIGHT TIME), </text:span><text:span text:style-name="T62">U-505</text:span><text:span text:style-name="T1"> (ZEITGEIST);</text:span></text:p>
      <text:p text:style-name="P91"/>
      <text:p text:style-name="P91">Jutri: U-134, <text:tab/><text:tab/><text:tab/>U-111;<text:tab/><text:tab/>MD-GR/26;</text:p>
      <text:p text:style-name="P48"><text:tab/>(zvedavo uho, <text:tab/>godbeni imperializem, <text:tab/>RAJMKIKRZ)</text:p>
      <text:p text:style-name="P49"/>
      <text:p text:style-name="P44"><text:span text:style-name="T61">RADIA.FM: <text:s/></text:span><text:span text:style-name="T50">UC-500, UC-501, UC-502, UC-503, UC-504, UC-505 </text:span></text:p>
      <text:p text:style-name="P97">RAČUNALNIŠKA URA JE BOLJ TA PRAVA. 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3"/>
      <text:p text:style-name="P23">RadioŠtudent</text:p>
      <text:p text:style-name="P16"><text:span text:style-name="T74">Dnevni program za SREDO, </text:span><text:span text:style-name="T76">31</text:span><text:span text:style-name="T74">. </text:span><text:span text:style-name="T79">DECEMBER</text:span><text:span text:style-name="T74"> 2014</text:span></text:p>
      <text:p text:style-name="P116">SILVESTRSKI PROGRAM Z MTLRŠ</text:p>
      <text:p text:style-name="P115"/>
      <text:p text:style-name="P24"/>
      <text:p text:style-name="P25"/>
      <text:p text:style-name="P33"><text:span text:style-name="T81">*11.00</text:span><text:span text:style-name="T82"> </text:span><text:span text:style-name="T27">RŠ HIT</text:span><text:span text:style-name="T49"><text:tab/><text:tab/><text:tab/><text:tab/><text:tab/><text:tab/><text:tab/> <text:s text:c="3"/></text:span><text:span text:style-name="T126">------------------&gt; <text:s text:c="3"/>( MP3 ON F:/ODDAJE/A JE TO RŠ HIT)</text:span></text:p>
      <text:p text:style-name="P26"/>
      <text:p text:style-name="P35"><text:span text:style-name="T90">€</text:span><text:span text:style-name="T89">11.30</text:span><text:span text:style-name="T91"> </text:span><text:span text:style-name="T92">I. OBVESTILA</text:span><text:span text:style-name="T93">; <text:s text:c="24"/><text:tab/><text:tab/> <text:s/></text:span><text:span text:style-name="T7">(U-307; MAPA-&gt;I OBVESTILA)</text:span></text:p>
      <text:p text:style-name="P37"><text:tab/><text:tab/><text:tab/><text:tab/><text:tab/><text:tab/><text:tab/> <text:s text:c="2"/><text:tab/><text:tab/> <text:span text:style-name="T158"><text:s text:c="2"/></text:span><text:span text:style-name="T159">(poglej, če obvestila so, če niso niso)</text:span></text:p>
      <text:p text:style-name="P110"><text:span text:style-name="T104">€</text:span><text:span text:style-name="T95">11.55 prvi oglasni blok: </text:span><text:span text:style-name="T38">R-120(MONITOR13), </text:span><text:span text:style-name="T37">R-</text:span><text:span text:style-name="T36">32</text:span><text:span text:style-name="T39">6</text:span><text:span text:style-name="T37"> (</text:span><text:span text:style-name="T39">31</text:span><text:span text:style-name="T36">.DECEMBER</text:span><text:span text:style-name="T37">)</text:span><text:span text:style-name="T29">;</text:span></text:p>
      <text:p text:style-name="P31"/>
      <text:p text:style-name="P31"><text:span text:style-name="T82"><text:tab/></text:span><text:span text:style-name="T108">!!!</text:span><text:span text:style-name="T16">(</text:span><text:span text:style-name="T17">815</text:span><text:span text:style-name="T16">)</text:span></text:p>
      <text:p text:style-name="P31"><text:span text:style-name="T3"/></text:p>
      <text:p text:style-name="P27"/>
      <text:p text:style-name="P31"><text:span text:style-name="T95">$12.55 prvi NEDEFINIRANI blok &lt;BREZADVIZZOV</text:span><text:span text:style-name="T105">&gt;: </text:span><text:span text:style-name="T106">UC-55</text:span><text:span text:style-name="T107">8</text:span><text:span text:style-name="T106"> (ZARŠ </text:span><text:span text:style-name="T107">LOLITA</text:span><text:span text:style-name="T106">)</text:span><text:span text:style-name="T95">;</text:span></text:p>
      <text:p text:style-name="P31"/>
      <text:p text:style-name="P111"><text:span text:style-name="T84"/></text:p>
      <text:p text:style-name="P39"/>
      <text:p text:style-name="P112"><text:span text:style-name="T42"/></text:p>
      <text:p text:style-name="P32"><text:span text:style-name="T41">€</text:span><text:span text:style-name="T29">13.55 drugi oglasni blok: </text:span><text:span text:style-name="T38">R-120(MONITOR13), </text:span><text:span text:style-name="T37">R-</text:span><text:span text:style-name="T36">32</text:span><text:span text:style-name="T38">6</text:span><text:span text:style-name="T37"> (</text:span><text:span text:style-name="T38">31</text:span><text:span text:style-name="T36">.DECEMBER</text:span><text:span text:style-name="T37">)</text:span><text:span text:style-name="T29">;</text:span></text:p>
      <text:p text:style-name="P31"/>
      <text:p text:style-name="P31"><text:span text:style-name="T82"><text:tab/><text:tab/></text:span><text:span text:style-name="T16">(815)</text:span></text:p>
      <text:p text:style-name="P31"><text:span text:style-name="T81">*14.00</text:span><text:span text:style-name="T74"> </text:span><text:span text:style-name="T78">Dnevno-informativni OFF program;</text:span><text:span text:style-name="T74"> <text:tab/><text:tab/><text:tab/><text:tab/><text:tab/> <text:s text:c="3"/></text:span><text:span text:style-name="T3">(MAPA-&gt;OFF)</text:span></text:p>
      <text:p text:style-name="P31"><text:span text:style-name="T78"/></text:p>
      <text:p text:style-name="P33"><text:span text:style-name="T119">*14.25</text:span><text:span text:style-name="T120"> </text:span><text:span text:style-name="T66">RŠ HIT</text:span><text:span text:style-name="T67"><text:tab/><text:tab/><text:tab/><text:tab/><text:tab/><text:tab/><text:tab/> <text:s text:c="3"/></text:span><text:span text:style-name="T128">------------------&gt; <text:s text:c="3"/>( MP3 ON F:/ODDAJE/A JE TO RŠ HIT)</text:span></text:p>
      <text:p text:style-name="P57"/>
      <text:p text:style-name="P59"/>
      <text:p text:style-name="P24">&amp;14.55 2. ured. BLOK&gt;BREZ ADVIZZOV: <text:span text:style-name="T150">UC-548, UC-666 (BANDCAMP, AVDICIJA);</text:span></text:p>
      <text:p text:style-name="P24"/>
      <text:p text:style-name="P24">%15.00 RESCAN MIXXX LIBRARY – ob priliki, ne na silo …</text:p>
      <text:p text:style-name="P24">____________________________________________________________________________</text:p>
      <text:p text:style-name="P47"/>
      <text:p text:style-name="P47"><text:span text:style-name="T154">UC-548 (BANDCAMP); UC-549 (DOBR ŽAGA); </text:span><text:span text:style-name="T153">U</text:span><text:span text:style-name="T155">C</text:span><text:span text:style-name="T153">-550 (ZARŠ KROVEC), </text:span></text:p>
      <text:p text:style-name="P46">U<text:span text:style-name="T138">C</text:span>-551 (DUBZILLA), U<text:span text:style-name="T138">C</text:span>-552 (INCURABILI), <text:span text:style-name="T156">U</text:span><text:span text:style-name="T157">C</text:span><text:span text:style-name="T156">-553 (KARMAKOMA), </text:span></text:p>
      <text:p text:style-name="P46"><text:span text:style-name="T156">U</text:span><text:span text:style-name="T157">C</text:span><text:span text:style-name="T156">-554 (TITOS BOJS), U</text:span><text:span text:style-name="T157">C</text:span><text:span text:style-name="T156">-555 (ALL STRINGS DETACHED), </text:span></text:p>
      <text:p text:style-name="P42">U<text:span text:style-name="T138">C</text:span>-556 (MARTIN RAMOVEŠ), U<text:span text:style-name="T138">C</text:span>-557 (GRRIZLI MADAMS); <text:span text:style-name="T152">UC-558 (LOLITA);</text:span></text:p>
      <text:p text:style-name="P41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23">¤ </text:span><text:span text:style-name="T122">POLJE SAMOREKLAM</text:span></text:p>
      <text:p text:style-name="P6">|</text:p>
      <text:p text:style-name="P54">▼</text:p>
      <text:p text:style-name="P122"><text:span text:style-name="T57">Danes: </text:span><text:span text:style-name="T58">U-53</text:span><text:span text:style-name="T59">9</text:span><text:span text:style-name="T57"> (do 12.00, </text:span><text:span text:style-name="T6">JUŽNAHEMISFERA</text:span><text:span text:style-name="T57">), U-142</text:span><text:span text:style-name="T1"> IZVEN ZAKONA</text:span><text:span text:style-name="T57">, </text:span></text:p>
      <text:p text:style-name="P121"><text:span text:style-name="T60">U-</text:span><text:span text:style-name="T57">127ª (</text:span><text:span text:style-name="T1">NIGHT TIME), </text:span><text:span text:style-name="T62">U-505</text:span><text:span text:style-name="T1"> (ZEITGEIST);</text:span></text:p>
      <text:p text:style-name="P91"/>
      <text:p text:style-name="P91">Jutri: U-134, <text:tab/><text:tab/><text:tab/>U-111;<text:tab/><text:tab/>MD-GR/26;</text:p>
      <text:p text:style-name="P48"><text:tab/>(zvedavo uho, <text:tab/>godbeni imperializem, <text:tab/>RAJMKIKRZ)</text:p>
      <text:p text:style-name="P49"/>
      <text:p text:style-name="P94"><text:span text:style-name="T57">RADIA.FM: <text:s/></text:span><text:span text:style-name="T124">UC-500, UC-501, UC-502, UC-503, UC-504, UC-505 </text:span></text:p>
      <text:p text:style-name="P98"/>
      <text:p text:style-name="P12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1"/>
      <text:p text:style-name="P14"/>
      <text:p text:style-name="P7"/>
      <text:p text:style-name="P50">RadioŠtudent</text:p>
      <text:p text:style-name="P9"><text:span text:style-name="T86">Dnevni program za SREDO, </text:span><text:span text:style-name="T87">31</text:span><text:span text:style-name="T82">. </text:span><text:span text:style-name="T83">DECEMBER</text:span><text:span text:style-name="T86"> 2014</text:span></text:p>
      <text:p text:style-name="P106"/>
      <text:p text:style-name="P8"/>
      <text:p text:style-name="P8"/>
      <text:p text:style-name="P31"><text:span text:style-name="T82"><text:tab/><text:tab/></text:span><text:span text:style-name="T16">(811)</text:span></text:p>
      <text:p text:style-name="P62"><text:span text:style-name="T81">*15.00</text:span><text:span text:style-name="T78"> </text:span><text:span text:style-name="T77">N-EURO MOMENT </text:span><text:span text:style-name="T74">Tomaža Zaniuka; <text:s text:c="16"/></text:span><text:span text:style-name="T12">(AVIZZ: U-800; ODVIZZ: U-801)</text:span></text:p>
      <text:p text:style-name="P56"/>
      <text:p text:style-name="P63"><text:span text:style-name="T47">€</text:span><text:span text:style-name="T28">15.55 tretji oglasni blok:</text:span><text:span text:style-name="T40"> </text:span><text:span text:style-name="T35">R-120(MONITOR13), R-326(31.DECEMBER)</text:span><text:span text:style-name="T40">;</text:span></text:p>
      <text:p text:style-name="P61"/>
      <text:p text:style-name="P71"><text:span text:style-name="T54">*</text:span><text:span text:style-name="T53">16.25</text:span><text:span text:style-name="T52"> </text:span><text:span text:style-name="T56">RŠ HIT</text:span><text:span text:style-name="T51"><text:tab/><text:tab/><text:tab/><text:tab/><text:tab/><text:tab/><text:tab/> <text:s text:c="3"/></text:span><text:span text:style-name="T129">------------------&gt; <text:s text:c="3"/>( MP3 ON F:/ODDAJE/A JE TO RŠ HIT)</text:span></text:p>
      <text:p text:style-name="P65"/>
      <text:p text:style-name="P66"><text:s text:c="73"/></text:p>
      <text:p text:style-name="P55"><text:span text:style-name="T81">*</text:span><text:span text:style-name="T80">16.30</text:span><text:span text:style-name="T77"> Mestni napovednik; <text:s/><text:tab/><text:tab/><text:tab/><text:tab/><text:tab/><text:tab/><text:tab/><text:tab/> <text:s text:c="4"/></text:span><text:span text:style-name="T109">(UC-015)</text:span></text:p>
      <text:p text:style-name="P56"/>
      <text:p text:style-name="P56"/>
      <text:p text:style-name="P63"><text:span text:style-name="T46">€</text:span><text:span text:style-name="T28">16.55 četrti oglasni blok: </text:span><text:span text:style-name="T35">R-120(MONITOR13), R-326(31.DECEMBER)</text:span><text:span text:style-name="T40">;</text:span></text:p>
      <text:p text:style-name="P31"/>
      <text:p text:style-name="P31"><text:span text:style-name="T63"><text:tab/> </text:span><text:span text:style-name="T18">(815)</text:span></text:p>
      <text:p text:style-name="P68"><text:span text:style-name="T64">*17.00</text:span><text:span text:style-name="T65"> OFF SAJD;</text:span><text:span text:style-name="T121"><text:tab/><text:tab/><text:tab/><text:tab/><text:tab/><text:tab/><text:tab/><text:tab/><text:tab/> <text:s text:c="2"/>(MAPA-&gt; KROFFsajd)</text:span><text:span text:style-name="T65"> </text:span></text:p>
      <text:p text:style-name="P55"/>
      <text:p text:style-name="P117"><text:span text:style-name="T110">$17.55</text:span><text:span text:style-name="T94"> nedefinirani blok &lt;brezadvizzov&gt;: </text:span><text:span text:style-name="T100">UC-</text:span><text:span text:style-name="T101">550</text:span><text:span text:style-name="T100"> (</text:span><text:span text:style-name="T103">Z</text:span><text:span text:style-name="T101">ARŠ</text:span><text:span text:style-name="T100">)</text:span><text:span text:style-name="T94">;</text:span></text:p>
      <text:p text:style-name="P67"/>
      <text:p text:style-name="P120"/>
      <text:p text:style-name="P119"/>
      <text:p text:style-name="P70"/>
      <text:p text:style-name="P69"/>
      <text:p text:style-name="P69"><text:span text:style-name="T55">€</text:span><text:span text:style-name="T54">18.30</text:span><text:span text:style-name="T52"> II. OBVESTILA; <text:s text:c="22"/><text:tab/><text:tab/> <text:s text:c="7"/></text:span><text:span text:style-name="T8">(U-307; MAPA-&gt;II OBVESTILA)</text:span></text:p>
      <text:p text:style-name="P38"><text:tab/><text:tab/><text:tab/><text:tab/><text:tab/><text:tab/><text:tab/> <text:s/><text:span text:style-name="T158"><text:s/></text:span><text:span text:style-name="T159">(poglej, če obvestila so, če niso niso)</text:span></text:p>
      <text:p text:style-name="P60"/>
      <text:p text:style-name="P55"/>
      <text:p text:style-name="P118"><text:span text:style-name="T114">€</text:span><text:span text:style-name="T94">18.55 peti oglasni blok: </text:span><text:span text:style-name="T71">R-120(MONITOR13), R-326 (31.DECEMBER)</text:span><text:span text:style-name="T68">;</text:span></text:p>
      <text:p text:style-name="P58"/>
      <text:p text:style-name="P64">%19.00 RESCAN MIXXX LIBRARY – ob priliki, ne na silo …</text:p>
      <text:p text:style-name="P64"/>
      <text:p text:style-name="P53"/>
      <text:p text:style-name="P52"/>
      <text:p text:style-name="P51">NOVI ZARŠ 30s NAPOVEDNIKI!</text:p>
      <text:p text:style-name="P47"><text:span text:style-name="T154">UC-548 (BANDCAMP); UC-549 (DOBR ŽAGA); </text:span><text:span text:style-name="T153">U</text:span><text:span text:style-name="T155">C</text:span><text:span text:style-name="T153">-550 (ZARŠ KROVEC), </text:span></text:p>
      <text:p text:style-name="P46">U<text:span text:style-name="T138">C</text:span>-551 (DUBZILLA), U<text:span text:style-name="T138">C</text:span>-552 (INCURABILI), <text:span text:style-name="T156">U</text:span><text:span text:style-name="T157">C</text:span><text:span text:style-name="T156">-553 (KARMAKOMA), </text:span></text:p>
      <text:p text:style-name="P46"><text:span text:style-name="T156">U</text:span><text:span text:style-name="T157">C</text:span><text:span text:style-name="T156">-554 (TITOS BOJS), U</text:span><text:span text:style-name="T157">C</text:span><text:span text:style-name="T156">-555 (ALL STRINGS DETACHED), </text:span></text:p>
      <text:p text:style-name="P42">U<text:span text:style-name="T138">C</text:span>-556 (MARTIN RAMOVEŠ), U<text:span text:style-name="T138">C</text:span>-557 (GRRIZLI MADAMS); <text:span text:style-name="T152">UC-558 (LOLITA);</text:span></text:p>
      <text:p text:style-name="P45"><text:tab/><text:tab/></text:p>
      <text:p text:style-name="P95"/>
      <text:p text:style-name="P95"/>
      <text:p text:style-name="P123"><text:span text:style-name="T5">Danes:</text:span><text:span text:style-name="T57"> <text:tab/>U-142</text:span><text:span text:style-name="T1"> IZVEN ZAKONA</text:span><text:span text:style-name="T57">, </text:span><text:span text:style-name="T60">U-</text:span><text:span text:style-name="T57">127ª (</text:span><text:span text:style-name="T1">NIGHT TIME), </text:span><text:span text:style-name="T62">U-505</text:span><text:span text:style-name="T1"> (ZEITGEIST)</text:span></text:p>
      <text:p text:style-name="P92"><text:tab/><text:tab/><text:tab/><text:tab/><text:tab/><text:tab/><text:tab/><text:tab/><text:tab/></text:p>
      <text:p text:style-name="Standard_20__28_user_29_"><text:span text:style-name="T5">Jutri:</text:span><text:span text:style-name="T57"> <text:tab/>U-134, <text:tab/><text:tab/><text:tab/>U-111;<text:tab/><text:tab/>MD-GR/26;</text:span></text:p>
      <text:p text:style-name="P48"><text:tab/><text:tab/>(zvedavo uho, <text:tab/>godbeni imperializem, <text:tab/>RAJMKIKRZ)</text:p>
      <text:p text:style-name="P48"/>
      <text:p text:style-name="P94"><text:span text:style-name="T5"><text:tab/><text:tab/><text:tab/><text:tab/>RADIA.FM: <text:s/></text:span><text:span text:style-name="T124">UC-500, UC-501, UC-502, UC-503, UC-504, UC-505</text:span><text:span text:style-name="T77"> </text:span></text:p>
      <text:p text:style-name="P101">RAČUNALNIŠKA URA JE BOLJ TA PRAVA??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50">RadioŠtudent</text:p>
      <text:p text:style-name="P9"><text:span text:style-name="T86">Dnevni program za SREDO, </text:span><text:span text:style-name="T87">31</text:span><text:span text:style-name="T82">. </text:span><text:span text:style-name="T83">DECEMBER</text:span><text:span text:style-name="T86"> 2014</text:span></text:p>
      <text:p text:style-name="P72"/>
      <text:p text:style-name="P103"><text:span text:style-name="T78">*</text:span><text:span text:style-name="T81">19.00</text:span><text:span text:style-name="T75"> </text:span><text:span text:style-name="T78">TOLPA BUMOV:</text:span><text:span text:style-name="T74"> </text:span><text:span text:style-name="T135">DEAN BLUNT - BLACK METAL (ROUGH TRADE, 2014)</text:span></text:p>
      <text:p text:style-name="P78"><text:span text:style-name="T130"><text:s text:c="29"/>-</text:span><text:span text:style-name="T131"> PRIPRAVLJA </text:span><text:span text:style-name="T132">ŽIGA PUCELJ</text:span><text:span text:style-name="T19">;</text:span></text:p>
      <text:p text:style-name="P77"><text:span text:style-name="T9"><text:tab/> <text:s text:c="2"/><text:tab/><text:tab/> <text:s text:c="5"/><text:tab/><text:tab/> <text:s text:c="3"/></text:span><text:span text:style-name="T73">(MAPA-&gt; TB SREDA oz.V ŽIVO oz. SPIKERJI@GMAIL.COM)</text:span></text:p>
      <text:p text:style-name="P104"><text:span text:style-name="T113">&amp;</text:span><text:span text:style-name="T94">19.55 </text:span><text:span text:style-name="T112">3.</text:span><text:span text:style-name="T94"> ured. blok</text:span><text:span text:style-name="T113">&gt;BREZ AVIZZOV</text:span><text:span text:style-name="T94">: </text:span><text:span text:style-name="T103">UC-548 (BANDCAMP)</text:span><text:span text:style-name="T94">;</text:span></text:p>
      <text:p text:style-name="P74"/>
      <text:p text:style-name="P124"><text:span text:style-name="T81">*20.00</text:span><text:span text:style-name="T82"> </text:span><text:span text:style-name="T85">NOVOLETNI</text:span><text:span text:style-name="T87"> PROGRAM Z JEDAČO IN PIJAČO</text:span></text:p>
      <text:p text:style-name="P124"><text:span text:style-name="T87"><text:tab/><text:tab/><text:tab/><text:tab/>- </text:span><text:span text:style-name="T88">pripravlja Botz in ekipca</text:span></text:p>
      <text:p text:style-name="P75"/>
      <text:p text:style-name="P105"><text:span text:style-name="T94">&amp;23.59 </text:span><text:span text:style-name="T112">4.</text:span><text:span text:style-name="T94"> UREDNIŠKI BLOK</text:span><text:span text:style-name="T99">&lt;BREZADVIZZOV&gt;</text:span><text:span text:style-name="T94">: </text:span><text:span text:style-name="T102">UC-</text:span><text:span text:style-name="T103">548 (BANDCAMP);</text:span></text:p>
      <text:p text:style-name="P102"/>
      <text:p text:style-name="P79"><text:span text:style-name="T80">***.**</text:span><text:span text:style-name="T77"> </text:span><text:span text:style-name="T24">RŠ HIT</text:span><text:span text:style-name="T48"> <text:s text:c="33"/></text:span><text:span text:style-name="T127">------------------&gt; <text:s text:c="3"/>( MP3 ON F:/ODDAJE/A JE TO RŠ HIT)</text:span></text:p>
      <text:p text:style-name="P76"/>
      <text:p text:style-name="P80"><text:span text:style-name="T148">*</text:span><text:span text:style-name="T149">24.00</text:span><text:span text:style-name="T150"> </text:span><text:span text:style-name="T140">NOČNI PROGRAM: SECUNDA CONVERSATIO</text:span><text:span text:style-name="T150"> – PRIPRAVLJAJO OMIKANCI ŽIVO!</text:span></text:p>
      <text:p text:style-name="P73"/>
      <text:p text:style-name="P73"><text:span text:style-name="T110">*</text:span><text:span text:style-name="T111">**</text:span><text:span text:style-name="T110">.</text:span><text:span text:style-name="T111">**</text:span><text:span text:style-name="T94"> RS AVIZZO: „KO KO KO ŠTUDENT NA RAJŽO GRE“ </text:span><text:span text:style-name="T112">X3</text:span><text:span text:style-name="T94">;</text:span></text:p>
      <text:p text:style-name="P81"/>
      <text:p text:style-name="P81">***.**<text:span text:style-name="T139"> </text:span>RADIO KAKUZZL;</text:p>
      <text:p text:style-name="P82"/>
      <text:p text:style-name="P83">*Vse posnete oddaje nastavljene na mrežo, t.j. bodisi na M: bodisi na T:, je treba skopirat na F: - še posebej, če gre za celotne oddaje!!!</text:p>
      <text:p text:style-name="P93"/>
      <text:p text:style-name="P93"><text:span text:style-name="T160">V 2015</text:span> pa:</text:p>
      <text:p text:style-name="P84"/>
      <text:p text:style-name="P84">11.00 RŠ hit</text:p>
      <text:p text:style-name="P87"/>
      <text:p text:style-name="P88">13.00 <text:span text:style-name="T151">FINE UMETNOSTI: <text:s/>– PRIPRAVLJA DOMEN OGRAJENŠEK</text:span></text:p>
      <text:p text:style-name="P90"><text:span text:style-name="T133">14.00 DnevnO-informativni OFF program</text:span><text:span text:style-name="T134"> + KULTURNE NOVICE</text:span></text:p>
      <text:p text:style-name="P89">14.25 RŠ hit</text:p>
      <text:p text:style-name="P86"/>
      <text:p text:style-name="P86">16.25 RŠ hit</text:p>
      <text:p text:style-name="P87">16.30 MESTNI NAPOVEDNIK</text:p>
      <text:p text:style-name="P84">17.00 OFFSAJD</text:p>
      <text:p text:style-name="P108">19.00 TOLPA BUMOV: <text:span text:style-name="T170">DOMAČA TOLPA BUMOV LETA 2014 </text:span><text:span text:style-name="T142">- Moveknowledgement: See (Beton, 2014)</text:span></text:p>
      <text:p text:style-name="P108"><text:span text:style-name="T142"><text:s text:c="14"/></text:span><text:span text:style-name="T141">- </text:span><text:span text:style-name="T143">pripravlja </text:span><text:span text:style-name="T144">NINA HLEBEC</text:span></text:p>
      <text:p text:style-name="P84">20.00 RHYME KICKERS – pripravlja Jizah DAFUNK</text:p>
      <text:p text:style-name="P84">21.30 ZVEDAVO UHO – PRIPRAVLJA GORAN KOMPOŠ</text:p>
      <text:list xml:id="list299364970939566173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33">22.30 RADIA FM, </text:span><text:span text:style-name="T136">SHOW 50</text:span><text:span text:style-name="T137">8</text:span><text:span text:style-name="T136">: </text:span></text:p>
                    </text:list-item>
                    <text:list-item>
                      <text:p text:style-name="P107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85">24.00 RŠ hit</text:p>
      <text:p text:style-name="P85">24.04 FRAMEWORK</text:p>
      <text:p text:style-name="P85">24.35 aRdio <text:span text:style-name="T147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1-01T11:56:41.492000000</dc:date>
    <meta:print-date>2014-12-30T17:32:47.144000000</meta:print-date>
    <meta:editing-cycles>23</meta:editing-cycles>
    <meta:editing-duration>P2DT11M39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39" meta:word-count="872" meta:character-count="6735" meta:non-whitespace-character-count="5372"/>
  </office:meta>
</office:document-meta>
</file>